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LiberationSerif1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01abc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2087f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6bfdc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8508c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style:font-name-asian="Arial2" style:font-name-complex="Arial2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weight="bold" officeooo:paragraph-rsid="0022087f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weight="bold" officeooo:rsid="0026bfdc" officeooo:paragraph-rsid="0026bfdc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Arial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fo:color="#000000" loext:opacity="100%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fo:color="#000000" loext:opacity="100%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Arial" officeooo:paragraph-rsid="0026bfdc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fo:font-weight="bold" officeooo:paragraph-rsid="0026bfd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6bfdc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paragraph-rsid="0026bfdc" style:font-name-asian="Arial2" style:font-name-complex="Arial2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weight="bold" officeooo:rsid="0026bfdc" officeooo:paragraph-rsid="0026bfdc" style:font-name-asian="LiberationSerif" style:font-weight-asian="bold" style:font-name-complex="LiberationSerif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6bfdc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/>
      <style:text-properties fo:color="#000000" loext:opacity="100%" style:font-name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" officeooo:paragraph-rsid="0026bfdc"/>
    </style:style>
    <style:style style:name="P28" style:family="paragraph" style:parent-style-name="Standard">
      <style:paragraph-properties fo:line-height="150%"/>
      <style:text-properties fo:color="#000000" loext:opacity="100%" style:font-name="Arial" officeooo:paragraph-rsid="0026bfdc"/>
    </style:style>
    <style:style style:name="P29" style:family="paragraph" style:parent-style-name="Standard">
      <style:text-properties fo:color="#000000" loext:opacity="100%" style:font-name="Arial" fo:font-weight="bold" style:font-weight-asian="bold" style:font-weight-complex="bold"/>
    </style:style>
    <style:style style:name="P30" style:family="paragraph" style:parent-style-name="Standard">
      <style:paragraph-properties fo:line-height="150%"/>
      <style:text-properties fo:color="#000000" loext:opacity="100%" style:font-name="Arial" fo:font-weight="bold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weight="bold" officeooo:paragraph-rsid="0026bfdc" style:font-weight-asian="bold" style:font-weight-complex="bold"/>
    </style:style>
    <style:style style:name="P33" style:family="paragraph" style:parent-style-name="Standard">
      <style:paragraph-properties fo:line-height="150%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" officeooo:paragraph-rsid="0026bfdc" style:font-name-asian="LiberationSerif" style:font-name-complex="LiberationSerif"/>
    </style:style>
    <style:style style:name="P36" style:family="paragraph" style:parent-style-name="Standard">
      <style:text-properties fo:color="#000000" loext:opacity="100%" style:text-position="sub 58%" style:font-name="Arial1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Arial1" fo:font-weight="normal" officeooo:paragraph-rsid="0026bfdc" style:font-weight-asian="normal" style:font-weight-complex="normal"/>
    </style:style>
    <style:style style:name="P38" style:family="paragraph" style:parent-style-name="Standard">
      <style:paragraph-properties fo:line-height="150%"/>
      <style:text-properties style:font-name="Arial"/>
    </style:style>
    <style:style style:name="P39" style:family="paragraph" style:parent-style-name="Standard">
      <style:paragraph-properties fo:margin-left="1.852cm" fo:margin-right="0cm" fo:line-height="150%" fo:text-align="justify" style:justify-single-word="false" fo:text-indent="0cm" style:auto-text-indent="false"/>
      <style:text-properties fo:color="#000000" loext:opacity="100%" style:font-name="Arial"/>
    </style:style>
    <style:style style:name="P40" style:family="paragraph" style:parent-style-name="Standard">
      <style:paragraph-properties fo:margin-left="2.221cm" fo:margin-right="0cm" fo:line-height="150%" fo:text-align="justify" style:justify-single-word="false" fo:text-indent="0cm" style:auto-text-indent="false"/>
      <style:text-properties officeooo:paragraph-rsid="0026bfdc"/>
    </style:style>
    <style:style style:name="P41" style:family="paragraph" style:parent-style-name="Standard">
      <style:paragraph-properties fo:margin-top="0cm" fo:margin-bottom="0.199cm" style:contextual-spacing="false" fo:line-height="150%"/>
      <style:text-properties fo:color="#000000" loext:opacity="100%" style:font-name="Arial" fo:font-size="12pt" officeooo:paragraph-rsid="0026bfdc" style:font-name-asian="LiberationSerif" style:font-size-asian="12pt" style:font-name-complex="LiberationSerif" style:font-size-complex="12pt"/>
    </style:style>
    <style:style style:name="P4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Arial" officeooo:paragraph-rsid="0026bfdc"/>
    </style:style>
    <style:style style:name="P43" style:family="paragraph" style:parent-style-name="Standard">
      <style:paragraph-properties fo:margin-left="0.026cm" fo:margin-right="0cm" fo:line-height="150%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1" fo:font-size="12pt" fo:font-weight="bold" officeooo:paragraph-rsid="0026bfdc" style:font-name-asian="LiberationSerif-Bold" style:font-size-asian="12pt" style:font-weight-asian="bold" style:font-name-complex="LiberationSerif-Bold" style:font-size-complex="12pt" style:font-weight-complex="bold"/>
    </style:style>
    <style:style style:name="P44" style:family="paragraph" style:parent-style-name="Standard">
      <style:paragraph-properties fo:margin-left="0.026cm" fo:margin-right="0cm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1" fo:font-size="12pt" fo:font-weight="bold" officeooo:paragraph-rsid="0026bfdc" style:font-name-asian="LiberationSerif-Bold" style:font-size-asian="12pt" style:font-weight-asian="bold" style:font-name-complex="LiberationSerif-Bold" style:font-size-complex="12pt" style:font-weight-complex="bold"/>
    </style:style>
    <style:style style:name="P45" style:family="paragraph" style:parent-style-name="Standard" style:master-page-name="">
      <style:paragraph-properties fo:margin-left="0.026cm" fo:margin-right="0cm" fo:text-align="start" style:justify-single-word="false" fo:orphans="2" fo:widows="2" fo:text-indent="0cm" style:auto-text-indent="false" style:page-number="auto" style:text-autospace="none" style:writing-mode="lr-tb"/>
      <style:text-properties fo:color="#000000" loext:opacity="100%" style:font-name="Arial1" fo:font-size="12pt" fo:font-weight="bold" officeooo:paragraph-rsid="0026bfdc" style:font-name-asian="LiberationSerif-Bold" style:font-size-asian="12pt" style:font-weight-asian="bold" style:font-name-complex="LiberationSerif-Bold" style:font-size-complex="12pt" style:font-weight-complex="bold"/>
    </style:style>
    <style:style style:name="P46" style:family="paragraph" style:parent-style-name="Standard">
      <style:paragraph-properties fo:margin-left="0.609cm" fo:margin-right="0cm" fo:line-height="150%" fo:text-align="justify" style:justify-single-word="false" fo:text-indent="0cm" style:auto-text-indent="false"/>
      <style:text-properties fo:color="#000000" loext:opacity="100%" style:font-name="Arial" fo:font-weight="bold" officeooo:paragraph-rsid="0026bfdc" style:font-weight-asian="bold" style:font-weight-complex="bold"/>
    </style:style>
    <style:style style:name="P47" style:family="paragraph" style:parent-style-name="Standard" style:master-page-name="">
      <style:paragraph-properties fo:margin-left="0.609cm" fo:margin-right="0cm" fo:line-height="150%" fo:text-align="justify" style:justify-single-word="false" fo:text-indent="0cm" style:auto-text-indent="false" style:page-number="auto"/>
      <style:text-properties fo:color="#000000" loext:opacity="100%" style:font-name="Arial" fo:font-weight="bold" officeooo:paragraph-rsid="0026bfdc" style:font-weight-asian="bold" style:font-weight-complex="bold"/>
    </style:style>
    <style:style style:name="P48" style:family="paragraph" style:parent-style-name="Text_20_body">
      <style:text-properties style:font-name="Arial1" fo:font-weight="bold" officeooo:paragraph-rsid="0026bfdc" style:font-weight-asian="bold" style:font-weight-complex="bold"/>
    </style:style>
    <style:style style:name="P49" style:family="paragraph" style:parent-style-name="Text_20_body">
      <style:text-properties style:font-name="Arial1" fo:font-weight="bold" officeooo:rsid="0026bfdc" officeooo:paragraph-rsid="0026bfdc" style:font-weight-asian="bold" style:font-weight-complex="bold"/>
    </style:style>
    <style:style style:name="P50" style:family="paragraph" style:parent-style-name="Text_20_body">
      <style:text-properties style:font-name="Arial1" officeooo:paragraph-rsid="0026bfdc"/>
    </style:style>
    <style:style style:name="P51" style:family="paragraph" style:parent-style-name="Text_20_body">
      <style:paragraph-properties fo:text-align="justify" style:justify-single-word="false"/>
      <style:text-properties fo:color="#ff3333" loext:opacity="100%" style:font-name="Arial1" fo:font-size="12pt" officeooo:paragraph-rsid="0026bfdc" style:font-name-asian="LiberationSerif1" style:font-size-asian="12pt" style:font-name-complex="LiberationSerif1" style:font-size-complex="12pt"/>
    </style:style>
    <style:style style:name="P52" style:family="paragraph" style:parent-style-name="Text_20_body">
      <style:paragraph-properties fo:margin-left="0.979cm" fo:margin-right="0cm" fo:margin-top="0cm" fo:margin-bottom="0.31cm" style:contextual-spacing="false" fo:text-indent="0cm" style:auto-text-indent="false"/>
      <style:text-properties style:font-name="Arial1" officeooo:paragraph-rsid="0026bfdc"/>
    </style:style>
    <style:style style:name="P53" style:family="paragraph" style:parent-style-name="Text_20_body" style:master-page-name="">
      <style:paragraph-properties fo:margin-left="0.979cm" fo:margin-right="0cm" fo:margin-top="0cm" fo:margin-bottom="0.31cm" style:contextual-spacing="false" fo:text-indent="0cm" style:auto-text-indent="false" style:page-number="auto"/>
      <style:text-properties style:font-name="Arial1" officeooo:paragraph-rsid="0026bfdc"/>
    </style:style>
    <style:style style:name="P54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loext:opacity="100%" style:font-name="Arial" fo:font-size="10pt" style:font-size-asian="10pt" style:font-size-complex="10pt"/>
    </style:style>
    <style:style style:name="P55" style:family="paragraph" style:parent-style-name="Standard" style:list-style-name="WWNum1">
      <style:paragraph-properties fo:line-height="150%" fo:text-align="justify" style:justify-single-word="false"/>
      <style:text-properties fo:color="#000000" loext:opacity="100%" style:font-name="Arial"/>
    </style:style>
    <style:style style:name="P56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Arial"/>
    </style:style>
    <style:style style:name="P57" style:family="paragraph" style:parent-style-name="Standard" style:list-style-name="WWNum4">
      <style:paragraph-properties fo:line-height="150%" fo:text-align="justify" style:justify-single-word="false"/>
      <style:text-properties fo:color="#000000" loext:opacity="100%" style:font-name="Arial"/>
    </style:style>
    <style:style style:name="P58" style:family="paragraph" style:parent-style-name="Standard" style:list-style-name="WWNum6">
      <style:paragraph-properties fo:line-height="150%" fo:text-align="justify" style:justify-single-word="false"/>
      <style:text-properties fo:color="#000000" loext:opacity="100%" style:font-name="Arial"/>
    </style:style>
    <style:style style:name="P59" style:family="paragraph" style:parent-style-name="Standard" style:list-style-name="WWNum11">
      <style:paragraph-properties fo:line-height="150%" fo:text-align="justify" style:justify-single-word="false"/>
      <style:text-properties fo:color="#000000" loext:opacity="100%" style:font-name="Arial"/>
    </style:style>
    <style:style style:name="P60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Arial" officeooo:paragraph-rsid="0026bfdc"/>
    </style:style>
    <style:style style:name="P61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Arial" officeooo:paragraph-rsid="0026bfdc"/>
    </style:style>
    <style:style style:name="P62" style:family="paragraph" style:parent-style-name="Standard" style:list-style-name="WWNum1">
      <style:paragraph-properties fo:line-height="150%"/>
      <style:text-properties fo:color="#000000" loext:opacity="100%" style:font-name="Arial"/>
    </style:style>
    <style:style style:name="P63" style:family="paragraph" style:parent-style-name="Standard" style:list-style-name="WWNum3">
      <style:paragraph-properties fo:line-height="150%"/>
      <style:text-properties fo:color="#000000" loext:opacity="100%" style:font-name="Arial"/>
    </style:style>
    <style:style style:name="P64" style:family="paragraph" style:parent-style-name="Standard" style:list-style-name="L4">
      <style:paragraph-properties fo:line-height="150%"/>
      <style:text-properties fo:color="#000000" loext:opacity="100%" style:font-name="Arial" officeooo:paragraph-rsid="0026bfdc"/>
    </style:style>
    <style:style style:name="P65" style:family="paragraph" style:parent-style-name="Standard" style:list-style-name="WWNum6">
      <style:paragraph-properties fo:line-height="150%" fo:text-align="justify" style:justify-single-word="false"/>
      <style:text-properties fo:color="#000000" loext:opacity="100%" style:font-name="Arial" style:font-name-asian="LiberationSerif" style:font-name-complex="LiberationSerif"/>
    </style:style>
    <style:style style:name="P66" style:family="paragraph" style:parent-style-name="Standard" style:list-style-name="WWNum9">
      <style:paragraph-properties fo:line-height="150%" fo:text-align="justify" style:justify-single-word="false"/>
      <style:text-properties fo:color="#000000" loext:opacity="100%" style:font-name="Arial" style:font-name-asian="LiberationSerif" style:font-name-complex="LiberationSerif"/>
    </style:style>
    <style:style style:name="P67" style:family="paragraph" style:parent-style-name="Standard" style:list-style-name="WWNum8">
      <style:paragraph-properties fo:line-height="150%" fo:text-align="justify" style:justify-single-word="false"/>
      <style:text-properties fo:color="#000000" loext:opacity="100%" style:font-name="Arial" fo:font-weight="bold" style:font-weight-asian="bold" style:font-weight-complex="bold"/>
    </style:style>
    <style:style style:name="P68" style:family="paragraph" style:parent-style-name="Standard" style:list-style-name="WWNum11">
      <style:paragraph-properties fo:line-height="150%"/>
      <style:text-properties fo:color="#000000" loext:opacity="100%" style:font-name="Arial" fo:font-size="12pt" style:font-size-asian="12pt" style:font-size-complex="12pt"/>
    </style:style>
    <style:style style:name="P69" style:family="paragraph" style:parent-style-name="Standard" style:list-style-name="WWNum6">
      <style:paragraph-properties fo:line-height="150%" fo:text-align="justify" style:justify-single-word="false"/>
    </style:style>
    <style:style style:name="P70" style:family="paragraph" style:parent-style-name="Standard" style:list-style-name="L2">
      <style:paragraph-properties fo:line-height="150%" fo:text-align="justify" style:justify-single-word="false"/>
      <style:text-properties officeooo:paragraph-rsid="0026bfdc"/>
    </style:style>
    <style:style style:name="P71" style:family="paragraph" style:parent-style-name="Standard" style:list-style-name="WWNum7">
      <style:paragraph-properties fo:line-height="150%" fo:text-align="justify" style:justify-single-word="false"/>
      <style:text-properties style:font-name="Arial" style:font-name-asian="LiberationSerif" style:font-name-complex="LiberationSerif"/>
    </style:style>
    <style:style style:name="P72" style:family="paragraph" style:parent-style-name="Standard" style:list-style-name="WWNum5">
      <style:paragraph-properties fo:margin-left="1.852cm" fo:margin-right="0cm" fo:line-height="150%" fo:text-align="justify" style:justify-single-word="false" fo:text-indent="0cm" style:auto-text-indent="false"/>
      <style:text-properties fo:color="#000000" loext:opacity="100%" style:font-name="Arial"/>
    </style:style>
    <style:style style:name="P73" style:family="paragraph" style:parent-style-name="Standard" style:list-style-name="WWNum6">
      <style:paragraph-properties fo:margin-top="0cm" fo:margin-bottom="0.199cm" style:contextual-spacing="false" fo:line-height="150%"/>
      <style:text-properties fo:color="#000000" loext:opacity="100%" style:font-name="Arial" fo:font-size="12pt" style:font-name-asian="LiberationSerif" style:font-size-asian="12pt" style:font-name-complex="LiberationSerif" style:font-size-complex="12pt"/>
    </style:style>
    <style:style style:name="P74" style:family="paragraph" style:parent-style-name="Standard" style:list-style-name="L9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Arial" fo:font-weight="normal" officeooo:paragraph-rsid="0026bfdc" style:font-weight-asian="normal" style:font-weight-complex="normal"/>
    </style:style>
    <style:style style:name="P75" style:family="paragraph" style:parent-style-name="Standard" style:list-style-name="L12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Arial" officeooo:paragraph-rsid="0026bfdc" style:font-name-asian="LiberationSerif" style:font-name-complex="LiberationSerif"/>
    </style:style>
    <style:style style:name="P76" style:family="paragraph" style:parent-style-name="Standard" style:list-style-name="L3">
      <style:paragraph-properties fo:margin-top="0cm" fo:margin-bottom="0.199cm" style:contextual-spacing="false" fo:line-height="150%" fo:text-align="justify" style:justify-single-word="false"/>
      <style:text-properties officeooo:paragraph-rsid="0026bfdc"/>
    </style:style>
    <style:style style:name="P77" style:family="paragraph" style:parent-style-name="Standard" style:list-style-name="L7">
      <style:paragraph-properties fo:margin-top="0cm" fo:margin-bottom="0.199cm" style:contextual-spacing="false" fo:line-height="150%" fo:text-align="justify" style:justify-single-word="false"/>
      <style:text-properties officeooo:paragraph-rsid="0026bfdc"/>
    </style:style>
    <style:style style:name="P78" style:family="paragraph" style:parent-style-name="Standard" style:list-style-name="L8">
      <style:paragraph-properties fo:margin-top="0cm" fo:margin-bottom="0.199cm" style:contextual-spacing="false" fo:line-height="150%" fo:text-align="justify" style:justify-single-word="false"/>
      <style:text-properties officeooo:paragraph-rsid="0026bfdc"/>
    </style:style>
    <style:style style:name="P79" style:family="paragraph" style:parent-style-name="Standard" style:list-style-name="L10">
      <style:paragraph-properties fo:margin-top="0cm" fo:margin-bottom="0.199cm" style:contextual-spacing="false" fo:line-height="150%" fo:text-align="justify" style:justify-single-word="false"/>
      <style:text-properties officeooo:paragraph-rsid="0026bfdc"/>
    </style:style>
    <style:style style:name="P80" style:family="paragraph" style:parent-style-name="Standard" style:list-style-name="L11">
      <style:paragraph-properties fo:margin-top="0cm" fo:margin-bottom="0.199cm" style:contextual-spacing="false" fo:line-height="150%" fo:text-align="justify" style:justify-single-word="false"/>
      <style:text-properties officeooo:paragraph-rsid="0026bfdc"/>
    </style:style>
    <style:style style:name="P81" style:family="paragraph" style:parent-style-name="Standard" style:list-style-name="L12">
      <style:paragraph-properties fo:margin-top="0cm" fo:margin-bottom="0.199cm" style:contextual-spacing="false" fo:line-height="150%" fo:text-align="justify" style:justify-single-word="false"/>
      <style:text-properties officeooo:paragraph-rsid="0026bfdc"/>
    </style:style>
    <style:style style:name="P82" style:family="paragraph" style:parent-style-name="Standard" style:list-style-name="L13">
      <style:paragraph-properties fo:margin-top="0cm" fo:margin-bottom="0.199cm" style:contextual-spacing="false" fo:line-height="150%" fo:text-align="justify" style:justify-single-word="false"/>
      <style:text-properties officeooo:paragraph-rsid="0026bfdc"/>
    </style:style>
    <style:style style:name="P83" style:family="paragraph" style:parent-style-name="Standard" style:list-style-name="L13">
      <style:paragraph-properties fo:margin-top="0cm" fo:margin-bottom="0.199cm" style:contextual-spacing="false" fo:line-height="150%" fo:text-align="justify" style:justify-single-word="false"/>
      <style:text-properties officeooo:paragraph-rsid="00270ee7"/>
    </style:style>
    <style:style style:name="P84" style:family="paragraph" style:parent-style-name="Standard" style:list-style-name="L5">
      <style:paragraph-properties fo:margin-top="0cm" fo:margin-bottom="0.199cm" style:contextual-spacing="false" fo:line-height="150%"/>
      <style:text-properties officeooo:paragraph-rsid="0026bfdc"/>
    </style:style>
    <style:style style:name="P85" style:family="paragraph" style:parent-style-name="Standard" style:list-style-name="L10">
      <style:paragraph-properties fo:margin-top="0cm" fo:margin-bottom="0.199cm" style:contextual-spacing="false" fo:line-height="150%"/>
      <style:text-properties officeooo:paragraph-rsid="0026bfdc"/>
    </style:style>
    <style:style style:name="P86" style:family="paragraph" style:parent-style-name="Standard" style:list-style-name="WWNum10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fo:color="#000000" loext:opacity="100%" style:font-name="Arial" officeooo:paragraph-rsid="0026bfdc" style:font-name-asian="LiberationSerif" style:font-name-complex="LiberationSerif" fo:hyphenate="false" fo:hyphenation-remain-char-count="2" fo:hyphenation-push-char-count="2" loext:hyphenation-no-caps="false"/>
    </style:style>
    <style:style style:name="P87" style:family="paragraph" style:parent-style-name="Standard" style:list-style-name="WWNum10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fo:color="#000000" loext:opacity="100%" style:font-name="Arial" officeooo:paragraph-rsid="0026bfdc" style:font-name-asian="LiberationSerif" style:font-name-complex="LiberationSerif" fo:hyphenate="false" fo:hyphenation-remain-char-count="2" fo:hyphenation-push-char-count="2" loext:hyphenation-no-caps="false"/>
    </style:style>
    <style:style style:name="P88" style:family="paragraph" style:parent-style-name="Text_20_body" style:list-style-name="L1">
      <style:paragraph-properties fo:margin-top="0cm" fo:margin-bottom="0.31cm" style:contextual-spacing="false"/>
      <style:text-properties style:font-name="Arial1" officeooo:paragraph-rsid="0026bfdc"/>
    </style:style>
    <style:style style:name="P89" style:family="paragraph" style:parent-style-name="Text_20_body" style:list-style-name="L1">
      <style:paragraph-properties fo:margin-top="0cm" fo:margin-bottom="0.31cm" style:contextual-spacing="false"/>
      <style:text-properties style:font-name="Arial1" officeooo:paragraph-rsid="00270ee7"/>
    </style:style>
    <style:style style:name="P90" style:family="paragraph" style:parent-style-name="Text_20_body" style:list-style-name="L1">
      <style:paragraph-properties fo:margin-top="0cm" fo:margin-bottom="0.31cm" style:contextual-spacing="false" fo:text-align="justify" style:justify-single-word="false"/>
      <style:text-properties style:font-name="Arial1" officeooo:paragraph-rsid="0026bfdc"/>
    </style:style>
    <style:style style:name="T1" style:family="text">
      <style:text-properties style:font-name="Arial" style:font-name-asian="LiberationSerif" style:font-name-complex="LiberationSerif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fo:font-weight="bold" style:font-name-asian="Arial2" style:font-weight-asian="bold" style:font-name-complex="Arial2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6bfdc" style:font-weight-asian="bold" style:font-weight-complex="bold"/>
    </style:style>
    <style:style style:name="T6" style:family="text">
      <style:text-properties style:font-name="Arial" fo:font-weight="bold" officeooo:rsid="002b9f6d" style:font-weight-asian="bold" style:font-weight-complex="bold"/>
    </style:style>
    <style:style style:name="T7" style:family="text">
      <style:text-properties style:font-name="Arial" fo:font-weight="bold" officeooo:rsid="0022087f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style:text-underline-style="solid" style:text-underline-width="auto" style:text-underline-color="font-color" officeooo:rsid="0022087f"/>
    </style:style>
    <style:style style:name="T10" style:family="text">
      <style:text-properties style:font-name="Arial" style:text-underline-style="solid" style:text-underline-width="auto" style:text-underline-color="font-color" officeooo:rsid="002b9f6d"/>
    </style:style>
    <style:style style:name="T11" style:family="text">
      <style:text-properties fo:color="#000000" loext:opacity="100%" style:font-name="Arial"/>
    </style:style>
    <style:style style:name="T12" style:family="text">
      <style:text-properties fo:color="#000000" loext:opacity="100%" style:font-name="Arial" style:font-name-asian="Arial2" style:font-name-complex="Arial2"/>
    </style:style>
    <style:style style:name="T13" style:family="text">
      <style:text-properties fo:color="#000000" loext:opacity="100%" style:font-name="Arial" fo:font-size="10pt" style:font-size-asian="10pt" style:font-size-complex="10pt"/>
    </style:style>
    <style:style style:name="T14" style:family="text">
      <style:text-properties fo:color="#000000" loext:opacity="100%" style:font-name="Arial" fo:font-size="10pt" officeooo:rsid="00201abc" style:font-size-asian="10pt" style:font-size-complex="10pt"/>
    </style:style>
    <style:style style:name="T15" style:family="text">
      <style:text-properties fo:color="#000000" loext:opacity="100%" style:font-name="Arial" fo:font-size="10pt" officeooo:rsid="0022087f" style:font-size-asian="10pt" style:font-size-complex="10pt"/>
    </style:style>
    <style:style style:name="T16" style:family="text">
      <style:text-properties fo:color="#000000" loext:opacity="100%" style:font-name="Arial" fo:font-size="10pt" officeooo:rsid="002e4b47" style:font-size-asian="10pt" style:font-size-complex="10pt"/>
    </style:style>
    <style:style style:name="T1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Arial" style:font-name-asian="LiberationSerif" style:font-name-complex="LiberationSerif"/>
    </style:style>
    <style:style style:name="T19" style:family="text">
      <style:text-properties fo:color="#000000" loext:opacity="100%" style:font-name="Arial" fo:font-weight="bold" style:font-weight-asian="bold" style:font-weight-complex="bold"/>
    </style:style>
    <style:style style:name="T20" style:family="text">
      <style:text-properties fo:color="#000000" loext:opacity="100%" style:font-name="Arial" fo:font-weight="bold" officeooo:rsid="0026bfdc" style:font-weight-asian="bold" style:font-weight-complex="bold"/>
    </style:style>
    <style:style style:name="T21" style:family="text">
      <style:text-properties fo:color="#000000" loext:opacity="100%" style:font-name="Arial" fo:font-weight="bold" style:font-name-asian="LiberationSerif" style:font-weight-asian="bold" style:font-name-complex="LiberationSerif" style:font-weight-complex="bold"/>
    </style:style>
    <style:style style:name="T22" style:family="text">
      <style:text-properties fo:color="#000000" loext:opacity="100%" style:font-name="Arial" fo:font-size="12pt" style:font-name-asian="LiberationSerif" style:font-size-asian="12pt" style:font-name-complex="LiberationSerif" style:font-size-complex="12pt"/>
    </style:style>
    <style:style style:name="T23" style:family="text">
      <style:text-properties fo:color="#000000" loext:opacity="100%" style:font-name="Arial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24" style:family="text">
      <style:text-properties fo:color="#000000" loext:opacity="100%" style:font-name="Arial" fo:font-size="12pt" fo:font-weight="bold" style:font-name-asian="LiberationSerif1" style:font-size-asian="12pt" style:font-weight-asian="bold" style:font-name-complex="LiberationSerif1" style:font-size-complex="12pt" style:font-weight-complex="bold"/>
    </style:style>
    <style:style style:name="T25" style:family="text">
      <style:text-properties fo:color="#000000" loext:opacity="100%" style:font-name="Arial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6" style:family="text">
      <style:text-properties fo:color="#000000" loext:opacity="100%" style:font-name="Arial" fo:font-size="12pt" fo:language="pl" fo:country="PL" fo:font-weight="normal" officeooo:rsid="0026bfdc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7" style:family="text">
      <style:text-properties fo:color="#000000" loext:opacity="100%" style:font-name="Arial" fo:font-size="12pt" fo:language="pl" fo:country="PL" fo:font-weight="normal" officeooo:rsid="000c5a95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8" style:family="text">
      <style:text-properties fo:color="#000000" loext:opacity="100%" style:font-name="Arial" fo:font-size="12pt" fo:language="pl" fo:country="PL" fo:font-weight="normal" officeooo:rsid="0022087f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9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Arial" fo:font-size="12pt" fo:font-weight="normal" officeooo:rsid="0028508c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Arial" fo:font-size="12pt" fo:font-weight="normal" officeooo:rsid="0022087f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Arial1"/>
    </style:style>
    <style:style style:name="T33" style:family="text">
      <style:text-properties fo:color="#000000" loext:opacity="100%" style:font-name="Arial1" fo:font-weight="normal" style:font-name-asian="Arial1" style:font-weight-asian="normal" style:font-name-complex="Arial1" style:font-weight-complex="normal"/>
    </style:style>
    <style:style style:name="T34" style:family="text">
      <style:text-properties fo:color="#000000" loext:opacity="100%" style:font-name="Arial1" fo:font-size="12pt" officeooo:rsid="00236cac" style:font-size-asian="12pt" style:font-size-complex="12pt"/>
    </style:style>
    <style:style style:name="T35" style:family="text">
      <style:text-properties fo:color="#000000" loext:opacity="100%" style:font-name="Arial1" fo:language="pl" fo:country="PL" style:language-asian="zh" style:country-asian="CN" style:language-complex="hi" style:country-complex="IN"/>
    </style:style>
    <style:style style:name="T36" style:family="text">
      <style:text-properties fo:color="#000000" loext:opacity="100%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37" style:family="text">
      <style:text-properties fo:color="#000000" loext:opacity="100%" fo:font-size="12pt" style:font-name-asian="LiberationSerif1" style:font-size-asian="12pt" style:font-name-complex="LiberationSerif1" style:font-size-complex="12pt"/>
    </style:style>
    <style:style style:name="T38" style:family="text">
      <style:text-properties fo:color="#000000" loext:opacity="100%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e70f5"/>
    </style:style>
    <style:style style:name="T41" style:family="text">
      <style:text-properties officeooo:rsid="00201abc"/>
    </style:style>
    <style:style style:name="T42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ff0000" loext:opacity="100%" style:font-name="Arial" fo:font-weight="bold" style:font-weight-asian="bold" style:font-weight-complex="bold"/>
    </style:style>
    <style:style style:name="T46" style:family="text">
      <style:text-properties officeooo:rsid="0022087f"/>
    </style:style>
    <style:style style:name="T47" style:family="text">
      <style:text-properties officeooo:rsid="0026bfdc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ca8f9" style:font-weight-asian="normal" style:font-weight-complex="normal"/>
    </style:style>
    <style:style style:name="T50" style:family="text">
      <style:text-properties fo:color="#ff3333" loext:opacity="100%" fo:font-size="12pt" style:font-name-asian="LiberationSerif1" style:font-size-asian="12pt" style:font-name-complex="LiberationSerif1" style:font-size-complex="12pt"/>
    </style:style>
    <style:style style:name="T51" style:family="text">
      <style:text-properties style:language-asian="pl" style:country-asian="PL"/>
    </style:style>
    <style:style style:name="T52" style:family="text">
      <style:text-properties fo:color="#ff4000" loext:opacity="100%" style:font-name="Arial1" fo:font-size="12pt" officeooo:rsid="00236cac" style:font-size-asian="12pt" style:font-size-complex="12pt"/>
    </style:style>
    <style:style style:name="T53" style:family="text">
      <style:text-properties officeooo:rsid="002e4b4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2cm" fo:text-indent="-0.78cm" fo:margin-left="1.0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48cm" fo:margin-left="1.3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2169342057344" text:id="ct2169342057344">
          <text:insertion>
            <office:change-info>
              <dc:creator>PSlozowski</dc:creator>
              <dc:date>2019-04-16T11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_GoBack"/><text:s text:c="10"/><text:tab/> <text:s text:c="52"/>Pyrzyce, dnia <text:span text:style-name="T53">16</text:span>.0<text:span text:style-name="T40">2</text:span>.20<text:span text:style-name="T40">21</text:span>r.</text:p>
      <text:p text:style-name="P33"><text:tab/><text:tab/><text:tab/> <text:tab/><text:tab/><text:tab/><text:tab/></text:p>
      <text:p text:style-name="P34"/>
      <text:p text:style-name="P21"><text:span text:style-name="T13">Znak sprawy: OCiZK.271.</text:span><text:span text:style-name="T16">2</text:span><text:span text:style-name="T13">.20</text:span><text:span text:style-name="T14">2</text:span><text:span text:style-name="T15">1</text:span><text:span text:style-name="T13">.KJ</text:span><text:span text:style-name="T17"><text:tab/></text:span></text:p>
      <text:p text:style-name="P24"/>
      <text:p text:style-name="P24"/>
      <text:p text:style-name="P24">ZAPYTANIE OFERTOWE</text:p>
      <text:p text:style-name="P24"/>
      <text:p text:style-name="P37">Zamawiający:</text:p>
      <text:p text:style-name="P37"/>
      <text:p text:style-name="P17">URZĄD MIEJSKI </text:p>
      <text:p text:style-name="P17">w PYRZYCACH </text:p>
      <text:p text:style-name="P17">PLAC RATUSZOWY 1</text:p>
      <text:p text:style-name="P17">74-200 PYRZYCE</text:p>
      <text:p text:style-name="P45">tel.: (91) 3970310, fax: (91) 3970314</text:p>
      <text:p text:style-name="P44">NIP: 853-145-69-90</text:p>
      <text:p text:style-name="P43">REGON: 811 685 711</text:p>
      <text:p text:style-name="P38"/>
      <text:p text:style-name="P2"><text:span text:style-name="Strong_20_Emphasis"><text:span text:style-name="T11"/></text:span></text:p>
      <text:p text:style-name="P2"><text:span text:style-name="Strong_20_Emphasis"><text:span text:style-name="T11">1. Przedmiot zamówienia:</text:span></text:span></text:p>
      <text:p text:style-name="P4"><text:span text:style-name="T12">Przedmiotem zamówienia jest u</text:span><text:span text:style-name="T2">sługa dostarczenia sygnału monitoringu wizyjnego <text:s text:c="20"/>i obsługa sprzętu do obserwacji z sześciu punktów Monitoringu Miejskiego w Pyrzycach <text:s text:c="10"/>z przyłączeniem do Centrum Monitoringu, umiejscowionym w Komendzie Powiatowej Policji w Pyrzycach przy ul. Kościuszki 24, w celu zapisu i odczytu obrazu przez znajdujące się tam urządzenia oraz dostarczenia sygnału monitoringu wizyjnego <text:s text:c="23"/>do </text:span><text:span text:style-name="T1">siedziby Straży Miejskiej w Pyrzycach mieszczącej się w budynku Urzędu Miejskiego <text:s text:c="2"/>w Pyrzycach przy <text:s/>ul. Plac Ratuszowy nr 1 </text:span><text:span text:style-name="T2">za pomocą ośmiu stacjonarnych kamer <text:s text:c="24"/>z nagrywaniem obrazu w jakości HD, umożliwiającym rozpoznawanie twarzy osób w celu odczytu obrazu przez znajdujące się tam urządzenia.</text:span></text:p>
      <text:p text:style-name="P8"/>
      <text:p text:style-name="P4"><text:span text:style-name="T12">Przedmiot zapytania ofertowego (kamery, system, oprogramowanie) musi być kompatybilny z systemem monitoringu Centrum Monitoringu, umiejscowionym <text:s text:c="30"/>w Komendzie Powiatowej Policji w Pyrzycach przy ul. Kościuszki 24 oraz w </text:span><text:span text:style-name="T18">siedzibie Straży Miejskiej w Pyrzycach mieszczącej się w budynku Urzędu Miejskiego w Pyrzycach przy ul. Plac Ratuszowy nr 1. </text:span><text:span text:style-name="T2">Przedmiot zapytania ofertowego obejmuje obserwację obrazu z kamer rozmieszczonych na terenie miasta i niezwłoczne zgłaszanie oficerowi </text:span><text:soft-page-break/><text:span text:style-name="T2">dyżurnemu Komendy Powiatowej Policji w Pyrzycach wszelkich zdarzeń związanych <text:s text:c="16"/>z popełnieniem wykroczeń i przestępstw, czy też rodzących możliwość ich popełnienia <text:s text:c="14"/>oraz stwarzających zagrożenie bezpieczeństwa osób i mienia.</text:span></text:p>
      <text:p text:style-name="P29"/>
      <text:p text:style-name="P10">Specyfikacja techniczna:</text:p>
      <text:p text:style-name="P3"><text:span text:style-name="T19"><text:s text:c="6"/>I . W zakresie u</text:span><text:span text:style-name="T3">sługa dostarczenia sygnału monitoringu wizyjnego: <text:s/></text:span><text:span text:style-name="T2"><text:s text:c="18"/></text:span></text:p>
      <text:list xml:id="list2135192882" text:style-name="WWNum1">
        <text:list-item>
          <text:p text:style-name="P55">Wykonawca zapewni monitoring wyznaczonych miejsc za pomocą ośmiu stacjonarnych kamer z nagrywaniem obrazu w jakości HD, umożliwiającym rozpoznawanie twarzy osób.</text:p>
        </text:list-item>
      </text:list>
      <text:p text:style-name="P26"/>
      <text:list xml:id="list83844574300539" text:continue-numbering="true" text:style-name="WWNum1">
        <text:list-item>
          <text:p text:style-name="P55">Wykonawca zapewni, że kamery będą spełniać następujące wymagania:</text:p>
        </text:list-item>
      </text:list>
      <text:list xml:id="list3037213397" text:style-name="WWNum2">
        <text:list-item>
          <text:p text:style-name="P56">Obiektyw <text:s/>ze zmienną ogniskową lub wymienne obiektywy stałe.</text:p>
        </text:list-item>
        <text:list-item>
          <text:p text:style-name="P56">Czułość 1,4 przy f=1,4 przy migawce 25kl/s.,</text:p>
        </text:list-item>
        <text:list-item>
          <text:p text:style-name="P56">Nocne widzenie z czułością 0 lux przy IR/ON zasięg 30m.</text:p>
        </text:list-item>
        <text:list-item>
          <text:p text:style-name="P56">Format zapisu obrazu zgodny z rejestratorem.</text:p>
        </text:list-item>
        <text:list-item>
          <text:p text:style-name="P56">Minimum 1920x1080 pix.</text:p>
        </text:list-item>
        <text:list-item>
          <text:p text:style-name="P56">Zewnętrzna IP67.</text:p>
        </text:list-item>
      </text:list>
      <text:p text:style-name="P25"/>
      <text:list xml:id="list83844833753514" text:continue-list="list83844574300539" text:style-name="WWNum1">
        <text:list-item>
          <text:p text:style-name="P62">Wykonawca zapewni umieszczenie kamer w następujących miejscach:</text:p>
        </text:list-item>
      </text:list>
      <text:list xml:id="list529361263" text:style-name="WWNum3">
        <text:list-item>
          <text:p text:style-name="P63">Burgerpark <text:s/>ul. Górna – szt.1,</text:p>
        </text:list-item>
        <text:list-item>
          <text:p text:style-name="P63">Plac Wolności szt. 2,</text:p>
        </text:list-item>
        <text:list-item>
          <text:p text:style-name="P63">Park Jana Pawła II szt.1,</text:p>
        </text:list-item>
        <text:list-item>
          <text:p text:style-name="P63">ul. Rejtana Szkoła Podstawowa szt.1,</text:p>
        </text:list-item>
        <text:list-item>
          <text:p text:style-name="P63">ul. Rejtana Miasteczko Ruchu drogowego szt.1,</text:p>
        </text:list-item>
        <text:list-item>
          <text:p text:style-name="P63">ul. 1 go Maja Budynek Urzędu Miejskiego w Pyrzycach szt. 2.</text:p>
        </text:list-item>
      </text:list>
      <text:p text:style-name="P25"/>
      <text:list xml:id="list83844292814077" text:continue-list="list83844833753514" text:style-name="WWNum1">
        <text:list-item>
          <text:p text:style-name="P55">Wykonawca zapewni umieszczenie kamer <text:s/>w miejscach wskazanych w pkt. 3, które zapewnią ciągłe 24 godzinne monitorowanie następujących obszarów miasta Pyrzyce:</text:p>
        </text:list-item>
      </text:list>
      <text:list xml:id="list3884548435" text:style-name="WWNum4">
        <text:list-item>
          <text:p text:style-name="P57"><text:span text:style-name="T46">K</text:span>amera umieszczona w parku „Burgerpark” przy ul. Górna - szt.1 <text:s/>obszar monitorowanie okolice stawu.</text:p>
        </text:list-item>
        <text:list-item>
          <text:p text:style-name="P57"><text:span text:style-name="T46">K</text:span>amery umieszczone <text:span text:style-name="T46">ul. </text:span>Plac Wolności - szt. 2 obszar monitorowania <text:s/>okolice skrzyżowania ronda oraz mini tężnie.</text:p>
        </text:list-item>
        <text:list-item>
          <text:p text:style-name="P57"><text:span text:style-name="T46">K</text:span>amera umieszczona Park Jana Pawła II - szt.1 <text:s/>obszar monitorowania Park Jana Pawła II w kierunku ul. Jana Pawła II.</text:p>
        </text:list-item>
        <text:list-item>
          <text:p text:style-name="P57"><text:soft-page-break/><text:span text:style-name="T46">K</text:span>amera umieszczona ul. Rejtana przy Szkole Podstawowej - szt.1 obszar monitorowania obszar wejścia do budynku szkoły od ulicy Rejtana, przejście dla pieszych na ul. Rejtana.</text:p>
        </text:list-item>
        <text:list-item>
          <text:p text:style-name="P57"><text:span text:style-name="T46">K</text:span>amera umieszczona ul. Rejtana <text:s/>na terenie Miasteczka Ruchu Drogowego - szt.1 obszar monitorowania miasteczko ruchu drogowego dojście do szkoły.</text:p>
        </text:list-item>
        <text:list-item>
          <text:p text:style-name="P57"><text:span text:style-name="T46">K</text:span>amera umieszczona ul. 1 go Maja - Budynek Urzędu Miejskiego w Pyrzycach – szt.2:</text:p>
        </text:list-item>
      </text:list>
      <text:list xml:id="list692854749" text:style-name="WWNum5">
        <text:list-item>
          <text:p text:style-name="P72">obszar monitorowania wejście do budynku Urzędu Miejskiego - szt 1,</text:p>
        </text:list-item>
        <text:list-item>
          <text:p text:style-name="P72">obszar monitorowania <text:s/>skrzyżowanie ulicy 1 go Maja ul. ks. Barnima wraz <text:s text:c="10"/>z przejściem dla pieszych – szt.1.</text:p>
        </text:list-item>
      </text:list>
      <text:p text:style-name="P39"/>
      <text:list xml:id="list83844590302475" text:continue-list="list83844292814077" text:style-name="WWNum1">
        <text:list-item>
          <text:p text:style-name="P55">Wykonawca zapewni:</text:p>
        </text:list-item>
      </text:list>
      <text:list xml:id="list2344684345" text:style-name="WWNum6">
        <text:list-item>
          <text:p text:style-name="P58">Naprawę uszkodzonych kamer, systemu przesyłu, oraz wszystkich innych urządzeń służących do wykonania niniejszego zamówienia na własny koszt <text:s text:c="11"/>w czasie trwania umowy.</text:p>
        </text:list-item>
        <text:list-item>
          <text:p text:style-name="P65">Utrzymania systemu monitoringu w ciągłej sprawności, a czas reakcji <text:s text:c="19"/>od zgłoszenia awarii nie może przekraczać 12 godzin.</text:p>
        </text:list-item>
        <text:list-item>
          <text:p text:style-name="P58">Nieodpłatne szkolenie z obsługi monitoringu dla osób bezpośrednio użytkujących system.</text:p>
        </text:list-item>
        <text:list-item>
          <text:p text:style-name="P69"><text:span text:style-name="T11">Działanie system monitoringu w oparciu o sieć IP oraz kamery IP pracujące <text:s text:c="11"/>w standardzie MPEG 4 i w oprogramowaniu firmy Milestone Xprotect Professional</text:span><text:change-start text:change-id="ct2169342057344"/><text:span text:style-name="T11"> </text:span><text:change-end text:change-id="ct2169342057344"/><text:span text:style-name="T11">(z którego Zamawiający korzysta w odniesieniu do istniejącego monitoringu) lub w oprogramowaniu kompatybilnym z wyżej wymienionym, <text:s text:c="10"/>w taki sposób, aby umożliwiało włączenie kamer dostarczonych na podstawie niniejszego zaproszenia do istniejącego systemu monitoringu.</text:span></text:p>
        </text:list-item>
        <text:list-item>
          <text:p text:style-name="P58">Wykonania przedmiotu zamówienia na własny koszt wszystkie niezbędne do wykonania przedmiotu umowy czynności i roboty, natomiast Zamawiający zleca wykonanie usługi jaką jest monitorowanie niebezpiecznych miejsc na terenie Pyrzyc.</text:p>
        </text:list-item>
        <text:list-item>
          <text:p text:style-name="P58">Przesył sygnału z kamer do centrum obsługi monitoringu może odbywać się bezprzewodowo, jak i za pomocą przewodów.</text:p>
        </text:list-item>
        <text:list-item>
          <text:p text:style-name="P73">Bezpłatny montaż kamer celem dostarczenia sygnału zgodnie z dokonaną analizą w wyznaczone miejsca. </text:p>
        </text:list-item>
      </text:list>
      <text:p text:style-name="P31"/>
      <text:p text:style-name="P31"/>
      <text:p text:style-name="P22"><text:soft-page-break/><text:span text:style-name="T19"><text:s text:c="6"/>II. <text:s/>W zakresie u</text:span><text:span text:style-name="T3">sługa obsługi sprzętu do obserwacji:</text:span></text:p>
      <text:list xml:id="list786714277" text:style-name="WWNum7">
        <text:list-item>
          <text:p text:style-name="P71">Opracowanie i wdrożenie procedur przekazywania zapisów z monitoringu wizyjnego uprawnionym podmiotom zgodnie z obowiązującymi normami prawnymi.</text:p>
        </text:list-item>
        <text:list-item>
          <text:p text:style-name="P71">Opracowanie i wdrożenie systemu dokumentowania zdarzeń rozpoznanych <text:s text:c="18"/>za pomocą system monitoringu wizyjnego przez obsługę monitoringu jako zdarzenia związane z popełnieniem wykroczeń lub przestępstw czy też rodzących możliwość ich popełnienia oraz stwarzających zagrożenie bezpieczeństwa osób <text:s text:c="14"/>i mieniu.</text:p>
        </text:list-item>
        <text:list-item>
          <text:p text:style-name="P71">Organizowanie szkoleń dla obsługi monitoringu z zakresu obsługi sprzętu <text:s text:c="20"/>do obserwacji monitoringu wizyjnego.</text:p>
        </text:list-item>
        <text:list-item>
          <text:p text:style-name="P71">Organizowanie szkoleń dla obsługi monitoringu z zakresu rozpoznawania zarejestrowanych przez system monitoringu wizyjnego zdarzeń związanych <text:s text:c="18"/>z popełnieniem wykroczeń lub przestępstw czy też rodzących możliwość ich popełnienia oraz stwarzających zagrożenie bezpieczeństwa osób i mieniu.</text:p>
        </text:list-item>
        <text:list-item>
          <text:p text:style-name="P71">Dołożenie wszelkich starań do pozyskiwania osób do pełnienia 24 godzinnej obsługi monitoringu.</text:p>
        </text:list-item>
      </text:list>
      <text:p text:style-name="P31"/>
      <text:list xml:id="list728167901" text:style-name="WWNum8">
        <text:list-item>
          <text:p text:style-name="P67">Pozostałe <text:s/>wymagania:</text:p>
        </text:list-item>
      </text:list>
      <text:list xml:id="list2492080287" text:style-name="WWNum9">
        <text:list-item>
          <text:p text:style-name="P66">Współuczestnictwo w programach prowadzony<text:span text:style-name="T41">ch</text:span> przez zamawiającego w zakresie zapewnienia bezpieczeństwa i porządku publicznego na obszarach objętych monitoringiem. <text:s/></text:p>
        </text:list-item>
      </text:list>
      <text:p text:style-name="P31"/>
      <text:p text:style-name="P31">Kryteria oceny oferty:</text:p>
      <text:list xml:id="list1129285359" text:style-name="WWNum11">
        <text:list-item>
          <text:p text:style-name="P59">Najniższa cena – 85%.</text:p>
        </text:list-item>
        <text:list-item>
          <text:p text:style-name="P68">System przesyłu <text:s/>obrazu - <text:s/>przewodowy światłowodowy – 15%.</text:p>
        </text:list-item>
      </text:list>
      <text:p text:style-name="P10"/>
      <text:p text:style-name="P7"><text:span text:style-name="T19">2. Termin realizacji zamówienia: </text:span><text:span text:style-name="T11">umowa na dostarczanie sygnału monitoringu wizyjnego </text:span><text:span text:style-name="T34">i obsługę</text:span><text:span text:style-name="T52"> </text:span><text:span text:style-name="T32">zostanie zawarta na okres 18 miesięcy i obowiązywać będzie od dnia 1 marca <text:s text:c="15"/>2021 roku do <text:s/>dnia </text:span><text:span text:style-name="T35"><text:s/>31 sierpnia 2022 roku.</text:span></text:p>
      <text:p text:style-name="P9"/>
      <text:p text:style-name="P6"><text:span text:style-name="T19">3. </text:span><text:span text:style-name="T20">Warunki udziału w postępowaniu, kryteria:</text:span></text:p>
      <text:p text:style-name="P35">O udzielenie zamówienia mogą ubiegać się Wykonawcy potwierdzający spełnienie warunków:</text:p>
      <text:list xml:id="list3353471745" text:style-name="WWNum10">
        <text:list-item>
          <text:p text:style-name="P86">Posiadający uprawnienia do wykonywania określonej działalności lub czynności, jeżeli ustawy nakładają obowiązek poosiadania takich uprawnień.</text:p>
        </text:list-item>
        <text:list-item>
          <text:p text:style-name="P87"><text:soft-page-break/>Posiadający niezbędna wiedzę i doświadczenie oraz dysponujący potencjałem technicznym i osobami zdolnymi do wykonania zamówienia.</text:p>
        </text:list-item>
        <text:list-item>
          <text:p text:style-name="P87">Znajdujący się w sytuacji ekonomicznej i finansowej zapewniającej wykonanie zamówienia.</text:p>
        </text:list-item>
      </text:list>
      <text:p text:style-name="P40"/>
      <text:p text:style-name="P20">Wraz z ofertą obowiązany jest złożyć aktualny odpis z właściwego rejestru albo aktualne zaświadczenia o wpisie do ewidencji działalności gospodarczej, wystawione nie wcześniej niż 6 miesięcy przed upływem terminu składania ofert.</text:p>
      <text:p text:style-name="P12"/>
      <text:p text:style-name="P7"><text:span text:style-name="T20">4. </text:span><text:span text:style-name="T19">Okres gwarancji:</text:span><text:span text:style-name="T45"> </text:span><text:span text:style-name="T30">18</text:span><text:span text:style-name="T29"> miesięcy od dnia 1 </text:span><text:span text:style-name="T31">marca</text:span><text:span text:style-name="T29"> 20</text:span><text:span text:style-name="T31">21</text:span><text:span text:style-name="T29"> roku do <text:s/>dnia </text:span><text:span text:style-name="T25"><text:s/></text:span><text:span text:style-name="T26">3</text:span><text:span text:style-name="T27">1</text:span><text:span text:style-name="T28"> </text:span><text:span text:style-name="T27">sierpnia</text:span><text:span text:style-name="T25"> 202</text:span><text:span text:style-name="T26">2</text:span><text:span text:style-name="T25"> roku.</text:span></text:p>
      <text:p text:style-name="P16"/>
      <text:p text:style-name="P9"><text:span text:style-name="T47">5</text:span>. Miejsce i termin złożenia ofert:</text:p>
      <text:p text:style-name="P30">URZĄD MIEJSKI w PYRZYCACH (sekretariat)</text:p>
      <text:p text:style-name="P30">PLAC RATUSZOWY 1</text:p>
      <text:p text:style-name="P30">74-200 PYRZYCE</text:p>
      <text:p text:style-name="P14"><text:span text:style-name="T8">do dnia </text:span><text:span text:style-name="T10">22</text:span><text:span text:style-name="T9"> lutego</text:span><text:span text:style-name="T8"> 20</text:span><text:span text:style-name="T9">21</text:span><text:span text:style-name="T8"> r. do godz. 10:00.</text:span></text:p>
      <text:p text:style-name="P9"/>
      <text:p text:style-name="P15"><text:span text:style-name="T5">6</text:span><text:span text:style-name="T4">. Termin otwarcia ofert: </text:span><text:span text:style-name="T6">23</text:span><text:span text:style-name="T4"> </text:span><text:span text:style-name="T7">lutego</text:span><text:span text:style-name="T4"> 20</text:span><text:span text:style-name="T7">21</text:span><text:span text:style-name="T4"> roku o godz. </text:span><text:span text:style-name="T6">09</text:span><text:span text:style-name="T4">:00 </text:span><text:span text:style-name="T6">pokój 269a</text:span><text:span text:style-name="T4">.</text:span></text:p>
      <text:p text:style-name="P9"/>
      <text:p text:style-name="P5"><text:span text:style-name="T20">7</text:span><text:span text:style-name="T19">. Warunki płatności: </text:span><text:span text:style-name="Domyślna_20_czcionka_20_akapitu"><text:span text:style-name="T33">po zakończeniu miesiąca w terminie 14 dni od dnia doręczenia prawidłowo wystawionej faktury VAT.</text:span></text:span></text:p>
      <text:p text:style-name="P11"/>
      <text:p text:style-name="P3"><text:span text:style-name="T20">8</text:span><text:span text:style-name="T19">. Osoba upoważniona do kontaktu z wykonawcami: </text:span><text:span text:style-name="T11">Kazimierz Jaborowski <text:s text:c="19"/>tel. 91 39 70 322 / 609 867 938, adres e-mail: </text:span><text:a xlink:type="simple" xlink:href="mailto:obrona_cywilna@pyryzce.um.gov.pl" text:style-name="Internet_20_link" text:visited-style-name="Visited_20_Internet_20_Link"><text:span text:style-name="Internet_20_link"><text:span text:style-name="T39">obrona_cywilna@pyrzyce.um.gov.pl</text:span></text:span></text:a></text:p>
      <text:p text:style-name="P13"/>
      <text:p text:style-name="P2"><text:span text:style-name="T20">9</text:span><text:span text:style-name="T19">. Sposób przygotowania oferty:</text:span><text:span text:style-name="T11"> ofertę należy sporządzić w formie pisemnej, w języku polskim.</text:span></text:p>
      <text:p text:style-name="P36"/>
      <text:p text:style-name="P49">10. Klauzula RODO:<text:span text:style-name="T48"> </text:span><text:span text:style-name="T49">Załącznik nr 1</text:span></text:p>
      <text:p text:style-name="P48"/>
      <text:p text:style-name="P48"><text:span text:style-name="T47">11. </text:span>Treść oferty:</text:p>
      <text:list xml:id="list2439490529" text:style-name="L1">
        <text:list-item>
          <text:p text:style-name="P88">Nazwa wykonawcy........................................................................................................</text:p>
        </text:list-item>
        <text:list-item>
          <text:p text:style-name="P88">Adres wykonawcy...........................................................................................................</text:p>
        </text:list-item>
        <text:list-item>
          <text:p text:style-name="P88">NIP..................................................................................................................................</text:p>
        </text:list-item>
        <text:list-item>
          <text:p text:style-name="P88"><text:soft-page-break/>Regon:............................................................................................................................</text:p>
        </text:list-item>
        <text:list-item>
          <text:p text:style-name="P88">nr rachunku bankowego.................................................................................................</text:p>
        </text:list-item>
        <text:list-item>
          <text:p text:style-name="P88">Oferuję wykonanie przedmiotu zamówienia za:</text:p>
        </text:list-item>
      </text:list>
      <text:p text:style-name="P53"><text:span text:style-name="T48">Opłata miesięczna netto za </text:span><text:span text:style-name="T36">dostarczeniu sygnału monitoringu wizyjnego </text:span><text:span text:style-name="T42">i </text:span><text:span text:style-name="T43">obsłudze sprzętu do obserwacji</text:span><text:span text:style-name="T48">.</text:span>.................................................................................................zł </text:p>
      <text:p text:style-name="P52">(słownie złotych).............................................................................................................</text:p>
      <text:p text:style-name="P52">Podatek VAT od opłaty za obsługę monitoringu..........................................................zł </text:p>
      <text:p text:style-name="P52">(słownie złotych)............................................................................................................</text:p>
      <text:p text:style-name="P52">Opłata miesięczna brutto za <text:span text:style-name="T48">za </text:span><text:span text:style-name="T36">dostarczeniu sygnału monitoringu wizyjnego </text:span><text:span text:style-name="T42">i </text:span><text:span text:style-name="T43">obsłudze sprzętu do obserwacji</text:span><text:span text:style-name="T48">..........................................................</text:span>........................zł </text:p>
      <text:p text:style-name="P52">(słownie złotych).............................................................................................................</text:p>
      <text:list xml:id="list83845328982820" text:continue-numbering="true" text:style-name="L1">
        <text:list-item>
          <text:p text:style-name="P90">Oświadczam, że zapoznałem się z opisem przedmiotu zamówienia i nie wnoszę do niego zastrzeżeń.</text:p>
        </text:list-item>
        <text:list-item>
          <text:p text:style-name="P88">Termin realizacji zamówienia..........................................................................................</text:p>
        </text:list-item>
        <text:list-item>
          <text:p text:style-name="P88">Okres gwarancji..............................................................................................................</text:p>
        </text:list-item>
        <text:list-item>
          <text:p text:style-name="P88">Potwierdzam termin realizacji zamówienia do dnia........................................................</text:p>
        </text:list-item>
        <text:list-item>
          <text:p text:style-name="P89">Wyrażam zgodę na warunki płatności określane w zapytaniu ofertowym.</text:p>
        </text:list-item>
        <text:list-item>
          <text:p text:style-name="P89"><text:span text:style-name="T24">Specyfikacja techniczna: </text:span><text:span text:style-name="T37">*</text:span><text:span text:style-name="T50">:</text:span></text:p>
        </text:list-item>
      </text:list>
      <text:p text:style-name="P18"><text:span text:style-name="T19"><text:s text:c="3"/>I . W zakresie u</text:span><text:span text:style-name="T3">sługa dostarczenia sygnału monitoringu wizyjnego: <text:s/></text:span><text:span text:style-name="T2"><text:s text:c="3"/></text:span></text:p>
      <text:p text:style-name="P19"><text:s text:c="15"/></text:p>
      <text:list xml:id="list3576428199" text:style-name="L2">
        <text:list-item>
          <text:p text:style-name="P70"><text:span text:style-name="T11">Wykonawca zapewni monitoring wyznaczonych miejsc za pomocą ośmiu stacjonarnych kamer z nagrywaniem obrazu w jakości HD, umożliwiającym rozpoznawanie twarzy osób.</text:span><text:span text:style-name="T19"> TAK* / NIE*</text:span></text:p>
        </text:list-item>
      </text:list>
      <text:p text:style-name="P32"/>
      <text:list xml:id="list83846263861865" text:continue-numbering="true" text:style-name="L2">
        <text:list-item>
          <text:p text:style-name="P60">Wykonawca zapewni, że kamery będą spełniać następujące wymagania:</text:p>
        </text:list-item>
      </text:list>
      <text:list xml:id="list2567428933" text:style-name="L3">
        <text:list-item>
          <text:p text:style-name="P76"><text:span text:style-name="T11">Obiektyw <text:s/>ze zmienną ogniskową lub wymienne obiektywy stałe - </text:span><text:span text:style-name="T19"><text:s/>TAK* / NIE*</text:span><text:span text:style-name="T11">.</text:span></text:p>
        </text:list-item>
        <text:list-item>
          <text:p text:style-name="P76"><text:span text:style-name="T11">Czułość 1,4 przy f=1,4 przy migawce 25kl/s - </text:span><text:span text:style-name="T19"><text:s/>TAK* / NIE*</text:span><text:span text:style-name="T11">.</text:span></text:p>
        </text:list-item>
        <text:list-item>
          <text:p text:style-name="P76"><text:span text:style-name="T11">Nocne widzenie z czułością 0 lux przy IR/ON zasięg 30m - </text:span><text:span text:style-name="T19"><text:s/>TAK* / NIE*</text:span><text:span text:style-name="T11">.</text:span></text:p>
        </text:list-item>
        <text:list-item>
          <text:p text:style-name="P76"><text:span text:style-name="T11">Format zapisu obrazu zgodny z rejestratorem - </text:span><text:span text:style-name="T19"><text:s/>TAK* / NIE*</text:span><text:span text:style-name="T11">.</text:span></text:p>
        </text:list-item>
        <text:list-item>
          <text:p text:style-name="P76"><text:span text:style-name="T11">Minimum 1920x1080 pix - </text:span><text:span text:style-name="T19"><text:s/>TAK* / NIE*</text:span><text:span text:style-name="T11">.</text:span></text:p>
        </text:list-item>
        <text:list-item>
          <text:p text:style-name="P76"><text:span text:style-name="T11">Zewnętrzna IP67 - </text:span><text:span text:style-name="T19"><text:s/>TAK* / NIE*</text:span><text:span text:style-name="T11">.</text:span></text:p>
        </text:list-item>
      </text:list>
      <text:p text:style-name="P27"><text:soft-page-break/></text:p>
      <text:list xml:id="list314338749" text:style-name="L4">
        <text:list-item>
          <text:p text:style-name="P64">Wykonawca zapewni umieszczenie kamer w następujących miejscach:</text:p>
        </text:list-item>
      </text:list>
      <text:list xml:id="list3202135318" text:style-name="L5">
        <text:list-item>
          <text:p text:style-name="P84"><text:span text:style-name="T11">Burgerpark <text:s/>ul. Górna – szt.1 - </text:span><text:span text:style-name="T19"><text:s/>TAK* / NIE*</text:span><text:span text:style-name="T11">.</text:span></text:p>
        </text:list-item>
        <text:list-item>
          <text:p text:style-name="P84"><text:span text:style-name="T11">Plac Wolności szt. 2 - </text:span><text:span text:style-name="T19"><text:s/>TAK* / NIE*</text:span><text:span text:style-name="T11">.</text:span></text:p>
        </text:list-item>
        <text:list-item>
          <text:p text:style-name="P84"><text:span text:style-name="T11">Park Jana Pawła II szt.1 - </text:span><text:span text:style-name="T19"><text:s/>TAK* / NIE*</text:span><text:span text:style-name="T11">.</text:span></text:p>
        </text:list-item>
        <text:list-item>
          <text:p text:style-name="P84"><text:span text:style-name="T11">ul. Rejtana Szkoła Podstawowa szt.1 - </text:span><text:span text:style-name="T19"><text:s/>TAK* / NIE*</text:span><text:span text:style-name="T11">.</text:span></text:p>
        </text:list-item>
        <text:list-item>
          <text:p text:style-name="P84"><text:span text:style-name="T11">ul. Rejtana Miasteczko Ruchu drogowego szt.1 - </text:span><text:span text:style-name="T19"><text:s/>TAK* / NIE*</text:span><text:span text:style-name="T11">.</text:span></text:p>
        </text:list-item>
        <text:list-item>
          <text:p text:style-name="P84"><text:span text:style-name="T11">ul. 1 go Maja Budynek Urzędu Miejskiego w Pyrzycach szt. 2 - </text:span><text:span text:style-name="T19"><text:s/>TAK* / NIE*</text:span><text:span text:style-name="T11">.</text:span></text:p>
        </text:list-item>
      </text:list>
      <text:p text:style-name="P28"/>
      <text:list xml:id="list2329827429" text:style-name="L6">
        <text:list-item>
          <text:p text:style-name="P61">Wykonawca zapewni umieszczenie kamer <text:s/>w miejscach wskazanych w pkt. 3, które zapewnią ciągłe 24 godzinne monitorowanie następujących obszarów miasta Pyrzyce:</text:p>
        </text:list-item>
      </text:list>
      <text:list xml:id="list3209418748" text:style-name="L7">
        <text:list-item>
          <text:p text:style-name="P77"><text:span text:style-name="T11">kamera umieszczona w parku „Burgerpark” przy ul. Górna - szt.1 <text:s/>obszar monitorowanie okolice stawu- </text:span><text:span text:style-name="T19"><text:s/>TAK* / NIE*</text:span><text:span text:style-name="T11">.</text:span></text:p>
        </text:list-item>
        <text:list-item>
          <text:p text:style-name="P77"><text:span text:style-name="T11">kamery umieszczone <text:s/>Plac Wolności - szt. 2 obszar monitorowania <text:s/>okolice skrzyżowania ronda oraz mini tężnie - </text:span><text:span text:style-name="T19"><text:s/>TAK* / NIE*</text:span><text:span text:style-name="T11">.</text:span></text:p>
        </text:list-item>
        <text:list-item>
          <text:p text:style-name="P77"><text:span text:style-name="T11">kamera umieszczona Park Jana Pawła II - szt.1 <text:s/>obszar monitorowania Park Jana Pawła II w kierunku ul. Jana Pawła II - </text:span><text:span text:style-name="T19"><text:s/>TAK* / NIE*</text:span><text:span text:style-name="T11">.</text:span></text:p>
        </text:list-item>
        <text:list-item>
          <text:p text:style-name="P77"><text:span text:style-name="T11">kamera umieszczona <text:s/>ul. Rejtana przy Szkole Podstawowej - szt.1 obszar monitorowania obszar wejścia do budynku szkoły od ulicy Rejtana, przejście dla pieszych na ul. Rejtana - </text:span><text:span text:style-name="T19"><text:s/>TAK* / NIE*</text:span><text:span text:style-name="T11">.</text:span></text:p>
        </text:list-item>
        <text:list-item>
          <text:p text:style-name="P77"><text:span text:style-name="T11">kamera umieszczona ul. Rejtana <text:s/>na terenie Miasteczka Ruchu Drogowego - szt.1 obszar monitorowania miasteczko ruchu drogowego dojście do szkoły - </text:span><text:span text:style-name="T19"><text:s/>TAK* / NIE*</text:span><text:span text:style-name="T11">.</text:span></text:p>
        </text:list-item>
        <text:list-item>
          <text:p text:style-name="P77"><text:span text:style-name="T11">kamera umieszczona ul. 1 go Maja Budynek Urzędu Miejskiego w Pyrzycach – szt.2 - </text:span><text:span text:style-name="T19"><text:s/>TAK* / NIE*</text:span><text:span text:style-name="T11">.</text:span></text:p>
        </text:list-item>
      </text:list>
      <text:list xml:id="list170536987" text:style-name="L8">
        <text:list-item>
          <text:p text:style-name="P78"><text:span text:style-name="T11">obszar monitorowania wejście do budynku Urzędu Miejskiego - szt 1 - </text:span><text:span text:style-name="T19"><text:s/>TAK* / NIE*</text:span><text:span text:style-name="T11">.</text:span></text:p>
        </text:list-item>
        <text:list-item>
          <text:p text:style-name="P78"><text:span text:style-name="T11">obszar monitorowania <text:s/>skrzyżowanie ulicy 1 go Maja ul. ks. Barnima wraz z przejściem dla pieszych – szt.1 - </text:span><text:span text:style-name="T19"><text:s/>TAK* / NIE*</text:span><text:span text:style-name="T11">.</text:span></text:p>
        </text:list-item>
      </text:list>
      <text:p text:style-name="P42"/>
      <text:p text:style-name="P42"/>
      <text:list xml:id="list2469684534" text:style-name="L9">
        <text:list-item>
          <text:p text:style-name="P74"><text:soft-page-break/>Wykonawca zapewni:</text:p>
        </text:list-item>
      </text:list>
      <text:list xml:id="list3188154646" text:style-name="L10">
        <text:list-item>
          <text:p text:style-name="P79"><text:span text:style-name="T11">Naprawę uszkodzonych kamer, systemu przesyłu, oraz wszystkich innych urządzeń służących do wykonania niniejszego zamówienia na własny koszt w czasie trwania umowy - </text:span><text:span text:style-name="T19"><text:s/>TAK* / NIE*</text:span><text:span text:style-name="T11">.</text:span></text:p>
        </text:list-item>
        <text:list-item>
          <text:p text:style-name="P79"><text:span text:style-name="T18">Utrzymania systemu monitoringu w ciągłej sprawności, a czas reakcji <text:s text:c="19"/>od zgłoszenia awarii nie może przekraczać 12 godzin - </text:span><text:span text:style-name="T21"><text:s/>TAK* / NIE*</text:span><text:span text:style-name="T18">.</text:span></text:p>
        </text:list-item>
        <text:list-item>
          <text:p text:style-name="P79"><text:span text:style-name="T11">Nieodpłatne szkolenie z obsługi monitoringu dla osób bezpośrednio użytkujących system - </text:span><text:span text:style-name="T19"><text:s/>TAK* / NIE*</text:span><text:span text:style-name="T11">.</text:span></text:p>
        </text:list-item>
        <text:list-item>
          <text:p text:style-name="P79"><text:span text:style-name="T11">Działanie system monitoringu w oparciu o sieć IP oraz kamery IP pracujące <text:s text:c="11"/>w standardzie MPEG 4 i w oprogramowaniu firmy Milestone Xprotect Professional (z którego Zamawiający korzysta w odniesieniu do istniejącego monitoringu) lub w oprogramowaniu kompatybilnym z wyżej wymienionym, w taki sposób, aby umożliwiało włączenie kamer dostarczonych na podstawie niniejszego zaproszenia do istniejącego systemu monitoringu - </text:span><text:span text:style-name="T19"><text:s/>TAK* / NIE*</text:span><text:span text:style-name="T11">.</text:span></text:p>
        </text:list-item>
        <text:list-item>
          <text:p text:style-name="P79"><text:span text:style-name="T11">Wykonania przedmiotu zamówienia na własny koszt wszystkie niezbędne do wykonania przedmiotu umowy czynności i roboty, natomiast Zamawiający zleca wykonanie usługi jaką jest monitorowanie niebezpiecznych miejsc na terenie Pyrzyc - </text:span><text:span text:style-name="T19"><text:s/>TAK* / NIE*</text:span><text:span text:style-name="T11">.</text:span></text:p>
        </text:list-item>
        <text:list-item>
          <text:p text:style-name="P79"><text:span text:style-name="T11">Przesył sygnału z kamer do centrum obsługi monitoringu może odbywać się bezprzewodowo, jak i za pomocą przewodów - </text:span><text:span text:style-name="T19"><text:s/>TAK* / NIE*</text:span><text:span text:style-name="T11">.</text:span></text:p>
        </text:list-item>
        <text:list-item>
          <text:p text:style-name="P85"><text:span text:style-name="T22">Bezpłatny montaż kamer celem dostarczenia sygnału zgodnie z dokonaną analizą w wyznaczone miejsca - </text:span><text:span text:style-name="T23"><text:s/>TAK* / NIE*</text:span><text:span text:style-name="T22">. </text:span></text:p>
        </text:list-item>
      </text:list>
      <text:p text:style-name="P41"/>
      <text:p text:style-name="P23"><text:span text:style-name="T19"><text:s text:c="6"/>II. <text:s/>W zakresie u</text:span><text:span text:style-name="T3">sługa obsługi sprzętu do obserwacji:</text:span></text:p>
      <text:list xml:id="list3005976207" text:style-name="L11">
        <text:list-item>
          <text:p text:style-name="P80"><text:span text:style-name="T1">Opracowanie i wdrożenie procedur przekazywania zapisów z monitoringu wizyjnego uprawnionym podmiotom zgodnie z obowiązującymi normami prawnymi </text:span><text:span text:style-name="T22"><text:s/>- </text:span><text:span text:style-name="T23"><text:s/>TAK* / NIE*</text:span><text:span text:style-name="T1">.</text:span></text:p>
        </text:list-item>
        <text:list-item>
          <text:p text:style-name="P80"><text:span text:style-name="T1">Opracowanie i wdrożenie systemu dokumentowania zdarzeń rozpoznanych <text:s text:c="18"/>za pomocą system monitoringu wizyjnego przez obsługę monitoringu jako zdarzenia związane z popełnieniem wykroczeń lub przestępstw czy też rodzących możliwość ich popełnienia oraz stwarzających zagrożenie bezpieczeństwa osób <text:s text:c="14"/>i mieniu </text:span><text:span text:style-name="T22"><text:s/>- </text:span><text:span text:style-name="T23"><text:s/>TAK* / NIE*</text:span><text:span text:style-name="T1">.</text:span></text:p>
        </text:list-item>
        <text:list-item>
          <text:p text:style-name="P80"><text:soft-page-break/><text:span text:style-name="T1">Organizowanie szkoleń dla obsługi monitoringu z zakresu obsługi sprzętu <text:s text:c="20"/>do obserwacji monitoringu wizyjnego</text:span><text:span text:style-name="T22"> - </text:span><text:span text:style-name="T23"><text:s/>TAK* / NIE*</text:span></text:p>
        </text:list-item>
        <text:list-item>
          <text:p text:style-name="P80"><text:span text:style-name="T1">Organizowanie szkoleń dla obsługi monitoringu z zakresu rozpoznawania zarejestrowanych przez system monitoringu wizyjnego zdarzeń związanych <text:s text:c="18"/>z popełnieniem wykroczeń lub przestępstw czy też rodzących możliwość ich popełnienia oraz stwarzających zagrożenie bezpieczeństwa osób i mieniu </text:span><text:span text:style-name="T22"><text:s/>- </text:span><text:span text:style-name="T23"><text:s/>TAK* / NIE*</text:span><text:span text:style-name="T1">.</text:span></text:p>
        </text:list-item>
        <text:list-item>
          <text:p text:style-name="P80"><text:span text:style-name="T1">Dołożenie wszelkich starań do pozyskiwania osób do pełnienia 24 godzinnej obsługi monitoringu </text:span><text:span text:style-name="T22"><text:s/>- </text:span><text:span text:style-name="T23"><text:s/>TAK* / NIE*</text:span><text:span text:style-name="T1">.</text:span></text:p>
        </text:list-item>
      </text:list>
      <text:p text:style-name="P47"/>
      <text:p text:style-name="P46">III. Pozostałe <text:s/>wymagania:</text:p>
      <text:list xml:id="list3004656070" text:style-name="L12">
        <text:list-item>
          <text:p text:style-name="P81"><text:span text:style-name="T18">Współuczestnictwo w programach prowadzony przez zamawiającego w zakresie zapewnienia bezpieczeństwa i porządku publicznego na obszarach objętych monitoringiem </text:span><text:span text:style-name="T22">- </text:span><text:span text:style-name="T23"><text:s/>TAK* / NIE*</text:span><text:span text:style-name="T18">. <text:s/></text:span></text:p>
        </text:list-item>
        <text:list-item>
          <text:p text:style-name="P75">O udzielenie zamówienia mogą ubiegać się Wykonawcy potwierdzający spełnienie warunków:</text:p>
        </text:list-item>
      </text:list>
      <text:list xml:id="list4197542823" text:style-name="L13">
        <text:list-item>
          <text:p text:style-name="P82"><text:span text:style-name="T18">Posiadający uprawnienia do wykonywania określonej działalności lub czynności, jeżeli ustawy nakładają obowiązek poosiadania takich uprawnień </text:span><text:span text:style-name="T22">- </text:span><text:span text:style-name="T23"><text:s/>TAK* / NIE*</text:span><text:span text:style-name="T18">.</text:span></text:p>
        </text:list-item>
        <text:list-item>
          <text:p text:style-name="P82"><text:span text:style-name="T18">Posiadający niezbędna wiedzę i doświadczenie oraz dysponujący potencjałem technicznym i osobami zdolnymi do wykonania zamówienia </text:span><text:span text:style-name="T22">- </text:span><text:span text:style-name="T23"><text:s/>TAK* / NIE*</text:span><text:span text:style-name="T18">.</text:span></text:p>
        </text:list-item>
        <text:list-item>
          <text:p text:style-name="P83"><text:span text:style-name="T18">Znajdujący się w sytuacji ekonomicznej i finansowej zapewniającej wykonanie zamówienia </text:span><text:span text:style-name="T23">TAK* / NIE*</text:span><text:span text:style-name="T18">.</text:span></text:p>
        </text:list-item>
        <text:list-item>
          <text:p text:style-name="P83"><text:span text:style-name="T22">Wraz z ofertą obowiązany jest złożyć aktualny odpis z właściwego rejestru albo aktualne zaświadczenia o wpisie do ewidencji działalności gospodarczej, wystawione nie wcześniej niż 6 miesięcy przed upływem terminu składania ofert - </text:span><text:span text:style-name="T23"><text:s/>TAK* / NIE*</text:span><text:span text:style-name="T22">.</text:span></text:p>
        </text:list-item>
      </text:list>
      <text:p text:style-name="P51"/>
      <text:list xml:id="list83845097250885" text:continue-list="list83845328982820" text:style-name="L1">
        <text:list-item>
          <text:p text:style-name="P88">Data sporządzenia oferty...............................................................................................</text:p>
        </text:list-item>
        <text:list-item>
          <text:p text:style-name="P88">Podpis wykonawcy lub osoby upoważnionej pieczątka wykonawcy.*</text:p>
        </text:list-item>
      </text:list>
      <text:p text:style-name="P50"/>
      <text:p text:style-name="P50">...............................................................................................................................................</text:p>
      <text:p text:style-name="P50"><text:span text:style-name="T44">(</text:span><text:span text:style-name="T38">TAK* / NIE*, *</text:span><text:span text:style-name="T44">) niepotrzebne skreślić</text:span><text:span text:style-name="T5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LiberationSerif1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ody_20_podst_20_11_20_-_20_13" style:display-name="body podst 11 - 13" style:family="paragraph" style:parent-style-name="Standard" style:default-outline-level="" style:list-style-name="">
      <style:paragraph-properties fo:margin-left="0cm" fo:margin-right="0cm" fo:margin-top="0cm" fo:margin-bottom="0cm" style:contextual-spacing="false" style:line-height-at-least="0.476cm" fo:text-align="justify" style:justify-single-word="false" fo:text-indent="0.6cm" style:auto-text-indent="false"/>
      <style:text-properties fo:color="#000000" loext:opacity="100%" style:font-name-complex="Times New Roman1" style:font-family-complex="'Times New Roman'" style:font-family-generic-complex="system" style:font-pitch-complex="variable" style:text-scale="95%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29cm" fo:margin-left="2.919cm"/>
        </style:list-level-properties>
      </text:list-level-style-number>
      <text:list-level-style-bullet text:level="2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bullet text:level="3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bullet text:level="4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bullet text:level="5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bullet text:level="6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bullet text:level="7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bullet text:level="8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bullet text:level="9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6T07:42:00</meta:creation-date>
    <meta:initial-creator>PSlozowski</meta:initial-creator>
    <dc:language>pl-PL</dc:language>
    <meta:print-date>2019-04-19T12:15:29.10</meta:print-date>
    <dc:date>2021-02-16T08:38:44.040000000</dc:date>
    <meta:editing-cycles>16</meta:editing-cycles>
    <meta:editing-duration>PT2H11M34S</meta:editing-duration>
    <meta:generator>LibreOffice/7.0.1.2$Windows_X86_64 LibreOffice_project/7cbcfc562f6eb6708b5ff7d7397325de9e764452</meta:generator>
    <meta:document-statistic meta:table-count="0" meta:image-count="0" meta:object-count="0" meta:page-count="9" meta:paragraph-count="149" meta:word-count="2043" meta:character-count="16381" meta:non-whitespace-character-count="13959"/>
    <meta:template xlink:type="simple" xlink:actuate="onRequest" xlink:title="Normal" xlink:href=""/>
  </office:meta>
</office:document-meta>
</file>