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paragraph-properties fo:widows="0" fo:orphans="0" style:text-autospace="none" fo:text-align="justify"/>
    </style:style>
    <style:style style:name="P4" style:parent-style-name="Standard" style:family="paragraph">
      <style:paragraph-properties fo:widows="0" fo:orphans="0" style:text-autospace="none" fo:text-align="justify"/>
    </style:style>
    <style:style style:name="P5" style:parent-style-name="Standard" style:family="paragraph">
      <style:paragraph-properties fo:widows="0" fo:orphans="0" style:text-autospace="none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widows="0" fo:orphans="0" style:text-autospace="none"/>
    </style:style>
    <style:style style:name="P8" style:parent-style-name="Standard" style:family="paragraph">
      <style:paragraph-properties fo:widows="0" fo:orphans="0" style:text-autospace="none"/>
    </style:style>
    <style:style style:name="P9" style:parent-style-name="Standard" style:family="paragraph">
      <style:paragraph-properties fo:widows="0" fo:orphans="0" style:text-autospace="non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style:text-autospace="none" fo:text-align="center"/>
    </style:style>
    <style:style style:name="P12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-asian="SimSun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4" style:parent-style-name="Standard" style:family="paragraph">
      <style:paragraph-properties fo:widows="0" fo:orphans="0" style:text-autospace="none" fo:text-align="justify" fo:margin-bottom="0.1944in" fo:line-height="115%"/>
    </style:style>
    <style:style style:name="P2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6" style:parent-style-name="Standard" style:family="paragraph">
      <style:paragraph-properties fo:widows="0" fo:orphans="0" style:text-autospace="none"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Akapitzlistą" style:list-style-name="WW8Num23" style:family="paragraph">
      <style:paragraph-properties style:text-autospace="none"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8Num23" style:family="paragraph">
      <style:paragraph-properties style:text-autospace="none"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list-style-name="WW8Num23" style:family="paragraph">
      <style:paragraph-properties style:text-autospace="none" fo:text-align="justify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list-style-name="WW8Num23" style:family="paragraph">
      <style:paragraph-properties style:text-autospace="none"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WW8Num23" style:family="paragraph">
      <style:paragraph-properties style:text-autospace="none"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list-style-name="WW8Num23" style:family="paragraph">
      <style:paragraph-properties style:text-autospace="none" fo:text-align="justify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WW8Num23" style:family="paragraph">
      <style:paragraph-properties style:text-autospace="none" fo:text-align="justify"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list-style-name="WW8Num23" style:family="paragraph">
      <style:paragraph-properties style:text-autospace="none"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Akapitzlistą" style:list-style-name="WW8Num23" style:family="paragraph">
      <style:paragraph-properties style:text-autospace="none"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8Num23" style:family="paragraph">
      <style:paragraph-properties style:text-autospace="none" fo:text-align="justify" fo:margin-bottom="0in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WW8Num23" style:family="paragraph">
      <style:paragraph-properties style:text-autospace="none" fo:text-align="justify" fo:margin-bottom="0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0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08" style:parent-style-name="Standard" style:list-style-name="WW8Num2" style:family="paragraph">
      <style:paragraph-properties fo:widows="0" fo:orphans="0" style:text-autospace="none" fo:text-align="justify" fo:line-height="115%"/>
    </style:style>
    <style:style style:name="P109" style:parent-style-name="Standard" style:list-style-name="WW8Num2" style:family="paragraph">
      <style:paragraph-properties fo:widows="0" fo:orphans="0" style:text-autospace="none" fo:text-align="justify" fo:line-height="115%"/>
    </style:style>
    <style:style style:name="P110" style:parent-style-name="Standard" style:list-style-name="WW8Num16" style:family="paragraph">
      <style:paragraph-properties fo:widows="0" fo:orphans="0" style:text-autospace="none" fo:text-align="justify" fo:line-height="115%"/>
    </style:style>
    <style:style style:name="P111" style:parent-style-name="Standard" style:list-style-name="WW8Num16" style:family="paragraph">
      <style:paragraph-properties fo:widows="0" fo:orphans="0" style:text-autospace="none" fo:text-align="justify" fo:line-height="115%"/>
    </style:style>
    <style:style style:name="P112" style:parent-style-name="Standard" style:family="paragraph">
      <style:paragraph-properties fo:widows="0" fo:orphans="0" style:text-autospace="none" fo:text-align="justify" fo:line-height="115%" fo:margin-left="0.2958in">
        <style:tab-stops/>
      </style:paragraph-properties>
    </style:style>
    <style:style style:name="P113" style:parent-style-name="Standard" style:list-style-name="WW8Num2" style:family="paragraph">
      <style:paragraph-properties fo:widows="0" fo:orphans="0" style:text-autospace="none" fo:text-align="justify"/>
    </style:style>
    <style:style style:name="P11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15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T116" style:parent-style-name="Domyślnaczcionkaakapitu" style:family="text">
      <style:text-properties style:font-weight-complex="bold"/>
    </style:style>
    <style:style style:name="P117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18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19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20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23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style:font-weight-complex="bold"/>
    </style:style>
    <style:style style:name="P127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28" style:parent-style-name="Domyślnaczcionkaakapitu" style:family="text">
      <style:text-properties style:font-weight-complex="bold"/>
    </style:style>
    <style:style style:name="P129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-0.6847in"/>
        </style:tab-stops>
      </style:paragraph-properties>
    </style:style>
    <style:style style:name="P130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-0.8812in"/>
          <style:tab-stop style:type="left" style:position="-0.6847in"/>
        </style:tab-stops>
      </style:paragraph-properties>
    </style:style>
    <style:style style:name="P131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-0.8812in"/>
          <style:tab-stop style:type="left" style:position="-0.6847in"/>
        </style:tab-stops>
      </style:paragraph-properties>
    </style:style>
    <style:style style:name="P132" style:parent-style-name="Standard" style:list-style-name="WW8Num24" style:family="paragraph">
      <style:paragraph-properties fo:text-align="justify" fo:line-height="115%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P135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weight-complex="bold"/>
    </style:style>
    <style:style style:name="P13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3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40" style:parent-style-name="Standard" style:family="paragraph">
      <style:paragraph-properties fo:widows="0" fo:orphans="0" style:text-autospace="none" fo:text-align="justify" fo:line-height="115%"/>
    </style:style>
    <style:style style:name="T141" style:parent-style-name="Domyślnaczcionkaakapitu" style:family="text">
      <style:text-properties style:font-weight-complex="bold"/>
    </style:style>
    <style:style style:name="P14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4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44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45" style:parent-style-name="Domyślnaczcionkaakapitu" style:family="text">
      <style:text-properties style:font-weight-complex="bold"/>
    </style:style>
    <style:style style:name="T146" style:parent-style-name="Domyślnaczcionkaakapitu" style:family="text">
      <style:text-properties style:font-weight-complex="bold"/>
    </style:style>
    <style:style style:name="P147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48" style:parent-style-name="Domyślnaczcionkaakapitu" style:family="text">
      <style:text-properties style:font-weight-complex="bold"/>
    </style:style>
    <style:style style:name="P149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50" style:parent-style-name="Domyślnaczcionkaakapitu" style:family="text">
      <style:text-properties style:font-weight-complex="bold"/>
    </style:style>
    <style:style style:name="P151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style:font-weight-complex="bold"/>
    </style:style>
    <style:style style:name="P156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57" style:parent-style-name="Domyślnaczcionkaakapitu" style:family="text">
      <style:text-properties style:font-weight-complex="bold"/>
    </style:style>
    <style:style style:name="P158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59" style:parent-style-name="Domyślnaczcionkaakapitu" style:family="text">
      <style:text-properties style:font-weight-complex="bold"/>
    </style:style>
    <style:style style:name="P160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61" style:parent-style-name="Domyślnaczcionkaakapitu" style:family="text">
      <style:text-properties style:font-weight-complex="bold"/>
    </style:style>
    <style:style style:name="T162" style:parent-style-name="Domyślnaczcionkaakapitu" style:family="text">
      <style:text-properties style:font-weight-complex="bold"/>
    </style:style>
    <style:style style:name="P16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6" style:parent-style-name="Standard" style:list-style-name="WW8Num27" style:family="paragraph">
      <style:paragraph-properties fo:widows="0" fo:orphans="0" style:text-autospace="none" fo:text-align="justify" fo:line-height="115%"/>
    </style:style>
    <style:style style:name="T167" style:parent-style-name="Domyślnaczcionkaakapitu" style:family="text">
      <style:text-properties style:font-weight-complex="bold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P171" style:parent-style-name="Standard" style:list-style-name="WW8Num27" style:family="paragraph">
      <style:paragraph-properties fo:widows="0" fo:orphans="0" style:text-autospace="none" fo:text-align="justify" fo:line-height="115%">
        <style:tab-stops>
          <style:tab-stop style:type="left" style:position="-0.5in"/>
        </style:tab-stops>
      </style:paragraph-properties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76" style:parent-style-name="Standard" style:list-style-name="WW8Num26" style:family="paragraph">
      <style:paragraph-properties fo:text-align="justify" fo:line-height="115%"/>
    </style:style>
    <style:style style:name="T177" style:parent-style-name="Domyślnaczcionkaakapitu" style:family="text">
      <style:text-properties style:font-weight-complex="bold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/>
    </style:style>
    <style:style style:name="P180" style:parent-style-name="Standard" style:list-style-name="WW8Num13" style:family="paragraph">
      <style:paragraph-properties fo:text-align="justify" fo:line-height="115%"/>
    </style:style>
    <style:style style:name="T181" style:parent-style-name="Domyślnaczcionkaakapitu" style:family="text">
      <style:text-properties style:font-weight-complex="bold"/>
    </style:style>
    <style:style style:name="P182" style:parent-style-name="Standard" style:list-style-name="WW8Num13" style:family="paragraph">
      <style:paragraph-properties fo:text-align="justify" fo:line-height="115%"/>
    </style:style>
    <style:style style:name="T183" style:parent-style-name="Domyślnaczcionkaakapitu" style:family="text">
      <style:text-properties style:font-weight-complex="bold"/>
    </style:style>
    <style:style style:name="T184" style:parent-style-name="Domyślnaczcionkaakapitu" style:family="text">
      <style:text-properties style:font-weight-complex="bold"/>
    </style:style>
    <style:style style:name="P185" style:parent-style-name="Standard" style:list-style-name="WW8Num13" style:family="paragraph">
      <style:paragraph-properties fo:text-align="justify" fo:line-height="115%"/>
    </style:style>
    <style:style style:name="T186" style:parent-style-name="Domyślnaczcionkaakapitu" style:family="text">
      <style:text-properties style:font-weight-complex="bold"/>
    </style:style>
    <style:style style:name="P187" style:parent-style-name="Standard" style:list-style-name="WW8Num26" style:family="paragraph">
      <style:paragraph-properties fo:text-align="justify" fo:line-height="115%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P190" style:parent-style-name="Standard" style:list-style-name="WW8Num26" style:family="paragraph">
      <style:paragraph-properties fo:text-align="justify" fo:line-height="115%"/>
    </style:style>
    <style:style style:name="T191" style:parent-style-name="Domyślnaczcionkaakapitu" style:family="text">
      <style:text-properties style:font-weight-complex="bold"/>
    </style:style>
    <style:style style:name="P19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93" style:parent-style-name="Standard" style:family="paragraph">
      <style:paragraph-properties fo:widows="0" fo:orphans="0" style:text-autospace="none" fo:text-align="center" fo:line-height="115%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NormalnyWeb" style:family="paragraph">
      <style:paragraph-properties fo:margin-top="0in" fo:margin-bottom="0in" fo:line-height="115%" fo:background-color="#FFFFFF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P203" style:parent-style-name="western" style:list-style-name="WW8Num11" style:family="paragraph">
      <style:paragraph-properties fo:margin-top="0in" fo:margin-bottom="0in" fo:line-height="115%" fo:background-color="#FFFFFF"/>
    </style:style>
    <style:style style:name="P204" style:parent-style-name="western" style:list-style-name="WW8Num11" style:family="paragraph">
      <style:paragraph-properties fo:margin-top="0in" fo:margin-bottom="0in" fo:line-height="115%" fo:background-color="#FFFFFF"/>
    </style:style>
    <style:style style:name="P205" style:parent-style-name="western" style:list-style-name="WW8Num11" style:family="paragraph">
      <style:paragraph-properties fo:widows="0" fo:orphans="0" style:text-autospace="none" fo:margin-top="0in" fo:margin-bottom="0in" fo:line-height="115%" fo:background-color="#FFFFFF"/>
    </style:style>
    <style:style style:name="P206" style:parent-style-name="Standard" style:family="paragraph">
      <style:paragraph-properties fo:widows="0" fo:orphans="0" style:text-autospace="none" fo:text-align="center" fo:line-height="115%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widows="0" fo:orphans="0" style:text-autospace="none" fo:text-align="justify" fo:line-height="115%"/>
    </style:style>
    <style:style style:name="T209" style:parent-style-name="Domyślnaczcionkaakapitu" style:family="text">
      <style:text-properties style:font-weight-complex="bold"/>
    </style:style>
    <style:style style:name="P210" style:parent-style-name="Standard" style:family="paragraph">
      <style:paragraph-properties fo:widows="0" fo:orphans="0" style:text-autospace="none" fo:text-align="center" fo:line-height="115%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widows="0" fo:orphans="0" style:text-autospace="none" fo:line-height="115%"/>
    </style:style>
    <style:style style:name="P213" style:parent-style-name="Standard" style:family="paragraph">
      <style:paragraph-properties fo:widows="0" fo:orphans="0" style:text-autospace="none" fo:text-align="center" fo:line-height="115%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list-style-name="WW8Num5" style:family="paragraph">
      <style:paragraph-properties fo:widows="0" fo:orphans="0" style:text-autospace="none" fo:text-align="justify" fo:line-height="115%"/>
    </style:style>
    <style:style style:name="T216" style:parent-style-name="Domyślnaczcionkaakapitu" style:family="text">
      <style:text-properties style:font-weight-complex="bold"/>
    </style:style>
    <style:style style:name="P217" style:parent-style-name="Standard" style:list-style-name="WW8Num5" style:family="paragraph">
      <style:paragraph-properties fo:widows="0" fo:orphans="0" style:text-autospace="none" fo:text-align="justify" fo:line-height="115%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style:font-weight-complex="bold"/>
    </style:style>
    <style:style style:name="P220" style:parent-style-name="Standard" style:family="paragraph">
      <style:paragraph-properties fo:widows="0" fo:orphans="0" style:text-autospace="none" fo:text-align="center" fo:line-height="115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widows="0" fo:orphans="0" style:text-autospace="none" fo:text-align="justify" fo:line-height="115%"/>
    </style:style>
    <style:style style:name="P22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24" style:parent-style-name="Standard" style:family="paragraph">
      <style:paragraph-properties fo:widows="0" fo:orphans="0" style:text-autospace="none" fo:text-align="center" fo:line-height="115%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widows="0" fo:orphans="0" style:text-autospace="none" fo:text-align="justify" fo:line-height="115%"/>
    </style:style>
    <style:style style:name="P227" style:parent-style-name="Standard" style:family="paragraph">
      <style:paragraph-properties fo:widows="0" fo:orphans="0" style:text-autospace="none" fo:text-align="justify" fo:line-height="115%"/>
    </style:style>
    <style:style style:name="P228" style:parent-style-name="Standard" style:family="paragraph">
      <style:paragraph-properties fo:widows="0" fo:orphans="0" style:text-autospace="none" fo:text-align="justify" fo:line-height="115%"/>
    </style:style>
    <style:style style:name="P229" style:parent-style-name="Standard" style:family="paragraph">
      <style:paragraph-properties fo:widows="0" fo:orphans="0" style:text-autospace="none" fo:text-align="justify" fo:line-height="115%"/>
      <style:text-properties style:language-asian="ar" style:country-asian="SA"/>
    </style:style>
    <style:style style:name="P2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1" style:parent-style-name="Standard" style:family="paragraph">
      <style:paragraph-properties fo:line-height="115%"/>
    </style:style>
    <style:style style:name="P232" style:parent-style-name="Standard" style:family="paragraph">
      <style:paragraph-properties fo:line-height="115%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</style:style>
    <style:style style:name="P235" style:parent-style-name="Standard" style:family="paragraph">
      <style:paragraph-properties fo:line-height="115%"/>
    </style:style>
    <style:style style:name="P236" style:parent-style-name="Standard" style:family="paragraph">
      <style:paragraph-properties fo:line-height="115%"/>
    </style:style>
    <style:style style:name="P237" style:parent-style-name="Standard" style:family="paragraph">
      <style:paragraph-properties fo:line-height="115%"/>
    </style:style>
    <style:style style:name="P238" style:parent-style-name="Standard" style:family="paragraph">
      <style:paragraph-properties fo:line-height="115%"/>
    </style:style>
    <style:style style:name="P239" style:parent-style-name="Standard" style:family="paragraph">
      <style:paragraph-properties fo:line-height="115%"/>
    </style:style>
    <style:style style:name="P240" style:parent-style-name="Standard" style:family="paragraph">
      <style:paragraph-properties fo:line-height="115%"/>
    </style:style>
    <style:style style:name="P241" style:parent-style-name="Standard" style:family="paragraph">
      <style:paragraph-properties fo:line-height="115%"/>
    </style:style>
    <style:style style:name="P242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3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4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5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Projekt umowy</text:p>
      <text:p text:style-name="P3">zawarta w dniu ………………….w Andrychowie pomiędzy:</text:p>
      <text:p text:style-name="P4">Wojewódzkim Szpitalem Psychiatrycznym z siedzibą w Andrychowie 34-120, <text:s text:c="39"/>ul. J. Dąbrowskiego 19, wpisanym do Krajowego Rejestru<text:s/>Sądowego pod nr 0000015878, <text:s text:c="15"/>NIP: 551-23-21-091, REGON: 000805666, reprezentowanym przez:</text:p>
      <text:p text:style-name="P5"><text:span text:style-name="T6">Piotr Kopijasz – Dyrektor Szpitala</text:span>, zwanym w dalszej części umowy „Zamawiającym”</text:p>
      <text:p text:style-name="P7"><text:line-break/>a</text:p>
      <text:p text:style-name="P8"/>
      <text:p text:style-name="P9">…………………………………………………………………………………………………………………,zwanym w dalszej<text:span text:style-name="T10"><text:s/></text:span>części<text:s/>umowy „Wykonawcą” <text:s/>reprezentowanym przez:</text:p>
      <text:p text:style-name="P11"/>
      <text:p text:style-name="P12"><text:span text:style-name="T13">w rezultacie dokonania wyboru Wykonawcy w postępowaniu prowadzonym w trybie podstawowym, zgodnie z Ustawą Prawo Zamówień Publicznych z dnia 11 września 2019 r. (Dz. U.z 2019, <text:s text:c="26"/>poz. 2019 z</text:span><text:span text:style-name="T14">e zm.)<text:s/></text:span><text:span text:style-name="T15">znak:<text:s/></text:span><text:span text:style-name="T16">IZP/2500/1/2021</text:span></text:p>
      <text:p text:style-name="P17"><text:s/>strony zawierają umowę o następującej treści:</text:p>
      <text:p text:style-name="P18"/>
      <text:p text:style-name="P19">§ 1</text:p>
      <text:p text:style-name="P20">Wykonawca sprzedaje, a Zamawiający nabywa<text:s/><text:span text:style-name="T21">artykuły spożywcze (Pakiet I), jaja <text:s text:c="20"/>(Pakiet II), wodę mineralną (Pakiet III) **<text:s/></text:span>określone w<text:s/>Specyfikacji Warunków Zamówienia oraz w ofercie cenowej stanowiącej integralną część niniejszej umowy.</text:p>
      <text:p text:style-name="P22"/>
      <text:p text:style-name="P23">§ 2</text:p>
      <text:p text:style-name="P24">Całkowita wartość przedmiotu umowy nie przekroczy kwoty brutto ………<text:s/><text:line-break/>(słownie:………………………………………..) zgodnie ze złożoną ofertą.</text:p>
      <text:p text:style-name="P25">§ 3</text:p>
      <text:p text:style-name="P26"><text:span text:style-name="T27">Wykonawca zobowiązuje</text:span><text:span text:style-name="T28"><text:s/>się</text:span></text:p>
      <text:list text:style-name="WW8Num23">
        <text:list-item text:start-value="1">
          <text:p text:style-name="P29"><text:span text:style-name="T30">Dostarczać produkty, które są dopuszczone do sprzedaży.</text:span></text:p>
        </text:list-item>
        <text:list-item>
          <text:p text:style-name="P31"><text:span text:style-name="T32">Dostarczać artykuły nie wykazujące oznak nieświeżości lub zepsucia, świeże, zgodnie<text:s/></text:span><text:span text:style-name="T33"><text:line-break/></text:span><text:span text:style-name="T34">z Systemami Bezpieczeństwa Jakości Żywności i Polskimi Normami Żywieniowymi oraz okresem<text:s/></text:span><text:span text:style-name="T35">przydatności do spożycia dla danego produktu.</text:span></text:p>
        </text:list-item>
        <text:list-item>
          <text:p text:style-name="P36"><text:span text:style-name="T37">W zależności od rodzaju asortymentu dostarczać go w zamkniętych i nieuszkodzonych opakowaniach, które będą posiadać nadrukowaną informację o nazwie środka spożywczego (skład), informację w sprawie producenta (n</text:span><text:span text:style-name="T38">azwie), dacie przydatności do spożycia oraz gramaturze/litrażu.</text:span></text:p>
        </text:list-item>
        <text:list-item>
          <text:p text:style-name="P39"><text:span text:style-name="T40">Dostarczać produkty pierwszego gatunku.</text:span></text:p>
        </text:list-item>
        <text:list-item>
          <text:p text:style-name="P41"><text:span text:style-name="T42">Dostarczać produkty czyste, niezabrudzone, nieuszkodzone mechanicznie, spełniające wymagania jakościowe, dotyczące przechowywania, pakowania i transport</text:span><text:span text:style-name="T43">u zawarte<text:s/></text:span><text:span text:style-name="T44"><text:line-break/></text:span><text:span text:style-name="T45">w Polskich Normach, posiadające właściwe atesty, certyfikaty oraz posiadające ważne terminy ważności do spożycia (produkty sypkie i przyprawy min. 3 miesiące).</text:span></text:p>
        </text:list-item>
        <text:list-item>
          <text:p text:style-name="P46"><text:span text:style-name="T47">Dostarczać asortyment własnym transportem, na swój koszt zgodnie z wymogami sanitarny</text:span><text:span text:style-name="T48">mi i HACCP, w sposób zapobiegającym utracie walorów smakowych<text:s/></text:span><text:span text:style-name="T49"><text:line-break/></text:span><text:span text:style-name="T50">i odżywczych.</text:span></text:p>
        </text:list-item>
        <text:list-item>
          <text:p text:style-name="P51"><text:span text:style-name="T52">Realizować zamówienia do siedziby Zamawiającego środkami transportowymi dostosowanymi do przewozu artykułów spożywczych, w warunkach zapewniających utrzymanie właściwej ich jakośc</text:span><text:span text:style-name="T53">i.</text:span></text:p>
        </text:list-item>
        <text:list-item>
          <text:p text:style-name="P54"><text:span text:style-name="T55">Zagwarantować dowóz surowców w pojemnikach oraz opakowaniach posiadających atest PZH odnoście dopuszczenia do kontaktu z żywnością, tak, by dostawy realizowane były zgodnie z zasadami „dobrej praktyki higienicznej” (dotyczy to głównie: stanu higieniczne</text:span><text:span text:style-name="T56">go samochodu, higieny osobistej kierowcy, daty przydatności do spożycia, temperatury przewozu).</text:span></text:p>
        </text:list-item>
        <text:list-item>
          <text:p text:style-name="P57"><text:span text:style-name="T58">Dostarczać wymieniony asortyment:</text:span></text:p>
        </text:list-item>
      </text:list>
      <text:p text:style-name="P59"><text:span text:style-name="T60">Pakiet I **</text:span><text:span text:style-name="T61"><text:s/>– 2 razy w tygodniu w godzinach od 6</text:span><text:span text:style-name="T62">00</text:span><text:span text:style-name="T63"><text:s/>do 8</text:span><text:span text:style-name="T64">00<text:s/></text:span><text:span text:style-name="T65">po uprzednim zamówieniu</text:span><text:span text:style-name="T66"><text:line-break/></text:span><text:span text:style-name="T67">w formie telefonicznej, złożonym<text:s/></text:span><text:span text:style-name="T68">na<text:s/></text:span><text:span text:style-name="T69">2</text:span><text:span text:style-name="T70"><text:s/>dni pr</text:span><text:span text:style-name="T71">zed terminem dostawy</text:span><text:span text:style-name="T72"><text:line-break/></text:span><text:span text:style-name="T73">Ilość i rodzaj dostarczonego towaru ma być zgodny ze złożonym zamówieniem.<text:s/></text:span></text:p>
      <text:p text:style-name="P74"><text:span text:style-name="T75">Pakiet II **</text:span><text:span text:style-name="T76"><text:s/>– 2 razy w tygodniu w godzinach od 6</text:span><text:span text:style-name="T77">00</text:span><text:span text:style-name="T78"><text:s/>do 8</text:span><text:span text:style-name="T79">00<text:s/></text:span><text:span text:style-name="T80">po uprzednim zamówieniu<text:s/></text:span><text:span text:style-name="T81"><text:line-break/></text:span><text:span text:style-name="T82">w formie telefonicznej, złożonym<text:s/></text:span><text:span text:style-name="T83">na<text:s/></text:span><text:span text:style-name="T84">2</text:span><text:span text:style-name="T85"><text:s/>dni przed terminem dostawy.<text:s/></text:span><text:span text:style-name="T86">Ilość i r</text:span><text:span text:style-name="T87">odzaj dostarczonego towaru ma być zgodny ze złożonym zamówieniem.</text:span><text:span text:style-name="T88"><text:line-break/></text:span><text:span text:style-name="T89">Pakiet III **</text:span><text:span text:style-name="T90"><text:s/>– butelki o pojemności 1,5 l w okresie maj – sierpień (2, 3 razy), w zależności od potrzeb Zamawiającego w godzinach od 7</text:span><text:span text:style-name="T91">00</text:span><text:span text:style-name="T92"><text:s/>– 12</text:span><text:span text:style-name="T93">00</text:span><text:span text:style-name="T94"><text:s/>po uprzednim złożeniu zamówienia w formie tel</text:span><text:span text:style-name="T95">efonicznej złożonym<text:s/></text:span><text:span text:style-name="T96">na<text:s/></text:span><text:span text:style-name="T97">2</text:span><text:span text:style-name="T98"><text:s/>dni przed terminem dostawy.<text:s/></text:span><text:span text:style-name="T99">Ilość i rodzaj dostarczonego towaru ma być zgodny ze złożonym zamówieniem.</text:span></text:p>
      <text:list text:style-name="WW8Num23" text:continue-numbering="true">
        <text:list-item>
          <text:p text:style-name="P100"><text:span text:style-name="T101">Wnosić przedmiot zamówienia do pomieszczeń wskazanych przez Zamawiającego, znajdujących się w jego siedzibie. Dostawa, rozładune</text:span><text:span text:style-name="T102">k i wniesienie realizowane będą na koszt dostawy wkalkulowany w cenę dostarczanych produktów.</text:span></text:p>
        </text:list-item>
        <text:list-item>
          <text:p text:style-name="P103"><text:span text:style-name="T104"><text:s/></text:span><text:span text:style-name="T105">Każdorazowo uzgadniać z Zamawiającym termin i godziny dostawy.</text:span></text:p>
        </text:list-item>
      </text:list>
      <text:p text:style-name="P106"/>
      <text:p text:style-name="P107">§ 4</text:p>
      <text:list text:style-name="WW8Num2">
        <text:list-item text:start-value="1">
          <text:p text:style-name="P108">Zamawiający zastrzega sobie prawo zmiany ilościowej zamawianego towaru w zależności od<text:s/>aktualnych potrzeb.</text:p>
        </text:list-item>
        <text:list-item>
          <text:p text:style-name="P109">Zamawiający zobowiązuje się do zbadania towaru pod względem:</text:p>
        </text:list-item>
      </text:list>
      <text:list text:style-name="WW8Num16">
        <text:list-item text:start-value="1">
          <text:p text:style-name="P110">jakości towaru,</text:p>
        </text:list-item>
        <text:list-item>
          <text:p text:style-name="P111">ilości towaru.</text:p>
        </text:list-item>
      </text:list>
      <text:p text:style-name="P112">W przypadku stwierdzenia nieprawidłowości Zamawiający niezwłocznie powiadomi Wykonawcę oraz prześle protokół reklamacyjny drogą faksową.</text:p>
      <text:list text:style-name="WW8Num2" text:continue-numbering="true">
        <text:list-item>
          <text:p text:style-name="P113">Wykonawca zobowiązuje się w terminie do 24 godzin od zgłoszenia reklamacji do wymiany i dostarczenia towaru wolnego od wad lub uzupełnienia brakującej ilości zamówionego towaru.</text:p>
        </text:list-item>
      </text:list>
      <text:p text:style-name="P114">§ 5</text:p>
      <text:list text:style-name="WW8Num15">
        <text:list-item text:start-value="1">
          <text:p text:style-name="P115">Zapłata za otrzymany towar będzie realizowana przelewem bankowym w terminie do<text:s/><text:line-break/>30<text:s/><text:span text:style-name="T116">dni<text:s/></text:span>od daty dostarczenia Zamawiającemu prawidłowo wystawionej faktury VAT <text:s text:c="25"/>i potwierdzenia odbioru towaru przez Zamawiającego, na nr rachunku wskazany na fakturze.<text:s/></text:p>
        </text:list-item>
        <text:list-item>
          <text:p text:style-name="P117">W przypadku, gdy Szpital oraz Wykonawcę łączy więcej niż<text:s/>jedna Umowa, Wykonawca zobowiązuje się do wystawiania faktur każdorazowo odrębnie dla każdej z umów.</text:p>
        </text:list-item>
        <text:list-item>
          <text:p text:style-name="P118">Za termin zapłaty faktury VAT przyjmuje się datę złożenia polecenia przelewu przez Zamawiającego.</text:p>
        </text:list-item>
        <text:list-item>
          <text:p text:style-name="P119">Zamawiający oświadcza, że nie jest podatnikiem podatku VAT i posiada<text:s/><text:line-break/><text:soft-page-break/>NIP 551-21-23-091.</text:p>
        </text:list-item>
        <text:list-item>
          <text:p text:style-name="P120">Wykonawca oświadcza, że<text:s/><text:span text:style-name="T121">jest/nie jest*)</text:span><text:s/>podatnikiem podatku VAT i posiada NIP ……………………………</text:p>
        </text:list-item>
      </text:list>
      <text:p text:style-name="P122">§ 6</text:p>
      <text:list text:style-name="WW8Num24">
        <text:list-item text:start-value="1">
          <text:p text:style-name="P123"><text:span text:style-name="T124">Wykonawca gwarantuje stałość cen brutto przez cały okres trwania umowy<text:s/></text:span><text:span text:style-name="T125"><text:line-break/></text:span><text:span text:style-name="T126">z zastrzeżeniem postanowień ust. 2 poniżej. <text:s/></text:span></text:p>
        </text:list-item>
        <text:list-item>
          <text:p text:style-name="P127"><text:span text:style-name="T128">Zamawiający dopuszcza możliwość zmiany ceny brutto w następującej sytuacji:</text:span></text:p>
          <text:list text:continue-numbering="true">
            <text:list-item>
              <text:p text:style-name="P129">w przypadku ustawowej zmiany stawki podatku VAT, w ten sposób, że wynagrodzenie netto oraz ceny jednostkowe artykułów netto pozostają bez zmian, <text:s/>a zmianie ulega tylko wysokość podatku VAT – oraz odpowiednio wynagrodzenie brutto i ceny jednostkowe artykułów brutto,</text:p>
            </text:list-item>
            <text:list-item>
              <text:p text:style-name="P130">korzystania przez Zamawiającego z czasowych promocji cen artykułów, objętych przedmiotem umowy, gdy Wykonawca poinformuje Zamawiającego o przypadku promocji, wskazując który artykuł jest nią objęty, w jakim okresie trwa promocja oraz cenę promocyjną,</text:p>
            </text:list-item>
            <text:list-item>
              <text:p text:style-name="P131">zmiany wielkości opakowania- z zachowaniem zasady proporcjonalności <text:s text:c="25"/>w stosunku do ceny jednostkowej za artykuł, o ile zmiana taka nie będzie skutkować<text:s/>zmniejszeniem ilości sztuk dostarczanego asortymentu oraz nie będzie skutkować zwiększeniem należnej Wykonawcy ceny za dostarczenie tego asortymentu <text:s text:c="24"/>w stosunku do jego ilości i ceny określonych w ofercie</text:p>
            </text:list-item>
          </text:list>
        </text:list-item>
        <text:list-item>
          <text:p text:style-name="P132"><text:span text:style-name="T133">Zmiany postanowień Umowy wy</text:span><text:span text:style-name="T134">magają formy pisemnej, pod rygorem nieważności.</text:span></text:p>
        </text:list-item>
        <text:list-item>
          <text:p text:style-name="P135"><text:span text:style-name="T136">O zmianie cen wskazanych w ust. 2 pkt. a) niniejszego paragrafu, skutkującej zmianą cen brutto, Wykonawca poinformuje Zamawiającego co najmniej na 5 dni przed planowaną dostawą. Po ewentualnym wyrażeniu zgody</text:span><text:span text:style-name="T137"><text:s/>przez Zamawiającego dokonanie zmiany odbywa się w formie pisemnego aneksu do umowy.</text:span></text:p>
        </text:list-item>
      </text:list>
      <text:p text:style-name="P138"/>
      <text:p text:style-name="P139">§ 7</text:p>
      <text:p text:style-name="P140"><text:span text:style-name="T141">Wykonawca zobowiązuje się do nie przelewania wierzytelności wynikających z realizacji niniejszej umowy bez zgody Zamawiającego.</text:span></text:p>
      <text:p text:style-name="P142"/>
      <text:p text:style-name="P143">§ 8</text:p>
      <text:list text:style-name="WW8Num7">
        <text:list-item text:start-value="1">
          <text:p text:style-name="P144"><text:span text:style-name="T145">W razie niewykonania lub nienależ</text:span><text:span text:style-name="T146">ytego wykonania umowy oraz w przypadku opóźnienia dostawy zamówionego towaru Zamawiający wyznaczy Wykonawcy dodatkowy termin do wykonania obowiązków umownych pod rygorem odstąpienia od umowy.</text:span></text:p>
        </text:list-item>
        <text:list-item>
          <text:p text:style-name="P147"><text:span text:style-name="T148">Wykonawca zapłaci Zamawiającemu karę umowną w przypadku:</text:span></text:p>
        </text:list-item>
      </text:list>
      <text:list text:style-name="WW8Num22">
        <text:list-item text:start-value="1">
          <text:p text:style-name="P149"><text:span text:style-name="T150">odstąpienia od umowy przez Zamawiającego z przyczyn leżących po stronie Wykonawcy w wysokości 10% wartości brutto niezrealizowanej części umowy,</text:span></text:p>
        </text:list-item>
        <text:list-item>
          <text:p text:style-name="P151"><text:span text:style-name="T152">odstąpienie od umowy przez Wykonawcę z winy leżącej po stronie Wykonawcy</text:span><text:span text:style-name="T153"><text:line-break/></text:span><text:span text:style-name="T154">w wysokości 10% wartości brutto niezre</text:span><text:span text:style-name="T155">alizowanej części umowy,</text:span></text:p>
        </text:list-item>
        <text:list-item>
          <text:p text:style-name="P156"><text:span text:style-name="T157">zwłoki w wykonaniu umowy, w wysokości 10% wartości brutto niezrealizowanej części zamówienia za każdy dzień opóźnienia.</text:span></text:p>
        </text:list-item>
      </text:list>
      <text:list text:style-name="WW8Num7" text:continue-numbering="true">
        <text:list-item>
          <text:p text:style-name="P158"><text:span text:style-name="T159">Wykonawca wyraża zgodę na potrącenia ewentualnej kary umownej z wystawionej faktury.</text:span></text:p>
        </text:list-item>
        <text:list-item>
          <text:p text:style-name="P160"><text:span text:style-name="T161">Niezależnie od kar umownyc</text:span><text:span text:style-name="T162">h, Zamawiający może dochodzić odszkodowania na zasadach ogólnych Kodeksu Cywilnego do pełnej wysokości szkody.</text:span></text:p>
        </text:list-item>
      </text:list>
      <text:p text:style-name="P163"/>
      <text:p text:style-name="P164"/>
      <text:p text:style-name="P165">§ 9</text:p>
      <text:list text:style-name="WW8Num27">
        <text:list-item text:start-value="1">
          <text:p text:style-name="P166"><text:span text:style-name="T167">W razie zaistnienia istotnej zmiany okoliczności powodującej, że wykonanie umowy<text:s/></text:span><text:span text:style-name="T168"><text:line-break/></text:span><text:span text:style-name="T169">nie leży w interesie publicznym, czego nie można było prz</text:span><text:span text:style-name="T170">ewidzieć w chwili zawarcia, umowy, Zamawiający może odstąpić od umowy w terminie 30 dni od powzięcia wiadomości o tych okolicznościach.</text:span></text:p>
        </text:list-item>
        <text:list-item>
          <text:p text:style-name="P171"><text:span text:style-name="T172">W przypadku, o którym mowa w ust. 1, Wykonawca może żądać wyłącznie wynagrodzenia należnego z tytułu wykonania części um</text:span><text:span text:style-name="T173">owy.</text:span></text:p>
        </text:list-item>
      </text:list>
      <text:p text:style-name="P174"/>
      <text:p text:style-name="P175">§ 10</text:p>
      <text:list text:style-name="WW8Num26">
        <text:list-item text:start-value="1">
          <text:p text:style-name="P176"><text:span text:style-name="T177">Poza sytuacją, o której mowa w § 8 i § 9 umowy oraz sytuacjami określonymi<text:s/></text:span><text:span text:style-name="T178"><text:line-break/></text:span><text:span text:style-name="T179">w przepisach kodeksu cywilnego, Zamawiający może odstąpić od umowy w przypadku gdy:</text:span></text:p>
        </text:list-item>
      </text:list>
      <text:list text:style-name="WW8Num13">
        <text:list-item text:start-value="1">
          <text:p text:style-name="P180"><text:span text:style-name="T181">Wykonawca nie rozpoczął realizacji przedmiotu umowy bez uzasadnionych przyczyn,</text:span></text:p>
        </text:list-item>
        <text:list-item>
          <text:p text:style-name="P182"><text:span text:style-name="T183">dwukr</text:span><text:span text:style-name="T184">otnej nieterminowej realizacji jednostkowego zamówienia,</text:span></text:p>
        </text:list-item>
        <text:list-item>
          <text:p text:style-name="P185"><text:span text:style-name="T186">dwukrotnej reklamacji jakościowej dostarczonego przedmiotu umowy.</text:span></text:p>
        </text:list-item>
      </text:list>
      <text:list text:style-name="WW8Num26" text:continue-numbering="true">
        <text:list-item>
          <text:p text:style-name="P187"><text:span text:style-name="T188">Wykonawcy przysługuje prawo odstąpienia od umowy, jeżeli Zamawiający bez podania przyczyny odmawia odbioru zamówionego<text:s/></text:span><text:span text:style-name="T189">przedmiotu umowy.</text:span></text:p>
        </text:list-item>
        <text:list-item>
          <text:p text:style-name="P190"><text:span text:style-name="T191">Odstąpienie od umowy powinno nastąpić w formie pisemnej z podaniem uzasadnienia.</text:span></text:p>
        </text:list-item>
      </text:list>
      <text:p text:style-name="P192"/>
      <text:p text:style-name="P193"><text:span text:style-name="T194">§ 11</text:span></text:p>
      <text:p text:style-name="P195"><text:span text:style-name="T196">Na podstawie ustawy z dnia 21 listopada 1967 roku o powszechnym obowiązku obrony Rzeczypospolitej Polskiej oraz Rozporządzenia Rady Ministrów z dnia 27</text:span><text:span text:style-name="T197"><text:s/>czerwca 2012 roku<text:s/></text:span><text:span text:style-name="T198"><text:line-break/></text:span><text:span text:style-name="T199">w sprawie warunków i sposobu przygotowania oraz wykorzystania podmiotów leczniczych na potrzeby obronne państwa oraz właściwości organów w tych sprawach<text:s/></text:span><text:span text:style-name="T200"><text:line-break/></text:span><text:span text:style-name="T201">Wykonawca zobowiązuje się do realizacji dostaw na rzecz Wojewódzkiego Szpitala Psy</text:span><text:span text:style-name="T202">chiatrycznego również w czasie:</text:span></text:p>
      <text:list text:style-name="WW8Num11">
        <text:list-item text:start-value="1">
          <text:p text:style-name="P203">nadzwyczajnych zdarzeń w czasie pokoju,</text:p>
        </text:list-item>
        <text:list-item>
          <text:p text:style-name="P204">zagrożenia bezpieczeństwa państwa,</text:p>
        </text:list-item>
        <text:list-item>
          <text:p text:style-name="P205">wojny.</text:p>
        </text:list-item>
      </text:list>
      <text:p text:style-name="P206"><text:span text:style-name="T207">§ 12</text:span></text:p>
      <text:p text:style-name="P208"><text:span text:style-name="T209">Umowa niniejsza zostaje zawarta na czas określony i obowiązuje od dnia………….do dnia………………</text:span></text:p>
      <text:p text:style-name="P210"><text:span text:style-name="T211">§ 13</text:span></text:p>
      <text:p text:style-name="P212">Wszelkie zmiany i uzupełnienia niniejszej umowy wymagają formy pisemnej pod rygorem jej nieważności.</text:p>
      <text:p text:style-name="P213"><text:span text:style-name="T214">§ 14</text:span></text:p>
      <text:list text:style-name="WW8Num5">
        <text:list-item text:start-value="1">
          <text:p text:style-name="P215"><text:span text:style-name="T216">Spory wynikłe na tle realizacji niniejszej umowy strony zobowiązują się rozwiązać polubownie.</text:span></text:p>
        </text:list-item>
        <text:list-item>
          <text:p text:style-name="P217"><text:span text:style-name="T218">W przypadku, gdy okaże się to niemożliwe, przez sąd powszechny właściwy miejscowo dla<text:s/></text:span><text:span text:style-name="T219">Zamawiającego.</text:span></text:p>
        </text:list-item>
      </text:list>
      <text:p text:style-name="P220"><text:span text:style-name="T221">§ 15</text:span></text:p>
      <text:p text:style-name="P222">W sprawach nie uregulowanych niniejszą umową mają zastosowanie odpowiednie przepisy Kodeksu Cywilnego oraz Ustawy Prawo Zamówień Publicznych.</text:p>
      <text:p text:style-name="P223"/>
      <text:p text:style-name="P224"><text:span text:style-name="T225">§ 16</text:span></text:p>
      <text:p text:style-name="P226">Umowę sporządzono w trzech jednobrzmiących egzemplarzach, dwa egzemplarze dla Zamawiającego, jeden egzemplarz dla Wykonawcy.<text:s/></text:p>
      <text:p text:style-name="P227"/>
      <text:p text:style-name="P228"/>
      <text:p text:style-name="P229"/>
      <text:p text:style-name="P230">WYKONAWCA:<text:tab/><text:tab/><text:tab/><text:tab/><text:tab/><text:tab/><text:tab/>ZAMAWIAJĄCY:</text:p>
      <text:p text:style-name="P231"/>
      <text:p text:style-name="P232"/>
      <text:p text:style-name="P233"/>
      <text:p text:style-name="P234"/>
      <text:p text:style-name="P235">Załączniki:</text:p>
      <text:p text:style-name="P236">Zał. nr 1 – Formularz asortymentowo – cenowy</text:p>
      <text:p text:style-name="P237"/>
      <text:p text:style-name="P238"/>
      <text:p text:style-name="P239"/>
      <text:p text:style-name="P240"/>
      <text:p text:style-name="P241">** - w zależności, na który pakiet Wykonawca składa ofertę</text:p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fo:font-weight="normal" style:font-weight-asian="normal" style:font-weight-complex="normal" style:letter-kerning="true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weight-complex="bold" fo:color="#000000"/>
    </style:style>
    <style:style style:name="WW8Num24z1" style:display-name="WW8Num24z1" style:family="text">
      <style:text-properties fo:font-style="normal" style:font-style-asian="norma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weight-complex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_CharLFO1LVL1" style:family="text">
      <style:text-properties fo:font-weight="normal" style:font-weight-asian="normal" style:font-weight-complex="normal" style:letter-kerning="true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weight-complex="bold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weight-complex="bold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pl" fo:country="PL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weight-complex="bold" fo:color="#000000"/>
    </style:style>
    <style:style style:name="WW_CharLFO24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weight-complex="bold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weight-complex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Postępowanie znak: IZP/2500/1/2021<text:s/><text:tab/>Załącznik nr 2<text:s/>– MODYFIKACJA 17.03.2021 r.<text:s/></text:p>
        <text:p text:style-name="Nagłówek"/>
      </style:header>
      <style:footer>
        <text:p text:style-name="P2"><text:span text:style-name="Numerstrony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description/>
    <dc:subject/>
    <meta:initial-creator>Zamowienia Publiczne</meta:initial-creator>
    <dc:creator>kboldys</dc:creator>
    <meta:creation-date>2012-01-12T12:11:00Z</meta:creation-date>
    <dc:date>2021-03-17T06:06:00Z</dc:date>
    <meta:print-date>2020-03-03T07:31:00Z</meta:print-date>
    <meta:template xlink:href="Normal" xlink:type="simple"/>
    <meta:editing-cycles>157</meta:editing-cycles>
    <meta:editing-duration>PT22560S</meta:editing-duration>
    <meta:document-statistic meta:page-count="5" meta:paragraph-count="20" meta:word-count="1436" meta:character-count="10038" meta:row-count="71" meta:non-whitespace-character-count="8622"/>
  </office:meta>
</office:document-meta>
</file>