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60000003184C0D126FFA0F52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2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omyślnie">
        <draw:frame draw:style-name="gr1" draw:text-style-name="P1" draw:layer="layout" svg:width="4.6cm" svg:height="0.962cm" svg:x="15.4cm" svg:y="1.538cm">
          <draw:text-box>
            <text:p>Załącznik nr 1</text:p>
          </draw:text-box>
        </draw:frame>
        <draw:frame draw:style-name="gr1" draw:text-style-name="P1" draw:layer="layout" svg:width="14.6cm" svg:height="0.962cm" svg:x="1.1cm" svg:y="6.6cm">
          <draw:text-box>
            <text:p>Droga powiatowa ul. Wiejska w Malinowicach</text:p>
          </draw:text-box>
        </draw:frame>
        <draw:frame draw:style-name="gr2" draw:text-style-name="P2" draw:layer="layout" svg:width="18.999cm" svg:height="10.934cm" svg:x="0.977cm" svg:y="9.42cm">
          <draw:image xlink:href="Pictures/1000020100000560000003184C0D126FFA0F522B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7-22T13:04:56.781000000</meta:creation-date>
    <dc:date>2020-07-22T13:58:23.957000000</dc:date>
    <meta:editing-duration>PT33M6S</meta:editing-duration>
    <meta:editing-cycles>1</meta:editing-cycles>
    <meta:document-statistic meta:object-count="3"/>
    <meta:generator>LibreOffice/6.2.0.3$Windows_x86 LibreOffice_project/98c6a8a1c6c7b144ce3cc729e34964b47ce25d62</meta:generator>
  </office:meta>
</office:document-meta>
</file>