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76cm" style:rel-column-width="2991*"/>
    </style:style>
    <style:style style:name="Tabela1.B" style:family="table-column">
      <style:table-column-properties style:column-width="5.602cm" style:rel-column-width="21595*"/>
    </style:style>
    <style:style style:name="Tabela1.C" style:family="table-column">
      <style:table-column-properties style:column-width="2.006cm" style:rel-column-width="7731*"/>
    </style:style>
    <style:style style:name="Tabela1.D" style:family="table-column">
      <style:table-column-properties style:column-width="3.09cm" style:rel-column-width="11912*"/>
    </style:style>
    <style:style style:name="Tabela1.E" style:family="table-column">
      <style:table-column-properties style:column-width="2.312cm" style:rel-column-width="8914*"/>
    </style:style>
    <style:style style:name="Tabela1.F" style:family="table-column">
      <style:table-column-properties style:column-width="1.002cm" style:rel-column-width="3862*"/>
    </style:style>
    <style:style style:name="Tabela1.G" style:family="table-column">
      <style:table-column-properties style:column-width="2.212cm" style:rel-column-width="853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de18" officeooo:paragraph-rsid="0008de18"/>
    </style:style>
    <style:style style:name="P2" style:family="paragraph" style:parent-style-name="Standard">
      <style:paragraph-properties fo:text-align="center" style:justify-single-word="false"/>
      <style:text-properties officeooo:rsid="0008de18" officeooo:paragraph-rsid="0008de18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58136a" officeooo:paragraph-rsid="0058136a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weight="normal" officeooo:rsid="0008de18" officeooo:paragraph-rsid="0008de18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8de18" officeooo:paragraph-rsid="0008de18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55f320" officeooo:paragraph-rsid="0055f320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54a7ae" officeooo:paragraph-rsid="0054a7ae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54577c" officeooo:paragraph-rsid="0054577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54a7ae" officeooo:paragraph-rsid="0054a7a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55060d" officeooo:paragraph-rsid="0055060d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557121" officeooo:paragraph-rsid="00557121" style:font-size-asian="10pt" style:font-size-complex="10pt"/>
    </style:style>
    <style:style style:name="P12" style:family="paragraph" style:parent-style-name="Table_20_Contents">
      <style:text-properties fo:font-size="10pt" officeooo:rsid="000dd66b" officeooo:paragraph-rsid="000dd66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dd66b" officeooo:paragraph-rsid="000dd66b" style:font-size-asian="10pt" style:font-size-complex="10pt"/>
    </style:style>
    <style:style style:name="P14" style:family="paragraph" style:parent-style-name="Table_20_Contents">
      <style:text-properties fo:font-size="10pt" officeooo:rsid="000dd66b" officeooo:paragraph-rsid="005c166d" style:font-size-asian="10pt" style:font-size-complex="10pt"/>
    </style:style>
    <style:style style:name="P15" style:family="paragraph" style:parent-style-name="Table_20_Contents">
      <style:text-properties fo:font-size="10pt" officeooo:rsid="000ecc6d" officeooo:paragraph-rsid="000ecc6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ecc6d" officeooo:paragraph-rsid="000ecc6d" style:font-size-asian="10pt" style:font-size-complex="10pt"/>
    </style:style>
    <style:style style:name="P17" style:family="paragraph" style:parent-style-name="Table_20_Contents">
      <style:text-properties fo:font-size="10pt" officeooo:rsid="002cd022" officeooo:paragraph-rsid="002cd022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2cd022" officeooo:paragraph-rsid="002cd022" style:font-size-asian="10pt" style:font-size-complex="10pt"/>
    </style:style>
    <style:style style:name="P19" style:family="paragraph" style:parent-style-name="Table_20_Contents">
      <style:text-properties fo:font-size="10pt" officeooo:rsid="0043a6fb" officeooo:paragraph-rsid="0043a6fb" style:font-size-asian="10pt" style:font-size-complex="10pt"/>
    </style:style>
    <style:style style:name="P20" style:family="paragraph" style:parent-style-name="Table_20_Contents">
      <style:text-properties fo:font-size="10pt" officeooo:rsid="004f98da" officeooo:paragraph-rsid="004f98da" style:font-size-asian="10pt" style:font-size-complex="10pt"/>
    </style:style>
    <style:style style:name="P21" style:family="paragraph" style:parent-style-name="Table_20_Contents">
      <style:text-properties fo:font-size="10pt" officeooo:rsid="00504e25" officeooo:paragraph-rsid="00504e25" style:font-size-asian="10pt" style:font-size-complex="10pt"/>
    </style:style>
    <style:style style:name="P22" style:family="paragraph" style:parent-style-name="Table_20_Contents">
      <style:text-properties fo:font-size="10pt" officeooo:rsid="002b5089" officeooo:paragraph-rsid="002b5089" style:font-size-asian="10pt" style:font-size-complex="10pt"/>
    </style:style>
    <style:style style:name="P23" style:family="paragraph" style:parent-style-name="Table_20_Contents">
      <style:text-properties fo:font-size="10pt" officeooo:rsid="00591017" officeooo:paragraph-rsid="00591017" style:font-size-asian="10pt" style:font-size-complex="10pt"/>
    </style:style>
    <style:style style:name="P24" style:family="paragraph" style:parent-style-name="Table_20_Contents">
      <style:text-properties fo:font-size="10pt" officeooo:rsid="00591017" officeooo:paragraph-rsid="005b0e57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59b183" officeooo:paragraph-rsid="0059b183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5b026a" officeooo:paragraph-rsid="005b026a" style:font-size-asian="10pt" style:font-size-complex="10pt"/>
    </style:style>
    <style:style style:name="P27" style:family="paragraph" style:parent-style-name="Table_20_Contents">
      <style:text-properties fo:font-size="10pt" officeooo:rsid="005b0e57" officeooo:paragraph-rsid="005b0e57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5b0e57" officeooo:paragraph-rsid="005b0e57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5c166d" officeooo:paragraph-rsid="005c166d" style:font-size-asian="10pt" style:font-size-complex="10pt"/>
    </style:style>
    <style:style style:name="P30" style:family="paragraph" style:parent-style-name="Table_20_Contents">
      <style:text-properties fo:font-size="10pt" officeooo:rsid="005f2633" officeooo:paragraph-rsid="005f2633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normal" officeooo:rsid="0055060d" officeooo:paragraph-rsid="0055060d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normal" officeooo:rsid="00557121" officeooo:paragraph-rsid="00557121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normal" officeooo:rsid="004f98da" officeooo:paragraph-rsid="004f98da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normal" officeooo:rsid="005b026a" officeooo:paragraph-rsid="005b026a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fo:font-size="10pt" fo:font-weight="normal" officeooo:rsid="002b5089" officeooo:paragraph-rsid="002b5089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normal" officeooo:rsid="002b5089" officeooo:paragraph-rsid="002b5089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normal" officeooo:rsid="0043a6fb" officeooo:paragraph-rsid="0043a6fb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normal" officeooo:rsid="005b28e9" officeooo:paragraph-rsid="005b28e9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0pt" fo:font-weight="normal" officeooo:rsid="005c166d" officeooo:paragraph-rsid="005c166d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Liberation Serif" fo:font-size="10pt" officeooo:rsid="0008de18" officeooo:paragraph-rsid="0008de18" style:font-size-asian="10pt" style:font-size-complex="10pt"/>
    </style:style>
    <style:style style:name="P41" style:family="paragraph" style:parent-style-name="Table_20_Contents">
      <style:text-properties style:font-name="Liberation Serif" fo:font-size="10pt" officeooo:rsid="000ad8e9" officeooo:paragraph-rsid="000ad8e9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0ad8e9" officeooo:paragraph-rsid="000ad8e9" style:font-size-asian="10pt" style:font-size-complex="10pt"/>
    </style:style>
    <style:style style:name="P43" style:family="paragraph" style:parent-style-name="Table_20_Contents">
      <style:text-properties style:font-name="Liberation Serif" fo:font-size="10pt" officeooo:rsid="000be923" officeooo:paragraph-rsid="000be923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0be923" officeooo:paragraph-rsid="000be923" style:font-size-asian="10pt" style:font-size-complex="10pt"/>
    </style:style>
    <style:style style:name="P45" style:family="paragraph" style:parent-style-name="Table_20_Contents">
      <style:text-properties style:font-name="Liberation Serif" fo:font-size="10pt" officeooo:rsid="000c5a99" officeooo:paragraph-rsid="000c5a99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0c5a99" officeooo:paragraph-rsid="000c5a99" style:font-size-asian="10pt" style:font-size-complex="10pt"/>
    </style:style>
    <style:style style:name="P47" style:family="paragraph" style:parent-style-name="Table_20_Contents">
      <style:text-properties style:font-name="Liberation Serif" fo:font-size="10pt" officeooo:rsid="000dd66b" officeooo:paragraph-rsid="000dd66b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0dd66b" officeooo:paragraph-rsid="000dd66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54577c" officeooo:paragraph-rsid="0054577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54a7ae" officeooo:paragraph-rsid="0054a7ae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55060d" officeooo:paragraph-rsid="0055060d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557121" officeooo:paragraph-rsid="00557121" style:font-size-asian="10pt" style:font-size-complex="10pt"/>
    </style:style>
    <style:style style:name="P53" style:family="paragraph" style:parent-style-name="Table_20_Contents">
      <style:text-properties style:font-name="Liberation Serif" fo:font-size="10pt" officeooo:rsid="000ecc6d" officeooo:paragraph-rsid="000ecc6d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officeooo:rsid="000ecc6d" officeooo:paragraph-rsid="000ecc6d" style:font-size-asian="10pt" style:font-size-complex="10pt"/>
    </style:style>
    <style:style style:name="P55" style:family="paragraph" style:parent-style-name="Table_20_Contents">
      <style:text-properties style:font-name="Liberation Serif" fo:font-size="10pt" officeooo:rsid="00101215" officeooo:paragraph-rsid="00101215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officeooo:rsid="00101215" officeooo:paragraph-rsid="00101215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officeooo:rsid="0029c922" officeooo:paragraph-rsid="0029c922" style:font-size-asian="10pt" style:font-size-complex="10pt"/>
    </style:style>
    <style:style style:name="P58" style:family="paragraph" style:parent-style-name="Table_20_Contents">
      <style:text-properties style:font-name="Liberation Serif" fo:font-size="10pt" officeooo:rsid="00591017" officeooo:paragraph-rsid="00591017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officeooo:rsid="0059b183" officeooo:paragraph-rsid="0059b183" style:font-size-asian="10pt" style:font-size-complex="10pt"/>
    </style:style>
    <style:style style:name="P60" style:family="paragraph" style:parent-style-name="Table_20_Contents">
      <style:text-properties style:font-name="Liberation Serif" fo:font-size="10pt" officeooo:rsid="0059b183" officeooo:paragraph-rsid="0059b183" style:font-size-asian="10pt" style:font-size-complex="10pt"/>
    </style:style>
    <style:style style:name="P61" style:family="paragraph" style:parent-style-name="Table_20_Contents">
      <style:text-properties style:font-name="Liberation Serif" fo:font-size="10pt" officeooo:rsid="00107e2d" officeooo:paragraph-rsid="00107e2d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officeooo:rsid="005b026a" officeooo:paragraph-rsid="005b026a" style:font-size-asian="10pt" style:font-size-complex="10pt"/>
    </style:style>
    <style:style style:name="P63" style:family="paragraph" style:parent-style-name="Table_20_Contents">
      <style:text-properties style:font-name="Liberation Serif" fo:font-size="10pt" officeooo:rsid="001229a7" officeooo:paragraph-rsid="001229a7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0pt" officeooo:rsid="001229a7" officeooo:paragraph-rsid="001229a7" style:font-size-asian="10pt" style:font-size-complex="10pt"/>
    </style:style>
    <style:style style:name="P65" style:family="paragraph" style:parent-style-name="Table_20_Contents">
      <style:text-properties style:font-name="Liberation Serif" fo:font-size="10pt" officeooo:rsid="005b0e57" officeooo:paragraph-rsid="005b0e57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" fo:font-size="10pt" officeooo:rsid="005b0e57" officeooo:paragraph-rsid="005b0e57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erif" fo:font-size="10pt" officeooo:rsid="005c166d" officeooo:paragraph-rsid="005c166d" style:font-size-asian="10pt" style:font-size-complex="10pt"/>
    </style:style>
    <style:style style:name="P68" style:family="paragraph" style:parent-style-name="Table_20_Contents">
      <style:text-properties style:font-name="Liberation Serif" fo:font-size="10pt" officeooo:rsid="005c166d" officeooo:paragraph-rsid="005c166d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8de18" officeooo:paragraph-rsid="0008de18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447bf6" officeooo:paragraph-rsid="00447bf6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579fa3" officeooo:paragraph-rsid="00579fa3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55f320" officeooo:paragraph-rsid="0055f320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end" style:justify-single-word="false"/>
      <style:text-properties style:font-name="Liberation Serif" fo:font-size="12pt" fo:font-weight="bold" officeooo:rsid="0055f320" officeooo:paragraph-rsid="0055f320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5b28e9" officeooo:paragraph-rsid="005b28e9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end" style:justify-single-word="false"/>
      <style:text-properties style:font-name="Liberation Serif" fo:font-size="13pt" fo:font-weight="bold" officeooo:rsid="00579fa3" officeooo:paragraph-rsid="00579fa3" style:font-size-asian="13pt" style:font-weight-asian="bold" style:font-size-complex="13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5b0e57" officeooo:paragraph-rsid="005b0e57" style:font-size-asian="13pt" style:font-weight-asian="bold" style:font-size-complex="13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12pt" fo:font-weight="bold" officeooo:rsid="0055f320" officeooo:paragraph-rsid="0055f320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2pt" fo:font-weight="bold" officeooo:rsid="005b28e9" officeooo:paragraph-rsid="005b28e9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12pt" fo:font-weight="bold" officeooo:rsid="005c166d" officeooo:paragraph-rsid="005c166d" style:font-size-asian="12pt" style:font-weight-asian="bold" style:font-size-complex="12pt" style:font-weight-complex="bold"/>
    </style:style>
    <style:style style:name="T1" style:family="text">
      <style:text-properties officeooo:rsid="000be923"/>
    </style:style>
    <style:style style:name="T2" style:family="text">
      <style:text-properties officeooo:rsid="000ecc6d"/>
    </style:style>
    <style:style style:name="T3" style:family="text">
      <style:text-properties officeooo:rsid="00146483"/>
    </style:style>
    <style:style style:name="T4" style:family="text">
      <style:text-properties officeooo:rsid="002cd022"/>
    </style:style>
    <style:style style:name="T5" style:family="text">
      <style:text-properties officeooo:rsid="002de1dc"/>
    </style:style>
    <style:style style:name="T6" style:family="text">
      <style:text-properties officeooo:rsid="003fbfe0"/>
    </style:style>
    <style:style style:name="T7" style:family="text">
      <style:text-properties officeooo:rsid="00413121"/>
    </style:style>
    <style:style style:name="T8" style:family="text">
      <style:text-properties officeooo:rsid="00480bb2"/>
    </style:style>
    <style:style style:name="T9" style:family="text">
      <style:text-properties officeooo:rsid="00531bf9"/>
    </style:style>
    <style:style style:name="T10" style:family="text">
      <style:text-properties officeooo:rsid="0055e7e4"/>
    </style:style>
    <style:style style:name="T11" style:family="text">
      <style:text-properties officeooo:rsid="00579fa3"/>
    </style:style>
    <style:style style:name="T12" style:family="text">
      <style:text-properties officeooo:rsid="00581545"/>
    </style:style>
    <style:style style:name="T13" style:family="text">
      <style:text-properties officeooo:rsid="00591017"/>
    </style:style>
    <style:style style:name="T14" style:family="text">
      <style:text-properties officeooo:rsid="005b026a"/>
    </style:style>
    <style:style style:name="T15" style:family="text">
      <style:text-properties officeooo:rsid="005b28e9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5c166d"/>
    </style:style>
    <style:style style:name="T18" style:family="text">
      <style:text-properties fo:font-variant="normal" fo:text-transform="none" style:font-name="Liberation Serif" fo:font-size="11pt" fo:letter-spacing="normal" fo:font-style="normal" style:text-underline-style="none" fo:font-weight="normal" officeooo:rsid="001008d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officeooo:rsid="0058136a"/>
    </style:style>
    <style:style style:name="T20" style:family="text">
      <style:text-properties officeooo:rsid="005f26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Wykaz i specyfikacja środków czystości i artykułów higienicznych </text:span></text:p>
      <text:p text:style-name="P3">„Zakup środków czystości i artykułów higienicznych dla Urzędu Miasta Legnicy na 202<text:span text:style-name="T12">4</text:span> rok”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9">Lp.</text:p>
          </table:table-cell>
          <table:table-cell table:style-name="Tabela1.A1" office:value-type="string">
            <text:p text:style-name="P69">Nazwa towaru</text:p>
          </table:table-cell>
          <table:table-cell table:style-name="Tabela1.A1" office:value-type="string">
            <text:p text:style-name="P69">Ilość</text:p>
          </table:table-cell>
          <table:table-cell table:style-name="Tabela1.A1" office:value-type="string">
            <text:p text:style-name="P69"><text:s/><text:span text:style-name="T9">C</text:span>ena jedn<text:span text:style-name="T9">ostkowa</text:span> netto <text:span text:style-name="T11">(zł)</text:span></text:p>
          </table:table-cell>
          <table:table-cell table:style-name="Tabela1.A1" office:value-type="string">
            <text:p text:style-name="P70">Wartość netto</text:p>
            <text:p text:style-name="P71">(zł)</text:p>
          </table:table-cell>
          <table:table-cell table:style-name="Tabela1.A1" office:value-type="string">
            <text:p text:style-name="P5">VAT</text:p>
            <text:p text:style-name="P6">(%)</text:p>
          </table:table-cell>
          <table:table-cell table:style-name="Tabela1.G1" office:value-type="string">
            <text:p text:style-name="P5">Wartość brutto <text:span text:style-name="T11">(zł)</text:span></text:p>
          </table:table-cell>
        </table:table-row>
        <table:table-row>
          <table:table-cell table:style-name="Tabela1.A2" office:value-type="string">
            <text:p text:style-name="P40">1. </text:p>
          </table:table-cell>
          <table:table-cell table:style-name="Tabela1.A2" office:value-type="string">
            <text:p text:style-name="P41">Ręcznik papierowy – makulatorowy kolor biały, 4000 szt. w opakowaniu, jednowarstwowe, gramatura 35g/m²</text:p>
          </table:table-cell>
          <table:table-cell table:style-name="Tabela1.A2" office:value-type="string">
            <text:p text:style-name="P42"><text:span text:style-name="T17">1000 </text:span>op.</text:p>
          </table:table-cell>
          <table:table-cell table:style-name="Tabela1.A2" office:value-type="string">
            <text:p text:style-name="P59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1">2.</text:p>
          </table:table-cell>
          <table:table-cell table:style-name="Tabela1.A2" office:value-type="string">
            <text:p text:style-name="P41">|Papier toaletowy mały z selekcjonowanej celu<text:span text:style-name="T3">lozy</text:span> lub równoważny, biały, dwuwarstwowy, produkt bez użycia kleju i chemicznego odbarwienia, <text:span text:style-name="T1">długość na rolce ok. 60m</text:span></text:p>
          </table:table-cell>
          <table:table-cell table:style-name="Tabela1.A2" office:value-type="string">
            <text:p text:style-name="P44"><text:span text:style-name="T13">200</text:span> op.<text:line-break/><text:span text:style-name="T3">po 24 rolki</text:span></text:p>
          </table:table-cell>
          <table:table-cell table:style-name="Tabela1.A2" office:value-type="string">
            <text:p text:style-name="P59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3">3.</text:p>
          </table:table-cell>
          <table:table-cell table:style-name="Tabela1.A2" office:value-type="string">
            <text:p text:style-name="P43">Papier toaletowy biały typu JUMBO śr. rolki ok.19 cm, zapach neutralny, nieulegający pyleniu w stanie suchym, długość rolki ok. 120-130 m.</text:p>
          </table:table-cell>
          <table:table-cell table:style-name="Tabela1.A2" office:value-type="string">
            <text:p text:style-name="P44"><text:span text:style-name="T6">400</text:span> op.</text:p>
            <text:p text:style-name="P57">12 rolek<text:line-break/>w op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3">4.</text:p>
          </table:table-cell>
          <table:table-cell table:style-name="Tabela1.A2" office:value-type="string">
            <text:p text:style-name="P45">Mydło antybakteryjne w płynie typu GRAND lub równoważne, poj.5l, białe</text:p>
          </table:table-cell>
          <table:table-cell table:style-name="Tabela1.A2" office:value-type="string">
            <text:p text:style-name="P46"><text:span text:style-name="T8">200</text:span> szt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5">5.</text:p>
          </table:table-cell>
          <table:table-cell table:style-name="Tabela1.A2" office:value-type="string">
            <text:p text:style-name="P45">Proszek do prania do koloru typu ARIEL lub równoważne 3 kg</text:p>
          </table:table-cell>
          <table:table-cell table:style-name="Tabela1.A2" office:value-type="string">
            <text:p text:style-name="P46"><text:span text:style-name="T4">6</text:span> szt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5">6.</text:p>
          </table:table-cell>
          <table:table-cell table:style-name="Tabela1.A2" office:value-type="string">
            <text:p text:style-name="P45">Płyn do mycia okien typu CLIN lub równoważne</text:p>
          </table:table-cell>
          <table:table-cell table:style-name="Tabela1.A2" office:value-type="string">
            <text:p text:style-name="P46"><text:span text:style-name="T4">30</text:span> szt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5">7.</text:p>
          </table:table-cell>
          <table:table-cell table:style-name="Tabela1.A2" office:value-type="string">
            <text:p text:style-name="P47">Płyn do mycia podłóg, ścian i glazury typu AJAX lub równoważny, poj. 1l</text:p>
          </table:table-cell>
          <table:table-cell table:style-name="Tabela1.A2" office:value-type="string">
            <text:p text:style-name="P48"><text:span text:style-name="T17">80</text:span> szt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12"><text:span text:style-name="T10">8</text:span>.</text:p>
          </table:table-cell>
          <table:table-cell table:style-name="Tabela1.A2" office:value-type="string">
            <text:p text:style-name="P12">Mleczko do czyszczenia typu CIF lub równoważne, poj. 750 ml</text:p>
          </table:table-cell>
          <table:table-cell table:style-name="Tabela1.A2" office:value-type="string">
            <text:p text:style-name="P13">2<text:span text:style-name="T4">5</text:span> szt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12"><text:span text:style-name="T10">9</text:span>.</text:p>
          </table:table-cell>
          <table:table-cell table:style-name="Tabela1.A2" office:value-type="string">
            <text:p text:style-name="P12">Ścierka tetrowa</text:p>
          </table:table-cell>
          <table:table-cell table:style-name="Tabela1.A2" office:value-type="string">
            <text:p text:style-name="P13"><text:span text:style-name="T6">40</text:span> szt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>1<text:span text:style-name="T10">0</text:span>.</text:p>
          </table:table-cell>
          <table:table-cell table:style-name="Tabela1.A2" office:value-type="string">
            <text:p text:style-name="P14">Ścierka z mikrofibry <text:s/>mała <text:span text:style-name="T17">(30x30</text:span><text:span text:style-name="T18"> </text:span><text:span text:style-name="T17">cm)</text:span></text:p>
          </table:table-cell>
          <table:table-cell table:style-name="Tabela1.A2" office:value-type="string">
            <text:p text:style-name="P13"><text:span text:style-name="T7">50</text:span> szt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>1<text:span text:style-name="T10">1</text:span>.</text:p>
          </table:table-cell>
          <table:table-cell table:style-name="Tabela1.A2" office:value-type="string">
            <text:p text:style-name="P14">Ścierka z mikrofibry duża <text:span text:style-name="T17">(50x60</text:span><text:span text:style-name="T18"> </text:span><text:span text:style-name="T17">cm)</text:span></text:p>
          </table:table-cell>
          <table:table-cell table:style-name="Tabela1.A2" office:value-type="string">
            <text:p text:style-name="P13"><text:span text:style-name="T8">50</text:span> szt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>1<text:span text:style-name="T10">2</text:span>.</text:p>
          </table:table-cell>
          <table:table-cell table:style-name="Tabela1.A2" office:value-type="string">
            <text:p text:style-name="P12">Odświeżacz powietrza w aerozolu typu AMBI PUR lub równoważny, poj. 300 ml</text:p>
          </table:table-cell>
          <table:table-cell table:style-name="Tabela1.A2" office:value-type="string">
            <text:p text:style-name="P13"><text:span text:style-name="T7">20</text:span> szt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>1<text:span text:style-name="T10">3</text:span>.</text:p>
          </table:table-cell>
          <table:table-cell table:style-name="Tabela1.A2" office:value-type="string">
            <text:p text:style-name="P12">Kostka <text:span text:style-name="T2">w koszyczku</text:span> (40g) do WC typu Domestos lub równoważne</text:p>
          </table:table-cell>
          <table:table-cell table:style-name="Tabela1.A2" office:value-type="string">
            <text:p text:style-name="P13"><text:span text:style-name="T8">20</text:span> szt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>1<text:span text:style-name="T10">4</text:span>.</text:p>
          </table:table-cell>
          <table:table-cell table:style-name="Tabela1.A2" office:value-type="string">
            <text:p text:style-name="P15">Odplamiacz do tkanin kolorowych typu VANISH lub równoważny, poj. 1000 ml</text:p>
          </table:table-cell>
          <table:table-cell table:style-name="Tabela1.A2" office:value-type="string">
            <text:p text:style-name="P16"><text:span text:style-name="T5">6</text:span> szt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3">1<text:span text:style-name="T10">5</text:span>.</text:p>
          </table:table-cell>
          <table:table-cell table:style-name="Tabela1.A2" office:value-type="string">
            <text:p text:style-name="P53">Szufelka+zmiotka</text:p>
          </table:table-cell>
          <table:table-cell table:style-name="Tabela1.A2" office:value-type="string">
            <text:p text:style-name="P54"><text:span text:style-name="T7">6</text:span> kpl.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3">1<text:span text:style-name="T10">6</text:span>.</text:p>
          </table:table-cell>
          <table:table-cell table:style-name="Tabela1.A2" office:value-type="string">
            <text:p text:style-name="P53">Mop okrągły MIKROFIBRA z gąbką (zapas) typu Gosia lub równoważny </text:p>
          </table:table-cell>
          <table:table-cell table:style-name="Tabela1.A2" office:value-type="string">
            <text:p text:style-name="P56"><text:span text:style-name="T8">30</text:span> szt.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51"/>
          </table:table-cell>
        </table:table-row>
        <table:table-row>
          <table:table-cell table:style-name="Tabela1.A2" office:value-type="string">
            <text:p text:style-name="P55">1<text:span text:style-name="T10">7</text:span>.</text:p>
          </table:table-cell>
          <table:table-cell table:style-name="Tabela1.A2" office:value-type="string">
            <text:p text:style-name="P55">Kapsułki do zmywarki typu Fairy Platinum lub równoważne – 84 szt.</text:p>
          </table:table-cell>
          <table:table-cell table:style-name="Tabela1.A2" office:value-type="string">
            <text:p text:style-name="P56"><text:span text:style-name="T5">10</text:span> op.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51"/>
          </table:table-cell>
        </table:table-row>
        <table:table-row>
          <table:table-cell table:style-name="Tabela1.A2" office:value-type="string">
            <text:p text:style-name="P55">1<text:span text:style-name="T10">8</text:span>.</text:p>
          </table:table-cell>
          <table:table-cell table:style-name="Tabela1.A2" office:value-type="string">
            <text:p text:style-name="P55">Elektryczny odświeżacz powietrza typu Air Wick lub równoważny</text:p>
          </table:table-cell>
          <table:table-cell table:style-name="Tabela1.A2" office:value-type="string">
            <text:p text:style-name="P56"><text:span text:style-name="T17">20</text:span> szt.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51"/>
          </table:table-cell>
        </table:table-row>
        <table:table-row>
          <table:table-cell table:style-name="Tabela1.A2" office:value-type="string">
            <text:p text:style-name="P55"><text:span text:style-name="T10">19</text:span>.</text:p>
          </table:table-cell>
          <table:table-cell table:style-name="Tabela1.A2" office:value-type="string">
            <text:p text:style-name="P55">Szczotka do wc z pojemnikiem (komplet), biała , z tworzywa sztucznego (plastikowa)</text:p>
          </table:table-cell>
          <table:table-cell table:style-name="Tabela1.A2" office:value-type="string">
            <text:p text:style-name="P56"><text:span text:style-name="T8">30</text:span> kpl.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51"/>
          </table:table-cell>
        </table:table-row>
        <table:table-row>
          <table:table-cell table:style-name="Tabela1.A2" office:value-type="string">
            <text:p text:style-name="P55">2<text:span text:style-name="T10">0</text:span>.</text:p>
          </table:table-cell>
          <table:table-cell table:style-name="Tabela1.A2" office:value-type="string">
            <text:p text:style-name="P63">Nabłyszczacz do zmywarki – 400 ml</text:p>
          </table:table-cell>
          <table:table-cell table:style-name="Tabela1.A2" office:value-type="string">
            <text:p text:style-name="P64"><text:span text:style-name="T8">3</text:span> szt.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51"/>
          </table:table-cell>
        </table:table-row>
        <text:soft-page-break/>
        <table:table-row>
          <table:table-cell table:style-name="Tabela1.A2" office:value-type="string">
            <text:p text:style-name="P61">2<text:span text:style-name="T10">1</text:span>.</text:p>
          </table:table-cell>
          <table:table-cell table:style-name="Tabela1.A2" office:value-type="string">
            <text:p text:style-name="P35">Sól do zmywarki w op. 1,5 kg</text:p>
          </table:table-cell>
          <table:table-cell table:style-name="Tabela1.A2" office:value-type="string">
            <text:p text:style-name="P36"><text:span text:style-name="T8">5</text:span> op.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51"/>
          </table:table-cell>
        </table:table-row>
        <table:table-row>
          <table:table-cell table:style-name="Tabela1.A2" office:value-type="string">
            <text:p text:style-name="P22">2<text:span text:style-name="T10">2</text:span>.</text:p>
          </table:table-cell>
          <table:table-cell table:style-name="Tabela1.A2" office:value-type="string">
            <text:p text:style-name="P17">Szczotka do zamiatania 30 cm z kijem drewnia<text:span text:style-name="T14">nym</text:span></text:p>
          </table:table-cell>
          <table:table-cell table:style-name="Tabela1.A2" office:value-type="string">
            <text:p text:style-name="P18">10 kpl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>2<text:span text:style-name="T10">3</text:span>.</text:p>
          </table:table-cell>
          <table:table-cell table:style-name="Tabela1.A2" office:value-type="string">
            <text:p text:style-name="P19">Ścierka bawełniana do podłogi rozm. 60x70-80 cm</text:p>
          </table:table-cell>
          <table:table-cell table:style-name="Tabela1.A2" office:value-type="string">
            <text:p text:style-name="P37"><text:span text:style-name="T8">3</text:span>0 szt.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19">2<text:span text:style-name="T10">4</text:span>.</text:p>
          </table:table-cell>
          <table:table-cell table:style-name="Tabela1.A2" office:value-type="string">
            <text:p text:style-name="P58">Worki na śmieci 120 l, 70x110 cm – 25 szt. w op.</text:p>
            <text:p text:style-name="P58">wykonane z grubej folii LDPE - czarne</text:p>
          </table:table-cell>
          <table:table-cell table:style-name="Tabela1.A2" office:value-type="string">
            <text:p text:style-name="P34">50 op.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3">25.</text:p>
          </table:table-cell>
          <table:table-cell table:style-name="Tabela1.A2" office:value-type="string">
            <text:p text:style-name="P58">Worki na śmieci 120 l, 70x110 cm – 25 szt. w op.</text:p>
            <text:p text:style-name="P58">wykonane z grubej folii LDPE - żółte</text:p>
          </table:table-cell>
          <table:table-cell table:style-name="Tabela1.A2" office:value-type="string">
            <text:p text:style-name="P34">50 op.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26">23</text:p>
          </table:table-cell>
          <table:table-cell table:style-name="Tabela1.G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3">26.</text:p>
          </table:table-cell>
          <table:table-cell table:style-name="Tabela1.A2" office:value-type="string">
            <text:p text:style-name="P58">Worki na śmieci 120 l, 70x110 cm – 25 szt. w op.</text:p>
            <text:p text:style-name="P58">wykonane z grubej folii LDPE - niebieskie</text:p>
          </table:table-cell>
          <table:table-cell table:style-name="Tabela1.A2" office:value-type="string">
            <text:p text:style-name="P34">100 op.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3">27.</text:p>
          </table:table-cell>
          <table:table-cell table:style-name="Tabela1.A2" office:value-type="string">
            <text:p text:style-name="P58">Worki na śmieci 120 l, 70x110 cm – 25 szt. w op.</text:p>
            <text:p text:style-name="P58">wykonane z grubej folii LDPE - zielone</text:p>
          </table:table-cell>
          <table:table-cell table:style-name="Tabela1.A2" office:value-type="string">
            <text:p text:style-name="P34">50 op.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3">28.</text:p>
          </table:table-cell>
          <table:table-cell table:style-name="Tabela1.A2" office:value-type="string">
            <text:p text:style-name="P58">Worki na śmieci 120 l, 70x110 cm – 25 szt. w op.</text:p>
            <text:p text:style-name="P58">wykonane z grubej folii LDPE - brązowe</text:p>
          </table:table-cell>
          <table:table-cell table:style-name="Tabela1.A2" office:value-type="string">
            <text:p text:style-name="P34">50 op.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3">29.</text:p>
          </table:table-cell>
          <table:table-cell table:style-name="Tabela1.A2" office:value-type="string">
            <text:p text:style-name="P58">Worki na śmieci 60 l, – 50 szt. w op. wykonane z grubej folii LDPE - czarne</text:p>
          </table:table-cell>
          <table:table-cell table:style-name="Tabela1.A2" office:value-type="string">
            <text:p text:style-name="P34">100 op.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68">Płyn do mycia paneli SIDOLUX Expert lub równoważny z olejkiem awokado i naturalnymi woskami, poj.750 ml</text:p>
          </table:table-cell>
          <table:table-cell table:style-name="Tabela1.A2" office:value-type="string">
            <text:p text:style-name="P39">10 szt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9">23</text:p>
          </table:table-cell>
          <table:table-cell table:style-name="Tabela1.G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0">31.</text:p>
          </table:table-cell>
          <table:table-cell table:style-name="Tabela1.A2" office:value-type="string">
            <text:p text:style-name="P68">Ściereczki nawilżane typu PRESTO do kuchni lub równoważne, 72 szt. w opakowaniu</text:p>
          </table:table-cell>
          <table:table-cell table:style-name="Tabela1.A2" office:value-type="string">
            <text:p text:style-name="P39">10 op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9">23</text:p>
          </table:table-cell>
          <table:table-cell table:style-name="Tabela1.G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58"/>
          </table:table-cell>
          <table:table-cell table:style-name="Tabela1.A2" table:number-columns-spanned="2" office:value-type="string">
            <text:p text:style-name="P77">RAZEM</text:p>
          </table:table-cell>
          <table:covered-table-cell/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7">23</text:p>
          </table:table-cell>
          <table:table-cell table:style-name="Tabela1.G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24">3<text:span text:style-name="T20">2</text:span></text:p>
          </table:table-cell>
          <table:table-cell table:style-name="Tabela1.A2" office:value-type="string">
            <text:p text:style-name="P60">Płyn w sprayu do usuwania kamienia i brudu</text:p>
          </table:table-cell>
          <table:table-cell table:style-name="Tabela1.A2" office:value-type="string">
            <text:p text:style-name="P59">10 szt.</text:p>
          </table:table-cell>
          <table:table-cell table:style-name="Tabela1.A2" office:value-type="string">
            <text:p text:style-name="P59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25">8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7">3<text:span text:style-name="T20">3</text:span>.</text:p>
          </table:table-cell>
          <table:table-cell table:style-name="Tabela1.A2" office:value-type="string">
            <text:p text:style-name="P65">Płyn do czyszczenia urządzeń sanitarnych typu domestos lub równoważny, poj. 750 ml</text:p>
          </table:table-cell>
          <table:table-cell table:style-name="Tabela1.A2" office:value-type="string">
            <text:p text:style-name="P66">50 szt.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28">8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table:number-columns-spanned="2" office:value-type="string">
            <text:p text:style-name="P72">RAZEM</text:p>
          </table:table-cell>
          <table:covered-table-cell/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7">8</text:p>
          </table:table-cell>
          <table:table-cell table:style-name="Tabela1.G1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27">3<text:span text:style-name="T20">4</text:span>.</text:p>
          </table:table-cell>
          <table:table-cell table:style-name="Tabela1.A2" office:value-type="string">
            <text:p text:style-name="P20">Podpaski bezzapachowe ze skrzydełkami 32 szt. w op.</text:p>
          </table:table-cell>
          <table:table-cell table:style-name="Tabela1.A2" office:value-type="string">
            <text:p text:style-name="P33">1<text:span text:style-name="T15">0</text:span> op.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1">5</text:p>
          </table:table-cell>
          <table:table-cell table:style-name="Tabela1.G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7">3<text:span text:style-name="T20">5</text:span>.</text:p>
          </table:table-cell>
          <table:table-cell table:style-name="Tabela1.A2" office:value-type="string">
            <text:p text:style-name="P21">Tampony normal – 16 szt. w op.</text:p>
          </table:table-cell>
          <table:table-cell table:style-name="Tabela1.A2" office:value-type="string">
            <text:p text:style-name="P33">1<text:span text:style-name="T15">0</text:span> op.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1">5</text:p>
          </table:table-cell>
          <table:table-cell table:style-name="Tabela1.G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table:number-columns-spanned="2" office:value-type="string">
            <text:p text:style-name="P73">RAZEM</text:p>
          </table:table-cell>
          <table:covered-table-cell/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7">5</text:p>
          </table:table-cell>
          <table:table-cell table:style-name="Tabela1.G2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table:number-columns-spanned="2" office:value-type="string">
            <text:p text:style-name="P73"/>
          </table:table-cell>
          <table:covered-table-cell/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7"/>
          </table:table-cell>
          <table:table-cell table:style-name="Tabela1.G2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table:number-columns-spanned="2" office:value-type="string">
            <text:p text:style-name="P75">OGÓŁEM <text:s/></text:p>
          </table:table-cell>
          <table:covered-table-cell/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9T07:39:14.467000000</meta:creation-date>
    <dc:date>2024-05-10T13:13:11.897000000</dc:date>
    <meta:editing-duration>P1DT14H48M30S</meta:editing-duration>
    <meta:editing-cycles>20</meta:editing-cycles>
    <meta:generator>LibreOffice/5.3.3.2$Windows_x86 LibreOffice_project/3d9a8b4b4e538a85e0782bd6c2d430bafe583448</meta:generator>
    <meta:print-date>2024-04-25T11:32:18.252000000</meta:print-date>
    <meta:document-statistic meta:table-count="1" meta:image-count="0" meta:object-count="0" meta:page-count="2" meta:paragraph-count="164" meta:word-count="582" meta:character-count="3024" meta:non-whitespace-character-count="2589"/>
  </office:meta>
</office:document-meta>
</file>