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4" style:family="table">
      <style:table-properties style:width="14.651cm" table:align="margins" style:writing-mode="lr-tb"/>
    </style:style>
    <style:style style:name="Tabela4.A" style:family="table-column">
      <style:table-column-properties style:column-width="1.028cm" style:rel-column-width="4596*"/>
    </style:style>
    <style:style style:name="Tabela4.B" style:family="table-column">
      <style:table-column-properties style:column-width="8.738cm" style:rel-column-width="39091*"/>
    </style:style>
    <style:style style:name="Tabela4.C" style:family="table-column">
      <style:table-column-properties style:column-width="4.884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 style:data-style-name="N11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3" style:family="paragraph" style:parent-style-name="Table_20_Contents">
      <style:paragraph-properties fo:line-height="150%" fo:text-align="justify" style:justify-single-word="false"/>
      <style:text-properties style:use-window-font-color="true" loext:opacity="0%" fo:font-size="11pt" officeooo:rsid="0022909a" officeooo:paragraph-rsid="0022909a" style:font-name-asian="Arial Unicode MS" style:font-size-asian="11pt" style:font-name-complex="Tahoma1" style:font-size-complex="11pt"/>
    </style:style>
    <style:style style:name="P4" style:family="paragraph" style:parent-style-name="Table_20_Contents">
      <style:paragraph-properties fo:line-height="150%" fo:text-align="justify" style:justify-single-word="false"/>
      <style:text-properties style:use-window-font-color="true" loext:opacity="0%" fo:font-size="11pt" style:font-name-asian="Arial Unicode MS" style:font-size-asian="11pt" style:font-name-complex="Tahoma1" style:font-size-complex="11pt"/>
    </style:style>
    <style:style style:name="P5" style:family="paragraph" style:parent-style-name="Table_20_Contents">
      <style:paragraph-properties fo:line-height="150%" fo:text-align="justify" style:justify-single-word="false"/>
      <style:text-properties style:use-window-font-color="true" loext:opacity="0%" fo:font-size="11pt" officeooo:rsid="0036224b" officeooo:paragraph-rsid="0036224b" style:font-name-asian="Arial Unicode MS" style:font-size-asian="11pt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" fo:font-size="11pt" style:text-underline-style="none" fo:font-weight="normal" officeooo:rsid="0026eba2" officeooo:paragraph-rsid="0026eba2" style:font-name-asian="Arial Unicode MS" style:font-size-asian="11pt" style:font-weight-asian="normal" style:font-name-complex="Tahoma1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NewRomanPSMT" fo:font-size="11pt" officeooo:paragraph-rsid="0020c3d1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NewRomanPSMT" fo:font-size="11pt" officeooo:paragraph-rsid="0022909a" style:font-name-asian="TimesNewRomanPSMT" style:font-size-asian="11pt" style:font-name-complex="TimesNewRomanPSMT" style:font-size-complex="11pt"/>
    </style:style>
    <style:style style:name="P9" style:family="paragraph" style:parent-style-name="Standard">
      <loext:graphic-properties draw:fill="none"/>
      <style:paragraph-properties fo:margin-left="0.101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TimesNewRomanPSMT" fo:font-size="11pt" officeooo:paragraph-rsid="0022909a" style:font-name-asian="TimesNewRomanPSMT" style:font-size-asian="11pt" style:font-name-complex="TimesNewRomanPSMT" style:font-size-complex="11pt"/>
    </style:style>
    <style:style style:name="P10" style:family="paragraph" style:parent-style-name="Standard">
      <loext:graphic-properties draw:fill="none"/>
      <style:paragraph-properties fo:line-height="150%" fo:text-align="start" style:justify-single-word="false" fo:orphans="2" fo:widows="2" fo:background-color="transparent" style:text-autospace="none" style:writing-mode="lr-tb"/>
      <style:text-properties style:use-window-font-color="true" loext:opacity="0%" style:font-name="TimesNewRomanPSMT" fo:font-size="11pt" officeooo:paragraph-rsid="0022909a" style:font-name-asian="TimesNewRomanPSMT" style:font-size-asian="11pt" style:font-name-complex="TimesNewRomanPSM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NewRomanPSMT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6224b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style:line-height-at-least="0.176cm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style:line-height-at-least="0.176cm" fo:text-align="end" style:justify-single-word="false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name-asian="Arial Unicode MS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18d70c" style:font-name-asian="Arial Unicode MS" style:font-size-asian="11pt" style:font-name-complex="Tahoma1" style:font-size-complex="11pt"/>
    </style:style>
    <style:style style:name="P20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fo:font-size="11pt" fo:background-color="transparent" style:font-name-asian="Arial Unicode MS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22" style:family="paragraph" style:parent-style-name="Standard">
      <style:paragraph-properties fo:line-height="150%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fo:font-size="11pt" style:font-name-asian="Arial Unicode MS" style:font-size-asian="11pt" style:font-name-complex="Tahoma1" style:font-size-complex="11pt"/>
    </style:style>
    <style:style style:name="P24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P25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style:line-height-at-least="0.176cm" fo:text-align="end" style:justify-single-word="false"/>
    </style:style>
    <style:style style:name="P27" style:family="paragraph" style:parent-style-name="Standard">
      <style:paragraph-properties fo:line-height="150%"/>
      <style:text-properties style:font-name="Times New Roman" fo:font-size="11pt" style:font-name-asian="Arial Unicode MS" style:font-size-asian="11pt" style:font-name-complex="Tahoma1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 Unicode MS" style:font-size-asian="11pt" style:font-name-complex="Tahoma1" style:font-size-complex="11pt"/>
    </style:style>
    <style:style style:name="P29" style:family="paragraph" style:parent-style-name="List_20_Paragraph">
      <style:paragraph-properties fo:margin-left="1.886cm" fo:margin-right="0cm" fo:margin-top="0cm" fo:margin-bottom="0.265cm" style:contextual-spacing="false" fo:text-align="justify" style:justify-single-word="false" fo:text-indent="0cm" style:auto-text-indent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1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officeooo:paragraph-rsid="0036224b"/>
    </style:style>
    <style:style style:name="P32" style:family="paragraph" style:parent-style-name="List_20_Paragraph" style:list-style-name="WWNum2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size-asian="9pt" style:font-size-complex="9pt"/>
    </style:style>
    <style:style style:name="P33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size-asian="9pt" style:font-size-complex="9pt"/>
    </style:style>
    <style:style style:name="P34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officeooo:paragraph-rsid="0036224b" style:font-size-asian="9pt" style:font-size-complex="9pt"/>
    </style:style>
    <style:style style:name="P35" style:family="paragraph" style:parent-style-name="List_20_Paragraph" style:list-style-name="WWNum24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7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officeooo:paragraph-rsid="0036224b" style:font-name-asian="Times New Roman1" style:font-size-asian="9pt" style:language-asian="pl" style:country-asian="PL" style:font-name-complex="Times New Roman1" style:font-size-complex="9pt"/>
    </style:style>
    <style:style style:name="P38" style:family="paragraph" style:parent-style-name="List_20_Paragraph" style:list-style-name="WWNum13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officeooo:paragraph-rsid="0036224b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40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NewRomanPSMT" fo:font-size="11pt" officeooo:paragraph-rsid="0020c3d1" style:font-name-asian="TimesNewRomanPSMT" style:font-size-asian="11pt" style:font-name-complex="TimesNewRomanPSMT" style:font-size-complex="11pt"/>
    </style:style>
    <style:style style:name="P41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NewRomanPSMT" fo:font-size="11pt" officeooo:paragraph-rsid="0026eba2" style:font-name-asian="TimesNewRomanPSMT" style:font-size-asian="11pt" style:font-name-complex="TimesNewRomanPSMT" style:font-size-complex="11pt"/>
    </style:style>
    <style:style style:name="P42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NewRomanPSMT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43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NewRomanPSMT" fo:font-size="11pt" fo:font-style="normal" officeooo:paragraph-rsid="003784a7" style:font-name-asian="TimesNewRomanPSMT" style:font-size-asian="11pt" style:font-style-asian="normal" style:font-name-complex="TimesNewRomanPSMT" style:font-size-complex="11pt" style:font-style-complex="normal"/>
    </style:style>
    <style:style style:name="P44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NewRomanPSMT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45" style:family="paragraph" style:parent-style-name="Standard" style:list-style-name="L1">
      <style:paragraph-properties fo:line-height="150%" fo:text-align="start" style:justify-single-word="false" style:text-autospace="none"/>
      <style:text-properties style:use-window-font-color="true" loext:opacity="0%" style:font-name="TimesNewRomanPSMT" fo:font-size="11pt" officeooo:paragraph-rsid="0022909a" style:font-name-asian="TimesNewRomanPSMT" style:font-size-asian="11pt" style:font-name-complex="TimesNewRomanPSMT" style:font-size-complex="11pt"/>
    </style:style>
    <style:style style:name="P46" style:family="paragraph" style:parent-style-name="Standard" style:list-style-name="L1">
      <loext:graphic-properties draw:fill="none"/>
      <style:paragraph-properties fo:line-height="150%" fo:text-align="start" style:justify-single-word="false" fo:orphans="2" fo:widows="2" fo:background-color="transparent" style:text-autospace="none" style:writing-mode="lr-tb"/>
      <style:text-properties style:use-window-font-color="true" loext:opacity="0%" style:font-name="TimesNewRomanPSMT" fo:font-size="11pt" officeooo:paragraph-rsid="0026eba2" style:font-name-asian="TimesNewRomanPSMT" style:font-size-asian="11pt" style:font-name-complex="TimesNewRomanPSMT" style:font-size-complex="11pt"/>
    </style:style>
    <style:style style:name="P47" style:family="paragraph" style:parent-style-name="Standard" style:list-style-name="L3">
      <style:paragraph-properties fo:line-height="150%" fo:text-align="start" style:justify-single-word="false" style:text-autospace="none"/>
      <style:text-properties style:use-window-font-color="true" loext:opacity="0%" style:font-name="TimesNewRomanPSMT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style:text-underline-style="none" fo:font-weight="normal" officeooo:paragraph-rsid="0039a221" style:font-name-asian="Arial Unicode MS" style:font-size-asian="11pt" style:font-weight-asian="normal" style:font-name-complex="Tahoma1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50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fo:font-size="11pt" officeooo:paragraph-rsid="003784a7" style:font-name-asian="TimesNewRomanPSMT" style:font-size-asian="11pt" style:font-name-complex="TimesNewRomanPSMT" style:font-size-complex="11pt"/>
    </style:style>
    <style:style style:name="P51" style:family="paragraph" style:parent-style-name="Standard" style:list-style-name="WWNum27">
      <style:paragraph-properties fo:line-height="150%" fo:text-align="justify" style:justify-single-word="false"/>
    </style:style>
    <style:style style:name="P52" style:family="paragraph" style:parent-style-name="Standard" style:list-style-name="WWNum27">
      <style:paragraph-properties fo:line-height="150%" fo:text-align="justify" style:justify-single-word="false"/>
      <style:text-properties fo:color="#000000" loext:opacity="100%" style:text-line-through-style="solid" style:text-line-through-type="single" fo:font-size="11pt" style:font-name-asian="Arial Unicode MS" style:font-size-asian="11pt" style:font-size-complex="11pt"/>
    </style:style>
    <style:style style:name="P53" style:family="paragraph" style:parent-style-name="Standard" style:list-style-name="WWNum11">
      <style:paragraph-properties fo:text-align="justify" style:justify-single-word="false"/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54" style:family="paragraph" style:parent-style-name="Standard" style:list-style-name="WWNum27">
      <style:paragraph-properties fo:line-height="150%" fo:text-align="justify" style:justify-single-word="false"/>
      <style:text-properties style:text-line-through-style="none" style:text-line-through-type="none"/>
    </style:style>
    <style:style style:name="P55" style:family="paragraph" style:parent-style-name="Standard" style:list-style-name="L4">
      <style:text-properties style:font-name="Times New Roman" fo:font-size="9pt" style:font-size-asian="9pt" style:font-size-complex="9pt"/>
    </style:style>
    <style:style style:name="P56" style:family="paragraph" style:parent-style-name="Standard" style:list-style-name="WWNum11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7" style:family="paragraph" style:parent-style-name="Standard" style:list-style-name="WWNum11">
      <style:paragraph-properties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8" style:family="paragraph" style:parent-style-name="Standard" style:list-style-name="L5">
      <style:paragraph-properties fo:margin-top="0cm" fo:margin-bottom="0.265cm" style:contextual-spacing="false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9" style:family="paragraph" style:parent-style-name="Standard" style:list-style-name="WWNum11">
      <style:paragraph-properties fo:text-align="justify" style:justify-single-word="false"/>
    </style:style>
    <style:style style:name="T1" style:family="text">
      <style:text-properties fo:font-size="11pt" style:font-name-asian="Times New Roman1" style:font-size-asian="11pt" style:font-name-complex="Times New Roman1" style:font-size-complex="11pt"/>
    </style:style>
    <style:style style:name="T2" style:family="text">
      <style:text-properties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3" style:family="text">
      <style:text-properties fo:font-size="11pt" fo:font-style="italic" style:font-name-asian="Arial Unicode MS" style:font-size-asian="11pt" style:font-style-asian="italic" style:font-name-complex="Tahoma1" style:font-size-complex="11pt" style:font-style-complex="italic"/>
    </style:style>
    <style:style style:name="T4" style:family="text">
      <style:text-properties fo:font-size="11pt" style:font-name-asian="Arial Unicode MS" style:font-size-asian="11pt" style:font-name-complex="Tahoma1" style:font-size-complex="11pt"/>
    </style:style>
    <style:style style:name="T5" style:family="text">
      <style:text-properties fo:font-size="11pt" style:font-name-asian="Arial Unicode MS" style:font-size-asian="11pt" style:font-name-complex="Times New Roman1" style:font-size-complex="11pt"/>
    </style:style>
    <style:style style:name="T6" style:family="text">
      <style:text-properties fo:font-size="11pt" fo:background-color="transparent" loext:char-shading-value="0" style:font-name-asian="Arial Unicode MS" style:font-size-asian="11pt" style:font-name-complex="Tahoma1" style:font-size-complex="11pt"/>
    </style:style>
    <style:style style:name="T7" style:family="text">
      <style:text-properties fo:font-size="11pt" officeooo:rsid="001b3d7f" fo:background-color="transparent" loext:char-shading-value="0" style:font-name-asian="Arial Unicode MS" style:font-size-asian="11pt" style:font-name-complex="Tahoma1" style:font-size-complex="11pt"/>
    </style:style>
    <style:style style:name="T8" style:family="text">
      <style:text-properties fo:font-size="11pt" officeooo:rsid="0038515e" fo:background-color="transparent" loext:char-shading-value="0" style:font-name-asian="Arial Unicode MS" style:font-size-asian="11pt" style:font-name-complex="Tahoma1" style:font-size-complex="11pt"/>
    </style:style>
    <style:style style:name="T9" style:family="text">
      <style:text-properties fo:font-size="11pt" officeooo:rsid="0039a221" fo:background-color="transparent" loext:char-shading-value="0" style:font-name-asian="Arial Unicode MS" style:font-size-asian="11pt" style:font-name-complex="Tahoma1" style:font-size-complex="11pt"/>
    </style:style>
    <style:style style:name="T10" style:family="text">
      <style:text-properties fo:font-size="11pt" fo:font-weight="normal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11" style:family="text">
      <style:text-properties fo:font-size="11pt" fo:font-weight="normal" officeooo:rsid="000c883d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12" style:family="text">
      <style:text-properties fo:font-size="11pt" fo:font-weight="normal" officeooo:rsid="0004cbe5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13" style:family="text">
      <style:text-properties fo:font-size="11pt" fo:font-weight="normal" officeooo:rsid="0004cbe5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weight="normal" officeooo:rsid="001b3a19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style:font-name-asian="Arial Unicode MS" style:font-size-asian="11pt" style:font-name-complex="Tahoma1" style:font-size-complex="11pt"/>
    </style:style>
    <style:style style:name="T17" style:family="text">
      <style:text-properties fo:color="#000000" loext:opacity="100%" fo:font-size="11pt" style:font-name-asian="Arial Unicode MS" style:font-size-asian="11pt" style:font-size-complex="11pt"/>
    </style:style>
    <style:style style:name="T18" style:family="text"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T19" style:family="text">
      <style:text-properties fo:color="#000000" loext:opacity="100%" fo:font-size="9pt" fo:font-style="italic" style:font-name-asian="Arial Unicode MS" style:font-size-asian="9pt" style:font-style-asian="italic" style:font-name-complex="Tahoma1" style:font-size-complex="9pt" style:font-style-complex="italic"/>
    </style:style>
    <style:style style:name="T20" style:family="text">
      <style:text-properties fo:color="#000000" loext:opacity="100%" style:font-style-complex="italic"/>
    </style:style>
    <style:style style:name="T21" style:family="text">
      <style:text-properties fo:color="#000000" loext:opacity="100%" style:font-style-complex="italic" style:font-weight-complex="bold"/>
    </style:style>
    <style:style style:name="T22" style:family="text">
      <style:text-properties fo:color="#000000" loext:opacity="100%" style:font-name-asian="Times New Roman1" style:language-asian="pl" style:country-asian="PL" style:font-name-complex="Times New Roman1"/>
    </style:style>
    <style:style style:name="T23" style:family="text"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4" style:family="text"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25" style:family="text">
      <style:text-properties fo:color="#000000" loext:opacity="100%" style:font-name="Times New Roman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  <style:style style:name="T26" style:family="text">
      <style:text-properties fo:color="#000000" loext:opacity="100%" fo:font-size="12pt" officeooo:rsid="003784a7" style:font-size-asian="12pt" style:font-size-complex="12pt" style:language-complex="zxx" style:country-complex="none"/>
    </style:style>
    <style:style style:name="T27" style:family="text">
      <style:text-properties fo:color="#000000" loext:opacity="100%" fo:font-size="12pt" fo:font-style="normal" officeooo:rsid="003784a7" style:font-size-asian="12pt" style:font-style-asian="normal" style:font-size-complex="12pt" style:language-complex="zxx" style:country-complex="none" style:font-style-complex="normal"/>
    </style:style>
    <style:style style:name="T28" style:family="text">
      <style:text-properties fo:color="#000000" loext:opacity="100%" officeooo:rsid="003784a7" style:language-complex="zxx" style:country-complex="none"/>
    </style:style>
    <style:style style:name="T29" style:family="text">
      <style:text-properties fo:color="#000000" loext:opacity="100%" fo:font-style="normal" officeooo:rsid="003784a7" style:font-style-asian="normal" style:language-complex="zxx" style:country-complex="none" style:font-style-complex="normal"/>
    </style:style>
    <style:style style:name="T30" style:family="text">
      <style:text-properties style:font-style-complex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style="italic" style:font-name-asian="Arial Unicode MS" style:font-size-asian="9pt" style:font-style-asian="italic" style:font-name-complex="Tahoma1" style:font-size-complex="9pt" style:font-style-complex="italic"/>
    </style:style>
    <style:style style:name="T34" style:family="text">
      <style:text-properties fo:color="#ff0000" loext:opacity="100%" style:font-name-asian="Times New Roman1" style:language-asian="pl" style:country-asian="PL" style:font-name-complex="Times New Roman1"/>
    </style:style>
    <style:style style:name="T35" style:family="text">
      <style:text-properties style:use-window-font-color="true" loext:opacity="0%" style:font-name="Times New Roman" fo:language="zxx" fo:country="none" fo:font-style="italic" style:text-underline-style="none" fo:font-weight="normal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36" style:family="text">
      <style:text-properties officeooo:rsid="0018d70c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b3d7f" fo:background-color="transparent" loext:char-shading-value="0"/>
    </style:style>
    <style:style style:name="T39" style:family="text">
      <style:text-properties officeooo:rsid="0038515e" fo:background-color="transparent" loext:char-shading-value="0"/>
    </style:style>
    <style:style style:name="T40" style:family="text">
      <style:text-properties officeooo:rsid="0039a221" fo:background-color="transparent" loext:char-shading-value="0"/>
    </style:style>
    <style:style style:name="T41" style:family="text">
      <style:text-properties officeooo:rsid="001b3d7f"/>
    </style:style>
    <style:style style:name="T42" style:family="text">
      <style:text-properties officeooo:rsid="001f609a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zxx" fo:country="none" fo:font-weight="normal" officeooo:rsid="0036224b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font-name="Times New Roman" fo:language="zxx" fo:country="none" fo:font-style="italic" fo:font-weight="normal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46" style:family="text">
      <style:text-properties style:font-name="Times New Roman" fo:language="zxx" fo:country="none" fo:font-style="italic" fo:font-weight="normal" officeooo:rsid="0036224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47" style:family="text">
      <style:text-properties style:font-name="Times New Roman" officeooo:rsid="0018d70c"/>
    </style:style>
    <style:style style:name="T48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49" style:family="text">
      <style:text-properties style:font-name="Times New Roman" fo:font-size="9pt" style:font-size-asian="9pt" style:font-size-complex="9pt"/>
    </style:style>
    <style:style style:name="T50" style:family="text">
      <style:text-properties style:font-name="Times New Roman" fo:font-size="9pt" style:font-size-asian="9pt" style:font-name-complex="Times New Roman1" style:font-size-complex="9pt"/>
    </style:style>
    <style:style style:name="T51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style:style style:name="T52" style:family="text">
      <style:text-properties style:font-name="TimesNewRomanPSMT"/>
    </style:style>
    <style:style style:name="T53" style:family="text">
      <style:text-properties style:font-name="TimesNewRomanPSMT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officeooo:rsid="0020c3d1"/>
    </style:style>
    <style:style style:name="T55" style:family="text">
      <style:text-properties officeooo:rsid="0022909a"/>
    </style:style>
    <style:style style:name="T56" style:family="text">
      <style:text-properties officeooo:rsid="0023901a"/>
    </style:style>
    <style:style style:name="T57" style:family="text">
      <style:text-properties officeooo:rsid="0026eba2"/>
    </style:style>
    <style:style style:name="T58" style:family="text">
      <style:text-properties style:font-name-asian="Times New Roman1" style:language-asian="pl" style:country-asian="PL" style:font-name-complex="Times New Roman1"/>
    </style:style>
    <style:style style:name="T59" style:family="text">
      <style:text-properties style:font-name-asian="Times New Roman1" style:language-asian="pl" style:country-asian="PL" style:font-name-complex="Times New Roman1" style:font-style-complex="italic"/>
    </style:style>
    <style:style style:name="T60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61" style:family="text">
      <style:text-properties style:font-name-complex="Times New Roman1"/>
    </style:style>
    <style:style style:name="T62" style:family="text">
      <style:text-properties officeooo:rsid="002b8304"/>
    </style:style>
    <style:style style:name="T63" style:family="text">
      <style:text-properties officeooo:rsid="003072ad"/>
    </style:style>
    <style:style style:name="T64" style:family="text">
      <style:text-properties officeooo:rsid="00347688"/>
    </style:style>
    <style:style style:name="T65" style:family="text">
      <style:text-properties officeooo:rsid="0036224b"/>
    </style:style>
    <style:style style:name="T66" style:family="text">
      <style:text-properties fo:language="zxx" fo:country="none" fo:font-weight="normal" officeooo:rsid="003784a7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language="zxx" fo:country="none" fo:font-weight="normal" officeooo:rsid="0036224b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officeooo:rsid="003784a7"/>
    </style:style>
    <style:style style:name="T69" style:family="text">
      <style:text-properties officeooo:rsid="0038515e"/>
    </style:style>
    <style:style style:name="T70" style:family="text">
      <style:text-properties officeooo:rsid="00390138"/>
    </style:style>
    <style:style style:name="T71" style:family="text">
      <style:text-properties officeooo:rsid="0039a22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5">Załącznik Nr 3</text:p>
      <text:p text:style-name="P26"><text:span text:style-name="T32">do Regulaminu </text:span><text:span text:style-name="T18">postępowania</text:span></text:p>
      <text:p text:style-name="P24">przy udzielaniu zamówień publicznych</text:p>
      <text:p text:style-name="P24">o wartości mniejszej niż 130 000 zł</text:p>
      <text:p text:style-name="P24">w Urzędzie Miejskim w Wołominie</text:p>
      <text:p text:style-name="P15"/>
      <text:p text:style-name="P15">WGGN.272.<text:span text:style-name="T42">2</text:span>.1.202<text:span text:style-name="T69">4</text:span></text:p>
      <text:p text:style-name="P16">Wołomin, dnia <text:span text:style-name="T65">05</text:span><text:span text:style-name="T64"> </text:span><text:span text:style-name="T69">lutego</text:span> 202<text:span text:style-name="T69">4</text:span> r..</text:p>
      <text:p text:style-name="P15"/>
      <text:p text:style-name="P17">ZAPROSZENIE DO ZŁOŻENIA OFERTY CENOWEJ</text:p>
      <text:p text:style-name="P17"/>
      <text:p text:style-name="P13"><text:span text:style-name="T4">Zamawiający,</text:span><text:span text:style-name="T2"> </text:span><text:span text:style-name="T4">Gmina Wołomin, ul. Ogrodowa 4, 05-200 Wołomin na podstawie </text:span><text:span text:style-name="Domyślna_20_czcionka_20_akapitu"><text:span text:style-name="T10">Zarządzeni</text:span></text:span><text:span text:style-name="Domyślna_20_czcionka_20_akapitu"><text:span text:style-name="T11">em</text:span></text:span><text:span text:style-name="Domyślna_20_czcionka_20_akapitu"><text:span text:style-name="T10"> Burmistrza Wołomina Nr </text:span></text:span><text:span text:style-name="Domyślna_20_czcionka_20_akapitu"><text:span text:style-name="T12">13</text:span></text:span><text:span text:style-name="Domyślna_20_czcionka_20_akapitu"><text:span text:style-name="T10">/20</text:span></text:span><text:span text:style-name="Domyślna_20_czcionka_20_akapitu"><text:span text:style-name="T12">21</text:span></text:span><text:span text:style-name="Domyślna_20_czcionka_20_akapitu"><text:span text:style-name="T10"> z dnia 1</text:span></text:span><text:span text:style-name="Domyślna_20_czcionka_20_akapitu"><text:span text:style-name="T12">5</text:span></text:span><text:span text:style-name="Domyślna_20_czcionka_20_akapitu"><text:span text:style-name="T10">.0</text:span></text:span><text:span text:style-name="Domyślna_20_czcionka_20_akapitu"><text:span text:style-name="T12">1</text:span></text:span><text:span text:style-name="Domyślna_20_czcionka_20_akapitu"><text:span text:style-name="T10">.20</text:span></text:span><text:span text:style-name="Domyślna_20_czcionka_20_akapitu"><text:span text:style-name="T12">21</text:span></text:span><text:span text:style-name="Domyślna_20_czcionka_20_akapitu"><text:span text:style-name="T10"> r. w sprawie </text:span></text:span><text:span text:style-name="Domyślna_20_czcionka_20_akapitu"><text:span text:style-name="T12">wprowadzenia</text:span></text:span><text:span text:style-name="Domyślna_20_czcionka_20_akapitu"><text:span text:style-name="T13"> regulaminu postępowania przy udzielaniu zamówień publicznych o wartości mniejszej niż 130 000 zł w Urzędzie Miejskim w Wołominie</text:span></text:span><text:span text:style-name="Domyślna_20_czcionka_20_akapitu"><text:span text:style-name="T14"> zmienionym Zarządzeniem<text:line-break/>nr 229/2022 Burmistrza Wołomina z dnia 09.08.2022 r.</text:span></text:span><text:span text:style-name="T1">, </text:span><text:span text:style-name="T4">zaprasza do złożenia oferty cenowej na:</text:span></text:p>
      <text:p text:style-name="P12"><text:span text:style-name="T4">1</text:span><text:span text:style-name="T15">. Przedmiot zamówienia: </text:span></text:p>
      <text:p text:style-name="P21">Wykonywanie <text:span text:style-name="T42">prac geodezyjnych dotyczących bieżącej obsługi geodezyjnej Gminy Wołomin z zakresu opracowań prawnych, w tym wykonanie map, wykazów zmian danych ewidencyjnych dla działki/budynku, wykazów synchronizacyjnych, wznawianie granic nieruchomości dla potrzeb wynikających z realizacji zadań Gminy Wołomin zleconych w 202</text:span><text:span text:style-name="T70">4</text:span><text:span text:style-name="T42"> r</text:span>.</text:p>
      <text:p text:style-name="P22">2. <text:span text:style-name="T43">Szczegółowy opis przedmiotu zamówienia:</text:span></text:p>
      <text:p text:style-name="P6">Załącznik nr 3</text:p>
      <text:p text:style-name="P28">3. Termin realizacji zamówienia:</text:p>
      <text:p text:style-name="P48">Czas realizacji poszczególnych zleceń w ramach niniejszego zamówienia wynosi:<text:line-break/><text:span text:style-name="T71">1) </text:span>maksymalnie <text:span text:style-name="T71">30</text:span><text:span text:style-name="T68"> dni w przypadku złożenia „oświadczenia o zajętości działki pod drogę<text:line-break/>w trybie art. 73 Ustawy z dnia 31 października 1998 r. </text:span><text:span text:style-name="T28">lub o</text:span><text:span text:style-name="T29">świadczenia potwierdzającego, że w wyniku przeprowadzonych badań hipotecznych nie stwierdzono istnienia (albo stwierdzono istnienie) księgi wieczystej, hipotecznej, zbioru dokumentów ani innego przewidzianego prawem dokumentu, z którego wynikałby tytuł własności do nieruchomości.</text:span></text:p>
      <text:p text:style-name="P48"><text:span text:style-name="T71">2) maksymalnie </text:span>2 miesiące w przypadku wykazu zmian danych ewidencyjnych i wykazu synchronizacyjnego oraz maksymalnie.</text:p>
      <text:p text:style-name="P48"><text:span text:style-name="T71">3) maksymalnie </text:span>4 miesiące w przypadku pozostałych opracowań.</text:p>
      <text:p text:style-name="P27">4. Warunki płatności: </text:p>
      <text:p text:style-name="P18"><text:span text:style-name="T43">Przelew na rachunek Wykonawcy w ciągu </text:span><text:span text:style-name="T47">21</text:span><text:span text:style-name="T43"> </text:span>dni od daty <text:span text:style-name="T36">otrzymania</text:span> faktury, <text:span text:style-name="T36">z tym że ostatnia faktura nie może być złożona później niż do dnia 10.06.202</text:span><text:span text:style-name="T65">4</text:span><text:span text:style-name="T36"> r</text:span>.</text:p>
      <text:p text:style-name="P12"><text:span text:style-name="T4">5. Warunki udziału w postępowaniu oraz wymagane dokumenty: </text:span><text:span text:style-name="T3">(można opisać warunki jakie mają spełniać Wykonawcy, jeżeli dotyczy) …......................................................................</text:span></text:p>
      <text:p text:style-name="P18"><text:soft-page-break/>6.Opis sposobu wyboru oferty (kryteria oceny ofert)</text:p>
      <text:p text:style-name="P1">W celu uznania ważności, oferty zostaną dokładnie sprawdzone pod względem kompletności dokumentów wyszczególnionych w specyfikacji. Brak jakiegokolwiek z tych dokumentów może być przyczyną wykluczenia Wykonawcy lub odrzucenia oferty.</text:p>
      <text:p text:style-name="P1"/>
      <text:p text:style-name="P1">Przy wyborze oferty zamawiający będzie się kierował następującymi kryteriami i ich wagami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7">wykonanie dokumentacji geodezyjnej do podziału nieruchomości </text:p>
            <text:list xml:id="list2053830896" text:style-name="L1">
              <text:list-item>
                <text:p text:style-name="P40">na dwie działki projektowane</text:p>
              </text:list-item>
              <text:list-item>
                <text:p text:style-name="P45">każda następna działka p<text:span text:style-name="T57">rojektowana</text:span></text:p>
              </text:list-item>
            </text:list>
          </table:table-cell>
          <table:table-cell table:style-name="Tabela4.C1" office:value-type="percentage" office:value="0.1">
            <text:p text:style-name="P4"><text:span text:style-name="T54">1</text:span>0,00%</text:p>
          </table:table-cell>
        </table:table-row>
        <table:table-row>
          <table:table-cell table:style-name="Tabela4.A2" office:value-type="string">
            <text:p text:style-name="P4">2.</text:p>
          </table:table-cell>
          <table:table-cell table:style-name="Tabela4.B2" office:value-type="string">
            <text:p text:style-name="P10">wykonanie dokumentacji geodezyjnej do podziału do 1/3 powierzchni </text:p>
            <text:list xml:id="list151637721059486" text:continue-numbering="true" text:style-name="L1">
              <text:list-item>
                <text:p text:style-name="P41">na dwie działki projektowane</text:p>
              </text:list-item>
              <text:list-item>
                <text:p text:style-name="P46">każda następna działka p<text:span text:style-name="T57">rojektowana</text:span></text:p>
              </text:list-item>
            </text:list>
          </table:table-cell>
          <table:table-cell table:style-name="Tabela4.C2" office:value-type="percentage" office:value="0.2">
            <text:p text:style-name="P4"><text:span text:style-name="T55">2</text:span><text:span text:style-name="T65">0</text:span>,00%</text:p>
          </table:table-cell>
        </table:table-row>
        <table:table-row>
          <table:table-cell table:style-name="Tabela4.A2" office:value-type="string">
            <text:p text:style-name="P4">3.</text:p>
          </table:table-cell>
          <table:table-cell table:style-name="Tabela4.B2" office:value-type="string">
            <text:p text:style-name="P9">wykonanie dokumentacji geodezyjnej do podziału do 1/3 powierzchni przy co najmniej 10 podziałów nieruchomości sąsiednich </text:p>
          </table:table-cell>
          <table:table-cell table:style-name="Tabela4.C2" office:value-type="percentage" office:value="0.25">
            <text:p text:style-name="P4"><text:span text:style-name="T55">25</text:span>,00%</text:p>
          </table:table-cell>
        </table:table-row>
        <table:table-row>
          <table:table-cell table:style-name="Tabela4.A2" office:value-type="string">
            <text:p text:style-name="P4">4.</text:p>
          </table:table-cell>
          <table:table-cell table:style-name="Tabela4.B2" office:value-type="string">
            <text:list xml:id="list3877974496" text:style-name="L2">
              <text:list-header>
                <text:p text:style-name="P50"><text:span text:style-name="T52">wykonanie mapy nieruchomości do celów prawnych, <text:s text:c="73"/></text:span><text:span text:style-name="T53">w tym mapy przeznaczonej do postępowań w trybie przepisów </text:span><text:span text:style-name="T45">Ustawy z dnia 31 października 1998 r. - Przepisy </text:span><text:span text:style-name="T51">wprowadzające ustawy reformujące administrację </text:span><text:span text:style-name="T35">publiczną.</text:span></text:p>
              </text:list-header>
            </text:list>
          </table:table-cell>
          <table:table-cell table:style-name="Tabela4.C2" office:value-type="percentage" office:value="0.25">
            <text:p text:style-name="P4"><text:span text:style-name="T55">25</text:span>,00%</text:p>
          </table:table-cell>
        </table:table-row>
        <table:table-row>
          <table:table-cell table:style-name="Tabela4.A2" office:value-type="string">
            <text:p text:style-name="P4">5.</text:p>
          </table:table-cell>
          <table:table-cell table:style-name="Tabela4.B2" office:value-type="string">
            <text:p text:style-name="P8">wykonanie wykazu zmian danych ewidencyjnych</text:p>
            <text:p text:style-name="P11">dla działki/budynku </text:p>
          </table:table-cell>
          <table:table-cell table:style-name="Tabela4.C5" office:value-type="string">
            <text:p text:style-name="P4"><text:span text:style-name="T55">5,00</text:span>%</text:p>
          </table:table-cell>
        </table:table-row>
        <table:table-row>
          <table:table-cell table:style-name="Tabela4.A2" office:value-type="string">
            <text:p text:style-name="P4">6.</text:p>
          </table:table-cell>
          <table:table-cell table:style-name="Tabela4.B2" office:value-type="string">
            <text:p text:style-name="P3">wykonanie wykazu synchronizacyjnego</text:p>
          </table:table-cell>
          <table:table-cell table:style-name="Tabela4.C2" office:value-type="percentage" office:value="0.05">
            <text:p text:style-name="P4">5,00%</text:p>
          </table:table-cell>
        </table:table-row>
        <table:table-row>
          <table:table-cell table:style-name="Tabela4.A2" office:value-type="string">
            <text:p text:style-name="P3">7.</text:p>
          </table:table-cell>
          <table:table-cell table:style-name="Tabela4.B2" office:value-type="string">
            <text:list xml:id="list151636667283823" text:continue-numbering="true" text:style-name="L2">
              <text:list-header>
                <text:p text:style-name="P42">wznowienie znaków granicznych granic działki<text:tab/></text:p>
              </text:list-header>
            </text:list>
            <text:list text:style-name="L3">
              <text:list-item>
                <text:p text:style-name="P44">o czterech punktach granicznych </text:p>
              </text:list-item>
              <text:list-item>
                <text:p text:style-name="P47">każdy następny punkt graniczny </text:p>
              </text:list-item>
            </text:list>
          </table:table-cell>
          <table:table-cell table:style-name="Tabela4.C2" office:value-type="percentage" office:value="0.05">
            <text:p text:style-name="P3">5,00%</text:p>
          </table:table-cell>
        </table:table-row>
        <table:table-row>
          <table:table-cell table:style-name="Tabela4.A2" office:value-type="string">
            <text:p text:style-name="P5">8</text:p>
          </table:table-cell>
          <table:table-cell table:style-name="Tabela4.B2" office:value-type="string">
            <text:list xml:id="list151636110826992" text:continue-list="list151636667283823" text:style-name="L2">
              <text:list-header>
                <text:p text:style-name="P43"><text:span text:style-name="T65">Oświadczenie o zajętości działki pod drogę do postępowań prowadzonych </text:span><text:span text:style-name="T67">w trybie </text:span><text:span text:style-name="T66">art. 73</text:span><text:span text:style-name="T44"> </text:span><text:span text:style-name="T46">Ustawy<text:line-break/>z dnia 31 października 1998 r. - Przepisy</text:span><text:span text:style-name="T51"> wprowadzające ustawy reformujące administrację </text:span><text:span text:style-name="T46">publiczną.</text:span></text:p>
              </text:list-header>
            </text:list>
          </table:table-cell>
          <table:table-cell table:style-name="Tabela4.C2" office:value-type="percentage" office:value="0.05">
            <text:p text:style-name="P5">5,00%</text:p>
          </table:table-cell>
        </table:table-row>
        <table:table-row>
          <table:table-cell table:style-name="Tabela4.A9" office:value-type="string">
            <text:p text:style-name="P4"/>
          </table:table-cell>
          <table:table-cell table:style-name="Tabela4.B9" office:value-type="string">
            <text:p text:style-name="P4">Suma</text:p>
          </table:table-cell>
          <table:table-cell table:style-name="Tabela4.C9" office:value-type="string">
            <text:p text:style-name="P4">100%</text:p>
          </table:table-cell>
        </table:table-row>
      </table:table>
      <text:p text:style-name="P2"/>
      <text:p text:style-name="P1"><text:soft-page-break/>Ocena ofert zostanie przeprowadzona w oparciu o przedstawione wyżej kryteria oraz ich wagi. Oferty będą oceniane punktowo. Maksymalna ilość punktów jaką po uwzględnieniu wag może osiągnąć oferta wynosi 100 pkt.</text:p>
      <text:p text:style-name="P1">W trakcie oceny kolejno rozpatrywanym i ocenianym oferentom przyznane są punkty za powyższe kryteria według następujących zasad:</text:p>
      <text:p text:style-name="P1">Przy wyborze oferty Zamawiający będzie się kierował kryterium: cena 100%.</text:p>
      <text:p text:style-name="P1">7. Sposób przygotowania i termin złożenia oferty cenowej:</text:p>
      <text:p text:style-name="P1">Ofertę należy sporządzić w języku polskim, w formie pisemnej w sposób nie ulegający ścieraniu, następnie należy ją umieścić w zabezpieczonej kopercie opisanej tytułem postępowania.</text:p>
      <text:p text:style-name="P1">Ofertę należy złożyć do dnia<text:span text:style-name="T37"> </text:span><text:span text:style-name="T39">1</text:span><text:span text:style-name="T40">4</text:span><text:span text:style-name="T38">.0</text:span><text:span text:style-name="T39">2</text:span><text:span text:style-name="T38">.202</text:span><text:span text:style-name="T39">4</text:span><text:span text:style-name="T38"> r.</text:span><text:span text:style-name="T37"> </text:span>do godz.<text:span text:style-name="T37"> </text:span><text:span text:style-name="T39">10:</text:span><text:span text:style-name="T38">00</text:span></text:p>
      <text:list text:style-name="WWNum27">
        <text:list-item>
          <text:p text:style-name="P51"><text:span text:style-name="T4">w Urzędzie Miejskim w Wołominie, ul. Ogrodowa 4, 05-200 Wołomin (s</text:span><text:span text:style-name="T17">tanowiska podawcze – punkt informacyjny nr 1, 2, 3)</text:span></text:p>
        </text:list-item>
        <text:list-item>
          <text:p text:style-name="P52"><text:s/>przesłać na adres e-mail:......................</text:p>
        </text:list-item>
        <text:list-item>
          <text:p text:style-name="P54"><text:span text:style-name="T17">złożyć poprzez Platformę Zakupową</text:span><text:note text:id="ftn1" text:note-class="footnote"><text:note-citation text:label="1">1</text:note-citation><text:note-body><text:p text:style-name="P31"><text:span text:style-name="footnote_20_reference"><text:span text:style-name="T31">1</text:span></text:span><text:span text:style-name="T31">Niepotrzebne skreślić</text:span></text:p></text:note-body></text:note><text:span text:style-name="T17">,</text:span></text:p>
        </text:list-item>
      </text:list>
      <text:p text:style-name="P18">Oferta złożona po terminie, nie będzie rozpatrywana i zostanie zwrócona Wykonawcy. Wykonawca może wprowadzić zmiany lub wycofać złożoną przez siebie ofertę przed upływem terminu jej składnia.</text:p>
      <text:p text:style-name="P12"><text:span text:style-name="T4">8. Termin i miejsce otwarci</text:span><text:span text:style-name="T16">a oferty</text:span><text:span text:style-name="T4"> cenowej</text:span><text:span text:style-name="T6">: </text:span><text:span text:style-name="T8">1</text:span><text:span text:style-name="T9">4</text:span><text:span text:style-name="T7">.0</text:span><text:span text:style-name="T8">2</text:span><text:span text:style-name="T7">.202</text:span><text:span text:style-name="T8">4</text:span><text:span text:style-name="T7"> r. </text:span><text:span text:style-name="T6">o</text:span><text:span text:style-name="T4"> godz</text:span><text:span text:style-name="T6">. </text:span><text:span text:style-name="T8">10:15</text:span></text:p>
      <text:p text:style-name="P20">9. Osoba upoważniona do kontaktu z Wykonawcami: <text:span text:style-name="T63">Szymon Kielak</text:span> pok. nr 21<text:span text:style-name="T41">9</text:span>,</text:p>
      <text:p text:style-name="P20">tel.22 763 30 8<text:span text:style-name="T56">9</text:span></text:p>
      <text:p text:style-name="P30"><text:span text:style-name="T4">10. </text:span><text:span text:style-name="T49">Zgodnie z art. 13 ust. 1 i 2 Rozporządzenia Parlamentu europejskiego i Rady (UE) 2016/679 w sprawie ochrony osób fizycznych w związku z przetwarzaniem danych osobowych i w sprawie swobodnego przepływu takich danych oraz uchylenia dyrektywy 95/46/WE (ogólne rozporządzenie o ochronie danych), dalej jako: „RODO”, informuję, że:</text:span></text:p>
      <text:list text:style-name="L4">
        <text:list-item>
          <text:p text:style-name="P55">Administratorem Pani/Pana danych osobowych przetwarzanych w Urzędzie Miejskim w Wołominie jest Burmistrz Wołomina, ul. Ogrodowa 4, 05-200 Wołomin,</text:p>
        </text:list-item>
      </text:list>
      <text:list text:style-name="WWNum11">
        <text:list-item>
          <text:p text:style-name="P59"><text:span text:style-name="T24">W Urzędzie Miejskim w Wołominie jest powołany Inspektor Danych Osobowych. Z Inspektorem Ochrony Danych można się skontaktować za pośrednictwem poczty elektronicznej, e-mail: </text:span><text:a xlink:type="simple" xlink:href="mailto:iod@wolomin.org.pl" text:style-name="Internet_20_link" text:visited-style-name="Visited_20_Internet_20_Link"><text:span text:style-name="Internet_20_link"><text:span text:style-name="T48">iod@wolomin.org.pl</text:span></text:span></text:a><text:span text:style-name="T24">,</text:span></text:p>
        </text:list-item>
        <text:list-item>
          <text:p text:style-name="P56"><text:span text:style-name="T58">Pani/Pana dane osobowe przetwarzane będą na podstawie art. 6 ust. 1 lit. b i c</text:span><text:span text:style-name="T60"> Ogólnego Rozporządzenia </text:span><text:span text:style-name="T58">RODO w celu </text:span><text:span text:style-name="T61">związanym z postępowaniem o udzielenie zamówienia publicznego. Obowiązek prawny ciążący na Administratorze wynika z ustawy z dnia 11 września 2019 r. Prawo zamówień publicznych, zwana dalej „ustawą Pzp”</text:span></text:p>
        </text:list-item>
        <text:list-item>
          <text:p text:style-name="P56"><text:span text:style-name="T58">Odbiorcami Pani/Pana danych osobowych będą osoby lub podmioty uprawnione do ich otrzymania na podstawie obowiązujących przepisów prawa, osoby lub podmioty, którym udostępniona zostanie dokumentacja postępowania w oparciu o przepisy prawa, organy kontrolne, a ponadto odbiorcy danych w rozumieniu przepisów o ochronie danych osobowych, tj. podmioty </text:span><text:span text:style-name="T59">uprawnione do obsługi doręczeń, podmioty z którymi Administrator zawarł umowę świadczenie usług serwisowych dla użytkowanych w Urzędzie systemów informatycznych,</text:span></text:p>
        </text:list-item>
        <text:list-item>
          <text:p text:style-name="P53">Pana/Pani dane osobowe będą przechowywane przez okres 5 lat, zgodnie z Rozporządzeniem Prezesa Rady Ministrów z dnia 18 stycznia 2011r. w sprawie instrukcji kancelaryjnej, jednolitych rzeczowych wykazów akt oraz instrukcji w sprawie organizacji i zakresu działania archiwów zakładowych,</text:p>
        </text:list-item>
        <text:list-item>
          <text:p text:style-name="P57">Podanie danych osobowych jest warunkiem koniecznym do udziału w postępowaniu o udzielenie zamówienia publicznego, konsekwencją niepodania danych osobowych będzie brak możliwości udziału w postępowaniu,</text:p>
        </text:list-item>
        <text:list-item>
          <text:p text:style-name="P57"><text:soft-page-break/>W odniesieniu do Pani/Pana danych osobowych decyzje nie będą podejmowane w sposób zautomatyzowany, stosowanie do art. 22 RODO;</text:p>
        </text:list-item>
        <text:list-item>
          <text:p text:style-name="P57">Posiada Pani/Pan:</text:p>
        </text:list-item>
      </text:list>
      <text:list text:style-name="WWNum22">
        <text:list-item>
          <text:p text:style-name="P32"><text:span text:style-name="T58">na podstawie art. 15 RODO prawo</text:span><text:span text:style-name="T34"> </text:span><text:span text:style-name="T22">dostępu </text:span><text:span text:style-name="T58">do danych osobowych Pani/Pana dotyczących;</text:span></text:p>
        </text:list-item>
      </text:list>
      <text:list xml:id="list15068019" text:style-name="WWNum12">
        <text:list-item>
          <text:p text:style-name="P33"><text:span text:style-name="T58">na podstawie art. 16 RODO prawo </text:span><text:span text:style-name="T22">do sprostowania</text:span><text:span text:style-name="T34"> </text:span><text:span text:style-name="T58">Pani/Pana danych osobowych <text:s/>Skorzystanie z prawa do sprostowania nie może skutkować zmianą </text:span><text:span text:style-name="T61">wyniku postępowania o udzielenie zamówienia publicznego lub konkursu ani zmianą postanowień umowy w zakresie niezgodnym z ustawą Pzp</text:span></text:p>
        </text:list-item>
        <text:list-item>
          <text:p text:style-name="P34"><text:span text:style-name="T58">na podstawie art. 18 ust. 1 RODO prawo żądania od administratora</text:span><text:span text:style-name="T22"> ograniczenia</text:span><text:span text:style-name="T34"> </text:span><text:span text:style-name="T58">przetwarzania danych osobowych z zastrzeżeniem przypadków, o których mowa w </text:span><text:span text:style-name="T22">art. 18 ust. 2 RODO, a więc prawo do ograniczenia przetwarzania nie ma zastosowania w odniesieniu do przechowywania w celu zapewnienia korzystania ze środków ochrony prawnej lub z uwagi na ważne względy interesu publicznego UE lub państwa członkowskiego.</text:span></text:p>
        </text:list-item>
      </text:list>
      <text:p text:style-name="P29"><text:span text:style-name="T23">-Wystąpienie z żądaniem, o którym mowa w </text:span><text:a xlink:type="simple" xlink:href="#/document/68636690?unitId=art(18)ust(1)&amp;cm=DOCUMENT" text:style-name="Internet_20_link" text:visited-style-name="Visited_20_Internet_20_Link"><text:span text:style-name="T50">art. 18 ust. 1</text:span></text:a><text:span text:style-name="T23"> rozporządzenia RODO, </text:span><text:span text:style-name="T25">nie ogranicza przetwarzania danych osobowych</text:span><text:span text:style-name="T23"> do czasu zakończenia postępowania o udzielenie zamówienia publicznego lub konkursu.</text:span></text:p>
      <text:list xml:id="list151636137468284" text:continue-numbering="true" text:style-name="WWNum12">
        <text:list-item>
          <text:p text:style-name="P33"><text:span text:style-name="T58">prawo do wniesienia</text:span><text:span text:style-name="T34"> </text:span><text:span text:style-name="T22">skargi </text:span><text:span text:style-name="T58">do Prezesa Urzędu Ochrony Danych Osobowych, gdy uzna Pani/Pan, że przetwarzanie danych osobowych Pani/Pana dotyczących narusza przepisy RODO;</text:span></text:p>
        </text:list-item>
      </text:list>
      <text:list text:style-name="L5">
        <text:list-item>
          <text:p text:style-name="P58">nie przysługuje Pani/Panu:</text:p>
        </text:list-item>
      </text:list>
      <text:list text:style-name="WWNum24">
        <text:list-item>
          <text:p text:style-name="P35">w związku z art. 17 ust. 3 lit. b, d lub e RODO prawo do usunięcia danych osobowych;</text:p>
        </text:list-item>
      </text:list>
      <text:list text:style-name="WWNum13">
        <text:list-item>
          <text:p text:style-name="P36">prawo do przenoszenia danych osobowych, o którym mowa w art. 20 RODO;</text:p>
        </text:list-item>
        <text:list-item>
          <text:p text:style-name="P37">na podstawie art. 21 RODO prawo sprzeciwu, wobec przetwarzania danych osobowych, gdyż podstawą prawną przetwarzania Pani/Pana danych osobowych jest art. 6 ust. 1 lit. c ROD</text:p>
          <text:p text:style-name="P37"/>
          <text:p text:style-name="P38"><text:span text:style-name="T5">1</text:span><text:span text:style-name="T4">1. Na ofertę składają się następujące dokumenty:</text:span></text:p>
        </text:list-item>
      </text:list>
      <text:p text:style-name="P18">1) formularz ofertowy</text:p>
      <text:p text:style-name="P19"><text:span text:style-name="T30">2) W przypadku, w którym Wykonawca ubiegając się o udzielenie zamówienia publicznego przekazuje Zamawiającemu dane osobowe, które bezpośrednio lub pośrednio pozyskał, zobowiązany jest do wypełnienia obowiązków informacyjnych wynikających z</text:span><text:span text:style-name="T21"> Rozporządzenia Parlamentu Europejskiego i Rady (UE) 2016/679 z dnia 27 kwietnia 2016 r. w sprawie ochrony osób fizycznych w związku z przetwarzaniem danych osobowych i w sprawie swobodnego przepływu takich danych oraz uchylenia dyrektywy 95/46/WE </text:span><text:span text:style-name="T30">- w</text:span><text:span text:style-name="T21"> </text:span><text:span text:style-name="T30">tym przypadku Wykonawca składa „Oświadczenie </text:span><text:span text:style-name="T20">o wypełnieniu obowiązków informacyjnych przewidzianych w art. 13 lub art. 14 RODO” - (Załącznik Nr 5 do Regulaminu)</text:span></text:p>
      <text:p text:style-name="P23"><text:span text:style-name="T62">3</text:span>) oświadczenia w sprawie podzielonej płatności.</text:p>
      <text:p text:style-name="P18"><text:tab/><text:tab/><text:tab/><text:tab/><text:tab/></text:p>
      <text:p text:style-name="P18"/>
      <text:p text:style-name="P18"/>
      <text:p text:style-name="P18"/>
      <text:p text:style-name="P18"><text:s text:c="72"/>..............................................................................</text:p>
      <text:p text:style-name="P14"><text:span text:style-name="T3"><text:tab/><text:tab/><text:tab/><text:tab/></text:span><text:span text:style-name="T19"> (data i podpis osoby kierującej komórką organizacyjną</text:span><text:span text:style-name="T33">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default-outline-level="1" style:list-style-name="">
      <style:paragraph-properties fo:orphans="2" fo:widows="2" style:writing-mode="lr-tb"/>
      <style:text-properties style:use-window-font-color="true" loext:opacity="0%" fo:font-weight="bold" style:font-weight-asian="bold" style:font-weight-complex="bold"/>
    </style:style>
    <style:style style:name="Nagłówek_20_21" style:display-name="Nagłówek 21" style:family="paragraph" style:default-outline-level="2" style:list-style-name="">
      <style:paragraph-properties fo:orphans="2" fo:widows="2" style:writing-mode="lr-tb"/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1" style:display-name="Nagłówek 31" style:family="paragraph" style:default-outline-level="3" style:list-style-name="">
      <style:paragraph-properties fo:orphans="2" fo:widows="2"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.423cm" fo:orphans="2" fo:widows="2" fo:background-color="#ffffff"/>
      <style:text-properties style:font-name="SimHei" fo:font-family="SimHei" style:font-family-generic="roman" style:font-pitch="variable" fo:font-size="11.5pt" style:font-name-asian="SimHei1" style:font-family-asian="SimHei" style:font-family-generic-asian="system" style:font-pitch-asian="variable" style:font-size-asian="11.5pt" style:language-asian="en" style:country-asian="US" style:font-name-complex="SimHei1" style:font-family-complex="SimHei" style:font-family-generic-complex="system" style:font-pitch-complex="variable" style:font-size-complex="11.5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text-indent="-0.811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1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49" style:display-name="ListLabel 4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1%.%2%.%3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1</meta:editing-cycles>
    <meta:editing-duration>PT8H5M38S</meta:editing-duration>
    <meta:generator>LibreOffice/7.4.2.3$Windows_X86_64 LibreOffice_project/382eef1f22670f7f4118c8c2dd222ec7ad009daf</meta:generator>
    <meta:print-date>2024-02-05T14:53:19.165000000</meta:print-date>
    <dc:date>2024-02-05T15:16:35.931000000</dc:date>
    <meta:document-statistic meta:table-count="1" meta:image-count="0" meta:object-count="0" meta:page-count="4" meta:paragraph-count="96" meta:word-count="1293" meta:character-count="9541" meta:non-whitespace-character-count="8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