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92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10.01cm"/>
    </style:style>
    <style:style style:name="Tabela2.D" style:family="table-column">
      <style:table-column-properties style:column-width="1.984cm"/>
    </style:style>
    <style:style style:name="Tabela2.A1" style:family="table-cell">
      <style:table-cell-properties fo:padding="0.097cm" fo:border-left="0.05pt solid #000000" fo:border-right="none" fo:border-top="none" fo:border-bottom="0.05pt solid #000000"/>
    </style:style>
    <style:style style:name="Tabela2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541b33" officeooo:paragraph-rsid="00541b33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88af25" officeooo:paragraph-rsid="0088af25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8a0b9a" officeooo:paragraph-rsid="008a0b9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740fdd" officeooo:paragraph-rsid="0046a651"/>
    </style:style>
    <style:style style:name="P5" style:family="paragraph" style:parent-style-name="Table_20_Contents">
      <style:text-properties style:font-name="Arial" fo:font-size="10pt" fo:language="pl" fo:country="PL" officeooo:rsid="001cfc6c" officeooo:paragraph-rsid="006e1eb1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text-properties style:font-name="Arial" fo:font-size="10pt" fo:language="pl" fo:country="PL" officeooo:rsid="003be7f2" officeooo:paragraph-rsid="006e1eb1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8186ce" officeooo:paragraph-rsid="008186ce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text-properties style:font-name="Arial" fo:font-size="10pt" fo:language="pl" fo:country="PL" officeooo:rsid="0088af25" officeooo:paragraph-rsid="0088af25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88af25" officeooo:paragraph-rsid="0088af25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normal" officeooo:rsid="008a0b9a" officeooo:paragraph-rsid="008a0b9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fo:language="pl" fo:country="PL" fo:font-weight="bold" officeooo:rsid="00419315" officeooo:paragraph-rsid="0053a5e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normal" officeooo:rsid="00541b33" officeooo:paragraph-rsid="0053a5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normal" officeooo:rsid="0020658f" officeooo:paragraph-rsid="006e1eb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style:writing-mode="page"/>
      <style:text-properties style:font-name="Arial" fo:language="pl" fo:country="PL" officeooo:rsid="001cfc6c" officeooo:paragraph-rsid="0044dae5" style:language-asian="zxx" style:country-asian="none" style:language-complex="zxx" style:country-complex="none"/>
    </style:style>
    <style:style style:name="P15" style:family="paragraph" style:parent-style-name="Table_20_Contents">
      <style:paragraph-properties fo:line-height="100%" fo:text-align="justify" style:justify-single-word="false" style:writing-mode="page"/>
      <style:text-properties style:font-name="Arial" fo:font-size="12pt" fo:language="pl" fo:country="PL" fo:font-weight="bold" officeooo:rsid="00419315" officeooo:paragraph-rsid="0053a5e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46a651"/>
    </style:style>
    <style:style style:name="T2" style:family="text">
      <style:text-properties officeooo:rsid="0046fecd"/>
    </style:style>
    <style:style style:name="T3" style:family="text">
      <style:text-properties officeooo:rsid="00541b33"/>
    </style:style>
    <style:style style:name="T4" style:family="text">
      <style:text-properties officeooo:rsid="0088af25"/>
    </style:style>
    <style:style style:name="T5" style:family="text">
      <style:text-properties officeooo:rsid="008a0b9a"/>
    </style:style>
    <style:style style:name="T6" style:family="text">
      <style:text-properties officeooo:rsid="008b1aa5"/>
    </style:style>
    <style:style style:name="T7" style:family="text">
      <style:text-properties officeooo:rsid="008c5b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Opis <text:span text:style-name="T1">przedmiotu zamówienia</text:span></text:p>
      <text:p text:style-name="P15"/>
      <text:p text:style-name="P14"><text:span text:style-name="T3">1. </text:span>Przedmiotem zamówienia jest dosta<text:span text:style-name="T2">w</text:span>a <text:span text:style-name="T6">stolików świetlicowych i krzeseł uczniowskich na wyposażenie lokali Obwodowych Komisji Wyborczych,</text:span> zgodnie z poniżej przedstawionym zakresem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azwa </text:p>
          </table:table-cell>
          <table:table-cell table:style-name="Tabela2.A1" office:value-type="string">
            <text:p text:style-name="P5"><text:span text:style-name="T5">Szczegółowy o</text:span>pis </text:p>
          </table:table-cell>
          <table:table-cell table:style-name="Tabela2.D1" office:value-type="string">
            <text:p text:style-name="P5">Ilość/szt.</text:p>
          </table:table-cell>
        </table:table-row>
        <table:table-row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8">Stolik świetlicowy</text:p>
          </table:table-cell>
          <table:table-cell table:style-name="Tabela2.A1" office:value-type="string">
            <text:p text:style-name="P3">Blat z płyty laminowanej – 18 mm i obrzeżem – 2 mm w kolorze <text:span text:style-name="T7">buk</text:span>. Wymiary blatu 80<text:span text:style-name="T7">0</text:span>x80<text:span text:style-name="T7">0</text:span> <text:span text:style-name="T7">m</text:span>m. Stelaż kwadratowy 25x25 mm <text:span text:style-name="T7">w czarnym kolorze</text:span>.</text:p>
          </table:table-cell>
          <table:table-cell table:style-name="Tabela2.D1" office:value-type="string">
            <text:p text:style-name="P7"><text:span text:style-name="T4">3</text:span>0</text:p>
          </table:table-cell>
        </table:table-row>
        <table:table-row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8">Krzesło uczniowskie</text:p>
          </table:table-cell>
          <table:table-cell table:style-name="Tabela2.A1" office:value-type="string">
            <text:p text:style-name="P10">Siedzisko i oparcie ze sklejki bukowej o grubości 9 mm. Oparcie w kształcie prostokąta. Stelaż kwadratowy 20x20 mm. <text:span text:style-name="T7">w czarnym kolorze.</text:span> Nogi krzesła zaopatrzone w plastikowe nakładki zapobiegające rysowaniu podłogi. Możliwość nakładania co najmniej 5 krzeseł w pionie, w celu łatwiejszego przechowywania i transportu.</text:p>
          </table:table-cell>
          <table:table-cell table:style-name="Tabela2.D1" office:value-type="string">
            <text:p text:style-name="P9">50</text:p>
          </table:table-cell>
        </table:table-row>
      </table:table>
      <text:p text:style-name="P13"/>
      <text:p text:style-name="P1"><text:span text:style-name="T5">2</text:span>. Termin dostawy: <text:span text:style-name="T6">do dnia 16.10.2018 r.</text:span></text:p>
      <text:p text:style-name="P2"><text:span text:style-name="T5">3</text:span>. Zamawiający dopuszcza składanie częściowych ofert na asortyment wskazany w tabel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0M3S</meta:editing-duration>
    <meta:editing-cycles>51</meta:editing-cycles>
    <meta:generator>LibreOffice/5.4.1.2$Windows_x86 LibreOffice_project/ea7cb86e6eeb2bf3a5af73a8f7777ac570321527</meta:generator>
    <dc:date>2018-09-21T10:18:12.586000000</dc:date>
    <meta:print-date>2018-09-21T10:18:09.554000000</meta:print-date>
    <meta:document-statistic meta:table-count="1" meta:image-count="0" meta:object-count="0" meta:page-count="1" meta:paragraph-count="16" meta:word-count="123" meta:character-count="863" meta:non-whitespace-character-count="752"/>
    <meta:user-defined meta:name="Info 1"/>
    <meta:user-defined meta:name="Info 2"/>
    <meta:user-defined meta:name="Info 3"/>
    <meta:user-defined meta:name="Info 4"/>
  </office:meta>
</office:document-meta>
</file>