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-complex="Tahoma"/>
    </style:style>
    <style:style style:name="P2" style:family="paragraph" style:parent-style-name="Standard">
      <style:paragraph-properties fo:line-height="150%" style:text-autospace="none"/>
      <style:text-properties style:font-name-complex="Tahoma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officeooo:rsid="001aa3f2" officeooo:paragraph-rsid="001aa3f2"/>
    </style:style>
    <style:style style:name="P5" style:family="paragraph" style:parent-style-name="Standard">
      <style:text-properties style:font-name="Tahoma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Tahoma" fo:font-size="11pt" officeooo:paragraph-rsid="001c4b2c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Tahoma" fo:font-size="11pt" officeooo:paragraph-rsid="0010576d" style:font-size-asian="11pt" style:font-size-complex="11pt"/>
    </style:style>
    <style:style style:name="P9" style:family="paragraph" style:parent-style-name="Standard">
      <style:paragraph-properties fo:line-height="150%">
        <style:tab-stops>
          <style:tab-stop style:position="7.435cm"/>
          <style:tab-stop style:position="8.999cm"/>
        </style:tab-stops>
      </style:paragraph-properties>
      <style:text-properties style:font-name="Tahoma" fo:font-size="11pt" officeooo:paragraph-rsid="00292c26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Tahoma" fo:font-size="11pt" officeooo:paragraph-rsid="0024d1d6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Tahoma" fo:font-size="11pt" officeooo:paragraph-rsid="002bf3e7" style:font-size-asian="11pt" style:font-size-complex="11pt"/>
    </style:style>
    <style:style style:name="P12" style:family="paragraph" style:parent-style-name="Standard">
      <style:paragraph-properties fo:line-height="150%">
        <style:tab-stops>
          <style:tab-stop style:position="8.043cm"/>
          <style:tab-stop style:position="8.999cm"/>
        </style:tab-stops>
      </style:paragraph-properties>
      <style:text-properties style:font-name="Tahoma" fo:font-size="11pt" officeooo:paragraph-rsid="002bf3e7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8.043cm"/>
          <style:tab-stop style:position="8.999cm"/>
        </style:tab-stops>
      </style:paragraph-properties>
      <style:text-properties style:font-name="Tahoma" fo:font-size="11pt" officeooo:paragraph-rsid="002bf3e7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Tahoma" fo:font-size="11pt" officeooo:paragraph-rsid="002c12bf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Tahoma" fo:font-size="11pt" officeooo:paragraph-rsid="002c329d" style:font-size-asian="11pt" style:font-size-complex="11pt"/>
    </style:style>
    <style:style style:name="P16" style:family="paragraph" style:parent-style-name="Standard">
      <style:paragraph-properties fo:line-height="150%"/>
      <style:text-properties style:font-name="Tahoma" fo:font-size="11pt" officeooo:rsid="002bf3e7" officeooo:paragraph-rsid="002bf3e7" style:font-size-asian="11pt" style:font-size-complex="11pt"/>
    </style:style>
    <style:style style:name="P17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 style:font-size-complex="11pt"/>
    </style:style>
    <style:style style:name="P18" style:family="paragraph" style:parent-style-name="Standard">
      <style:paragraph-properties fo:line-height="150%"/>
      <style:text-properties style:font-name="Tahoma" fo:font-size="11pt" fo:font-weight="bold" officeooo:paragraph-rsid="00235f9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8.999cm"/>
          <style:tab-stop style:position="10.081cm"/>
        </style:tab-stops>
      </style:paragraph-properties>
      <style:text-properties style:font-name="Tahoma" fo:font-size="11pt" fo:font-weight="bold" officeooo:paragraph-rsid="002a5ef6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ahoma" fo:font-size="11pt" fo:font-weight="bold" officeooo:paragraph-rsid="00292c26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/>
      <style:text-properties style:font-name="Tahoma" fo:font-size="11pt" fo:font-weight="normal" officeooo:paragraph-rsid="001474c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/>
      <style:text-properties style:font-name="Tahoma" fo:font-size="11pt" fo:font-weight="normal" officeooo:paragraph-rsid="0024d1d6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/>
      <style:text-properties style:font-name="Tahoma" fo:font-size="11pt" fo:font-weight="normal" officeooo:paragraph-rsid="00292c26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ahoma" fo:font-size="11pt" fo:font-weight="normal" officeooo:paragraph-rsid="00292c26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/>
      <style:text-properties style:font-name="Tahoma" fo:font-size="11pt" fo:font-weight="normal" officeooo:paragraph-rsid="002a5ef6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/>
      <style:text-properties style:font-name="Tahoma" fo:font-size="11pt" fo:font-weight="normal" officeooo:paragraph-rsid="002c12b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/>
      <style:text-properties style:font-name="Tahoma" fo:font-size="11pt" fo:font-weight="normal" officeooo:rsid="0027f6b0" officeooo:paragraph-rsid="0027f6b0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50%"/>
      <style:text-properties fo:color="#000000" loext:opacity="100%" style:font-name="Tahoma" fo:font-size="11pt" style:font-size-asian="11pt" style:font-size-complex="11pt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150%"/>
      <style:text-properties officeooo:paragraph-rsid="001d46e7"/>
    </style:style>
    <style:style style:name="P32" style:family="paragraph" style:parent-style-name="Standard">
      <style:paragraph-properties fo:line-height="150%" style:writing-mode="lr-tb"/>
      <style:text-properties style:font-name="Tahoma" fo:font-size="11pt" style:font-size-asian="11pt" style:font-size-complex="11pt"/>
    </style:style>
    <style:style style:name="P33" style:family="paragraph" style:parent-style-name="Standard">
      <style:paragraph-properties fo:line-height="150%" style:writing-mode="lr-tb"/>
      <style:text-properties style:font-name="Arial" fo:font-size="11pt" fo:font-style="italic" officeooo:paragraph-rsid="00265629" style:font-size-asian="11pt" style:font-style-asian="italic" style:font-size-complex="11pt" style:font-style-complex="italic"/>
    </style:style>
    <style:style style:name="T1" style:family="text">
      <style:text-properties officeooo:rsid="0010576d"/>
    </style:style>
    <style:style style:name="T2" style:family="text">
      <style:text-properties officeooo:rsid="00123bc6"/>
    </style:style>
    <style:style style:name="T3" style:family="text">
      <style:text-properties officeooo:rsid="0012a4b8"/>
    </style:style>
    <style:style style:name="T4" style:family="text">
      <style:text-properties officeooo:rsid="001f6100"/>
    </style:style>
    <style:style style:name="T5" style:family="text">
      <style:text-properties officeooo:rsid="0020b72f"/>
    </style:style>
    <style:style style:name="T6" style:family="text">
      <style:text-properties officeooo:rsid="001d46e7"/>
    </style:style>
    <style:style style:name="T7" style:family="text">
      <style:text-properties officeooo:rsid="00235f96"/>
    </style:style>
    <style:style style:name="T8" style:family="text">
      <style:text-properties style:font-name="Tahoma" fo:font-size="11pt" style:font-size-asian="11pt" style:font-size-complex="11pt"/>
    </style:style>
    <style:style style:name="T9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Tahoma" fo:font-size="11pt" fo:font-weight="normal" officeooo:rsid="001c4b2c" style:font-size-asian="11pt" style:font-weight-asian="normal" style:font-size-complex="11pt" style:font-weight-complex="normal"/>
    </style:style>
    <style:style style:name="T11" style:family="text">
      <style:text-properties style:font-name="Tahoma" fo:font-size="11pt" fo:font-weight="normal" officeooo:rsid="001d46e7" style:font-size-asian="11pt" style:font-weight-asian="normal" style:font-size-complex="11pt" style:font-weight-complex="normal"/>
    </style:style>
    <style:style style:name="T12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ahoma" fo:font-size="11pt" fo:font-weight="bold" officeooo:rsid="001f6100" style:font-size-asian="11pt" style:font-weight-asian="bold" style:font-size-complex="11pt" style:font-weight-complex="bold"/>
    </style:style>
    <style:style style:name="T14" style:family="text">
      <style:text-properties style:font-name="Tahoma" fo:font-size="11pt" fo:font-weight="bold" officeooo:rsid="001c4b2c" style:font-size-asian="11pt" style:font-weight-asian="bold" style:font-size-complex="11pt" style:font-weight-complex="bold"/>
    </style:style>
    <style:style style:name="T15" style:family="text">
      <style:text-properties officeooo:rsid="002435c9"/>
    </style:style>
    <style:style style:name="T16" style:family="text">
      <style:text-properties officeooo:rsid="0019cd90"/>
    </style:style>
    <style:style style:name="T17" style:family="text">
      <style:text-properties officeooo:rsid="001474cc"/>
    </style:style>
    <style:style style:name="T18" style:family="text">
      <style:text-properties officeooo:rsid="00259143"/>
    </style:style>
    <style:style style:name="T19" style:family="text">
      <style:text-properties style:font-name-complex="Arial"/>
    </style:style>
    <style:style style:name="T20" style:family="text">
      <style:text-properties officeooo:rsid="002e367b" style:font-name-complex="Arial"/>
    </style:style>
    <style:style style:name="T21" style:family="text">
      <style:text-properties officeooo:rsid="00292c26"/>
    </style:style>
    <style:style style:name="T22" style:family="text">
      <style:text-properties officeooo:rsid="001f5389"/>
    </style:style>
    <style:style style:name="T23" style:family="text">
      <style:text-properties officeooo:rsid="0024093f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92c26" style:font-weight-asian="bold" style:font-weight-complex="bold"/>
    </style:style>
    <style:style style:name="T26" style:family="text">
      <style:text-properties fo:font-weight="bold" officeooo:rsid="002a5ef6" style:font-weight-asian="bold" style:font-weight-complex="bold"/>
    </style:style>
    <style:style style:name="T27" style:family="text">
      <style:text-properties officeooo:rsid="002a5ef6"/>
    </style:style>
    <style:style style:name="T28" style:family="text">
      <style:text-properties officeooo:rsid="002be616"/>
    </style:style>
    <style:style style:name="T29" style:family="text">
      <style:text-properties officeooo:rsid="002bf3e7"/>
    </style:style>
    <style:style style:name="T30" style:family="text">
      <style:text-properties officeooo:rsid="002c12bf"/>
    </style:style>
    <style:style style:name="T31" style:family="text">
      <style:text-properties officeooo:rsid="002c32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><text:s text:c="54"/></text:p>
      <text:p text:style-name="P3"><text:s text:c="66"/><text:span text:style-name="T8"><text:s text:c="2"/>UMOWA</text:span></text:p>
      <text:p text:style-name="P5"/>
      <text:p text:style-name="P5"/>
      <text:p text:style-name="P30"><text:span text:style-name="T8">Zawarta dnia </text:span><text:span text:style-name="T9"><text:s/></text:span><text:span text:style-name="Domyślna_20_czcionka_20_akapitu"><text:span text:style-name="T10">……..</text:span></text:span><text:span text:style-name="Domyślna_20_czcionka_20_akapitu"><text:span text:style-name="T9">.</text:span></text:span><text:span text:style-name="T8"> r. w Krakowie pomiędzy :</text:span></text:p>
      <text:p text:style-name="P30"><text:span text:style-name="Domyślna_20_czcionka_20_akapitu"><text:span text:style-name="T12">Krakowskim Szpitalem Specjalistycznym im. </text:span></text:span><text:span text:style-name="Domyślna_20_czcionka_20_akapitu"><text:span text:style-name="T13">św.</text:span></text:span><text:span text:style-name="Domyślna_20_czcionka_20_akapitu"><text:span text:style-name="T12"> Jana Pawła II</text:span></text:span><text:span text:style-name="T8"> <text:s/>z siedzibą <text:s/>przy</text:span></text:p>
      <text:p text:style-name="P6">ul. Prądnickiej 80, 31-202 Kraków <text:s/>- <text:s/>wpisanym <text:s/>do rejestru stowarzyszeń, innych organizacji społecznych i zawodowych, fundacji, publicznych zakładów opieki zdrowotnej</text:p>
      <text:p text:style-name="P6">pod numerem KRS 0000046052 <text:s/>reprezentowanym przez :</text:p>
      <text:p text:style-name="P18">mgr. <text:span text:style-name="T7">i</text:span>nż. Adrian Żak <text:s/>- Zastępc<text:span text:style-name="T7">ę</text:span> Dyrektora <text:s/>ds. Techniczno –Eksp<text:span text:style-name="T6">l</text:span>oatacyjnych</text:p>
      <text:p text:style-name="P30"><text:span text:style-name="T8">zwanym dalej ,</text:span><text:span text:style-name="Domyślna_20_czcionka_20_akapitu"><text:span text:style-name="T12">,Zamawiającym” <text:s/></text:span></text:span></text:p>
      <text:p text:style-name="P30"><text:span text:style-name="Domyślna_20_czcionka_20_akapitu"><text:span text:style-name="T12"/></text:span></text:p>
      <text:p text:style-name="P7">a <text:s/></text:p>
      <text:p text:style-name="P31"><text:span text:style-name="Domyślna_20_czcionka_20_akapitu"><text:span text:style-name="T14">……………………….</text:span></text:span></text:p>
      <text:p text:style-name="P31"><text:span text:style-name="Domyślna_20_czcionka_20_akapitu"><text:span text:style-name="T11">reprezentowanym przez:</text:span></text:span></text:p>
      <text:p text:style-name="P31"><text:span text:style-name="Domyślna_20_czcionka_20_akapitu"><text:span text:style-name="T14">…………………………..</text:span></text:span></text:p>
      <text:p text:style-name="P31"><text:span text:style-name="T8">zwanym dalej ,</text:span><text:span text:style-name="Domyślna_20_czcionka_20_akapitu"><text:span text:style-name="T12">,Wykonawcą '' </text:span></text:span></text:p>
      <text:p text:style-name="P6"/>
      <text:p text:style-name="P33">Umowa Została zawarta na podstawie art. 2 ust.1 pkt.1 ustawy Prawo Zamówień Publicznych oraz <text:s/>zgodnie z zarządzeniem <text:s/>Dyrektora Krakowskiego Szpitala Specjalistycznego im. św. Jana Pawła II <text:span text:style-name="T19">nr </text:span><text:span text:style-name="T20">98/2024</text:span><text:span text:style-name="T19"> z dnia </text:span><text:span text:style-name="T20">5 grudnia 2024</text:span><text:span text:style-name="T19"> r. w przedmiocie dokonywania wydatków ze środków publicznych nieobjętych ustawą Prawo zamówień publicznych, których wartość nie przekracza lub jest równa 130.000 <text:s/>zł <text:s/>netto.</text:span></text:p>
      <text:p text:style-name="P32"/>
      <text:p text:style-name="P9"><text:s text:c="58"/><text:span text:style-name="T24">§ 1 </text:span><text:span text:style-name="T25">Przedmiot umowy</text:span></text:p>
      <text:p text:style-name="P6">1. Zamawiający zamawia, a Wykonawca zobowiązuje się do świadczenia usług w zakresie <text:span text:style-name="T3">bieżącego </text:span>serwisu samochodów <text:span text:style-name="T3">służbowych </text:span>Krakowskiego Szpitala Specjalistycznego im. <text:span text:style-name="T4">św.</text:span> Jana Pawła II polegające na :</text:p>
      <text:p text:style-name="P8">a) okresowym przeglądzie samochodów wraz z drobnymi naprawami (serwis bieżący) <text:span text:style-name="T1">opisany szczegółowo w § 2 ust. </text:span><text:span text:style-name="T4">1.</text:span></text:p>
      <text:p text:style-name="P8">b) naprawach dokonywanych <text:span text:style-name="T1">przez Wykonawcę na zlecenie Zamawiającego (serwis awaryjny) opisany szczegółowo w § 2 ust. 2.</text:span></text:p>
      <text:p text:style-name="P16">2. Zgłoszenia dotyczące <text:span text:style-name="T3">bieżącego </text:span>serwisu oraz serwisu awaryjnego będą zgłaszane przez pracownika sekcji transportu na nr telefonu……………………..</text:p>
      <text:p text:style-name="P6"><text:span text:style-name="T30">3</text:span>. Wykaz samochodów objętych serwisem, o których mowa w ust. 1 stanowi załącznik nr 1 do Umowy.</text:p>
      <text:p text:style-name="P12"><text:s text:c="57"/><text:span text:style-name="T24"><text:s/></text:span></text:p>
      <text:p text:style-name="P13"><text:soft-page-break/><text:span text:style-name="T24">§ 2 </text:span><text:span text:style-name="T26">Z</text:span><text:span text:style-name="T25">akres świadczonych usług</text:span></text:p>
      <text:p text:style-name="P14"><text:s/>1. Wykonawca zobowiązany jest do świadczenia usług w zakresie <text:span text:style-name="T30">s</text:span>erwis<text:span text:style-name="T30">u</text:span> bieżąc<text:span text:style-name="T30">ego,</text:span> <text:span text:style-name="T1">raz na rok,</text:span> <text:span text:style-name="T1">polegając</text:span><text:span text:style-name="T30">ego </text:span><text:span text:style-name="T1">na wykonywaniu przegl</text:span><text:span text:style-name="T2">ą</text:span><text:span text:style-name="T1">du i drobnych napraw samochodowych wynikających z ich przebieg</text:span><text:span text:style-name="T2">u</text:span><text:span text:style-name="T1"> </text:span><text:span text:style-name="T29">i eksploatacji.</text:span></text:p>
      <text:p text:style-name="P14">2. Wykonawca zobowiązany jest do świadczenia usług w zakresie <text:span text:style-name="T30">s</text:span>erwis<text:span text:style-name="T30">u</text:span> awaryjn<text:span text:style-name="T30">ego</text:span>:</text:p>
      <text:p text:style-name="P11">a) w przypadku awarii <text:span text:style-name="T15">jakiegokolwiek z </text:span>samochodów wymienionych w wykazie, o którym mowa <text:s/>§1 ust.2, Zamawiający <text:span text:style-name="T29">niezwłocznie </text:span>dostarczy samochód do Wykonawcy a Wykonawca przystąpi do usunięcia awarii w ciągu 24 godzin <text:span text:style-name="T29">od dostarczenia samochodu.</text:span></text:p>
      <text:p text:style-name="P8">b) awaria samochodu zostanie usunięta <text:s/>przez Wykonawcę w ciągu 48 godzin od chwili dostarczenia samochodu przez Zamawiającego <text:span text:style-name="T1">z zastrzeżeniem <text:s/>§ 2 ust.2 lit c.</text:span></text:p>
      <text:p text:style-name="P10">c) naprawy wymagające nabycia części zamiennych zostaną wykonane przez Wykonawcę w terminie do 5 dni od chwili dostarczenia samochodu do Wykonawcy przez Zamawiającego.</text:p>
      <text:p text:style-name="P6"><text:span text:style-name="T27">3. </text:span>Wykonawca udziela sześciomiesięcznej gwarancji <text:s/>na wykonaną <text:s/>naprawę. Jeżeli naprawa wymaga zamontowania nowej części zamiennej, wówczas okres gwarancji ulega przedłużeniu na czas, jaki <text:s/>producent udzielił gwarancji na tą część. <text:s text:c="58"/></text:p>
      <text:p text:style-name="P6"><text:span text:style-name="T27">4. </text:span>Naprawy i przeglądy będą wykonywane przez pracowników Wykonawcy posiadających odpowiednie kwalifikacje i uprawnienia <text:span text:style-name="T1">oraz będą wykonywane z należyta starannością zgodnie z obowiązującym standardem w tego rodzaju usługach. </text:span></text:p>
      <text:p text:style-name="P6"><text:span text:style-name="T27">5. </text:span>Wykonawca będzie dokonywał <text:s/>napraw i przeglądów przy użyciu własnych narzędzi i przyrządów oraz aparatury kontrolno-pomiarowej.</text:p>
      <text:p text:style-name="P6"><text:span text:style-name="T27">6. </text:span>Wykonawca <text:s/>przed przystąpieniem do wykonania prac <text:s/>przedstawi kosztorys <text:span text:style-name="T1">(</text:span><text:span text:style-name="T18">na podstawie oferty cenowej stanowiącej</text:span><text:span text:style-name="T1"> zał. 2)</text:span> do akceptacji <text:s/>Zamawiającemu.</text:p>
      <text:p text:style-name="P15"/>
      <text:p text:style-name="P19">§ <text:span text:style-name="T27">3</text:span> Cena i warunki umowy</text:p>
      <text:p text:style-name="P29">1. Za usługi o których mowa w §1 ust. 1 lit a. Wykonawcy przysługuje wynagrodzenie <text:s/>zgodnie z przestawionym formularzem oferty (załącznik nr 2).</text:p>
      <text:p text:style-name="P29">2. Za usługi , o których mowa w <text:s/>§1 ust.1 lit.b. Wykonawcy przysługuje wynagrodzenie zgodnie z przedstawionym formularzem oferty (załącznik nr 2), przy czym wynagrodzenie za każdą naprawę będzie obliczane każdorazowo jako iloczyn roboczogodzin koniecznych do wykonania naprawy.</text:p>
      <text:p text:style-name="P29">Wynagrodzenie za naprawę = stawka rbg x ilość rbg + cena części zamiennych.</text:p>
      <text:p text:style-name="P6">3. Wynagrodzenie o którym mowa w ust.1 i 2 a także łączne wynagrodzenie razem z kosztami części zamiennych za cały okres obowiązywania umowy nie może przekroczyć kwoty …….……... zł brutto. W przypadku gdy faktyczna wartość usług zleconych <text:s/>na podstawie niniejszej umowy nie osiągnie wartości wskazanej <text:s/>w zdaniu poprzednim <text:s/>Wykonawcy nie będzie przysługiwać z tego tytułu żadne roszczenia.</text:p>
      <text:p text:style-name="P6">4. Zapłata wynagrodzenia będzie <text:s/>dokonywana każdorazowo na podstawie faktury VAT <text:soft-page-break/>wystawionej przez Wykonawcę w ciągu 30 dni od jej doręczenia Zamawiającemu.</text:p>
      <text:p text:style-name="P6">5. Za chwilę zapłaty <text:span text:style-name="T5">ustala się </text:span>dzień obciążenia rachunku Zamawiającego.</text:p>
      <text:p text:style-name="P6"/>
      <text:p text:style-name="P25"><text:span text:style-name="T24">§ </text:span><text:span text:style-name="T26">4</text:span><text:span text:style-name="T24"> Odpowiedzialność</text:span></text:p>
      <text:p text:style-name="P21">1. W przypadku opóźnienia <text:s/>w wykonaniu czynności , o których mowa <text:s/>w <text:s/>§1 ust. 1 <text:s/>Wykonawca zapłaci Zamawiającemu karę umowną w wysokości 50 zł za każdy dzień zwłoki.</text:p>
      <text:p text:style-name="P27">2. Zamawiający zastrzega sobie prawo odstąpienia od umowy w całości lub części w razie powtarzającej się <text:s/>nieterminowej realizacji usług lub powtarzających się reklamacji <text:span text:style-name="T28">z tytułu nienależytego wykonania usługi oraz </text:span>naliczenia tytułem odszkodowania kary w wysokości 1<text:span text:style-name="T22">0</text:span>% <text:span text:style-name="T22">maksymalnego wynagrodzenia Wykonawcy określonego w § </text:span><text:span text:style-name="T30">3</text:span><text:span text:style-name="T16"> pkt 3 </text:span><text:span text:style-name="T21">niniejszej umowy</text:span><text:span text:style-name="T16">.</text:span></text:p>
      <text:p text:style-name="P24">3. Zamawiający upoważniony jest do dochodzenia <text:span text:style-name="T22">na zasadach ogólnych </text:span>odszkodowania uzupełniającego ponad zastrzeżon<text:span text:style-name="T23">e </text:span>kar<text:span text:style-name="T23">y</text:span> umown<text:span text:style-name="T23">e.</text:span></text:p>
      <text:p text:style-name="P22"><text:span text:style-name="T16">4</text:span><text:span text:style-name="T17">. Wykonawca oświadcza, że nie podlega wykluczeniu z uzyskiwania zamówień publicznych z powodu wspierania agresji na Ukrainę bądź zagrożenia dla demokracji lub praworządności w Federacji Rosyjskiej albo na Białorusi </text:span><text:span text:style-name="T31">zgodnie z załącznikiem 3 do umowy. </text:span></text:p>
      <text:p text:style-name="P22"/>
      <text:p text:style-name="P25"><text:span text:style-name="T24">§ </text:span><text:span text:style-name="T26">5</text:span><text:span text:style-name="T24"> Okres obowiązywania umowy</text:span></text:p>
      <text:p text:style-name="P26">1. Niniejsza umowa zawarta jest na czas określony czyli na <text:span text:style-name="T4">1</text:span><text:span text:style-name="T1"> </text:span><text:span text:style-name="T4">rok</text:span><text:span text:style-name="T1"> od</text:span> daty podpisania umowy chyba, że wcześniej <text:span text:style-name="T22">wynagrodzenie Wykonawcy za wykonanie usługi osiągnie maksymalna kwotę podaną </text:span>w <text:s/>§ <text:span text:style-name="T27">3</text:span> <text:span text:style-name="T27">ust. 3 </text:span>umowy.</text:p>
      <text:p text:style-name="P23">2. Każda ze stron ma prawo rozwiązać niniejsz<text:span text:style-name="T27">ą</text:span> umowę za <text:span text:style-name="T18">30 d</text:span>niowym wypowiedzeniem na piśmie.</text:p>
      <text:p text:style-name="P20">§ <text:span text:style-name="T27">6</text:span> <text:s/>Postanowienia końcowe</text:p>
      <text:p text:style-name="P21">1. Zmiany i uzupełnienia umowy <text:s/>wymagają <text:s/>formy pisemnej pod rygorem nieważności .</text:p>
      <text:p text:style-name="P21">2. W sprawach nieuregulowanych umowa znajduje <text:s/>zastosowanie przepisy Kodeksu Cywilnego.</text:p>
      <text:p text:style-name="P21">3. Ewentualne spory będzie rozstrzygać właściwy sąd właściwy dla siedziby Zamawiającego.</text:p>
      <text:p text:style-name="P21">4. Wykonawca nie może dokonywać cesji <text:s/>wierzytelności wynikających z niniejszej umowy bez pisemnej zgody Zamawiającego.</text:p>
      <text:p text:style-name="P28">6. Załączniki stanowią integralną część umowy.</text:p>
      <text:p text:style-name="P21">5. Umowę sporządzono w dwóch jednobrzmiących egzemplarzach.</text:p>
      <text:p text:style-name="P21"/>
      <text:p text:style-name="P21"/>
      <text:p text:style-name="P6"/>
      <text:p text:style-name="P17"><text:s text:c="13"/>Zamawiający <text:s text:c="70"/>Wykonawca</text:p>
      <text:p text:style-name="P17"/>
      <text:p text:style-name="P17">…………………………………………….. <text:s text:c="45"/>………………………………….</text:p>
      <text:p text:style-name="P2"><text:soft-page-break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8T07:30:16.13</meta:creation-date>
    <dc:date>2024-12-11T11:56:27.866000000</dc:date>
    <meta:editing-duration>PT3H6M30S</meta:editing-duration>
    <meta:editing-cycles>23</meta:editing-cycles>
    <meta:generator>LibreOffice/7.1.4.2$Windows_X86_64 LibreOffice_project/a529a4fab45b75fefc5b6226684193eb000654f6</meta:generator>
    <meta:print-date>2024-12-11T11:53:52.044000000</meta:print-date>
    <meta:document-statistic meta:table-count="0" meta:image-count="0" meta:object-count="0" meta:page-count="4" meta:paragraph-count="56" meta:word-count="860" meta:character-count="6596" meta:non-whitespace-character-count="5315"/>
  </office:meta>
</office:document-meta>
</file>