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a4a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e873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352b9" style:font-size-asian="12pt" style:font-weight-asian="bold" style:font-name-complex="Times New Roman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officeooo:rsid="002dc7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5 do SIWZ</text:p>
      <text:p text:style-name="P1">............................................</text:p>
      <text:p text:style-name="P4">(<text:span text:style-name="T5">nazw</text:span>a firmy wykonawcy)</text:p>
      <text:p text:style-name="P1"/>
      <text:p text:style-name="P19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5"/>
      <text:p text:style-name="P5"/>
      <text:p text:style-name="P2"><text:span text:style-name="T6">Dostawa wyrobów medycznych </text:span><text:span text:style-name="T7">do </text:span><text:span text:style-name="T8">zabiegów wewnątrznaczyniowych</text:span></text:p>
      <text:p text:style-name="P3">(znak: DZP – <text:span text:style-name="T9">32</text:span>/2019)</text:p>
      <text:p text:style-name="P14"/>
      <text:p text:style-name="P15"/>
      <text:p text:style-name="P6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9"/>
      <text:p text:style-name="P17">1) Nie został wydany prawomocny wyrok sądu lub ostateczna decyzja administracyjna o zaleganiu z uiszczaniem podatków, opłat lub składek na ubezpieczenie społeczne lub zdrowotne </text:p>
      <text:p text:style-name="P16"/>
      <text:p text:style-name="P17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8">(podpis <text:s/>Wykonawcy) <text:span text:style-name="T3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8-21T10:16:08.949000000</dc:date>
    <meta:editing-cycles>27</meta:editing-cycles>
    <meta:editing-duration>PT45M51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36" meta:character-count="1135" meta:non-whitespace-character-count="1003"/>
  </office:meta>
</office:document-meta>
</file>