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46" style:family="table-cell" style:parent-style-name="Default" style:data-style-name="N0">
      <style:table-cell-properties style:vertical-align="middle" fo:wrap-option="wrap" style:shrink-to-fit="tru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_-_Zał_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office:value-type="string" table:style-name="ce1">
            <text:p>Postępowanie znak: IZP/2500/4/2021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office:value-type="string" table:style-name="ce1">
            <text:p>Załącznik nr 1a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Pakiet I – drobny sprzęt medyczny jednorazowego i wielokrotnego użytku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 table:visibility="collapse"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4">
            <text:p>Jedn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Oferowane opakowanie</text:p>
          </table:table-cell>
          <table:table-cell office:value-type="string" table:style-name="ce4">
            <text:p>Ilość opakowań</text:p>
          </table:table-cell>
          <table:table-cell office:value-type="string" table:style-name="ce6">
            <text:p>Cena jedn netto (za oferowane opakowanie)</text:p>
          </table:table-cell>
          <table:table-cell office:value-type="string" table:style-name="ce6">
            <text:p>Stawka VAT %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number-columns-spanned="2" table:number-rows-spanned="1" table:style-name="ce35">
            <text:p>Nazwa handlowa/Producent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parat do przetaczania płynów infuzyjnych typu IS, posiadający: skrzydełka umożliwiające mocowane przyrządów w butelce, antybakteryjny filtr jałowy, niepirogenny, pakowany w opakowania papierowo-foliowe, długość komory <text:s text:c="3"/>kroplowej <text:s text:c="9"/>nie mniejsza niż 6 cm.</text:p>
          </table:table-cell>
          <table:table-cell office:value-type="string" table:style-name="ce10">
            <text:p>szt.</text:p>
          </table:table-cell>
          <table:table-cell office:value-type="float" office:value="2500" table:style-name="ce11">
            <text:p>25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Aparat do przygotowywania i pobierania leków z butelek o różnej <text:s/>pojemności . <text:s/>Zawierający szczelną zatyczkę zamykającą łącznik ze zintegrowaną zastawką i wbudowanym filtrem zapewniając maksymalną ochronę przed zanieczyszczeniami <text:s/>.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Basen plastikowy z pokrywą</text:p>
          </table:table-cell>
          <table:table-cell office:value-type="string" table:style-name="ce10">
            <text:p>szt.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iśnieniomierz zegarowy ze słuchawkami, manometr zintegrowany z pompką i zaworem, długi mankiet, zakres pomiaru od 0-300mmHg, odporny na wstrząsy, do intensywnej eksploatacji</text:p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Cewnik do nosowy do tlenoterapii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Cewnik do odsysania z powierzchnią zmrożoną Nr 16</text:p>
          </table:table-cell>
          <table:table-cell office:value-type="string" table:style-name="ce10">
            <text:p>szt.</text:p>
          </table:table-cell>
          <table:table-cell office:value-type="float" office:value="70" table:style-name="ce11">
            <text:p>7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Cewnik do odsysania z powierzchnią zmrożona Nr 18</text:p>
          </table:table-cell>
          <table:table-cell office:value-type="string" table:style-name="ce10">
            <text:p>szt.</text:p>
          </table:table-cell>
          <table:table-cell office:value-type="float" office:value="70" table:style-name="ce11">
            <text:p>7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Cewnik do podawania tlenu z maseczką</text:p>
          </table:table-cell>
          <table:table-cell office:value-type="string" table:style-name="ce10">
            <text:p>szt.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Cewnik urologiczny np. typu Foleya ch 16 "lub równoważny"</text:p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Cewnik urologiczny np.typu Foleya ch 18 "lub równoważny"</text:p>
          </table:table-cell>
          <table:table-cell office:value-type="string" table:style-name="ce10">
            <text:p>szt.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Cewnik urologiczny np.typu Foleya ch 20"lub równoważny"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Cewnik urologiczny np. typu Foleya ch 22 lub "równoważny"</text:p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9">
            <text:p>Cewnik urologiczny jednorazowego użytku np. typu Nelatona "lub równoważny"</text:p>
          </table:table-cell>
          <table:table-cell office:value-type="string" table:style-name="ce10">
            <text:p>szt.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9">
            <text:p>Czepek do EEG z zapięciem pod brodą dla dorosłych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Fartuch foliowy ochronny – przedniak x1szt.<text:s text:c="7"/></text:p>
          </table:table-cell>
          <table:table-cell office:value-type="string" table:style-name="ce10">
            <text:p>szt.</text:p>
          </table:table-cell>
          <table:table-cell office:value-type="float" office:value="300" table:style-name="ce11">
            <text:p>3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9">
            <text:p>Fartuch ochrony z włókniny, z długim rękawem mankiet bawełniany min. 25g/m</text:p>
          </table:table-cell>
          <table:table-cell office:value-type="string" table:style-name="ce10">
            <text:p>szt.</text:p>
          </table:table-cell>
          <table:table-cell office:value-type="float" office:value="3000" table:style-name="ce11">
            <text:p>30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Igła j.u. 0,7x40 (100szt.)</text:p>
          </table:table-cell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Igła j.u. 0,8x40 (100szt.)</text:p>
          </table:table-cell>
          <table:table-cell office:value-type="string" table:style-name="ce10">
            <text:p>op.</text:p>
          </table:table-cell>
          <table:table-cell office:value-type="float" office:value="90" table:style-name="ce11">
            <text:p>9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Igła j.u. 0,6x40 (100szt.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Igła j.u. 0,9x40 (100szt.)</text:p>
          </table:table-cell>
          <table:table-cell office:value-type="string" table:style-name="ce10">
            <text:p>op.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Igła j.u. 1,1x40 (100szt.)</text:p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Igła do pena 30G/0,3x8mm<text:s text:c="31"/>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Igła do pena 31G/0,25x6mm<text:s text:c="42"/></text:p>
          </table:table-cell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Kaczka plastikowa męska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Kaniula do długotrwałych wlewów dożylnych, wolna od PVC i lateksu, posiadająca samozamykający się zawór portu bocznego, wyposażona w filtr hydrofobowy zatrzymujący wypływ krwi poza kaniule w rozmiarze 18G 1,2x45 1,2x32 80ml/min ( 50 szt.)</text:p>
          </table:table-cell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Kaniula do długotrwałych wlewów dożylnych wolna od PVC <text:s/>i lateksu, posiadająca samozamykający się zawór portu bocznego, <text:s/>wyposażona w filtr hydrofobowy zatrzymujący wypływ krwi poza kaniule w rozmiarze 20G 1,0x32 54ml/min ( 50 szt.)</text:p>
          </table:table-cell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Kaniula do długotrwałych wlewów dożylnych, wolna od PVC <text:s/>i lateksu, posiadająca samozamykający się zawór portu bocznego, <text:s/>wyposażona w filtr hydrofobowy zatrzymujący wypływ krwi poza kaniule w rozmiarze 22G 0,9x25 33ml/min</text:p>
          </table:table-cell>
          <table:table-cell office:value-type="string" table:style-name="ce10">
            <text:p>szt.</text:p>
          </table:table-cell>
          <table:table-cell office:value-type="float" office:value="900" table:style-name="ce11">
            <text:p>9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1">
          <table:table-cell office:value-type="float" office:value="28" table:style-name="ce8">
            <text:p>28</text:p>
          </table:table-cell>
          <table:table-cell office:value-type="string" table:style-name="ce9">
            <text:p>Kaniula dożylna bezpieczna, samozamykający się korek portu bocznego, wyposażona w automatyczny plastikowy mechanizm zapobiegający przed zakłuć, w rozmiarze 20G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1">
          <table:table-cell office:value-type="float" office:value="29" table:style-name="ce8">
            <text:p>29</text:p>
          </table:table-cell>
          <table:table-cell office:value-type="string" table:style-name="ce9">
            <text:p>Kaniula dożylna bezpieczna, samozamykający się korek portu bocznego, wyposażona w automatyczny plastikowy mechanizm zapobiegający przed zakłuć, w rozmiarze 22G</text:p>
          </table:table-cell>
          <table:table-cell office:value-type="string" table:style-name="ce10">
            <text:p>szt.</text:p>
          </table:table-cell>
          <table:table-cell office:value-type="float" office:value="150" table:style-name="ce11">
            <text:p>1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2">
          <table:table-cell office:value-type="float" office:value="30" table:style-name="ce8">
            <text:p>30</text:p>
          </table:table-cell>
          <table:table-cell office:value-type="string" table:style-name="ce9">
            <text:p>Kasetka do leków dobowa jednorazowa czteroprzegródkowa, blister o wymiarach min. dł. 240mm, szer.60mm, gł.15mm</text:p>
          </table:table-cell>
          <table:table-cell office:value-type="string" table:style-name="ce10">
            <text:p>szt.</text:p>
          </table:table-cell>
          <table:table-cell office:value-type="float" office:value="400" table:style-name="ce11">
            <text:p>4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9">
            <text:p>Kasetka na leki dzienna prostokątna 3 przegrodkowa, blister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Kieliszek na leki plastikowy (80szt.)</text:p>
          </table:table-cell>
          <table:table-cell office:value-type="string" table:style-name="ce10">
            <text:p>op.</text:p>
          </table:table-cell>
          <table:table-cell office:value-type="float" office:value="750" table:style-name="ce17">
            <text:p>750</text:p>
          </table:table-cell>
          <table:table-cell table:number-columns-repeated="2" table:style-name="ce17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1">
          <table:table-cell office:value-type="float" office:value="33" table:style-name="ce8">
            <text:p>33</text:p>
          </table:table-cell>
          <table:table-cell office:value-type="string" table:style-name="ce9">
            <text:p>Bezigłowe urządzenie /koreczek/ do dostępu naczyniowego wykonany w technologii podzielnej membrany silikonowej z końcówką Luer ( 100 szt.)</text:p>
          </table:table-cell>
          <table:table-cell office:value-type="string" table:style-name="ce10">
            <text:p>op.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Koreczki do kaniul,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9">
            <text:p>Łącznik do drenów prosty o śr. 10mm do ssaka elektrycznego,rozmiar 6 - 9/5 mm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9">
            <text:p>Łopatka drewniana do języka - szpatułki (100szt.)</text:p>
          </table:table-cell>
          <table:table-cell office:value-type="string" table:style-name="ce10">
            <text:p>op.</text:p>
          </table:table-cell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9">
            <text:p>Maska do Ambu twarzowa siliokonowa jednorazowa nr 5 "lub równoważne"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9">
            <text:p>Maska chirurgiczna jednorazowa niesterylna z gumką</text:p>
          </table:table-cell>
          <table:table-cell office:value-type="string" table:style-name="ce10">
            <text:p>szt.</text:p>
          </table:table-cell>
          <table:table-cell office:value-type="float" office:value="1500" table:style-name="ce11">
            <text:p>15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9">
            <text:p>Maseczka ratownicza jednorazowego użytku do sztucznego oddychani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Maska krtaniowa LMA nr 4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Maska krtaniowa LMA nr 5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Miska nerkowa mała-plastikowa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Opaska uciskowa staza automatyczn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9">
            <text:p>Ostrze do skalpela nr 12 + jednorazowe uchwyty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9">
            <text:p>Ostrze do skalpela nr 15 + jednorazowe uchwyty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9">
            <text:p>Papier do EKG /Aparat Ascard Mr Blue szer.112mm, dł.25m</text:p>
          </table:table-cell>
          <table:table-cell office:value-type="string" table:style-name="ce10">
            <text:p>rol.</text:p>
          </table:table-cell>
          <table:table-cell office:value-type="float" office:value="220" table:style-name="ce11">
            <text:p>2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9">
            <text:p>Penseta jałowa jednorazowa anatomiczna – chirurgiczna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Pojemniki na odpady szpitalne <text:s/>2 l. plastik</text:p>
          </table:table-cell>
          <table:table-cell office:value-type="string" table:style-name="ce10">
            <text:p>szt.</text:p>
          </table:table-cell>
          <table:table-cell office:value-type="float" office:value="400" table:style-name="ce11">
            <text:p>4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Pojemnik na odpady szpitalne 5 l. plastik</text:p>
          </table:table-cell>
          <table:table-cell office:value-type="string" table:style-name="ce10">
            <text:p>szt.</text:p>
          </table:table-cell>
          <table:table-cell office:value-type="float" office:value="400" table:style-name="ce11">
            <text:p>4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Pojemnik na zużyte igły prostokątny 0,7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9">
            <text:p>Dren jałowy do ssaka elektrycznego 10,0 x 7,0 x 2100mm<text:s text:c="2"/>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9">
            <text:p>Przedłużacz do zestawów tlenowych z dwoma nasadkami rozmiar 14ch, dł. 200cm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style-name="ce19">
            <text:p>Rękawice sterylne 7,5 ; 8 chirurgiczne lateks.S,M,L</text:p>
          </table:table-cell>
          <table:table-cell office:value-type="string" table:style-name="ce20">
            <text:p>para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1" table:style-name="ce27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style-name="ce19">
            <text:p>Rękawiczki foliowe (100szt.)</text:p>
          </table:table-cell>
          <table:table-cell office:value-type="string" table:style-name="ce20">
            <text:p>op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1" table:style-name="ce27"/>
        </table:table-row>
        <table:table-row table:style-name="ro6">
          <table:table-cell office:value-type="float" office:value="55" table:style-name="ce18">
            <text:p>55</text:p>
          </table:table-cell>
          <table:table-cell office:value-type="string" table:style-name="ce9">
            <text:p>Rurka intubacyjna z mankietem 9,5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56" table:style-name="ce18">
            <text:p>56</text:p>
          </table:table-cell>
          <table:table-cell office:value-type="string" table:style-name="ce9">
            <text:p>Rurka intubacyjna z mankietem 8,5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style-name="ce9">
            <text:p>Rurka intubacyjna <text:s/>z mankietem 9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58" table:style-name="ce18">
            <text:p>58</text:p>
          </table:table-cell>
          <table:table-cell office:value-type="string" table:style-name="ce9">
            <text:p>Rurka ustno-gardłowa Guedela średnia (nr 4)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2">
          <table:table-cell office:value-type="float" office:value="59" table:style-name="ce18">
            <text:p>59</text:p>
          </table:table-cell>
          <table:table-cell office:value-type="string" table:style-name="ce9">
            <text:p>Stetoskop dwuprzedniowy z wymiennymi membranami i oliwkami np.typu Rappaport lub "równoważny"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9">
            <text:p>Strzykawka j.u. 1 ml do insul. z igłą (100szt.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9">
            <text:p>Strzykawka j.u. 10ml (100szt.)</text:p>
          </table:table-cell>
          <table:table-cell office:value-type="string" table:style-name="ce10">
            <text:p>op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2" table:style-name="ce18">
            <text:p>62</text:p>
          </table:table-cell>
          <table:table-cell office:value-type="string" table:style-name="ce9">
            <text:p>Strzykawka j.u. 2ml (100szt.)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style-name="ce9">
            <text:p>Strzykawka j.u. 20ml (50szt.)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4" table:style-name="ce18">
            <text:p>64</text:p>
          </table:table-cell>
          <table:table-cell office:value-type="string" table:style-name="ce9">
            <text:p>Strzykawka j.u. 5ml (100szt.)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9">
            <text:p>Strzykawka j.u. Janet 100ml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style-name="ce9">
            <text:p>Filtr antybakteryjny-przeciwwirusowy do ssaka DEVILBIS10/20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style-name="ce9">
            <text:p>Filtr antybakteryjny-przeciwwirusowy do resuscytator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style-name="ce9">
            <text:p>Worek na mocz 2 l. Z zaworem spustowym typu T - <text:s/>sterylny</text:p>
          </table:table-cell>
          <table:table-cell office:value-type="string" table:style-name="ce10">
            <text:p>szt.</text:p>
          </table:table-cell>
          <table:table-cell office:value-type="float" office:value="600" table:style-name="ce11">
            <text:p>6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3">
          <table:table-cell office:value-type="float" office:value="69" table:style-name="ce18">
            <text:p>69</text:p>
          </table:table-cell>
          <table:table-cell office:value-type="string" table:style-name="ce9">
            <text:p>Zestaw do cewnikowania pęcherza moczowego jednorazowego użytku, jałowy zawierający: serweta podfoliowana 45 -50 cm x 60-75cm, <text:s/>serweta podfoliowana <text:s/>z otworem 5- 10cm, penseta plastikowa, kleszczyki plastikowe typu Kocher, kompresy gazowe 5 szt. tupfery kule 5 szt. miseczka plastikowa, rękawiczki nitrylowe rozmiar M, jednorazowy aplikator z żelem poślizgowym, który zawiera 2% lidokainę i 0,05% chlorchexidinę, strzykawka z wodą sterylną z 10% gliceryną 10ml. Zestaw przeznaczony do podawania docewkowego dla osoby dorosłej.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style-name="ce9">
            <text:p>Cewnik o rozmiarze 14" do ssaka RESQ-VAC jednorazowego użytku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1" table:style-name="ce18">
            <text:p>71</text:p>
          </table:table-cell>
          <table:table-cell office:value-type="string" table:style-name="ce9">
            <text:p>Sonda żołądkowa z zatyczką ch 16, dł. 80cm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2" table:style-name="ce18">
            <text:p>72</text:p>
          </table:table-cell>
          <table:table-cell office:value-type="string" table:style-name="ce9">
            <text:p>Sonda żołądkowa z zatyczką ch 18, dł. 80cm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style-name="ce9">
            <text:p>Sonda żołądkowa z zatyczką ch 20, dł. 80cm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4" table:style-name="ce18">
            <text:p>74</text:p>
          </table:table-cell>
          <table:table-cell office:value-type="string" table:style-name="ce9">
            <text:p>Strzykawka do pomp infuzyjnych 50/60ml</text:p>
          </table:table-cell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12">
          <table:table-cell office:value-type="float" office:value="75" table:style-name="ce18">
            <text:p>75</text:p>
          </table:table-cell>
          <table:table-cell office:value-type="string" table:style-name="ce9">
            <text:p>Przedłużacz do pompy infuzyjnej <text:s/>bez ftalanów dł.150 cm wyrób jałowy, niepirogenny, nietoksyczny</text:p>
          </table:table-cell>
          <table:table-cell office:value-type="string" table:style-name="ce10">
            <text:p>szt.</text:p>
          </table:table-cell>
          <table:table-cell office:value-type="float" office:value="100" table:style-name="ce11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style-name="ce9">
            <text:p>Żel do EEG 250ml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office:value-type="float" office:value="77" table:style-name="ce18">
            <text:p>77</text:p>
          </table:table-cell>
          <table:table-cell office:value-type="string" table:style-name="ce9">
            <text:p>Żel do EKG 250ml</text:p>
          </table:table-cell>
          <table:table-cell office:value-type="string" table:style-name="ce10">
            <text:p>szt.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1"/>
          <table:table-cell office:value-type="string" table:style-name="ce28">
            <text:p>RAZEM</text:p>
          </table:table-cell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2" table:style-name="ce16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 przypadku zaoferowania innego opakowania niż określone w formularzu asortymentowo – cenowym, należy przeliczyć ilość określoną przez Zamawiającego na ilość oferowaną przez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Wykonawcę. Jeżeli po przeliczeniu wychodzi liczba niecałkowita, należy zaokrąglić ilość do pełnego opakowania w górę.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Pakiet_1_-_Zał__1a.$A$1:Pakiet_1_-_Zał__1a.$M$95" table:base-cell-address="Pakiet_1_-_Zał__1a.$A$1"/>
        </table:named-expressions>
      </table:table>
      <table:table table:name="Pakiet_2_-_Zał__1b" table:style-name="ta2">
        <table:table-column table:style-name="co16" table:default-cell-style-name="ce36"/>
        <table:table-column table:style-name="co17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10" table:default-cell-style-name="ce1"/>
        <table:table-column table:style-name="co14" table:number-columns-repeated="1012" table:default-cell-style-name="ce1"/>
        <table:table-column table:style-name="co15" table:number-columns-repeated="15360" table:default-cell-style-name="ce1"/>
        <table:table-row table:style-name="ro1">
          <table:table-cell table:style-name="ce36"/>
          <table:table-cell office:value-type="string" table:style-name="ce1">
            <text:p>Postępowanie znak: IZP/2500/4/2021</text:p>
          </table:table-cell>
          <table:table-cell table:style-name="ce1"/>
          <table:table-cell table:number-columns-repeated="3" table:style-name="ce2"/>
          <table:table-cell table:number-columns-repeated="2" table:style-name="ce1"/>
          <table:table-cell office:value-type="string" table:style-name="ce1">
            <text:p>Załącznik nr 1b</text:p>
          </table:table-cell>
          <table:table-cell table:number-columns-repeated="16375" table:style-name="ce1"/>
        </table:table-row>
        <table:table-row table:style-name="ro1">
          <table:table-cell table:style-name="ce36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6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6"/>
          <table:table-cell office:value-type="string" table:style-name="ce3">
            <text:p>Pakiet II – rękawice nitrylowe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36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6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6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4">
          <table:table-cell office:value-type="string" table:style-name="ce4">
            <text:p><text:s text:c="3"/></text:p>
          </table:table-cell>
          <table:table-cell office:value-type="string" table:style-name="ce5">
            <text:p>Nazwa towaru</text:p>
          </table:table-cell>
          <table:table-cell office:value-type="string" table:style-name="ce4">
            <text:p>Jedn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Oferowane opakowanie</text:p>
          </table:table-cell>
          <table:table-cell office:value-type="string" table:style-name="ce4">
            <text:p>Ilość opakowań</text:p>
          </table:table-cell>
          <table:table-cell office:value-type="string" table:style-name="ce6">
            <text:p>Cena jedn netto (za oferowane opakowanie)</text:p>
          </table:table-cell>
          <table:table-cell office:value-type="string" table:style-name="ce6">
            <text:p>Stawka VAT %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number-columns-spanned="2" table:number-rows-spanned="1" table:style-name="ce35">
            <text:p>Nazwa handlowa/Producent</text:p>
          </table:table-cell>
          <table:covered-table-cell/>
          <table:table-cell table:number-columns-repeated="16371"/>
        </table:table-row>
        <table:table-row table:style-name="ro15">
          <table:table-cell office:value-type="float" office:value="1" table:style-name="ce37">
            <text:p>1</text:p>
          </table:table-cell>
          <table:table-cell office:value-type="string" table:style-name="ce38">
            <text:p><text:span text:style-name="T1">Rękawiczki niesterylne nitrylowe S,M,L bezpudrowe, odpowiadające normą EN 455, AQL 1,5 (</text:span><text:span text:style-name="T2">100szt</text:span><text:span text:style-name="T1">.)</text:span></text:p>
          </table:table-cell>
          <table:table-cell office:value-type="string" table:style-name="ce39">
            <text:p>op.</text:p>
          </table:table-cell>
          <table:table-cell office:value-type="float" office:value="3000" table:style-name="ce40">
            <text:p>3000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16371" table:style-name="ce4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 przypadku zaoferowania innego opakowania niż określone w formularzu asortymentowo – cenowym, należy przeliczyć ilość określoną przez Zamawiające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 ilość oferowaną przz Wykonawcę. Jeżeli po przeliczeniu wychodzi liczba niecałkowita, należy zaokrąglić ilość do pełnego opakowania w górę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akiet_2_-_Zał__1b.$A$1:Pakiet_2_-_Zał__1b.$M$24" table:base-cell-address="Pakiet_2_-_Zał__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  </number:text>
    </number:number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kcent_32_1_32_1" style:display-name="Akcent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1" style:display-name="Akcent 2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1" style:display-name="Akcent 3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1" style:display-name="Nagłówek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KBOLDYS</dc:creator>
    <meta:creation-date>2012-01-13T11:31:42Z</meta:creation-date>
    <dc:date>2021-04-23T10:37:07Z</dc:date>
    <meta:print-date>2021-04-23T10:37:03Z</meta:print-date>
    <meta:editing-cycles>64</meta:editing-cycles>
    <meta:editing-duration>PT2247150S</meta:editing-duration>
  </office:meta>
</office:document-meta>
</file>