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3" style:family="paragraph" style:parent-style-name="Standard">
      <style:paragraph-properties fo:padding="0.074cm" fo:border-left="none" fo:border-right="none" fo:border-top="none" fo:border-bottom="0.002cm solid #000000" style:join-border="false"/>
      <style:text-properties fo:font-weight="bold" style:font-weight-asian="bold" style:font-weight-complex="bold"/>
    </style:style>
    <style:style style:name="P4" style:family="paragraph" style:parent-style-name="Standard" style:list-style-name="L1">
      <style:paragraph-properties fo:text-align="end" style:justify-single-word="false"/>
    </style:style>
    <style:style style:name="P5" style:family="paragraph" style:parent-style-name="Standard" style:list-style-name="L2">
      <style:paragraph-properties fo:line-height="150%" fo:text-align="justify" style:justify-single-word="false"/>
    </style:style>
    <style:style style:name="P6" style:family="paragraph" style:parent-style-name="Standard" style:list-style-name="L2">
      <style:paragraph-properties fo:line-height="150%" fo:text-align="justify" style:justify-single-word="false"/>
      <style:text-properties style:font-name="Times New Roman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759752005102690178" text:style-name="L1">
        <text:list-header>
          <text:p text:style-name="P4">Pyrzyce, dnia 29.06.2023 r.</text:p>
        </text:list-header>
      </text:list>
      <text:p text:style-name="Standard"/>
      <text:p text:style-name="Standard"/>
      <text:p text:style-name="Standard"/>
      <text:p text:style-name="P3">Dotyczy: postępowanie w trybie podstawowym nr 8/2023 na „Dostawę rękawic, asortymentu medycznego jednorazowego użytku”.</text:p>
      <text:p text:style-name="Standard"/>
      <text:p text:style-name="Standard"/>
      <text:p text:style-name="Standard"/>
      <text:p text:style-name="Standard"/>
      <text:p text:style-name="P2">OGŁOSZENIE O WYNIKU POSTĘPOWANIA</text:p>
      <text:p text:style-name="P1"/>
      <text:p text:style-name="P1"/>
      <text:p text:style-name="P1"><text:tab/>Szpital Powiatowy w Pyrzycach informuje, że udzielono zamówienia dotyczące ww postępowania następującemu Wykonawcy:</text:p>
      <text:p text:style-name="P1"/>
      <text:p text:style-name="P1"/>
      <text:list xml:id="list1595583473527778626" text:style-name="L2">
        <text:list-item>
          <text:p text:style-name="P5">Skamex Sp. z o.o., ul. Częstochowska 38/52, 93-121 Łódź.</text:p>
          <text:p text:style-name="P6">Kwota brutto wybranej oferty w pakiecie nr 1 wynosi: 146.502,00 zł</text:p>
          <text:p text:style-name="P6">(słownie: sto czterdzieści sześć tysięcy pięćset dwa złote).</text:p>
          <text:p text:style-name="P6">Kwota brutto wybranej oferty w pakiecie nr 2 wynosi: 87.791,10 zł</text:p>
          <text:p text:style-name="P6">(słownie: osiemdziesiąt siedem tysięcy siedemset dziewięćdziesiąt jeden złotych 10/100).</text:p>
          <text:p text:style-name="P6">Kwota brutto wybranej oferty w pakiecie nr 3 wynosi: 60.102,00 zł.</text:p>
          <text:p text:style-name="P6">(słownie: sześćdziesiąt tysięcy sto dwa złote).</text:p>
          <text:p text:style-name="P6">Kwota brutto wybranej oferty w pakiecie nr 4 wynosi: 82.533,60 zł.</text:p>
          <text:p text:style-name="P6">(słownie: osiemdziesiąt dwa tysiące pięćset trzydzieści trzy złote 60/100).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Bożena Wyciszkiewicz</meta:initial-creator>
    <meta:creation-date>2021-06-17T09:51:53.51</meta:creation-date>
    <dc:date>2023-06-23T14:29:13.30</dc:date>
    <meta:editing-duration>PT2H50M21S</meta:editing-duration>
    <meta:editing-cycles>10</meta:editing-cycles>
    <meta:generator>OpenOffice/4.1.2$Win32 OpenOffice.org_project/412m3$Build-9782</meta:generator>
    <meta:print-date>2023-06-23T14:28:54.05</meta:print-date>
    <meta:document-statistic meta:table-count="0" meta:image-count="0" meta:object-count="0" meta:page-count="1" meta:paragraph-count="13" meta:word-count="121" meta:character-count="885"/>
  </office:meta>
</office:document-meta>
</file>