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2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4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7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style:font-name-asian="Calibri1" style:font-name-complex="Arial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Pyrzyce, dnia 03.08.2023 r.</text:p>
      <text:p text:style-name="P13"/>
      <text:p text:style-name="P12"/>
      <text:p text:style-name="P4">Zamawiający:</text:p>
      <text:p text:style-name="P4"/>
      <text:p text:style-name="P18">Szpital Powiatowy w Pyrzycach</text:p>
      <text:p text:style-name="P18">ul. Jana Pawła II 2</text:p>
      <text:p text:style-name="P18">74-200 Pyrzyce</text:p>
      <text:p text:style-name="P14"><text:s text:c="3"/></text:p>
      <text:p text:style-name="P3"/>
      <text:p text:style-name="P3">INFORMACJA Z OTWARCIA OFERT </text:p>
      <text:p text:style-name="P5"/>
      <text:p text:style-name="P9"><text:span text:style-name="T1">Dotyczy:</text:span><text:span text:style-name="T2"> </text:span><text:span text:style-name="T3">przetarg w trybie podstawowym nr 11/2023 na dostawę asortymentu medycznego jednorazowego użytku.</text:span></text:p>
      <text:p text:style-name="P10"/>
      <text:p text:style-name="P7">Działając na podstawie art. 222 ust. 5 ustawy z 11 września 2019 r. – Prawo zamówień publicznych (Dz.U. poz. 2019 ze zm.), zamawiający informuje, że w postępowaniu wpłynęły następujące oferty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Numer oferty</text:p>
          </table:table-cell>
          <table:table-cell table:style-name="Tabela1.A1" office:value-type="string">
            <text:p text:style-name="P6">Wykonawca </text:p>
          </table:table-cell>
          <table:table-cell table:style-name="Tabela1.A1" office:value-type="string">
            <text:p text:style-name="P6">Cena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8">Bialmed Sp. z o.o.</text:p>
            <text:p text:style-name="P8">ul. Kazimierzowska 46/48/35</text:p>
            <text:p text:style-name="P8">02-546 Warszawa</text:p>
          </table:table-cell>
          <table:table-cell table:style-name="Tabela1.A1" office:value-type="string">
            <text:p text:style-name="P20">PAKIET NR 1</text:p>
            <text:p text:style-name="P8"/>
            <text:p text:style-name="P8">Kwota netto – 103.709,00 zł</text:p>
            <text:p text:style-name="P8">Kwota brutto – 112.504,47 zł</text:p>
            <text:p text:style-name="P8"/>
            <text:p text:style-name="P20">PAKIET NR 2</text:p>
            <text:p text:style-name="P8"/>
            <text:p text:style-name="P8">Kwota netto – 51.928,50 zł</text:p>
            <text:p text:style-name="P8">Kwota brutto – 56.082,78 zł</text:p>
            <text:p text:style-name="P8"/>
            <text:p text:style-name="P20">TERMIN DOSTAWY – 1 dzień</text:p>
            <text:p text:style-name="P8"/>
          </table:table-cell>
        </table:table-row>
      </table:table>
      <text:p text:style-name="P1"/>
      <text:p text:style-name="P2"/>
      <text:p text:style-name="P2"/>
      <text:p text:style-name="P15">03.08.2023 r.…………………………………….</text:p>
      <text:p text:style-name="P16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5</meta:editing-cycles>
    <meta:creation-date>2020-11-19T10:46:00</meta:creation-date>
    <dc:date>2023-08-03T11:22:33.61</dc:date>
    <meta:editing-duration>PT4M20S</meta:editing-duration>
    <meta:generator>OpenOffice/4.1.2$Win32 OpenOffice.org_project/412m3$Build-9782</meta:generator>
    <meta:print-date>2023-08-03T11:22:30.68</meta:print-date>
    <meta:document-statistic meta:table-count="1" meta:image-count="0" meta:object-count="0" meta:page-count="1" meta:paragraph-count="25" meta:word-count="121" meta:character-count="78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