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Tekst_32_obja_347_nienia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Tekst_32_obja_347_nienia" style:data-style-name="N4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number-columns-repeated="996" table:default-cell-style-name="ce5"/>
        <table:table-column table:style-name="co7" table:number-columns-repeated="15383" table:default-cell-style-name="ce5"/>
        <table:table-row table:style-name="ro1">
          <table:table-cell office:value-type="string" table:number-columns-spanned="4" table:number-rows-spanned="1" table:style-name="ce22">
            <text:p>Zestawienie ofert złożnych <text:s/>w postępowaniu WSzSL/FZ-54/23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20">
            <text:p>Numer oferty</text:p>
          </table:table-cell>
          <table:table-cell office:value-type="string" table:style-name="ce20">
            <text:p>Nazwa i adres Wykonawcy</text:p>
          </table:table-cell>
          <table:table-cell office:value-type="string" table:style-name="ce20">
            <text:p>numer części</text:p>
          </table:table-cell>
          <table:table-cell office:value-type="string" table:style-name="ce21">
            <text:p>CENA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SANOFI-AVENTIS SP. Z O. O. UL. BONIFRATERSKA 17, 00-203 WARSZAWA</text:p>
          </table:table-cell>
          <table:table-cell office:value-type="float" office:value="3" table:style-name="ce7">
            <text:p>3</text:p>
          </table:table-cell>
          <table:table-cell office:value-type="float" office:value="13500" table:style-name="ce14">
            <text:p>13 500,00</text:p>
          </table:table-cell>
          <table:table-cell table:number-columns-repeated="996" table:style-name="ce6"/>
          <table:table-cell table:number-columns-repeated="15384" table:style-name="ce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SANOFI-AVENTIS SP. Z O. O. UL. BONIFRATERSKA 17, 00-203 WARSZAWA</text:p>
          </table:table-cell>
          <table:table-cell office:value-type="float" office:value="4" table:style-name="ce10">
            <text:p>4</text:p>
          </table:table-cell>
          <table:table-cell office:value-type="float" office:value="1620" table:style-name="ce14">
            <text:p>1 620,00</text:p>
          </table:table-cell>
          <table:table-cell table:number-columns-repeated="996" table:style-name="ce3"/>
          <table:table-cell table:style-name="ce11"/>
          <table:table-cell table:number-columns-repeated="1538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SANOFI-AVENTIS SP. Z O. O. UL. BONIFRATERSKA 17, 00-203 WARSZAWA</text:p>
          </table:table-cell>
          <table:table-cell office:value-type="float" office:value="5" table:style-name="ce10">
            <text:p>5</text:p>
          </table:table-cell>
          <table:table-cell office:value-type="float" office:value="10108.799999999999" table:style-name="ce14">
            <text:p>10 108,80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DELFARMA SP. Z O. O. UL. Św. TERESY OD DZIECIĄTKA JEZUS 111, 91-222 ŁODŹ</text:p>
          </table:table-cell>
          <table:table-cell office:value-type="float" office:value="3" table:style-name="ce18">
            <text:p>3</text:p>
          </table:table-cell>
          <table:table-cell office:value-type="float" office:value="18576" table:style-name="ce19">
            <text:p>18 576,00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2">
            <text:p>FRESENIUS KABI POLSKA SP. Z O. O. AL.. JEROZOLIMSKIE 134, 02-305 WARSZAWA</text:p>
          </table:table-cell>
          <table:table-cell office:value-type="float" office:value="9" table:style-name="ce10">
            <text:p>9</text:p>
          </table:table-cell>
          <table:table-cell office:value-type="float" office:value="5961.6" table:style-name="ce15">
            <text:p>5 961,60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4" table:style-name="ce18">
            <text:p>4</text:p>
          </table:table-cell>
          <table:table-cell office:value-type="float" office:value="1123.6300000000001" table:style-name="ce19">
            <text:p>1 123,63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6" table:style-name="ce18">
            <text:p>6</text:p>
          </table:table-cell>
          <table:table-cell office:value-type="float" office:value="8852.98" table:style-name="ce19">
            <text:p>8 852,98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7" table:style-name="ce18">
            <text:p>7</text:p>
          </table:table-cell>
          <table:table-cell office:value-type="float" office:value="2081.38" table:style-name="ce19">
            <text:p>2 081,38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9" table:style-name="ce18">
            <text:p>9</text:p>
          </table:table-cell>
          <table:table-cell office:value-type="float" office:value="4692.82" table:style-name="ce19">
            <text:p>4 692,82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FARMACOL LOGISTYKA SP. Z O. O. UL. SZOPIENICKA 77, 40-431 KATOWICE</text:p>
          </table:table-cell>
          <table:table-cell office:value-type="float" office:value="10" table:style-name="ce18">
            <text:p>10</text:p>
          </table:table-cell>
          <table:table-cell office:value-type="float" office:value="81.650000000000006" table:style-name="ce19">
            <text:p>81,65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2">
            <text:p>NEUCA S.A. UL. FORTECZNA 35-37, 87-100 TORUŃ</text:p>
          </table:table-cell>
          <table:table-cell office:value-type="float" office:value="8" table:style-name="ce10">
            <text:p>8</text:p>
          </table:table-cell>
          <table:table-cell office:value-type="float" office:value="342396.72" table:style-name="ce15">
            <text:p>342 396,72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SALUS INTERNATIONAL SP. Z O. O. UL. PUŁASKIEGO 9, 40-273 KATOWICE</text:p>
          </table:table-cell>
          <table:table-cell office:value-type="float" office:value="2" table:style-name="ce18">
            <text:p>2</text:p>
          </table:table-cell>
          <table:table-cell office:value-type="float" office:value="2252.4499999999998" table:style-name="ce19">
            <text:p>2 252,45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SALUS INTERNATIONAL SP. Z O. O. UL. PUŁASKIEGO 9, 40-273 KATOWICE</text:p>
          </table:table-cell>
          <table:table-cell office:value-type="float" office:value="3" table:style-name="ce18">
            <text:p>3</text:p>
          </table:table-cell>
          <table:table-cell office:value-type="float" office:value="27698.76" table:style-name="ce19">
            <text:p>27 698,76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SALUS INTERNATIONAL SP. Z O. O. UL. PUŁASKIEGO 9, 40-273 KATOWICE</text:p>
          </table:table-cell>
          <table:table-cell office:value-type="float" office:value="4" table:style-name="ce18">
            <text:p>4</text:p>
          </table:table-cell>
          <table:table-cell office:value-type="float" office:value="1134.6500000000001" table:style-name="ce19">
            <text:p>1 134,65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SALUS INTERNATIONAL SP. Z O. O. UL. PUŁASKIEGO 9, 40-273 KATOWICE</text:p>
          </table:table-cell>
          <table:table-cell office:value-type="float" office:value="9" table:style-name="ce18">
            <text:p>9</text:p>
          </table:table-cell>
          <table:table-cell office:value-type="float" office:value="4738.82" table:style-name="ce19">
            <text:p>4 738,82</text:p>
          </table:table-cell>
          <table:table-cell table:number-columns-repeated="16380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7">
            <text:p>SALUS INTERNATIONAL SP. Z O. O. UL. PUŁASKIEGO 9, 40-273 KATOWICE</text:p>
          </table:table-cell>
          <table:table-cell office:value-type="float" office:value="10" table:style-name="ce18">
            <text:p>10</text:p>
          </table:table-cell>
          <table:table-cell office:value-type="float" office:value="196.73" table:style-name="ce19">
            <text:p>196,73</text:p>
          </table:table-cell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INPHARM SP. Z O. O. UL. STRUMYKOWA 28/11, 03-138 WARSZAWA</text:p>
          </table:table-cell>
          <table:table-cell office:value-type="float" office:value="1" table:style-name="ce10">
            <text:p>1</text:p>
          </table:table-cell>
          <table:table-cell office:value-type="float" office:value="25920" table:style-name="ce15">
            <text:p>25 920,00</text:p>
          </table:table-cell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2">
            <text:p>INPHARM SP. Z O. O. UL. STRUMYKOWA 28/11, 03-138 WARSZAWA</text:p>
          </table:table-cell>
          <table:table-cell office:value-type="float" office:value="3" table:style-name="ce10">
            <text:p>3</text:p>
          </table:table-cell>
          <table:table-cell office:value-type="float" office:value="14580" table:style-name="ce15">
            <text:p>14 580,00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ASCLEPIOS S.A. UL. HUBSKA 44, 50-502 WROCŁAW</text:p>
          </table:table-cell>
          <table:table-cell office:value-type="float" office:value="1" table:style-name="ce18">
            <text:p>1</text:p>
          </table:table-cell>
          <table:table-cell office:value-type="float" office:value="27190.080000000002" table:style-name="ce19">
            <text:p>27 190,08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ASCLEPIOS S.A. UL. HUBSKA 44, 50-502 WROCŁAW</text:p>
          </table:table-cell>
          <table:table-cell office:value-type="float" office:value="2" table:style-name="ce18">
            <text:p>2</text:p>
          </table:table-cell>
          <table:table-cell office:value-type="float" office:value="2296.5100000000002" table:style-name="ce19">
            <text:p>2 296,51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ASCLEPIOS S.A. UL. HUBSKA 44, 50-502 WROCŁAW</text:p>
          </table:table-cell>
          <table:table-cell office:value-type="float" office:value="4" table:style-name="ce18">
            <text:p>4</text:p>
          </table:table-cell>
          <table:table-cell office:value-type="float" office:value="1156.68" table:style-name="ce19">
            <text:p>1 156,68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ASCLEPIOS S.A. UL. HUBSKA 44, 50-502 WROCŁAW</text:p>
          </table:table-cell>
          <table:table-cell office:value-type="float" office:value="9" table:style-name="ce18">
            <text:p>9</text:p>
          </table:table-cell>
          <table:table-cell office:value-type="float" office:value="8164.8" table:style-name="ce19">
            <text:p>8 164,80</text:p>
          </table:table-cell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inga Frąckiewicz</meta:initial-creator>
    <dc:creator>Marta Kropiwnicka</dc:creator>
    <meta:creation-date>2009-04-16T11:32:48Z</meta:creation-date>
    <dc:date>2023-08-28T10:35:50Z</dc:date>
    <meta:print-date>2023-08-28T10:35:26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