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4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9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  <style:style style:name="T4" style:family="text">
      <style:text-properties style:font-name-asian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Pyrzyce, dnia <text:s/>15.06.20231 r.</text:p>
      <text:p text:style-name="P11"/>
      <text:p text:style-name="P4">Zamawiający:</text:p>
      <text:p text:style-name="P15">Szpital Powiatowy w Pyrzycach </text:p>
      <text:p text:style-name="P15">ul. Jana Pawła II 2</text:p>
      <text:p text:style-name="P15">74-200 Pyrzyce <text:s text:c="6"/></text:p>
      <text:p text:style-name="P19"><text:span text:style-name="T4"><text:s text:c="3"/></text:span></text:p>
      <text:p text:style-name="P3">INFORMACJA Z OTWARCIA OFERT </text:p>
      <text:p text:style-name="P5"/>
      <text:p text:style-name="P9"><text:span text:style-name="T1">Dotyczy:</text:span><text:span text:style-name="T2"> </text:span><text:span text:style-name="T3">tryb podstawowy nr 8/2023 na dostawę rękawic, asortymentu medycznego jednorazowego użytku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Skamex Sp. z o.o.</text:p>
            <text:p text:style-name="P8">ul. Częstochowska 38/52</text:p>
            <text:p text:style-name="P8">93-121 Łódź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135650,00 zł</text:p>
            <text:p text:style-name="P8">Kwota brutto – 146502,00 zł</text:p>
            <text:p text:style-name="P8"/>
            <text:p text:style-name="P8">Pakiet nr 2</text:p>
            <text:p text:style-name="P8"/>
            <text:p text:style-name="P8">Kwota netto – 80120,00 zł</text:p>
            <text:p text:style-name="P8">Kwota brutto – 87791,10 zł</text:p>
            <text:p text:style-name="P8"/>
            <text:p text:style-name="P8">Pakiet nr 3</text:p>
            <text:p text:style-name="P8"/>
            <text:p text:style-name="P8">Kwota netto – 55650,00 zł</text:p>
            <text:p text:style-name="P8">Kwota brutto – 60102,00 zł</text:p>
            <text:p text:style-name="P8"/>
            <text:p text:style-name="P8">Pakiet nr 4</text:p>
            <text:p text:style-name="P8"/>
            <text:p text:style-name="P8">Kwota netto – 76420,00 zł</text:p>
            <text:p text:style-name="P8">Kwota brutto – 82533,60 zł</text:p>
            <text:p text:style-name="P8"/>
            <text:p text:style-name="P8">Termin dostawy- 1 dzień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EKO Serwis Sp. z o.o.</text:p>
            <text:p text:style-name="P8">ul. Milczańska 30A </text:p>
            <text:p text:style-name="P8">70-107 Szczecin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264150,00 zł</text:p>
            <text:p text:style-name="P8">Kwota brutto – 285282,00 zł</text:p>
            <text:p text:style-name="P8"/>
          </table:table-cell>
        </table:table-row>
      </table:table>
      <text:p text:style-name="P16"/>
      <text:p text:style-name="P12">15.06.2023 r.………………………….</text:p>
      <text:p text:style-name="P13">Kierownik zamawiającego lub osoba upoważniona do podejmowania czynności w jego imieniu</text:p>
      <text:p text:style-name="P1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3-06-15T12:18:32.05</dc:date>
    <meta:editing-duration>PT12M43S</meta:editing-duration>
    <meta:generator>OpenOffice/4.1.2$Win32 OpenOffice.org_project/412m3$Build-9782</meta:generator>
    <meta:print-date>2023-06-15T12:18:22.43</meta:print-date>
    <meta:document-statistic meta:table-count="1" meta:image-count="0" meta:object-count="0" meta:page-count="1" meta:paragraph-count="38" meta:word-count="169" meta:character-count="101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