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  <style:font-face style:name="Czcionka tekstu podstawowego" svg:font-family="&quot;Czcionka tekstu podstawowego&quot;"/>
    <style:font-face style:name="Liberation Sans1" svg:font-family="&quot;Liberation Sans1&quot;"/>
    <style:font-face style:name="Arial CE" svg:font-family="&quot;Arial CE&quot;"/>
    <style:font-face style:name="Fira Sans" svg:font-family="&quot;Fira Sans&quot;"/>
    <style:font-face style:name="Garamond" svg:font-family="Garamond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Fira Sans" style:font-name-asian="Fira Sans" style:font-name-complex="Fira San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5" style:family="table-cell" style:parent-style-name="Default" style:data-style-name="N1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wrap-option="wrap"/>
      <style:text-properties style:font-name="Liberation Sans1" style:font-name-asian="Liberation Sans1" style:font-name-complex="Liberation Sans1" fo:font-size="8pt" style:font-size-asian="8pt" style:font-size-complex="8pt"/>
    </style:style>
    <style:style style:name="ce7" style:family="table-cell" style:parent-style-name="Default" style:data-style-name="N1">
      <style:table-cell-properties style:vertical-align="top" fo:wrap-option="wrap" fo:background-color="transparent" style:cell-protect="none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Fira Sans" style:font-name-asian="Fira Sans" style:font-name-complex="Fira Sans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Fira Sans" style:font-name-asian="Fira Sans" style:font-name-complex="Fira San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ira Sans" style:font-name-asian="Fira Sans" style:font-name-complex="Fira Sans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" style:family="table-cell" style:parent-style-name="Normalny_32_5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ira Sans" style:font-name-asian="Fira Sans" style:font-name-complex="Fira Sans" fo:font-size="10pt" style:font-size-asian="10pt" style:font-size-complex="10pt" style:font-family-generic="swiss"/>
    </style:style>
    <style:style style:name="ce17" style:family="table-cell" style:parent-style-name="Normalny_32_5" style:data-style-name="N0">
      <style:table-cell-properties fo:border="thin solid #000000" style:vertical-align="middle" fo:wrap-option="wrap" fo:background-color="#FFFFFF"/>
      <style:text-properties style:font-name="Fira Sans" style:font-name-asian="Fira Sans" style:font-name-complex="Fira Sans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ira Sans" style:font-name-asian="Fira Sans" style:font-name-complex="Fira Sans" fo:font-size="10pt" style:font-size-asian="10pt" style:font-size-complex="10pt"/>
    </style:style>
    <style:style style:name="ce19" style:family="table-cell" style:parent-style-name="Normalny_32_5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Fira Sans" style:font-name-asian="Fira Sans" style:font-name-complex="Fira Sans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ny_32_5" style:data-style-name="N0">
      <style:table-cell-properties fo:border="thin solid #000000" style:vertical-align="middle" fo:wrap-option="wrap" fo:background-color="transparent"/>
      <style:text-properties style:font-name="Fira Sans" style:font-name-asian="Fira Sans" style:font-name-complex="Fira Sans" fo:font-size="10pt" style:font-size-asian="10pt" style:font-size-complex="10pt" style:font-family-generic="swiss"/>
    </style:style>
    <style:style style:name="ce21" style:family="table-cell" style:parent-style-name="Normalny_32_5" style:data-style-name="N0">
      <style:table-cell-properties fo:border="thin solid #000000" style:vertical-align="middle" fo:wrap-option="wrap" fo:background-color="transparent"/>
      <style:text-properties style:text-line-through-style="solid" style:font-name="Fira Sans" style:font-name-asian="Fira Sans" style:font-name-complex="Fira Sans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Fira Sans" style:font-name-asian="Fira Sans" style:font-name-complex="Fira Sans" fo:font-size="10pt" style:font-size-asian="10pt" style:font-size-complex="10pt"/>
    </style:style>
    <style:style style:name="T3" style:family="text" style:parent-style-name="Default">
      <style:text-properties fo:color="#FF0000" style:text-line-through-style="none" style:font-name="Fira Sans" style:font-name-asian="Fira Sans" style:font-name-complex="Fira San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Fira Sans" style:font-name-asian="Fira Sans" style:font-name-complex="Fir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Fira Sans" style:font-name-asian="Fira Sans" style:font-name-complex="Fir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solid" style:font-name="Fira Sans" style:font-name-asian="Fira Sans" style:font-name-complex="Fir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0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4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8.2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57.7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pis_przedmiotu_zamówienia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5" table:default-cell-style-name="ce4"/>
        <table:table-column table:style-name="co11" table:number-columns-repeated="755" table:default-cell-style-name="ce6"/>
        <table:table-column table:style-name="co12" table:number-columns-repeated="6" table:default-cell-style-name="ce6"/>
        <table:table-column table:style-name="co12" table:number-columns-repeated="5" table:default-cell-style-name="ce1"/>
        <table:table-column table:style-name="co13" table:number-columns-repeated="15363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4" table:number-rows-spanned="1" table:style-name="ce12">
            <text:p>Część III SWZ Opis przedmiotu zamówienia<text:s/><text:span text:style-name="T3">po zmianie 16.04.2024r.</text:span></text:p>
          </table:table-cell>
          <table:covered-table-cell table:number-columns-repeated="3"/>
          <table:table-cell table:style-name="ce4"/>
          <table:table-cell table:style-name="ce5"/>
          <table:table-cell table:number-columns-repeated="3" table:style-name="ce2"/>
          <table:table-cell table:number-columns-repeated="245" table:style-name="ce4"/>
          <table:table-cell table:number-columns-repeated="761" table:style-name="ce6"/>
          <table:table-cell table:number-columns-repeated="15368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ZAKRES CZYNNOŚCI WYKONYWANYCH W RAMACH USŁUGI SERWISOWEJ</text:p>
          </table:table-cell>
          <table:covered-table-cell table:number-columns-repeated="4"/>
          <table:table-cell table:style-name="ce7"/>
          <table:table-cell table:number-columns-repeated="2" table:style-name="ce2"/>
          <table:table-cell table:number-columns-repeated="245" table:style-name="ce4"/>
          <table:table-cell table:number-columns-repeated="761" table:style-name="ce6"/>
          <table:table-cell table:number-columns-repeated="15369" table:style-name="ce1"/>
        </table:table-row>
        <table:table-row table:style-name="ro4">
          <table:table-cell table:style-name="ce2"/>
          <table:table-cell office:value-type="string" table:style-name="ce8">
            <text:p>LP</text:p>
          </table:table-cell>
          <table:table-cell office:value-type="string" table:number-columns-spanned="4" table:number-rows-spanned="1" table:style-name="ce14">
            <text:p>WYKONYWANIE PRZEGLĄDÓW</text:p>
          </table:table-cell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5">
          <table:table-cell table:style-name="ce2"/>
          <table:table-cell office:value-type="string" table:style-name="ce9">
            <text:p>1</text:p>
          </table:table-cell>
          <table:table-cell office:value-type="string" table:number-columns-spanned="4" table:number-rows-spanned="1" table:style-name="ce16">
            <text:p>Wykonywanie przeglądów okresowych obejmujących czynności zgodnie z zaleceniami producenta danego urządzenia, instrukcją obsługi aparatu oraz instrukcją serwisową polegających na:</text:p>
            <text:p>1) sprawdzeniu poprawności działania urządzenia,<text:s/></text:p>
            <text:p>2) przeprowadzeniu koniecznych kalibracji<text:span text:style-name="T5"/></text:p>
            <text:p>3) regulacji i pomiarach kontrolnych wymaganych przez producenta parametrów,</text:p>
            <text:p>4) wykonaniu konserwacji prewencyjnych,<text:s/></text:p>
            <text:p>5) wymianie materiałów eksploatacyjnych bądź części zużywalnych, np. filtry, czujniki, uszczelki, elektrody, zużyte zestawy naprawcze i serwisowe itp. wynikające z normalnego użytkowania sprzętu / należy uwzględnić w cenie przeglądu/</text:p>
            <text:p>6) aktualizacji oprogramowania, (jeśli dotyczy określonego sprzętu),</text:p>
            <text:p>7) znajomość kodów wejściowych sprzętu medycznego koniecznych do wykonania przeglądów,</text:p>
            <text:p>8) pełne oprzyrządowanie do wykonania przeglądów tj. Wykonawca będzie świadczył usługi przeglądu przy użyciu własnej aparatury kontrolnej, pomiarowej, narzędzi i materiałów w siedzibie Zamawiającego (koszty dojazdu należy uwzględnić w składanej ofercie) <text:s text:c="53"/>9) potwierdzenie wykonania tych czynności, wpisem do paszportu technicznego (należy bezwzględnie wpisać oprócz informacji o sprawności sprzętu, dokładną datę następnego przeglądu: następny przegląd do: dzień, miesiąc, rok) <text:s/>oraz <text:s/>wystawieniem <text:s/>protokołu <text:s/>wykonania <text:s/>przeglądu, <text:s/>zgodnie z ustawą z dnia 7 kwietnia 2022r. o wyrobach medycznych (Dz. U. z 2022 poz. 974)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6">
          <table:table-cell table:style-name="ce2"/>
          <table:table-cell office:value-type="string" table:style-name="ce9">
            <text:p>2</text:p>
          </table:table-cell>
          <table:table-cell office:value-type="string" table:number-columns-spanned="4" table:number-rows-spanned="1" table:style-name="ce17">
            <text:p>Po przeglądzie – sprawdzenie funkcjonowania aparatu i pozostawienie go w gotowości do pracy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7">
          <table:table-cell table:style-name="ce2"/>
          <table:table-cell office:value-type="string" table:style-name="ce9">
            <text:p>3</text:p>
          </table:table-cell>
          <table:table-cell office:value-type="string" table:number-columns-spanned="4" table:number-rows-spanned="1" table:style-name="ce17">
            <text:p>W przypadku stwierdzenia, iż aparat lub urządzenie musi być wyłączone z eksploatacji, Wykonawca zobowiązany będzie do fizycznego jego rozłączenia, uniemożliwiającego ponowne włączenie, umieszczenia na nim odpowiedniej informacji np. „urządzenie niesprawne” lub „urządzenie przeznaczone do naprawy” oraz przekaże niezbędne informacje dotyczące jego naprawy. <text:s/>Jeżeli aparat lub urządzenie musi być wyłączone z eksploatacji w sposób trwały (nie podlega naprawie), Wykonawca zobowiązany jest wystawić orzeczenie techniczne stanowiące dla Zamawiającego podstawę do kasacji środka trwałego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8">
          <table:table-cell table:style-name="ce2"/>
          <table:table-cell office:value-type="string" table:style-name="ce9">
            <text:p>4</text:p>
          </table:table-cell>
          <table:table-cell office:value-type="string" table:number-columns-spanned="4" table:number-rows-spanned="1" table:style-name="ce18">
            <text:p>Zakres wykonywanego przeglądu oraz termin jego wykonania musi być zgodny z zaleceniami producenta danego urządzenia oraz obowiązującymi przepisami prawa. Wykonawca jest zobowiązany prowadzić dokumentację wykonanych przeglądów zawierającą w szczególności daty wykonania tych czynności, nazwisko lub nazwę (firmę) podmiotu, który wykonał te czynności, ich opis, wyniki i uwagi dotyczące aparatury medycznej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9">
          <table:table-cell table:style-name="ce2"/>
          <table:table-cell office:value-type="string" table:style-name="ce9">
            <text:p>5</text:p>
          </table:table-cell>
          <table:table-cell office:value-type="string" table:number-columns-spanned="4" table:number-rows-spanned="1" table:style-name="ce17">
            <text:p>Wykonawca będzie świadczył usługi przeglądu przy użyciu własnej aparatury kontrolnej, pomiarowej, narzędzi i materiałów w siedzibie Zamawiającego (koszty dojazdu należy uwzględnić w składanej ofercie). Aparatura kontrolno-pomiarowa musi posiadać aktualne świadectwa legalizacji lub sprawdzenia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0">
          <table:table-cell table:style-name="ce2"/>
          <table:table-cell office:value-type="string" table:style-name="ce9">
            <text:p>6</text:p>
          </table:table-cell>
          <table:table-cell office:value-type="string" table:number-columns-spanned="4" table:number-rows-spanned="1" table:style-name="ce17">
            <text:p>Wykonawca zobowiązany jest po wykonaniu przeglądu przedstawić Zamawiającemu w postaci <text:s/>papierowej lub elektronicznej protokół przeglądu zawierający w szczególności: nazwę aparatu, firmę, typ, numer fabryczny lub seryjny, numer paszportu technicznego (kod) – widniejący na paszporcie oraz w przesyłanych wykazach urządzeń, którym Zamawiający zleca <text:s/>wykonanie przeglądu oraz zakres wykonanych pomiarów i czynności.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1">
          <table:table-cell table:style-name="ce2"/>
          <table:table-cell office:value-type="string" table:style-name="ce9">
            <text:p>7</text:p>
          </table:table-cell>
          <table:table-cell office:value-type="string" table:number-columns-spanned="4" table:number-rows-spanned="1" table:style-name="ce16">
            <text:p>Wykonawca zobowiązany jest do przedstawiania faktur za wykonane usługi przeglądu z <text:s/>dołączonym zbiorczym Raportem Serwisowym z wykonania przeglądów technicznych urządzeń, których dotyczy faktura. W przypadku wygenerowania jedynie oddzielnych raportów dla każdego urządzenia Wykonawca zobowiązany jest do dołączenia do faktury przesłanego przez Zamawiającego zbiorczego wykazu zleconych do przeglądu urządzeń, uzupełnionego o wpis o terminach wykonanych przeglądów i wyznaczonych terminach następnych przeglądów technicznych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2">
          <table:table-cell table:style-name="ce2"/>
          <table:table-cell office:value-type="string" table:style-name="ce9">
            <text:p>8</text:p>
          </table:table-cell>
          <table:table-cell office:value-type="string" table:number-columns-spanned="4" table:number-rows-spanned="1" table:style-name="ce17">
            <text:p>W przypadku konieczności wykonania przeglądu w siedzibie Wykonawcy, ewentualny koszt transportu danego urządzenia należy wkalkulować w cenę usługi. <text:s/>Zamawiający nie będzie ponosił kosztów transportu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WYKONYWANIE NAPRAW</text:p>
          </table:table-cell>
          <table:covered-table-cell table:number-columns-repeated="4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4">
          <table:table-cell table:style-name="ce2"/>
          <table:table-cell office:value-type="string" table:style-name="ce9">
            <text:p>9</text:p>
          </table:table-cell>
          <table:table-cell office:value-type="string" table:number-columns-spanned="4" table:number-rows-spanned="1" table:style-name="ce17">
            <text:p>W cenie oferty – wykonywanie napraw sprzętu na każde wezwanie użytkownika <text:s/>- naprawy w pełnym zakresie niezależnie od przyczyny powstania usterki (dotyczy również uszkodzeń mechanicznych i elementów zużywalnych). Cena oferty nie obejmuje kosztów części zamiennych.<text:s/></text:p>
          </table:table-cell>
          <table:covered-table-cell table:number-columns-repeated="3"/>
          <table:table-cell table:style-name="ce5"/>
          <table:table-cell table:style-name="ce10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5">
          <table:table-cell table:style-name="ce2"/>
          <table:table-cell office:value-type="string" table:style-name="ce9">
            <text:p>10</text:p>
          </table:table-cell>
          <table:table-cell office:value-type="string" table:number-columns-spanned="4" table:number-rows-spanned="1" table:style-name="ce17">
            <text:p><text:span text:style-name="T6">Wykonawca zobowiązuje się przystąpić do naprawy w ciągu maksymalnie 48 godzin w dni robocze po otrzymaniu zlecenia drogą e-mail od Zamawiającego oraz usunąć awarię <text:s text:c="2"/>w ciągu maksymalnie 5 dni roboczych w przypadku, kiedy nie zachodzi konieczność sprowadzenia części zamiennych od dostawców krajowych lub do 10 dni roboczych w przypadku kiedy zachodzi konieczność sprowadzenia części zamiennych od dostawców krajowych licząc od momentu przystąpienia do naprawy lub po uzyskaniu pisemnej zgody na przystąpienie do naprawy i rozpoczęciu jej realizacji. W przypadku gdy czas naprawy przypada na dni wolne od pracy to maksymalny czas naprawy wydłuża się o 48 godziny. W przypadku konieczności naprawy poza granicami Polski lub w przypadku konieczność sprowadzenia części zamiennych od dostawców zagranicznych czas wykonania naprawy wydłuża się do 30 dni roboczych.<text:s text:c="2"/></text:span><text:span text:style-name="T5">Wykonawca zobowiązuje się przystąpić do naprawy tj. poinformować o sposobie przesłania urządzenia do siedziby Wykonawcy w ciągu maksymalnie 48 godzin w dni robocze po otrzymaniu zlecenia drogą e-mail od Zamawiającego. Wykonawca zobowiązany jest do przesłania kalkulacji naprawy o której mowa w ust. 11 w ciągu maksymalnie 3 dni roboczych od otrzymania urządzenia.</text:span><text:span text:style-name="T6"/></text:p>
            <text:p><text:span text:style-name="T6"/></text:p>
            <text:p><text:span text:style-name="T5">Usunięcie awarii nastąpi w ciągu maksymalnie 5 dni roboczych w przypadku, kiedy nie zachodzi konieczność sprowadzenia części zamiennych od dostawców krajowych lub do 10 dni roboczych w przypadku kiedy zachodzi konieczność sprowadzenia części zamiennych od dostawców krajowych. W przypadku gdy czas naprawy przypada na dni wolne od pracy to maksymalny czas naprawy wydłuża się o 48 godziny. W przypadku konieczności naprawy poza granicami Polski lub w przypadku konieczność sprowadzenia części zamiennych od dostawców zagranicznych czas wykonania naprawy wydłuża się do 30 dni roboczych.<text:s text:c="2"/></text:span><text:span text:style-name="T5"/></text:p>
            <text:p><text:span text:style-name="T5"/></text:p>
            <text:p><text:span text:style-name="T5">Czas na usunięcie awarii będzie liczony od akceptacji przez Zamawiającego kosztorysu naprawy, zawierającego iloczyn ilości roboczogodzin potrzebnych do wykonania naprawy, koszty części zamiennych oraz koszty wysyłki.</text:span><text:span text:style-name="T6"/></text:p>
            <text:p/>
            <text:p>W udokumentowanych / potwierdzonych na piśmie przypadkach istnieje możliwość wydłużenia terminu naprawy z przyczyn niezależnych od Wykonawcy. Zlecenia na prace stanowiące przedmiot zamówienia podpisywane będą przez kierownika Działu Eksploatacyjno-Technicznego, lub w przypadku nieobecności inną osobę upoważnioną przez Zamawiającego i przekazywane wykonawcy za pomocą faksu lub maila (skan). Lista osób upoważnionych zostanie przekazana Wykonawcy na etapie podpisania umowy.<text:s/></text:p>
          </table:table-cell>
          <table:covered-table-cell table:number-columns-repeated="3"/>
          <table:table-cell table:style-name="ce5"/>
          <table:table-cell table:style-name="ce10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6">
          <table:table-cell table:style-name="ce2"/>
          <table:table-cell office:value-type="string" table:style-name="ce9">
            <text:p>11</text:p>
          </table:table-cell>
          <table:table-cell office:value-type="string" table:number-columns-spanned="4" table:number-rows-spanned="1" table:style-name="ce17">
            <text:p>Usługa naprawy świadczona będzie na terenie obiektów Zamawiającego do godz. 15:00 <text:s/>a w późniejszych godzinach po uprzedniej zgodzie kierownika DET <text:s/>lub w punkcie serwisowym Wykonawcy po uzyskaniu pisemnej zgody kierownika Działu Eksploatacyjno-Technicznego (wymagany dokument przekazania aparatu / urządzenia np. protokół, druk akcydensowy itp.). Protokół podpisuje przedstawiciel Zamawiającego przekazujący urządzenie oraz przedstawiciel Wykonawcy zabierający urządzenie do naprawy;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4">
          <table:table-cell table:style-name="ce2"/>
          <table:table-cell office:value-type="string" table:style-name="ce9">
            <text:p>12</text:p>
          </table:table-cell>
          <table:table-cell office:value-type="string" table:number-columns-spanned="4" table:number-rows-spanned="1" table:style-name="ce20">
            <text:p>Zużyte, zepsute części z urządzeń / aparatów należy pozostawić u Zamawiającego;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7">
          <table:table-cell table:style-name="ce2"/>
          <table:table-cell office:value-type="string" table:style-name="ce9">
            <text:p>13</text:p>
          </table:table-cell>
          <table:table-cell office:value-type="string" table:number-columns-spanned="4" table:number-rows-spanned="1" table:style-name="ce18">
            <text:p>Wykonawca ma obowiązek do dokonywania wpisów do „Paszportów” urządzeń, sporządzenie raportów serwisowych oraz do sporządzania kart pracy z napraw potwierdzanych przez personel Zamawiającego i dostarczania ich wraz z fakturą. Karty pracy napraw powinny zawierać opis dokonanej naprawy, wskazanie części zużytych do naprawy wraz z ich ceną, czas pracy poświęcony na naprawę, adnotację o wpisie naprawy w dokumentacji naprawianej aparatury oraz adnotację o sporządzeniu przez Wykonawcę raportu serwisowego.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8">
          <table:table-cell table:style-name="ce2"/>
          <table:table-cell office:value-type="string" table:style-name="ce9">
            <text:p>14</text:p>
          </table:table-cell>
          <table:table-cell office:value-type="string" table:number-columns-spanned="4" table:number-rows-spanned="1" table:style-name="ce18">
            <text:p>Wykonawca ma obowiązek do stosowania oryginalnych części zamiennych a w przypadku ich braku zamienników, regenerowanych, używanych po wcześniejszym pisemnym uzgodnieniu z Zamawiającym.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19">
          <table:table-cell table:style-name="ce2"/>
          <table:table-cell office:value-type="string" table:style-name="ce9">
            <text:p>15</text:p>
          </table:table-cell>
          <table:table-cell office:value-type="string" table:number-columns-spanned="4" table:number-rows-spanned="1" table:style-name="ce17">
            <text:p>Wykonawca ponosi odpowiedzialność za szkody w mieniu Zamawiającego powstałe jako skutek realizacji przedmiotu zamówienia. Wykonawca musi posiadać ubezpieczenie OC w zakresie prowadzonej działalności związanej z przedmiotem zamówienia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4">
          <table:table-cell table:style-name="ce2"/>
          <table:table-cell office:value-type="string" table:style-name="ce9">
            <text:p>16</text:p>
          </table:table-cell>
          <table:table-cell office:value-type="string" table:number-columns-spanned="4" table:number-rows-spanned="1" table:style-name="ce17">
            <text:p>Po naprawie – sprawdzenie funkcjonowania aparatu i pozostawienie go w gotowości do pracy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0">
          <table:table-cell table:style-name="ce2"/>
          <table:table-cell office:value-type="string" table:number-columns-spanned="5" table:number-rows-spanned="1" table:style-name="ce19">
            <text:p>POZOSTAŁE</text:p>
          </table:table-cell>
          <table:covered-table-cell table:number-columns-repeated="4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1">
          <table:table-cell table:style-name="ce2"/>
          <table:table-cell office:value-type="string" table:style-name="ce22">
            <text:p>17</text:p>
          </table:table-cell>
          <table:table-cell office:value-type="string" table:number-columns-spanned="4" table:number-rows-spanned="1" table:style-name="ce21">
            <text:p>Koszty związane z dojazdem do przeglądu, naprawy, transportem urządzenia poza obiekty Zamawiającego i z powrotem leżą po stronie Wykonawcy.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1">
          <table:table-cell table:style-name="ce2"/>
          <table:table-cell office:value-type="string" table:style-name="ce11">
            <text:p>18</text:p>
          </table:table-cell>
          <table:table-cell office:value-type="string" table:number-columns-spanned="4" table:number-rows-spanned="1" table:style-name="ce17">
            <text:p>Wykonawca posiada wiedzę, oraz uprawnienia umożliwiające naprawy i przeglądy przedmiotowych aparatów w szczególności licencję na kody dostępowe i klucze serwisowe umożliwiające ich wykonywanie, a także dostęp do dokumentacji technicznej wyrobu.<text:s/>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2">
          <table:table-cell table:style-name="ce2"/>
          <table:table-cell office:value-type="string" table:style-name="ce11">
            <text:p>19</text:p>
          </table:table-cell>
          <table:table-cell office:value-type="string" table:number-columns-spanned="4" table:number-rows-spanned="1" table:style-name="ce17">
            <text:p><text:s/>Informacja o konieczności wykonania naprawy zostanie przekazana Wykonawcy przez służby techniczne Zamawiającego w formie pisemnego zgłoszenia przesłanego fax-em lub e-mailem;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style-name="ro21">
          <table:table-cell table:style-name="ce2"/>
          <table:table-cell office:value-type="string" table:style-name="ce11">
            <text:p>20</text:p>
          </table:table-cell>
          <table:table-cell office:value-type="string" table:number-columns-spanned="4" table:number-rows-spanned="1" table:style-name="ce17">
            <text:p>Przeglądy będą realizowane na podstawie harmonogramu opracowanego przez Zamawiającego. Zakończenie usługi przeglądu i konserwacji musi nastąpić w terminie zgodnym z przesłanym przez Zamawiającego harmonogramem.</text:p>
          </table:table-cell>
          <table:covered-table-cell table:number-columns-repeated="3"/>
          <table:table-cell table:style-name="ce5"/>
          <table:table-cell table:style-name="ce2"/>
          <table:table-cell table:number-columns-repeated="245" table:style-name="ce4"/>
          <table:table-cell table:number-columns-repeated="761" table:style-name="ce6"/>
          <table:table-cell table:number-columns-repeated="15370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Opis_przedmiotu_zamówienia.$A$1:Opis_przedmiotu_zamówienia.$I$28" table:base-cell-address="Opis_przedmiotu_zamówie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1" svg:font-family="Arial11"/>
    <style:font-face style:name="Czcionka tekstu podstawowego" svg:font-family="&quot;Czcionka tekstu podstawowego&quot;"/>
    <style:font-face style:name="Liberation Sans1" svg:font-family="&quot;Liberation Sans1&quot;"/>
    <style:font-face style:name="Arial CE" svg:font-family="&quot;Arial CE&quot;"/>
    <style:font-face style:name="Fira Sans" svg:font-family="&quot;Fira Sans&quot;"/>
    <style:font-face style:name="Garamond" svg:font-family="Garamond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cf1" style:family="table-cell" style:data-style-name="N0">
      <style:table-cell-properties style:vertical-align="automatic" fo:background-color="#FF3333"/>
    </style:style>
    <style:style style:name="ConditionalStyle_14" style:family="table-cell" style:data-style-name="N0">
      <style:table-cell-properties style:vertical-align="automatic" fo:background-color="#FF3333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11" style:font-name-asian="Arial11" style:font-name-complex="Arial11" fo:font-size="7pt" style:font-size-asian="7pt" style:font-size-complex="7pt" style:text-underline-style="solid" style:text-underline-type="single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07874015748031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Liberation Sans2" style:font-name-asian="Liberation Sans2" style:font-name-complex="Liberation Sans2" fo:font-size="11pt" style:font-size-asian="11pt" style:font-size-complex="11pt" style:font-family-generic="swiss"/>
    </style:style>
    <style:style style:name="T2" style:family="text">
      <style:text-properties fo:color="#000000" style:font-name="Liberation Sans2" style:font-name-asian="Liberation Sans2" style:font-name-complex="Liberation Sans2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Piotr Feszak</meta:initial-creator>
    <dc:creator>Agnieszka Znamirowska</dc:creator>
    <meta:creation-date>2023-02-08T12:40:42Z</meta:creation-date>
    <dc:date>2024-04-16T08:44:21Z</dc:date>
    <meta:print-date>2024-04-16T08:44:18Z</meta:print-date>
    <meta:editing-cycles>102</meta:editing-cycles>
    <meta:editing-duration>PT61000S</meta:editing-duration>
  </office:meta>
</office:document-meta>
</file>