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E00000350FF2AF9B03961A81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9.981cm" svg:x="0.977cm" svg:y="9.896cm">
          <draw:image xlink:href="Pictures/100002010000064E00000350FF2AF9B03961A81C.png" xlink:type="simple" xlink:show="embed" xlink:actuate="onLoad" loext:mime-type="image/png">
            <text:p/>
          </draw:image>
        </draw:frame>
        <draw:frame draw:style-name="gr2" draw:text-style-name="P2" draw:layer="layout" svg:width="12.897cm" svg:height="0.962cm" svg:x="1.3cm" svg:y="7.2cm">
          <draw:text-box>
            <text:p>Droga powiatowa ul. Belna w Strzyżowicach</text:p>
          </draw:text-box>
        </draw:frame>
        <draw:frame draw:style-name="gr2" draw:text-style-name="P2" draw:layer="layout" svg:width="4.447cm" svg:height="0.962cm" svg:x="15.4cm" svg:y="1.2cm">
          <draw:text-box>
            <text:p>Załącznik nr 3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7-27T13:05:04.964000000</meta:creation-date>
    <dc:date>2020-07-27T13:07:41.536000000</dc:date>
    <meta:editing-duration>PT2M36S</meta:editing-duration>
    <meta:editing-cycles>1</meta:editing-cycles>
    <meta:document-statistic meta:object-count="3"/>
    <meta:generator>LibreOffice/6.2.0.3$Windows_x86 LibreOffice_project/98c6a8a1c6c7b144ce3cc729e34964b47ce25d62</meta:generator>
  </office:meta>
</office:document-meta>
</file>