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3.3451in" style:use-optimal-column-width="false"/>
    </style:style>
    <style:style style:name="TableColumn7" style:family="table-column">
      <style:table-column-properties style:column-width="3.3645in" style:use-optimal-column-width="false"/>
    </style:style>
    <style:style style:name="Table5" style:family="table">
      <style:table-properties style:width="6.7097in" fo:margin-left="0in" table:align="left"/>
    </style:style>
    <style:style style:name="TableRow8" style:family="table-row">
      <style:table-row-properties style:min-row-height="1.0583in" style:use-optimal-row-height="false"/>
    </style:style>
    <style:style style:name="TableCell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" style:parent-style-name="TableHeading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T12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/>
    </style:style>
    <style:style style:name="T13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14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5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6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7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tyle="normal" style:font-style-asian="normal"/>
    </style:style>
    <style:style style:name="TableCell1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T2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22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3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8" style:parent-style-name="TableHeading" style:family="paragraph">
      <style:paragraph-properties fo:text-align="start"/>
      <style:text-properties style:font-name="Arial" style:font-name-complex="Arial" fo:font-style="normal" style:font-style-asian="normal" style:font-style-complex="norm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/>
    </style:style>
    <style:style style:name="T4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7" style:parent-style-name="Standard" style:family="paragraph">
      <style:text-properties style:font-name="Arial" style:font-name-complex="Arial" fo:color="#000000" fo:font-size="10pt" style:font-size-asian="10pt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5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/>
    </style:style>
    <style:style style:name="P56" style:parent-style-name="Tekstpodstawowy22" style:family="paragraph">
      <style:paragraph-properties fo:text-align="start" fo:margin-top="0.0076in" fo:line-height="100%" fo:margin-left="0.1041in" fo:text-indent="-0.1131in">
        <style:tab-stops/>
      </style:paragraph-properties>
    </style:style>
    <style:style style:name="T57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8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9" style:parent-style-name="Standard" style:family="paragraph">
      <style:paragraph-properties fo:margin-top="0.0076in" fo:margin-bottom="0.1111in"/>
    </style:style>
    <style:style style:name="T6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/>
    </style:style>
    <style:style style:name="T6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/>
    </style:style>
    <style:style style:name="T64" style:parent-style-name="Domyślnaczcionkaakapitu" style:family="text">
      <style:text-properties style:font-name="Arial" style:font-name-complex="Arial" fo:color="#000000" fo:font-size="10pt" style:font-size-asian="10pt"/>
    </style:style>
    <style:style style:name="T6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/>
    </style:style>
    <style:style style:name="T7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/>
    </style:style>
    <style:style style:name="T80" style:parent-style-name="Cytat1" style:family="text">
      <style:text-properties style:font-name="Arial" style:font-name-complex="Arial" fo:color="#000000" fo:font-size="10pt" style:font-size-asian="10pt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/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/>
    </style:style>
    <style:style style:name="T85" style:parent-style-name="Cytat1" style:family="text">
      <style:text-properties style:font-name="Arial" style:font-name-complex="Arial" fo:color="#000000" fo:font-size="10pt" style:font-size-asian="10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89" style:parent-style-name="Domyślnaczcionkaakapitu" style:family="text">
      <style:text-properties style:font-name="Arial" style:font-name-complex="Arial" fo:color="#000000" fo:font-size="10pt" style:font-size-asian="10pt"/>
    </style:style>
    <style:style style:name="P90" style:parent-style-name="Standard" style:family="paragraph">
      <style:paragraph-properties fo:margin-top="0.0784in" fo:margin-bottom="0.1111in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93" style:parent-style-name="Standard" style:family="paragraph">
      <style:paragraph-properties fo:margin-top="0.0784in" fo:margin-bottom="0.1111in"/>
      <style:text-properties style:font-name="Arial" style:font-name-complex="Arial" fo:color="#000000" fo:font-size="10pt" style:font-size-asian="10pt"/>
    </style:style>
    <style:style style:name="P94" style:parent-style-name="Normalny" style:family="paragraph">
      <style:paragraph-properties style:vertical-align="auto" fo:margin-top="0.0784in" fo:margin-bottom="0in"/>
    </style:style>
    <style:style style:name="T95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96" style:parent-style-name="Normalny" style:family="paragraph">
      <style:paragraph-properties style:vertical-align="auto" fo:margin-bottom="0in"/>
    </style:style>
    <style:style style:name="T9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P98" style:parent-style-name="Normalny" style:family="paragraph">
      <style:paragraph-properties style:vertical-align="auto" fo:margin-bottom="0in"/>
    </style:style>
    <style:style style:name="T9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P100" style:parent-style-name="Normalny" style:family="paragraph">
      <style:paragraph-properties style:vertical-align="auto" fo:margin-bottom="0in"/>
    </style:style>
    <style:style style:name="T10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T102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P103" style:parent-style-name="Normalny" style:family="paragraph">
      <style:paragraph-properties style:vertical-align="auto" fo:margin-bottom="0in"/>
    </style:style>
    <style:style style:name="T10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P105" style:parent-style-name="Normalny" style:family="paragraph">
      <style:paragraph-properties fo:text-align="justify" style:vertical-align="auto" fo:margin-top="0.0395in" fo:margin-bottom="0.0833in" style:line-height-at-least="0.0694in"/>
    </style:style>
    <style:style style:name="T106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110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111" style:parent-style-name="Normalny" style:family="paragraph">
      <style:paragraph-properties style:vertical-align="auto" fo:margin-bottom="0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 fo:margin-top="0.0395in" fo:margin-bottom="0.0833in" style:line-height-at-least="0.0694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114" style:parent-style-name="Normalny" style:family="paragraph">
      <style:paragraph-properties fo:text-align="justify" style:vertical-align="auto" fo:margin-top="0.0395in" fo:margin-bottom="0.0833in" style:line-height-at-least="0.0694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115" style:parent-style-name="Normalny" style:family="paragraph">
      <style:paragraph-properties fo:text-align="justify" style:vertical-align="auto" fo:margin-top="0.0395in" fo:margin-bottom="0.0833in" style:line-height-at-least="0.0694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116" style:parent-style-name="Normalny" style:family="paragraph">
      <style:paragraph-properties fo:text-align="justify" style:vertical-align="auto" fo:margin-top="0.0395in" fo:margin-bottom="0.0833in" style:line-height-at-least="0.0694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117" style:parent-style-name="Standard" style:family="paragraph">
      <style:paragraph-properties fo:margin-top="0.0784in" fo:margin-bottom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list-style-name="WWNum3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7" style:parent-style-name="Standard" style:list-style-name="WWNum3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9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6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7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4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0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6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2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7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3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style:font-name-complex="Arial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7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35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43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50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58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66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6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73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7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81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89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96" style:parent-style-name="Normalny" style:family="paragraph">
      <style:paragraph-properties fo:text-align="justify" fo:margin-bottom="0in" fo:margin-left="0.0479in">
        <style:tab-stops/>
      </style:paragraph-properties>
    </style:style>
    <style:style style:name="P297" style:parent-style-name="Standard" style:family="paragraph">
      <style:paragraph-properties fo:widows="2" fo:orphans="2" fo:text-align="justify" fo:margin-bottom="0.1111in"/>
    </style:style>
    <style:style style:name="T29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4" style:parent-style-name="Standard" style:family="paragraph">
      <style:paragraph-properties fo:widows="2" fo:orphans="2" fo:text-align="justify" fo:margin-bottom="0.1111in"/>
      <style:text-properties fo:hyphenate="true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fo:font-weight="bold" style:font-weight-asian="bold" fo:color="#000000" style:letter-kerning="false" fo:font-size="10pt" style:font-size-asian="10pt" style:font-size-complex="10pt"/>
    </style:style>
    <style:style style:name="P311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fo:font-weight="bold" style:font-weight-asian="bold" fo:color="#000000" style:letter-kerning="false" fo:font-size="10pt" style:font-size-asian="10pt" style:font-size-complex="10pt"/>
    </style:style>
    <style:style style:name="P312" style:parent-style-name="Normalny" style:list-style-name="LFO14" style:family="paragraph">
      <style:paragraph-properties fo:text-align="justify" style:vertical-align="auto" fo:margin-bottom="0in"/>
    </style:style>
    <style:style style:name="T313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14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15" style:parent-style-name="Normalny" style:list-style-name="LFO14" style:family="paragraph">
      <style:paragraph-properties fo:text-align="justify" style:vertical-align="auto" fo:margin-bottom="0in"/>
    </style:style>
    <style:style style:name="T316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17" style:parent-style-name="Normalny" style:list-style-name="LFO14" style:family="paragraph">
      <style:paragraph-properties fo:text-align="justify" style:vertical-align="auto" fo:margin-bottom="0in" fo:margin-left="0.2479in">
        <style:tab-stops>
          <style:tab-stop style:type="left" style:position="0.002in"/>
        </style:tab-stops>
      </style:paragraph-properties>
    </style:style>
    <style:style style:name="T318" style:parent-style-name="Domyślnaczcionkaakapitu" style:family="text">
      <style:text-properties style:font-name="Arial" style:font-name-asian="Arial Unicode MS" style:font-name-complex="Arial" style:font-weight-complex="bold" fo:color="#000000" style:letter-kerning="false" fo:font-size="10pt" style:font-size-asian="10pt" style:font-size-complex="10pt"/>
    </style:style>
    <style:style style:name="P319" style:parent-style-name="Normalny" style:list-style-name="LFO14" style:family="paragraph">
      <style:paragraph-properties fo:text-align="justify" style:vertical-align="auto" fo:margin-bottom="0in" fo:margin-left="0.2479in">
        <style:tab-stops>
          <style:tab-stop style:type="left" style:position="0.002in"/>
        </style:tab-stops>
      </style:paragraph-properties>
    </style:style>
    <style:style style:name="T320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22" style:parent-style-name="Normalny" style:list-style-name="LFO14" style:family="paragraph">
      <style:paragraph-properties fo:text-align="justify" style:vertical-align="auto" fo:margin-bottom="0in"/>
    </style:style>
    <style:style style:name="T323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27" style:parent-style-name="Normalny" style:list-style-name="LFO14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 fo:hyphenate="true"/>
    </style:style>
    <style:style style:name="P328" style:parent-style-name="Normalny" style:list-style-name="LFO14" style:family="paragraph">
      <style:paragraph-properties fo:text-align="justify" style:vertical-align="auto" fo:margin-bottom="0in"/>
      <style:text-properties fo:hyphenate="true"/>
    </style:style>
    <style:style style:name="T329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30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color="#000000" style:letter-kerning="false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32" style:parent-style-name="Normalny" style:family="paragraph">
      <style:paragraph-properties fo:text-align="justify" style:vertical-align="auto" fo:margin-bottom="0in" fo:margin-left="0.2479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35" style:parent-style-name="Normalny" style:family="paragraph">
      <style:paragraph-properties fo:text-align="center" style:vertical-align="auto" fo:margin-bottom="0in" fo:margin-left="0.2479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36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font-weight="bold" style:font-weight-asian="bold" style:letter-kerning="false" fo:font-size="10pt" style:font-size-asian="10pt" style:font-size-complex="10pt"/>
    </style:style>
    <style:style style:name="P337" style:parent-style-name="Normalny" style:list-style-name="LFO14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38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39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40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style:font-weight-complex="bold" fo:color="#000000" style:letter-kerning="false" fo:font-size="10pt" style:font-size-asian="10pt" style:font-size-complex="10pt"/>
    </style:style>
    <style:style style:name="P341" style:parent-style-name="Normalny" style:list-style-name="LFO14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42" style:parent-style-name="Normalny" style:list-style-name="LFO14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43" style:parent-style-name="Normalny" style:list-style-name="LFO14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44" style:parent-style-name="Normalny" style:list-style-name="LFO14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45" style:parent-style-name="Normalny" style:family="paragraph">
      <style:paragraph-properties fo:widows="2" fo:orphans="2" fo:text-align="justify" style:vertical-align="auto" fo:margin-bottom="0in" fo:margin-left="0.25in">
        <style:tab-stops>
          <style:tab-stop style:type="left" style:position="0.3416in"/>
        </style:tab-stops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46" style:parent-style-name="Normalny" style:family="paragraph">
      <style:paragraph-properties fo:widows="2" fo:orphans="2" fo:text-align="justify" style:vertical-align="auto" fo:margin-bottom="0in" fo:margin-left="0.25in">
        <style:tab-stops>
          <style:tab-stop style:type="left" style:position="0.3416in"/>
        </style:tab-stops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47" style:parent-style-name="Normalny" style:list-style-name="LFO14" style:family="paragraph">
      <style:paragraph-properties fo:text-align="justify" style:vertical-align="auto" fo:margin-bottom="0in"/>
    </style:style>
    <style:style style:name="T348" style:parent-style-name="Domyślnaczcionkaakapitu" style:family="text">
      <style:text-properties style:font-name="Arial" style:font-name-asian="Arial Unicode MS" style:font-name-complex="Arial" style:font-weight-complex="bold" fo:color="#000000" style:letter-kerning="false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50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51" style:parent-style-name="Normalny" style:list-style-name="LFO14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52" style:parent-style-name="Normalny" style:list-style-name="LFO14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53" style:parent-style-name="Normalny" style:list-style-name="LFO14" style:family="paragraph">
      <style:paragraph-properties fo:text-align="justify" style:vertical-align="auto" fo:margin-bottom="0in"/>
    </style:style>
    <style:style style:name="T354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56" style:parent-style-name="Domyślnaczcionkaakapitu" style:family="text">
      <style:text-properties style:font-name="Cambria Math" style:font-name-asian="Arial Unicode MS" style:font-name-complex="Cambria Math" fo:color="#000000" style:letter-kerning="false" fo:font-size="10pt" style:font-size-asian="10pt" style:font-size-complex="10pt"/>
    </style:style>
    <style:style style:name="T357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58" style:parent-style-name="Normalny" style:list-style-name="LFO14" style:family="paragraph">
      <style:paragraph-properties fo:text-align="justify" style:vertical-align="auto" fo:margin-bottom="0in"/>
    </style:style>
    <style:style style:name="T359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60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62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64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65" style:parent-style-name="Normalny" style:family="paragraph">
      <style:paragraph-properties fo:text-align="justify" style:vertical-align="auto" fo:margin-bottom="0in" fo:margin-left="0.25in">
        <style:tab-stops/>
      </style:paragraph-properties>
    </style:style>
    <style:style style:name="T366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67" style:parent-style-name="Domyślnaczcionkaakapitu" style:family="text">
      <style:text-properties style:font-name="Cambria Math" style:font-name-asian="Arial Unicode MS" style:font-name-complex="Cambria Math" fo:color="#000000" style:letter-kerning="false" fo:font-size="10pt" style:font-size-asian="10pt" style:font-size-complex="10pt"/>
    </style:style>
    <style:style style:name="T368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69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70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71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72" style:parent-style-name="Normalny" style:family="paragraph">
      <style:paragraph-properties fo:text-align="justify" style:vertical-align="auto" fo:margin-bottom="0in" fo:margin-left="0.0416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373" style:parent-style-name="Normalny" style:family="paragraph">
      <style:paragraph-properties fo:text-align="justify" style:vertical-align="auto" fo:margin-bottom="0in" fo:margin-left="0.0416in">
        <style:tab-stops/>
      </style:paragraph-properties>
    </style:style>
    <style:style style:name="T374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375" style:parent-style-name="Domyślnaczcionkaakapitu" style:family="text"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376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377" style:parent-style-name="Normalny" style:family="paragraph">
      <style:paragraph-properties fo:text-align="justify" style:vertical-align="auto" fo:margin-bottom="0in" fo:margin-left="4.4312in">
        <style:tab-stops/>
      </style:paragraph-properties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378" style:parent-style-name="Normalny" style:family="paragraph">
      <style:paragraph-properties fo:text-align="justify" style:vertical-align="auto" fo:margin-bottom="0in"/>
    </style:style>
    <style:style style:name="T379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380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381" style:parent-style-name="Domyślnaczcionkaakapitu" style:family="text">
      <style:text-properties style:font-name="Arial" style:font-name-asian="Arial Unicode MS" style:font-name-complex="Arial" style:font-style-complex="italic" style:letter-kerning="false" fo:font-size="10pt" style:font-size-asian="10pt" style:font-size-complex="10pt"/>
    </style:style>
    <style:style style:name="P382" style:parent-style-name="Normalny" style:family="paragraph">
      <style:paragraph-properties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383" style:parent-style-name="Normalny" style:list-style-name="LFO16" style:family="paragraph">
      <style:paragraph-properties fo:text-align="justify"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384" style:parent-style-name="Normalny" style:family="paragraph">
      <style:paragraph-properties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Załącznik nr 2 do SWZ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OD : <text:s text:c="2"/></text:span><text:span text:style-name="T12">Wykonawca<text:s/></text:span><text:span text:style-name="T13">(pieczęć)</text:span></text:p>
              <text:p text:style-name="P14"/>
              <text:p text:style-name="P15"/>
              <text:p text:style-name="P16"/>
              <text:p text:style-name="P17"/>
            </table:table-cell>
            <table:table-cell table:style-name="TableCell18">
              <text:p text:style-name="P19"><text:span text:style-name="T20">DO : <text:s text:c="7"/></text:span><text:span text:style-name="T21">Zamawiający</text:span></text:p>
              <text:p text:style-name="P22"/>
              <text:p text:style-name="P23"/>
              <text:p text:style-name="TableHeading"><text:span text:style-name="T24">Stacja Pogotowia Ratunkowego</text:span></text:p>
              <text:p text:style-name="TableHeading"><text:span text:style-name="T25">Samodzielny Publiczny</text:span></text:p>
              <text:p text:style-name="TableHeading"><text:span text:style-name="T26">Zakład Opieki Zdrowotnej</text:span></text:p>
              <text:p text:style-name="TableHeading"><text:span text:style-name="T27">21-500 Biała Podlaska, ul. Warszawska 20</text:span></text:p>
              <text:p text:style-name="P28"/>
            </table:table-cell>
          </table:table-row>
        </table:table-header-rows>
      </table:table>
      <text:p text:style-name="P29"><text:span text:style-name="T30"><text:s text:c="7"/></text:span></text:p>
      <text:p text:style-name="P31"><text:span text:style-name="T32"><text:s/></text:span><text:span text:style-name="T33"><text:s text:c="84"/>.……………………dnia ………..........</text:span></text:p>
      <text:p text:style-name="P34"><text:span text:style-name="T35"><text:s text:c="91"/></text:span><text:span text:style-name="T36">miejscowość</text:span><text:span text:style-name="T37"><text:s text:c="25"/></text:span><text:span text:style-name="T38">data</text:span></text:p>
      <text:p text:style-name="P39"/>
      <text:p text:style-name="P40"><text:span text:style-name="T41">FORMULARZ <text:s/></text:span><text:span text:style-name="T42">OFERTOWY</text:span></text:p>
      <text:p text:style-name="P43"/>
      <text:p text:style-name="Standard"><text:span text:style-name="T44">Uwaga:</text:span><text:span text:style-name="T45"><text:s/></text:span><text:span text:style-name="T46">Wypełnia w całości i podpisuje Wykonawca.</text:span></text:p>
      <text:p text:style-name="P47"/>
      <text:p text:style-name="Standard"><text:span text:style-name="T48">I. Dane wykonawcy (oferenta)</text:span></text:p>
      <text:p text:style-name="P49"/>
      <text:p text:style-name="Standard"><text:span text:style-name="T50">Nazwa wykonawcy</text:span><text:span text:style-name="T51">*</text:span><text:span text:style-name="T52"><text:s/></text:span><text:span text:style-name="T53">.............................................................................................................................................................</text:span></text:p>
      <text:p text:style-name="Standard"><text:span text:style-name="T54">..................................................................................................</text:span><text:span text:style-name="T55">...........................................................</text:span></text:p>
      <text:p text:style-name="P56"><text:span text:style-name="T57">* Wykonawcy wspólnie składający ofertę tj. np. członkowie konsorcjum, wspólnicy spółki cywilnej, wpisują dane każdego konsorcjanta wraz ze wskazaniem lidera konsorcjum i każdego wspólnika<text:s/></text:span><text:span text:style-name="T58">spółki cywilnej.</text:span></text:p>
      <text:p text:style-name="P59"><text:span text:style-name="T60">Adres</text:span><text:span text:style-name="T61"><text:s/>..................................................................................................................................................</text:span></text:p>
      <text:p text:style-name="Standard"><text:span text:style-name="T62">Siedziba</text:span><text:span text:style-name="T63"><text:s text:c="2"/>............................................................................</text:span><text:span text:style-name="T64">................................................................</text:span></text:p>
      <text:p text:style-name="Standard"><text:span text:style-name="T65">tel.</text:span><text:span text:style-name="T66"><text:s/>.......................................................<text:s/></text:span><text:span text:style-name="T67">fax.</text:span><text:span text:style-name="T68"><text:s/>.......................................................</text:span></text:p>
      <text:p text:style-name="Standard"><text:span text:style-name="T69">e-mail</text:span><text:span text:style-name="T70"><text:s/>..............................................................</text:span><text:span text:style-name="T71">.................................................</text:span></text:p>
      <text:p text:style-name="Standard"><text:span text:style-name="T72">osoba do kontaktu</text:span><text:span text:style-name="T73"><text:s/>..........................................................................................</text:span></text:p>
      <text:p text:style-name="Standard"><text:span text:style-name="T74">zarejestrowany w Sądzie Rejonowym Sądzie Gospodarczym Wydziale Krajowego Rejestru Sądowego pod nr</text:span><text:span text:style-name="T75"><text:s/>KRS</text:span><text:span text:style-name="T76"><text:s/>........................................<text:s/></text:span><text:span text:style-name="T77">w</text:span><text:span text:style-name="T78"><text:s/>...................................</text:span></text:p>
      <text:p text:style-name="Standard"><text:span text:style-name="T79">adres internetowy dostępu do w/w dokumentu:<text:s/></text:span><text:span text:style-name="T80">https://ems.ms.gov.pl/krs/danepodmiotu</text:span></text:p>
      <text:p text:style-name="Standard"><text:span text:style-name="T81">lub</text:span></text:p>
      <text:p text:style-name="Standard"><text:span text:style-name="T82">wpisany do Centralnej Ewidencji i Informacji o Działalności Gospodarczej RP,</text:span></text:p>
      <text:p text:style-name="Standard"><text:span text:style-name="T83">adres in</text:span><text:span text:style-name="T84">ternetowy dostępu do w/w dokumentu:<text:s/></text:span><text:span text:style-name="T85">https://www.ceidg.gov.pl/</text:span></text:p>
      <text:p text:style-name="Standard"><text:span text:style-name="T86">nr NIP ......................................................,</text:span></text:p>
      <text:p text:style-name="Standard"><text:span text:style-name="T87">lub</text:span></text:p>
      <text:p text:style-name="Standard"><text:span text:style-name="T88">inny niż w/w rejestry<text:s/></text:span><text:span text:style-name="T89">(dotyczy przedsiębiorców wpisanych do rejestru poza granicami RP).</text:span></text:p>
      <text:p text:style-name="P90"><text:span text:style-name="T91">Nr rejestru ….........................</text:span><text:span text:style-name="T92">............... prowadzony przez ................................w …......................</text:span></text:p>
      <text:p text:style-name="P93">adres internetowy dostępu do w/w dokumentu:………………………………………………………</text:p>
      <text:p text:style-name="P94"><text:span text:style-name="T95">Wykonawca jest:</text:span></text:p>
      <text:p text:style-name="P96"><text:bookmark-start text:name="__Fieldmark__4774_3305791708"/><text:bookmark-start text:name="__Fieldmark__27_1342150633"/><text:bookmark-end text:name="__Fieldmark__4774_3305791708"/><text:bookmark-end text:name="__Fieldmark__27_1342150633"/><text:span text:style-name="T97">* mikroprzedsiębiorstwem</text:span></text:p>
      <text:p text:style-name="P98"><text:span text:style-name="T99">* małym przedsiębiorstwem</text:span></text:p>
      <text:p text:style-name="P100"><text:span text:style-name="T101">* średnim<text:s/></text:span><text:span text:style-name="T102">przedsiębiorstwem</text:span></text:p>
      <text:p text:style-name="P103"><text:bookmark-start text:name="__Fieldmark__4775_3305791708"/><text:bookmark-start text:name="__Fieldmark__28_1342150633"/><text:bookmark-end text:name="__Fieldmark__4775_3305791708"/><text:bookmark-end text:name="__Fieldmark__28_1342150633"/><text:span text:style-name="T104">* dużym przedsiębiorstwem</text:span></text:p>
      <text:p text:style-name="P105"><text:span text:style-name="T106">*</text:span><text:span text:style-name="T107"><text:s/>właściwe zaznaczyć poprzez wpisanie znaku<text:s/></text:span><text:span text:style-name="T108">X</text:span><text:span text:style-name="T109"><text:s/>w polu wyboru.</text:span></text:p>
      <text:p text:style-name="P110"/>
      <text:p text:style-name="P111">Informacja dla Wykonawcy:</text:p>
      <text:p text:style-name="P112">Formularz oferty musi być opatrzony przez osobę lub osoby uprawnione do reprezentowania firmy kwalifikowanym<text:s/>podpisem elektronicznym, podpisem zaufanych lub podpisem osobistym i przekazany Zamawiającemu wraz z dokumentem (-ami) potwierdzającymi prawo do reprezentacji Wykonawcy przez osobę podpisującą ofertę.<text:s/></text:p>
      <text:p text:style-name="P113"/>
      <text:p text:style-name="P114"/>
      <text:p text:style-name="P115"/>
      <text:p text:style-name="P116"/>
      <text:p text:style-name="P117">II. Przedstawiam(-y) ofertę:</text:p>
      <text:list text:style-name="WWNum3">
        <text:list-item text:start-value="1">
          <text:p text:style-name="P118"><text:span text:style-name="T119">Odpowiadając na zaproszenie do złożenia oferty w sprawie zamówienia publicznego, którego przedmiotem jest<text:s/></text:span><text:span text:style-name="T120">sprzedaż i sukcesywna dostawa części zamiennych, akumulatorów, ogumienia i żarówek do eksploatowanych samochodów - znak sprawy</text:span><text:span text:style-name="T121"><text:s/>NZP.3520.7.2022]</text:span><text:span text:style-name="T122">,</text:span><text:span text:style-name="T123"><text:s/></text:span><text:span text:style-name="T124">oferu</text:span><text:span text:style-name="T125">ję wykonanie przedmiotu zamówienia zgodnie z opisem przedmiotu zamówienia i warunkami określonymi w ogłoszeniu.</text:span></text:p>
        </text:list-item>
      </text:list>
      <text:p text:style-name="P126"/>
      <text:list text:style-name="WWNum3" text:continue-numbering="true">
        <text:list-item>
          <text:p text:style-name="P127"><text:span text:style-name="T128">Oferuję wykonanie przedmiotu zamówienia:</text:span></text:p>
        </text:list-item>
      </text:list>
      <text:list text:style-name="WWNum5">
        <text:list-item text:start-value="1">
          <text:p text:style-name="P129"><text:span text:style-name="T130">część nr</text:span><text:span text:style-name="T131"><text:s/></text:span><text:span text:style-name="T132">1</text:span><text:span text:style-name="T133"><text:s/>za cenę brutto: ………. zł (słownie: …………………………………………), tj. ………… zł netto wraz z podatkiem VAT</text:span><text:span text:style-name="T134"><text:s/>- zgodnie z wyliczeniami na formularzu asortymentowo-cenowym stanowiącym integralną część niniejszej oferty.</text:span></text:p>
        </text:list-item>
        <text:list-item>
          <text:p text:style-name="P135"><text:span text:style-name="T136">część nr</text:span><text:span text:style-name="T137"><text:s/></text:span><text:span text:style-name="T138">2</text:span><text:span text:style-name="T139"><text:s/>za cenę brutto: ………. zł (słownie: …………………………………………), tj. ………… zł netto wraz z podatkiem VAT - zgodnie z wyliczeniami na formularzu asor</text:span><text:span text:style-name="T140">tymentowo-cenowym stanowiącym integralną część niniejszej oferty.</text:span></text:p>
        </text:list-item>
        <text:list-item>
          <text:p text:style-name="P141"><text:span text:style-name="T142">część nr</text:span><text:span text:style-name="T143"><text:s/></text:span><text:span text:style-name="T144">3</text:span><text:span text:style-name="T145"><text:s/>za cenę brutto: ………. zł (słownie: …………………………………………), tj. ………… zł netto wraz z podatkiem VAT</text:span><text:span text:style-name="T146"><text:s/></text:span><text:span text:style-name="T147">- zgodnie z wyliczeniami na formularzu asortymentowo-cenowym stanowiącym integralną czę</text:span><text:span text:style-name="T148">ść niniejszej oferty.</text:span></text:p>
        </text:list-item>
        <text:list-item>
          <text:p text:style-name="P149"><text:span text:style-name="T150">część nr</text:span><text:span text:style-name="T151"><text:s/></text:span><text:span text:style-name="T152">4</text:span><text:span text:style-name="T153"><text:s/>za cenę brutto: ………. zł (słownie: …………………………………………), tj. ………… zł netto wraz z podatkiem VAT</text:span><text:span text:style-name="T154"><text:s/></text:span><text:span text:style-name="T155">- zgodnie z wyliczeniami na formularzu asortymentowo-cenowym stanowiącym integralną część niniejszej oferty.</text:span></text:p>
        </text:list-item>
        <text:list-item>
          <text:p text:style-name="P156"><text:span text:style-name="T157">część nr</text:span><text:span text:style-name="T158"><text:s/></text:span><text:span text:style-name="T159">5</text:span><text:span text:style-name="T160"><text:s/>za cenę<text:s/></text:span><text:span text:style-name="T161">brutto: ………. zł (słownie: …………………………………………), tj. ………… zł netto wraz z podatkiem VAT</text:span><text:span text:style-name="T162"><text:s/></text:span><text:span text:style-name="T163">- zgodnie z wyliczeniami na formularzu asortymentowo-cenowym</text:span><text:span text:style-name="T164"><text:s/></text:span><text:span text:style-name="T165">stanowiącym integralną część niniejszej oferty</text:span><text:span text:style-name="T166">.</text:span></text:p>
        </text:list-item>
        <text:list-item>
          <text:p text:style-name="P167"><text:span text:style-name="T168">część nr</text:span><text:span text:style-name="T169"><text:s/></text:span><text:span text:style-name="T170">6</text:span><text:span text:style-name="T171"><text:s/>za cenę brutto: ………. zł (słownie: …………………………………………),</text:span><text:span text:style-name="T172"><text:s/>tj. …………<text:s/></text:span><text:span text:style-name="T173">zł netto wraz z podatkiem VAT - zgodnie z wyliczeniami na formularzu asortymentowo-cenowym stanowiącym integralną część niniejszej oferty.</text:span></text:p>
        </text:list-item>
        <text:list-item>
          <text:p text:style-name="P174"><text:span text:style-name="T175">część nr</text:span><text:span text:style-name="T176"><text:s/></text:span><text:span text:style-name="T177">7</text:span><text:span text:style-name="T178"><text:s/>za cenę brutto: ………. zł (słownie: …………………………………………), tj. ………… zł netto wraz<text:s/></text:span><text:span text:style-name="T179">z podatkiem VAT - zgodnie z wyliczeniami na formularzu asortymentowo-cenowym stanowiącym integralną część niniejszej oferty.</text:span></text:p>
        </text:list-item>
        <text:list-item>
          <text:p text:style-name="P180"><text:span text:style-name="T181">część nr</text:span><text:span text:style-name="T182"><text:s/></text:span><text:span text:style-name="T183">8</text:span><text:span text:style-name="T184"><text:s/>za cenę brutto: ………. zł (słownie: …………………………………………), tj. ………… zł netto wraz z podatkiem VAT - zgodnie z wyliczeniami na<text:s/></text:span><text:span text:style-name="T185">formularzu asortymentowo-cenowym stanowiącym integralną część niniejszej oferty.</text:span></text:p>
        </text:list-item>
        <text:list-item>
          <text:p text:style-name="P186"><text:span text:style-name="T187">część nr</text:span><text:span text:style-name="T188"><text:s/></text:span><text:span text:style-name="T189">9</text:span><text:span text:style-name="T190"><text:s/>za cenę brutto: ………. zł (słownie: …………………………………………), tj. ………… zł netto wraz z podatkiem VAT - zgodnie z wyliczeniami na formularzu asortymentowo-cenowym stanowiącym</text:span><text:span text:style-name="T191"><text:s/>integralną część niniejszej oferty.</text:span></text:p>
        </text:list-item>
        <text:list-item>
          <text:p text:style-name="P192"><text:span text:style-name="T193">część nr</text:span><text:span text:style-name="T194"><text:s/></text:span><text:span text:style-name="T195">10</text:span><text:span text:style-name="T196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97"><text:span text:style-name="T198">część<text:s/></text:span><text:span text:style-name="T199">nr</text:span><text:span text:style-name="T200"><text:s/></text:span><text:span text:style-name="T201">11</text:span><text:span text:style-name="T202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203"><text:span text:style-name="T204">część nr</text:span><text:span text:style-name="T205"><text:s/></text:span><text:span text:style-name="T206">12<text:s/></text:span><text:span text:style-name="T207">za cenę brutto: ………. zł (słownie: ………</text:span><text:span text:style-name="T208">…………………………………), tj. ………… zł netto wraz z podatkiem VAT - zgodnie z wyliczeniami na formularzu asortymentowo-cenowym stanowiącym integralną część niniejszej oferty.</text:span></text:p>
        </text:list-item>
      </text:list>
      <text:p text:style-name="P209"/>
      <text:p text:style-name="P210"><text:span text:style-name="T211">3. Oferuję dostarczenie następującej ilości części oryginalnych oznaczonych symbolem<text:s/></text:span><text:bookmark-start text:name="_Hlk33517587"/><text:span text:style-name="T212">„O” i<text:s/></text:span><text:span text:style-name="T213">„Q”<text:s/></text:span><text:bookmark-end text:name="_Hlk33517587"/><text:span text:style-name="T214">(</text:span><text:span text:style-name="T215">dot. części nr<text:s/></text:span><text:span text:style-name="T216">1-5 oraz 7-11):</text:span></text:p>
      <text:p text:style-name="P217"/>
      <text:list text:style-name="WWNum9">
        <text:list-item text:start-value="1">
          <text:p text:style-name="P218"><text:span text:style-name="T219">część nr</text:span><text:span text:style-name="T220"><text:s/></text:span><text:span text:style-name="T221">1<text:s/></text:span><text:span text:style-name="T222">oferuję …………….. (ilość pozycji z formularza asortymentowo-cenowego załącznik nr<text:s/></text:span><text:bookmark-start text:name="_Hlk66795279"/><text:span text:style-name="T223">2 do ogłoszenia</text:span><text:bookmark-end text:name="_Hlk66795279"/><text:span text:style-name="T224">, w którym Wykonawca zaoferował części oryginalne<text:s/></text:span><text:span text:style-name="T225">„O” i „Q”</text:span><text:span text:style-name="T226">).</text:span></text:p>
        </text:list-item>
        <text:list-item>
          <text:p text:style-name="P227"><text:span text:style-name="T228">część nr</text:span><text:span text:style-name="T229"><text:s/></text:span><text:span text:style-name="T230">2<text:s/></text:span><text:span text:style-name="T231">oferuję …………….. (ilość pozycji z<text:s/></text:span><text:span text:style-name="T232">formularza asortymentowo-cenowego załącznik nr 2 do ogłoszenia, w którym Wykonawca zaoferował części oryginalne<text:s/></text:span><text:span text:style-name="T233">„O” i „Q”</text:span><text:span text:style-name="T234">).</text:span></text:p>
        </text:list-item>
        <text:list-item>
          <text:p text:style-name="P235"><text:span text:style-name="T236">część nr</text:span><text:span text:style-name="T237"><text:s/></text:span><text:span text:style-name="T238">3<text:s/></text:span><text:span text:style-name="T239">oferuję …………….. (ilość pozycji z formularza asortymentowo-cenowego załącznik nr do ogłoszenia, w którym Wykonawca zaofero</text:span><text:span text:style-name="T240">wał części oryginalne<text:s/></text:span><text:span text:style-name="T241">„O” i „Q”</text:span><text:span text:style-name="T242">).</text:span></text:p>
        </text:list-item>
        <text:list-item>
          <text:p text:style-name="P243"><text:span text:style-name="T244">część nr</text:span><text:span text:style-name="T245"><text:s/></text:span><text:span text:style-name="T246">4<text:s/></text:span><text:span text:style-name="T247">oferuję …………….. (ilość pozycji z formularza asortymentowo-cenowego załącznik nr 2 do ogłoszenia, w którym Wykonawca zaoferował części oryginalne<text:s/></text:span><text:span text:style-name="T248">„O” i „Q”</text:span><text:span text:style-name="T249">).</text:span></text:p>
        </text:list-item>
        <text:list-item>
          <text:p text:style-name="P250"><text:span text:style-name="T251">część nr</text:span><text:span text:style-name="T252"><text:s/></text:span><text:span text:style-name="T253">5<text:s/></text:span><text:span text:style-name="T254">oferuję …………….. (ilość pozycji z formularza</text:span><text:span text:style-name="T255"><text:s/>asortymentowo-cenowego załącznik nr 2 do ogłoszenia, w którym Wykonawca zaoferował części oryginalne<text:s/></text:span><text:span text:style-name="T256">„O” i „Q”</text:span><text:span text:style-name="T257">).</text:span></text:p>
        </text:list-item>
        <text:list-item>
          <text:p text:style-name="P258"><text:span text:style-name="T259">część nr</text:span><text:span text:style-name="T260"><text:s/></text:span><text:span text:style-name="T261">7<text:s/></text:span><text:span text:style-name="T262">oferuję …………….. (ilość pozycji z formularza asortymentowo-cenowego załącznik nr 2 do ogłoszenia, w którym Wykonawca zaoferował częś</text:span><text:span text:style-name="T263">ci oryginalne<text:s/></text:span><text:span text:style-name="T264">„O” i „Q”</text:span><text:span text:style-name="T265">).</text:span></text:p>
        </text:list-item>
        <text:list-item>
          <text:p text:style-name="P266"><text:span text:style-name="T267">część nr</text:span><text:span text:style-name="T268"><text:s/></text:span><text:span text:style-name="T269">8<text:s/></text:span><text:span text:style-name="T270">oferuję …………….. (ilość pozycji z formularza asortymentowo-cenowego załącznik nr 2 do ogłoszenia, w którym Wykonawca zaoferował części oryginalne<text:s/></text:span><text:span text:style-name="T271">„O” i „Q”</text:span><text:span text:style-name="T272">).</text:span></text:p>
        </text:list-item>
        <text:list-item>
          <text:p text:style-name="P273"><text:span text:style-name="T274">część nr</text:span><text:span text:style-name="T275"><text:s/></text:span><text:span text:style-name="T276">9<text:s/></text:span><text:span text:style-name="T277">oferuję …………….. (ilość pozycji z formularza asortym</text:span><text:span text:style-name="T278">entowo-cenowego załącznik nr 2 do ogłoszenia, w którym Wykonawca zaoferował części oryginalne<text:s/></text:span><text:span text:style-name="T279">„O” i „Q”</text:span><text:span text:style-name="T280">).</text:span></text:p>
        </text:list-item>
        <text:list-item>
          <text:p text:style-name="P281"><text:span text:style-name="T282">część nr</text:span><text:span text:style-name="T283"><text:s/></text:span><text:span text:style-name="T284">10<text:s/></text:span><text:span text:style-name="T285">oferuję …………….. (ilość pozycji z formularza asortymentowo-cenowego załącznik nr 2 do ogłoszenia, w którym Wykonawca zaoferował części oryg</text:span><text:span text:style-name="T286">inalne<text:s/></text:span><text:span text:style-name="T287">„O” i „Q”</text:span><text:span text:style-name="T288">).</text:span></text:p>
        </text:list-item>
        <text:list-item>
          <text:p text:style-name="P289"><text:span text:style-name="T290">część nr</text:span><text:span text:style-name="T291"><text:s/></text:span><text:span text:style-name="T292">11<text:s/></text:span><text:span text:style-name="T293">oferuję …………….. (ilość pozycji z formularza asortymentowo-cenowego załącznik nr 2 do ogłoszenia, w którym Wykonawca zaoferował części oryginalne<text:s/></text:span><text:span text:style-name="T294">„O” i „Q”</text:span><text:span text:style-name="T295">).</text:span></text:p>
        </text:list-item>
      </text:list>
      <text:p text:style-name="P296"/>
      <text:p text:style-name="P297"><text:span text:style-name="T298">4. Oferuję ….-dniowy (</text:span><text:span text:style-name="T299">maks. 5 dni roboczych</text:span><text:span text:style-name="T300">) termin dostawy od<text:s/></text:span><text:span text:style-name="T301">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02">enia (dot.<text:s/></text:span><text:span text:style-name="T303">cz. Nr 1-12).</text:span></text:p>
      <text:p text:style-name="P304"><text:span text:style-name="T305">5.<text:s/></text:span><text:span text:style-name="T306">Oferuję ………-miesięczny termin gwarancji producenta liczony od daty wykonania dostawy do Zamawiającego. (dot. cz. Nr 1-12) minimum<text:s/></text:span><text:span text:style-name="T307">24 miesiące gwarancji .</text:span></text:p>
      <text:p text:style-name="P308"/>
      <text:p text:style-name="P309">III. Oświadczenia:</text:p>
      <text:p text:style-name="P310"/>
      <text:p text:style-name="P311">Oświadczam, że:</text:p>
      <text:list text:style-name="LFO14" text:continue-numbering="true">
        <text:list-item>
          <text:p text:style-name="P312"><text:span text:style-name="T313">Zapoznałem się ze Specyfikacją Warunków<text:s/></text:span><text:span text:style-name="T314">Zamówienia oraz załącznikami do niej i nie wnoszę do niej zastrzeżeń.</text:span></text:p>
        </text:list-item>
        <text:list-item>
          <text:p text:style-name="P315"><text:span text:style-name="T316">Zapoznałem się z opisem przedmiotu zamówienia i nie wnoszę do niego zastrzeżeń.</text:span></text:p>
        </text:list-item>
        <text:list-item>
          <text:p text:style-name="P317"><text:span text:style-name="T318">Oświadczam, że uważam się za związanego niniejszą ofertą przez okres wskazany w SWZ.</text:span></text:p>
        </text:list-item>
        <text:list-item>
          <text:p text:style-name="P319"><text:span text:style-name="T320">Oświadczam, że zreali</text:span><text:span text:style-name="T321">zuję zamówienie zgodnie z SWZ i załącznikami do niej oraz zgodnie z Opisem przedmiotu zamówienia.</text:span></text:p>
        </text:list-item>
        <text:list-item>
          <text:p text:style-name="P322"><text:span text:style-name="T323">Stanowiący załącznik do<text:s/></text:span><text:bookmark-start text:name="_Hlk63016444"/><text:span text:style-name="T324">SWZ<text:s/></text:span><text:bookmark-end text:name="_Hlk63016444"/><text:span text:style-name="T325">projekt umowy został przeze mnie zaakceptowany i zobowiązuję się w przypadku udzielenia mi zamówienia do zawarcia umowy na warunka</text:span><text:span text:style-name="T326">ch określonych w SWZ oraz ofercie przetargowej i projekcie umowy w miejscu i terminie wyznaczonym przez Zamawiającego w informacji - zawiadomieniu o wyborze oferty.</text:span></text:p>
        </text:list-item>
        <text:list-item>
          <text:p text:style-name="P327">Wadium zostało wniesione w formie (o ile<text:s/>dotyczy):……………………………………………………..</text:p>
        </text:list-item>
        <text:list-item>
          <text:p text:style-name="P328"><text:span text:style-name="T329">Wadium wniesione w pieniądzu, należy zwrócić na rachunek bankowy<text:s/></text:span><text:span text:style-name="T330">(o ile dotyczy):</text:span><text:span text:style-name="T331"><text:s text:c="5"/></text:span></text:p>
        </text:list-item>
      </text:list>
      <text:p text:style-name="P332"><text:span text:style-name="T333">………………………………………………………………………………………………..……………</text:span><text:span text:style-name="T334">..</text:span></text:p>
      <text:p text:style-name="P335">(Proszę podać nazwę banku oraz nr konta)</text:p>
      <text:p text:style-name="P336"/>
      <text:list text:style-name="LFO14" text:continue-numbering="true">
        <text:list-item>
          <text:p text:style-name="P337">Oświadczam, na podstawie art. 18 ust. 3<text:s/>ustawy<text:s/><text:bookmark-start text:name="_Hlk63017664"/>z dnia 11 września 2019 r. Prawo zamówień publicznych (Dz. U. z 2021r., poz. 1129)<text:bookmark-end text:name="_Hlk63017664"/>, że żadne z informacji zawartych ofercie nie stanowią tajemnicy przedsiębiorstwa w rozumieniu przepisów ustawy o zwalczaniu nieuczciwej konkurencji / Oświadczam, na podstawie art. 18 ust. 3 ustawy z dnia 11 września 2019 r. Prawo zamówień publicznych (Dz. U. z 2021r., poz. 1129), że wskazane poniżej informacje zawarte w ofercie stanowią tajemnicę przedsiębiorstwa w rozumieniu przepisów ustawy o zwalczaniu nieuczciwej konkurencji i w związku z tym nie mogą być one udostępnione, w szczególności innym uczestnikom postępowania.** Informacje te zawarte są w następujących dokumentach:<text:s/></text:p>
        </text:list-item>
      </text:list>
      <text:p text:style-name="P338">……………………………………………………………………………………………………………….……………………………………………………………………………………………………………….</text:p>
      <text:p text:style-name="P339"><text:s text:c="4"/><text:s text:c="2"/>** niepotrzebne skreślić</text:p>
      <text:p text:style-name="P340">Uwaga: w przypadku braku wykazania, że zastrzeżone informacje stanowią tajemnice przedsiębiorstwa, informacje te będą uznane za jawne.</text:p>
      <text:list text:style-name="LFO14" text:continue-numbering="true">
        <text:list-item>
          <text:p text:style-name="P341">Oświadczam ze osobą do kontaktu w sprawie postępowania będzie: …………….………………………<text:s/></text:p>
        </text:list-item>
        <text:list-item>
          <text:p text:style-name="P342">Oświadczam ze<text:s/>nadzór nad realizacja umowy (w przypadku wyboru niniejszej oferty jako najkorzystniejszej) sprawować będzie:……………………………………………………………….……</text:p>
        </text:list-item>
        <text:list-item>
          <text:p text:style-name="P343">Oświadczam(y), iż niniejsze zamówienie powierzę podwykonawcom / nie powierzę podwykonawcom* (*niepotrzebne skreślić)</text:p>
        </text:list-item>
        <text:list-item>
          <text:p text:style-name="P344">Powierzę następującą część zamówienia do wykonania podwykonawcom (podać pełną nazwę/firmę, adres, a także w zależności od podmiotu: NIP, KRS / CEiDG i zakres):</text:p>
        </text:list-item>
      </text:list>
      <text:p text:style-name="P345">1)…………………………………</text:p>
      <text:p text:style-name="P346">2)…………………………………</text:p>
      <text:list text:style-name="LFO14" text:continue-numbering="true">
        <text:list-item>
          <text:p text:style-name="P347"><text:span text:style-name="T348">Oświadczam, że akceptuję zasady korzystania z systemu</text:span><text:span text:style-name="T349"><text:s/></text:span><text:span text:style-name="T350">elektronicznej Platformy Zamówień Publicznych Stacji Pogotowia Ratunkowego SP ZOZ w Białej Podlaskiej wskazane w instrukcji użytkownika i SWZ.<text:s/></text:span></text:p>
        </text:list-item>
        <text:list-item>
          <text:p text:style-name="P351">Oświadczam, że znane mi są przepisy ustawy z dnia 11 stycznia 2018 r. o elektromobilności i paliwach alternatywnych (t.j. Dz.U. 2021 poz.110) i wynikające z niej obowiązki nałożone na Wykonawcę w związku z realizacją niniejszego zamówienia.</text:p>
        </text:list-item>
        <text:list-item>
          <text:p text:style-name="P352">OŚWIADCZAM, ŻE NIE PODLEGAM WYKLUCZENIU NA POSTAWIE PRZESŁANEK, <text:s/>O KTÓRYCH MOWA W art. 7 ust. 1 ustawy z dnia 13 kwietnia 2022<text:s/>r. o szczególnych rozwiązaniach w zakresie przeciwdziałania wspieraniu agresji na Ukrainę oraz służących ochronie bezpieczeństwa narodowego (Dz.U. 2022r., poz.835), zacytowanych w <text:s/>Rozdziale XV ust. 9 SWZ.</text:p>
        </text:list-item>
        <text:list-item>
          <text:p text:style-name="P353"><text:span text:style-name="T354">Wypełniłem obowiązki informacyjne przewidziane w a</text:span><text:span text:style-name="T355">rt. 13 lub art. 14 RODO¹</text:span><text:span text:style-name="T356">⁾</text:span><text:span text:style-name="T357"><text:s/>wobec osób fizycznych, od których dane osobowe bezpośrednio lub pośrednio pozyskałem w celu ubiegania się o udzielenie zamówienia publicznego w niniejszym postępowaniu*.</text:span></text:p>
        </text:list-item>
        <text:list-item>
          <text:p text:style-name="P358"><text:span text:style-name="T359">Wyrażam zgodę na przetwarzanie danych osobowych przekazanych</text:span><text:span text:style-name="T360"><text:s/>w ofercie oraz w później składanych dokumentach, oświadczeniach i wyjaśnieniach dla potrzeb związanych z niniejszym postępowaniem o udzielenie zamówienia publicznego, zgodnie z Rozporządzeniem Parlamentu Europejskiego i Rady (UE) 2016/679 z dnia 27 kwietn</text:span><text:span text:style-name="T361">ia 2016 r. w sprawie ochrony osób fizycznych w związku z przetwarzaniem danych osobowych i w sprawie swobodnego przepływu takich danych oraz uchylenia Dyrektywy 95/46/WE – w pełnym zakresie związanym z udzieleniem zamówienia publicznego i zawarciem w jego<text:s/></text:span><text:span text:style-name="T362">wyniku Umowy. Dane osobowe przekazuję dobrowolnie i oświadczam, że są zgodne z prawdą. Zapoznałem(-am) się z treścią klauzuli informacyjnej, w tym z informacją o celu i sposobach przetwarzania danych osobowych oraz prawie dostępu do treści swoich danych i<text:s/></text:span><text:span text:style-name="T363">prawie ich poprawiania.</text:span></text:p>
        </text:list-item>
      </text:list>
      <text:p text:style-name="P364">________________________________________________________________________________________________________</text:p>
      <text:p text:style-name="P365"><text:span text:style-name="T366">¹</text:span><text:span text:style-name="T367">⁾</text:span><text:span text:style-name="T368"><text:s/>rozporządzenie Parlamentu Europejskiego i Rady (UE) 2016/679 z dnia 27 kwietnia 2016 r. w sprawie ochrony osób fizycznych w<text:s/></text:span><text:span text:style-name="T369">związku z przetwarzaniem danych osobowych i w sprawie swobodnego przepływu takich danych oraz uchylenia dyrektywy 95/46/WE (ogólne rozporządzenie o ochronie danych) (Dz. Urz. UE L 119 z 04.05.2016, str. 1).</text:span></text:p>
      <text:p text:style-name="P370"/>
      <text:p text:style-name="P371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<text:s/>wykreślenie). <text:s text:c="3"/></text:p>
      <text:p text:style-name="P372"/>
      <text:p text:style-name="P373"><text:span text:style-name="T374">Ofertę niniejszą składam na …… kolejno ponumerowanych stronach</text:span><text:span text:style-name="T375"><text:s/>wraz z załącznikami, które stanowią integralną część oferty.</text:span></text:p>
      <text:p text:style-name="P376"><text:s text:c="126"/></text:p>
      <text:p text:style-name="P377"><text:s text:c="9"/>…………………………….. <text:s text:c="106"/><text:s text:c="48"/></text:p>
      <text:p text:style-name="P378"><text:span text:style-name="T379"><text:s text:c="120"/></text:span><text:span text:style-name="T380"><text:s text:c="2"/></text:span><text:span text:style-name="T381">podpis Wykonawcy</text:span></text:p>
      <text:p text:style-name="P382">Załącznikami do niniejszej oferty są:</text:p>
      <text:list text:style-name="LFO15">
        <text:list-item text:start-value="1">
          <text:p text:style-name="P383">………………………………</text:p>
        </text:list-item>
      </text:list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widows="2" fo:orphans="2" fo:text-align="justify" fo:margin-top="0.0159in" fo:margin-bottom="0.1111in" fo:line-height="150%"/>
      <style:text-properties style:font-name="Arial" style:font-name-asian="Calibri" style:font-name-complex="Arial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Cytat1" style:display-name="Cytat1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flis</meta:initial-creator>
    <dc:creator>bflis</dc:creator>
    <meta:creation-date>2022-04-25T12:42:00Z</meta:creation-date>
    <dc:date>2022-04-26T05:46:00Z</dc: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012" meta:character-count="14062" meta:row-count="100" meta:non-whitespace-character-count="12078"/>
  </office:meta>
</office:document-meta>
</file>