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2e57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6f19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76e96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76e96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9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5">: </text:span><text:span text:style-name="T9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5">Na potrzeby postępowania o udzielenie zamówienia publicznego pn.: „</text:span><text:span text:style-name="T1">Dostawa </text:span><text:span text:style-name="T2">wyrobów medycznych </text:span><text:span text:style-name="T3">do </text:span><text:span text:style-name="T4">zabiegów wewnątrznaczyniowych</text:span><text:span text:style-name="T1"> </text:span><text:span text:style-name="T6">(znak: DZP – </text:span><text:span text:style-name="T7">32</text:span><text:span text:style-name="T6">/2019)</text:span><text:span text:style-name="T1">” </text:span><text:span text:style-name="T5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5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8">*</text:span></text:p>
      <text:p text:style-name="P4"/>
      <text:p text:style-name="P2"><text:span text:style-name="T8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8-21T10:12:50.681000000</dc:date>
    <meta:editing-cycles>26</meta:editing-cycles>
    <meta:editing-duration>PT20M19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2" meta:character-count="2999" meta:non-whitespace-character-count="2799"/>
  </office:meta>
</office:document-meta>
</file>