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weight="bold" officeooo:paragraph-rsid="0008da5a" style:font-weight-asian="bold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2pt" officeooo:paragraph-rsid="0008da5a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  <style:tab-stop style:position="0.635cm"/>
          <style:tab-stop style:position="5.715cm"/>
          <style:tab-stop style:position="6.033cm"/>
          <style:tab-stop style:position="6.668cm"/>
        </style:tab-stops>
      </style:paragraph-properties>
      <style:text-properties style:font-name="Times New Roman1" fo:font-size="12pt" officeooo:paragraph-rsid="0008da5a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2pt" officeooo:paragraph-rsid="000a5e2f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2pt" officeooo:paragraph-rsid="0008da5a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08da5a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2pt" fo:font-weight="normal" officeooo:paragraph-rsid="0008da5a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08da5a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08da5a"/>
    </style:style>
    <style:style style:name="P10" style:family="paragraph" style:parent-style-name="Standard">
      <style:paragraph-properties fo:text-align="justify" style:justify-single-word="false"/>
      <style:text-properties officeooo:paragraph-rsid="000a5e2f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officeooo:paragraph-rsid="0008da5a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1" fo:font-size="12pt" fo:font-weight="bold" officeooo:paragraph-rsid="0008da5a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cm"/>
          <style:tab-stop style:position="0.318cm"/>
          <style:tab-stop style:position="0.635cm"/>
          <style:tab-stop style:position="6.668cm"/>
        </style:tab-stops>
      </style:paragraph-properties>
      <style:text-properties style:font-name="Times New Roman1" fo:font-size="12pt" fo:font-weight="bold" officeooo:paragraph-rsid="0008da5a" style:font-size-asian="12pt" style:font-weight-asian="bold" style:font-name-complex="Times New Roman1" style:font-size-complex="12pt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Times New Roman1" fo:font-size="12pt" officeooo:paragraph-rsid="0008da5a" style:font-size-asian="12pt" style:font-name-complex="Times New Roman1" style:font-size-complex="12pt"/>
    </style:style>
    <style:style style:name="P15" style:family="paragraph" style:parent-style-name="Standard" style:list-style-name="WW8Num3">
      <style:paragraph-properties fo:text-align="justify" style:justify-single-word="false"/>
      <style:text-properties officeooo:paragraph-rsid="0008da5a"/>
    </style:style>
    <style:style style:name="T1" style:family="text">
      <style:text-properties style:font-name="Times New Roman1" fo:font-size="12pt" style:font-size-asian="12pt" style:font-name-complex="Times New Roman1" style:font-size-complex="12pt"/>
    </style:style>
    <style:style style:name="T2" style:family="text">
      <style:text-properties style:font-name="Times New Roman1" fo:font-size="12pt" officeooo:rsid="001b217b" style:font-size-asian="12pt" style:font-name-complex="Times New Roman1" style:font-size-complex="12pt"/>
    </style:style>
    <style:style style:name="T3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1" fo:font-size="12pt" fo:font-weight="bold" officeooo:rsid="000f38e8" style:font-size-asian="12pt" style:font-weight-asian="bold" style:font-name-complex="Times New Roman1" style:font-size-complex="12pt"/>
    </style:style>
    <style:style style:name="T5" style:family="text">
      <style:text-properties style:font-name="Times New Roman1" fo:font-size="12pt" fo:font-weight="bold" officeooo:rsid="000dda59" style:font-size-asian="12pt" style:font-weight-asian="bold" style:font-name-complex="Times New Roman1" style:font-size-complex="12pt"/>
    </style:style>
    <style:style style:name="T6" style:family="text">
      <style:text-properties style:font-name="Times New Roman1" fo:font-size="12pt" fo:font-weight="bold" officeooo:rsid="002f097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0a5e2f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fo:font-weight="bold" officeooo:rsid="000d6032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1" fo:font-size="12pt" fo:font-weight="bold" officeooo:rsid="000dd0e4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1" fo:font-size="12pt" fo:font-weight="bold" officeooo:rsid="0008da5a" style:font-size-asian="12pt" style:font-weight-asian="bold" style:font-name-complex="Times New Roman1" style:font-size-complex="12pt"/>
    </style:style>
    <style:style style:name="T1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1" fo:font-size="12pt" fo:font-weight="normal" officeooo:rsid="000f38e8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1" fo:font-size="12pt" fo:font-weight="normal" officeooo:rsid="000dda59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1" fo:font-size="12pt" fo:font-weight="normal" officeooo:rsid="0008da5a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font-variant="normal" fo:text-transform="none" style:use-window-font-color="true" loext:opacity="0%" style:font-name="Times New Roman1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style:use-window-font-color="true" loext:opacity="0%" style:font-name="Times New Roman1" fo:font-size="12pt" fo:letter-spacing="normal" style:font-size-asian="12pt" style:font-size-complex="12pt"/>
    </style:style>
    <style:style style:name="T18" style:family="text">
      <style:text-properties style:use-window-font-color="true" loext:opacity="0%" style:font-name="Times New Roman1" fo:font-size="12pt" style:font-size-asian="12pt" style:font-size-complex="12pt"/>
    </style:style>
    <style:style style:name="T19" style:family="text">
      <style:text-properties style:use-window-font-color="true" loext:opacity="0%" style:font-name="Times New Roman1" fo:font-size="12pt" officeooo:rsid="001253fc" style:font-size-asian="12pt" style:font-size-complex="12pt"/>
    </style:style>
    <style:style style:name="T20" style:family="text">
      <style:text-properties officeooo:rsid="0026b584"/>
    </style:style>
    <style:style style:name="T21" style:family="text">
      <style:text-properties officeooo:rsid="000f38e8"/>
    </style:style>
    <style:style style:name="T22" style:family="text">
      <style:text-properties style:font-name="Times New Roman" officeooo:rsid="000700fb" style:font-name-complex="Times New Roman"/>
    </style:style>
    <style:style style:name="T23" style:family="text">
      <style:text-properties officeooo:rsid="001a68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ZÓR <text:s/>UMOWY </text:p>
      <text:p text:style-name="P1"/>
      <text:p text:style-name="P9"><text:span text:style-name="T1">Zawarta w dniu .…………</text:span><text:span text:style-name="T2">.</text:span><text:span text:style-name="T1">. z realizacją dostaw od dnia </text:span><text:span text:style-name="T3">01.0</text:span><text:span text:style-name="T4">9</text:span><text:span text:style-name="T3">.20</text:span><text:span text:style-name="T5">2</text:span><text:span text:style-name="T10">3</text:span><text:span text:style-name="T3"> r</text:span><text:span text:style-name="T1">. pomiędzy</text:span></text:p>
      <text:p text:style-name="P2">Zespołem Szkół Zawodowych Nr 2 im. 5 Pułku Ułanów Zasławskich w Ostrołęce ul. Czwartaków 4, 07 – 401 Ostrołęka, reprezentowanym przez:</text:p>
      <text:list xml:id="list376460698" text:style-name="WW8Num2">
        <text:list-item>
          <text:p text:style-name="P14">…………………. – Dyrektora</text:p>
        </text:list-item>
        <text:list-item>
          <text:p text:style-name="P14">………………… <text:s/>- Główną księgową</text:p>
        </text:list-item>
      </text:list>
      <text:p text:style-name="P2"/>
      <text:p text:style-name="P2">zwanym dalej w treści umowy „Zamawiającym”,</text:p>
      <text:p text:style-name="P2">a ………………………………………………………………………………………………….</text:p>
      <text:p text:style-name="P9"><text:span text:style-name="T11"><text:s/>…………………………………………………………………………………………………</text:span><text:span text:style-name="T1">...</text:span></text:p>
      <text:p text:style-name="P2">reprezentowanym przez :</text:p>
      <text:list xml:id="list337919641" text:style-name="WW8Num3">
        <text:list-item>
          <text:p text:style-name="P15"><text:span text:style-name="T11">…………………………………………………………………………………………</text:span><text:span text:style-name="T1">....</text:span></text:p>
        </text:list-item>
        <text:list-item>
          <text:p text:style-name="P15"><text:span text:style-name="T11">………………………………………………………………………………………</text:span><text:span text:style-name="T1">...….</text:span></text:p>
        </text:list-item>
      </text:list>
      <text:p text:style-name="P11">Zwanym dalej w treści umowy „Wykonawcą”</text:p>
      <text:p text:style-name="P9"><text:span text:style-name="T16">wyłonionym w trybie zapytania ofertowego dotyczącego zamówienia publicznego o wartości szacunkowej nieprzekraczającej 130 000 zł.</text:span><text:span text:style-name="T18"> , zgodnie z treścią</text:span><text:span text:style-name="T17"> </text:span><text:span text:style-name="T16">art. 2 ust. 1 pkt 1 </text:span><text:span text:style-name="T18">ustawy - Prawo zamówień publicznych (tekst jednolity Dz. U. z 2019 roku, poz. </text:span><text:span text:style-name="T19">2019</text:span><text:span text:style-name="T18">). </text:span></text:p>
      <text:p text:style-name="P6">Nabywca:</text:p>
      <text:p text:style-name="P6">Miasto Ostrołęka, Plac gen. Józefa Bema 1, 07-410 Ostrołęka, NIP 758-214-20-02</text:p>
      <text:p text:style-name="P6">Odbiorca: </text:p>
      <text:p text:style-name="P6">Zespół Szkół Zawodowych Nr 2 im.5 Pułku Ułanów Zasławskich, ul. Czwartaków 4, 07 - 401 Ostrołęka</text:p>
      <text:p text:style-name="P7">§ 1</text:p>
      <text:p text:style-name="P10"><text:span text:style-name="T1">Zamawiający zleca, a wykonawca zobowiązuje się dostarczać </text:span><text:span text:style-name="T7">m</text:span><text:span text:style-name="T9">rożonki</text:span><text:span text:style-name="T6">, </text:span></text:p>
      <text:p text:style-name="P4">w asortymencie zgodnym z przyjętą ofertą <text:s/>wg cen jednostkowych zaproponowanych w ofercie.</text:p>
      <text:p text:style-name="P5">§ 2</text:p>
      <text:p text:style-name="P9"><text:span text:style-name="T1">Dostawy, o których mowa w </text:span><text:span text:style-name="T12">§ 1 będą realizowane w okresie od 01.0</text:span><text:span text:style-name="T13">9</text:span><text:span text:style-name="T12">.20</text:span><text:span text:style-name="T14">2</text:span><text:span text:style-name="T15">3</text:span><text:span text:style-name="T12"> r. do </text:span><text:span text:style-name="T15">21</text:span><text:span text:style-name="T12">.06.20</text:span><text:span text:style-name="T14">2</text:span><text:span text:style-name="T15">4</text:span><text:span text:style-name="T12"> r. </text:span></text:p>
      <text:p text:style-name="P7">§ 3</text:p>
      <text:p text:style-name="P8">Zamawiający sukcesywnie, telefonicznie lub mailem będzie wyznaczał terminy dostaw oraz <text:s/>szczegółowy asortyment zamówienia.</text:p>
      <text:p text:style-name="P7">§ 4</text:p>
      <text:p text:style-name="P8">Artykuły w ilościach i rodzajach zgodnych z przyjętym zamówieniem Wykonawca dostarczy własnym transportem bezpłatnie do siedziby Zamawiającego. Towar będzie wnoszony do magazynu lub miejsca wskazanego w siedzibie Zamawiającego. Towar niezgodny z zamówieniem (ofertą) nie będzie przyjęty.</text:p>
      <text:p text:style-name="P7">§ 5</text:p>
      <text:p text:style-name="P8">Podane ilości są ilościami szacunkowymi, w związku z tym Wykonawca zobowiązuje się do elastycznego reagowania na zwiększenie lub zmniejszone zamówienia składane przez Zamawiającego ze względu na nieprzewidziany ruch młodzieży w Internacie Zespołu Szkół Zawodowych Nr 2 im. 5 Pułku Ułanów Zasławskich w Ostrołęce, <text:span text:style-name="T20">oraz czynniki zewnętrzne, np. </text:span><text:span text:style-name="T21">sytuacja epidemiczna</text:span><text:span text:style-name="T20">.</text:span></text:p>
      <text:p text:style-name="P7">§ 6</text:p>
      <text:p text:style-name="P8">1. Wykonawca zobowiązuje się dostarczać towar najwyższej jakości, odpowiadający Polskim Normom przenoszącym europejskie normy zharmonizowane.</text:p>
      <text:p text:style-name="P8">2. Dostarczane produkty mają być zgodne z wykazem wymagań jakie muszą spełniać środki spożywcze stosowane w ramach żywienia zbiorowego dzieci i młodzieży w jednostkach systemu oświaty (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 młodzieży w tych jednostkach).</text:p>
      <text:p text:style-name="P7">§ 7</text:p>
      <text:p text:style-name="P8"><text:soft-page-break/>Zamawiający wymaga od Wykonawcy dostaw produktów świeżych, bez uszkodzeń mechanicznych i z terminem przydatności do spożycia min. 14 dni ponad datę dostawy (dotyczy produktów z wytłoczoną lub nadrukowaną na opakowaniu datą przydatności do spożycia). </text:p>
      <text:p text:style-name="P7">§ 8</text:p>
      <text:p text:style-name="P8">W przypadku dostawy towarów o nieodpowiedniej jakości lub niedostarczenia ich w określonym terminie Wykonawca zobowiąże się do dostarczenia towarów zgodnych z umową w ciągu 12 godzin.</text:p>
      <text:p text:style-name="P7">§ 9</text:p>
      <text:p text:style-name="P8">Wykonawca zobowiązuje się dostarczać Zamawiającemu fakturę każdorazowo z dostawą towaru, z Zamawiający zobowiązuje się dokonać zapłaty należności przelewem w ciągu 14 dni od dnia wystawienia faktury VAT na konto dostawy. Rozliczenia będą prowadzone w PLN. <text:span text:style-name="T22">Rozliczenia płatności wynikające z niniejszej umowy będą dokonywane za pośrednictwem metody podzielonej płatności.</text:span></text:p>
      <text:p text:style-name="P7">§ 10</text:p>
      <text:p text:style-name="P8">Cena zaproponowana w ofercie obowiązywała będzie przez okres <text:span text:style-name="T23">90 dni</text:span>, następnie może być zmniejszona/zwiększona na pisemny wniosek Wykonawcy wraz z uzasadnieniem i dokumentami tej propozycji zmiany oraz po uzyskaniu akceptacji Zamawiającego, ale nie częściej niż raz w miesiącu.</text:p>
      <text:p text:style-name="P7">§ 11</text:p>
      <text:p text:style-name="P8">Dopuszcza się, po uprzednim zawiadomieniu przez Wykonawcę, możliwość zmiany cen w przypadkach:</text:p>
      <text:p text:style-name="P8">- zmiany wskaźnika wzrostu/obniżki cen towarów i usług,</text:p>
      <text:p text:style-name="P8">- udokumentowanej zmiany (sezonowość, promocje).</text:p>
      <text:p text:style-name="P7">§ 12</text:p>
      <text:p text:style-name="P8">Zamawiający ma prawo do natychmiastowego odstąpienia od umowy w przypadku gdy:</text:p>
      <text:p text:style-name="P8">- Wykonawca dostarczał będzie towar o nieodpowiedniej jakości (dotyczy także uszkodzeń mechanicznych samego towaru, jak i opakowań jednostkowych i ich czystości),</text:p>
      <text:p text:style-name="P8">- Wykonawca po raz trzeci dostarczy towar niezgodny z zamówieniem (ofertą),</text:p>
      <text:p text:style-name="P8">- Wykonawca dostarczał będzie produkty, których właściwości nie będą zgodne z wykazem wymagań, jakie muszą <text:s/>spełniać środki spożywcze stosowane w ramach żywienia zbiorowego dzieci i młodzieży w jednostkach systemu oświaty (Rozporządzenie Ministra Zdrowia z dnia 26 lipca 2016 r. w sprawie grup środków spożywczych przeznaczonych do sprzedaży dzieciom i młodzieży w jednostkach systemu oświaty oraz wymagań, jakie muszą spełniać środki spożywcze stosowane w ramach żywienia zbiorowego dzieci i młodzieży w tych jednostkach),</text:p>
      <text:p text:style-name="P8">- Wykonawca dostarczał będzie towar nieodpowiadający wymogom systemu HACCP,</text:p>
      <text:p text:style-name="P8">- Wykonawca nie wywiąże się z realizacji terminów dostaw.</text:p>
      <text:p text:style-name="P8">W takich przypadkach dalsze wykonanie dostaw Zamawiający zleci innemu Wykonawcy.</text:p>
      <text:p text:style-name="P7">§ 13</text:p>
      <text:p text:style-name="P8">Strony ustalają okres wypowiedzenia umowy na 30 dni licząc od dnia otrzymania wypowiedzenia z wyłączeniem przypadków przewidzianych w § 12.</text:p>
      <text:p text:style-name="P7">§ 14</text:p>
      <text:p text:style-name="P8">Wszelkie zmiany umowy pod rygorem nieważności wymagają zachowania formy pisemnej.</text:p>
      <text:p text:style-name="P7">§ 15</text:p>
      <text:p text:style-name="P8">W sprawach nieuregulowanych niniejszą umową będą miały zastosowanie obowiązujące przepisy Kodeksu cywilnego </text:p>
      <text:p text:style-name="P7">§ 16</text:p>
      <text:p text:style-name="P8">Umowa zostaje sporządzona w dwóch jednobrzmiących egzemplarzach, po jednym dla każdej ze stron.</text:p>
      <text:p text:style-name="P3"/>
      <text:p text:style-name="P13">Wykonawca:<text:tab/><text:tab/><text:tab/><text:tab/><text:tab/><text:tab/>Zamawiający: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9T10:26:20.987000000</meta:creation-date>
    <dc:date>2023-07-19T10:34:25.925000000</dc:date>
    <meta:editing-duration>PT4M32S</meta:editing-duration>
    <meta:editing-cycles>5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60" meta:word-count="753" meta:character-count="5462" meta:non-whitespace-character-count="4753"/>
  </office:meta>
</office:document-meta>
</file>