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D516C8AC.png"/>
  <manifest:file-entry manifest:media-type="image/png" manifest:full-path="Pictures/1000000000000780000004388D816E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72cm, 5.08cm, 2.859cm, 5.0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8.58cm, 5.08cm, 2.859cm, 5.0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99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00ccff" draw:marker-start-width="0.503cm" draw:marker-end-width="0.503cm" draw:fill="solid" draw:fill-color="#99ffcc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solid" draw:fill-color="#99ffcc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fika2" text:anchor-type="paragraph" svg:width="15.259cm" svg:height="10.705cm" draw:z-index="1"><draw:image xlink:href="Pictures/1000000000000780000004388D816E61.png" xlink:type="simple" xlink:show="embed" xlink:actuate="onLoad"/></draw:frame><draw:frame draw:style-name="fr1" draw:name="grafika1" text:anchor-type="paragraph" svg:x="-0.513cm" svg:y="10.703cm" svg:width="15.295cm" svg:height="8.045cm" draw:z-index="0"><draw:image xlink:href="Pictures/100000000000078000000438D516C8AC.png" xlink:type="simple" xlink:show="embed" xlink:actuate="onLoad"/></draw:frame><draw:line text:anchor-type="paragraph" draw:z-index="2" draw:style-name="gr1" draw:text-style-name="P1" svg:x1="6.13cm" svg:y1="8.296cm" svg:x2="6.13cm" svg:y2="10.704cm"><text:p/></draw:line><draw:custom-shape text:anchor-type="paragraph" draw:z-index="12" draw:style-name="gr3" svg:width="0.486cm" svg:height="1.92cm" svg:x="5.315cm" svg:y="17.688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text:anchor-type="paragraph" draw:z-index="3" draw:style-name="gr2" draw:text-style-name="P1" svg:x1="6.13cm" svg:y1="8.295cm" svg:x2="8.841cm" svg:y2="7.833cm"><text:p/></draw:line><draw:line text:anchor-type="paragraph" draw:z-index="4" draw:style-name="gr2" draw:text-style-name="P1" svg:x1="4.563cm" svg:y1="16.961cm" svg:x2="6.129cm" svg:y2="10.703cm"><text:p/></draw:line><draw:line text:anchor-type="paragraph" draw:z-index="5" draw:style-name="gr2" draw:text-style-name="P1" svg:x1="6.13cm" svg:y1="8.296cm" svg:x2="6.13cm" svg:y2="10.704cm"><text:p/></draw:line><draw:line text:anchor-type="paragraph" draw:z-index="6" draw:style-name="gr2" draw:text-style-name="P1" svg:x1="4.563cm" svg:y1="16.962cm" svg:x2="4.454cm" svg:y2="18.064cm"><text:p/></draw:line><draw:line text:anchor-type="paragraph" draw:z-index="7" draw:style-name="gr2" draw:text-style-name="P1" svg:x1="8.841cm" svg:y1="7.833cm" svg:x2="9.061cm" svg:y2="10.703cm"><text:p/></draw:line><draw:line text:anchor-type="paragraph" draw:z-index="8" draw:style-name="gr2" draw:text-style-name="P1" svg:x1="8.929cm" svg:y1="14.801cm" svg:x2="9.061cm" svg:y2="10.703cm"><text:p/></draw:line><draw:line text:anchor-type="paragraph" draw:z-index="9" draw:style-name="gr2" draw:text-style-name="P1" svg:x1="6.944cm" svg:y1="14.933cm" svg:x2="8.928cm" svg:y2="14.801cm"><text:p/></draw:line><draw:line text:anchor-type="paragraph" draw:z-index="10" draw:style-name="gr2" draw:text-style-name="P1" svg:x1="6.438cm" svg:y1="18.614cm" svg:x2="6.944cm" svg:y2="14.933cm"><text:p/></draw:line><draw:line text:anchor-type="paragraph" draw:z-index="11" draw:style-name="gr2" draw:text-style-name="P1" svg:x1="4.454cm" svg:y1="18.064cm" svg:x2="6.438cm" svg:y2="18.614cm"><text:p/></draw:line></text:p>
      <text:p text:style-name="Standard"><text:tab/><text:tab/><text:tab/><text:tab/><text:tab/></text:p>
      <text:p text:style-name="Standard"><text:tab/><text:tab/><text:tab/><text:tab/>teren opracow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5T10:28:36.18</meta:creation-date>
    <meta:print-date>2020-01-15T10:45:05.17</meta:print-date>
    <dc:date>2020-01-15T14:11:13.36</dc:date>
    <meta:editing-duration>PT3H42M36S</meta:editing-duration>
    <meta:editing-cycles>3</meta:editing-cycles>
    <meta:generator>OpenOffice/4.1.5$Win32 OpenOffice.org_project/415m1$Build-9789</meta:generator>
    <meta:document-statistic meta:table-count="0" meta:image-count="2" meta:object-count="0" meta:page-count="1" meta:paragraph-count="2" meta:word-count="2" meta:character-count="26"/>
  </office:meta>
</office:document-meta>
</file>