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text-indent="0.1972in"/>
    </style:style>
    <style:style style:name="T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Normalny" style:family="paragraph">
      <style:paragraph-properties style:text-autospace="none" fo:text-align="justify" fo:margin-top="0.1666in" fo:line-height="115%" fo:text-indent="0.1972in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fo:font-size="11pt" style:font-size-asian="11pt" style:font-size-complex="11pt" fo:hyphenate="true"/>
    </style:style>
    <style:style style:name="P38" style:parent-style-name="Normalny" style:family="paragraph">
      <style:paragraph-properties style:text-autospace="none" fo:text-align="justify" fo:line-height="115%" fo:text-indent="0.1972in"/>
      <style:text-properties style:font-name-complex="Times New Roman" fo:color="#000000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line-height="115%"/>
      <style:text-properties style:font-name-complex="Times New Roman" fo:color="#000000" fo:font-size="11pt" style:font-size-asian="11pt" style:font-size-complex="11pt"/>
    </style:style>
    <style:style style:name="TableColumn41" style:family="table-column">
      <style:table-column-properties style:column-width="0.5076in" style:use-optimal-column-width="false"/>
    </style:style>
    <style:style style:name="TableColumn42" style:family="table-column">
      <style:table-column-properties style:column-width="2.6569in" style:use-optimal-column-width="false"/>
    </style:style>
    <style:style style:name="TableColumn43" style:family="table-column">
      <style:table-column-properties style:column-width="1.1236in" style:use-optimal-column-width="false"/>
    </style:style>
    <style:style style:name="TableColumn44" style:family="table-column">
      <style:table-column-properties style:column-width="1.2263in" style:use-optimal-column-width="false"/>
    </style:style>
    <style:style style:name="TableColumn45" style:family="table-column">
      <style:table-column-properties style:column-width="1.3965in" style:use-optimal-column-width="false"/>
    </style:style>
    <style:style style:name="Table40" style:family="table">
      <style:table-properties style:width="6.911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0" style:parent-style-name="Standard" style:family="paragraph"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Standard" style:family="paragraph"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Standard" style:family="paragraph"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P134" style:parent-style-name="Standard" style:family="paragraph">
      <style:paragraph-properties fo:text-align="center"/>
      <style:text-properties style:font-name-complex="Times New Roman"/>
    </style:style>
    <style:style style:name="P135" style:parent-style-name="Standard" style:family="paragraph">
      <style:paragraph-properties fo:text-align="center"/>
      <style:text-properties style:font-name-complex="Times New Roman"/>
    </style:style>
    <style:style style:name="P136" style:parent-style-name="Standard" style:family="paragraph">
      <style:paragraph-properties fo:text-align="center"/>
      <style:text-properties style:font-name-complex="Times New Roma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P1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Normalny" style:family="paragraph">
      <style:paragraph-properties fo:widows="2" fo:orphans="2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Kuślin, dnia<text:s/>07<text:s/>czerwca<text:s/>2022 roku</text:p>
      <text:p text:style-name="P2">Znak sprawy: IDGO.271.1.9.2022 <text:s text:c="12"/></text:p>
      <text:p text:style-name="P3"/>
      <text:p text:style-name="P4"/>
      <text:p text:style-name="P5"><text:span text:style-name="T6">Informacja o wyborze oferty najkorzystniejszej</text:span></text:p>
      <text:p text:style-name="P7"/>
      <text:p text:style-name="P8"><text:s text:c="82"/>Zamawiający:</text:p>
      <text:p text:style-name="P9">Gmina Kuślin</text:p>
      <text:p text:style-name="P10">ul. Emilii Sczanieckiej 4</text:p>
      <text:p text:style-name="P11">64-316 Kuślin</text:p>
      <text:p text:style-name="P12"/>
      <text:p text:style-name="P13"><text:span text:style-name="T14">Działając na podstawie art. 253 ustawy z dnia 11 września 2019 r. Prawo zamówień publicznych, zwanej dalej<text:s/></text:span><text:span text:style-name="T15">„Pzp” (t.j. Dz. U. 2021 poz. 1129 ze zm), Zamawiający zawiadamia, iż na podstawie kryteriów oceny ofert określonych w Specyfikacji Warunków Zamówienia (dalej jako „SWZ”), w postępowaniu o udzielenie zamówienia publicznego pn</text:span><text:span text:style-name="T16">.<text:s/></text:span><text:span text:style-name="T17">„</text:span><text:span text:style-name="T18">Wsparcie dzieci z rodzin pegeerowskich w rozwoju cyfrowym- Granty PPGR</text:span><text:span text:style-name="T19">”<text:s/></text:span><text:span text:style-name="T20">wybrano jako najkorzystniejszą ofertę złożoną przez Wykonawcę:</text:span></text:p>
      <text:p text:style-name="P21">Grupa E Sp. z o.o<text:s/></text:p>
      <text:p text:style-name="P22">ul.Piwna 32,</text:p>
      <text:p text:style-name="P23">43-100 Tychy</text:p>
      <text:p text:style-name="P24">NIP- 6462926077</text:p>
      <text:p text:style-name="P25"><text:span text:style-name="T26">O</text:span><text:span text:style-name="T27">ferta złożona przez w/w<text:s/></text:span><text:span text:style-name="T28">Wykonawcę uzyskała najwyższą liczbę punktów, tj.<text:s/></text:span><text:span text:style-name="T29">100 pkt</text:span><text:span text:style-name="T30"><text:s/></text:span><text:span text:style-name="T31"><text:line-break/></text:span><text:span text:style-name="T32">i została uznana za ofertę najkorzystniejszą na podstawie kryteriów oceny ofert określonym<text:s/></text:span><text:span text:style-name="T33"><text:line-break/></text:span><text:span text:style-name="T34">w treści SWZ („Cena” – waga 60%, „</text:span><text:span text:style-name="T35">Termin dostawy</text:span><text:span text:style-name="T36">” – waga 40%).</text:span></text:p>
      <text:p text:style-name="P37"/>
      <text:p text:style-name="P38">Zamawiający przedstawia punktację przyznaną ofertom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Lp.</text:span></text:p>
          </table:table-cell>
          <table:table-cell table:style-name="TableCell50">
            <text:p text:style-name="P51"><text:span text:style-name="T52">Nazwa firmy i adres wykonawcy</text:span></text:p>
          </table:table-cell>
          <table:table-cell table:style-name="TableCell53">
            <text:p text:style-name="P54"><text:span text:style-name="T55">Ilość punktów w kryterium „Cena”</text:span></text:p>
          </table:table-cell>
          <table:table-cell table:style-name="TableCell56">
            <text:p text:style-name="P57">Ilość punktów w kryterium „Termin dostawy”</text:p>
          </table:table-cell>
          <table:table-cell table:style-name="TableCell58">
            <text:p text:style-name="P59">Łączna ilość punktów przyznanych ofercie</text:p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/>
            <text:p text:style-name="P66">NTT TECHNOLOGY Sp. o.o.</text:p>
            <text:p text:style-name="P67">Zakręt, ul. Trakt Brzeski 89</text:p>
            <text:p text:style-name="P68">05-077 Warszawa- Wesoła</text:p>
            <text:p text:style-name="P69">NIP- 113-257-93-51</text:p>
            <text:p text:style-name="P70"/>
          </table:table-cell>
          <table:table-cell table:style-name="TableCell71">
            <text:p text:style-name="P72">58,46 pkt</text:p>
          </table:table-cell>
          <table:table-cell table:style-name="TableCell73">
            <text:p text:style-name="P74">40 pkt<text:s/></text:p>
          </table:table-cell>
          <table:table-cell table:style-name="TableCell75">
            <text:p text:style-name="P76">98,46 pkt</text:p>
          </table:table-cell>
        </table:table-row>
        <table:table-row table:style-name="TableRow77">
          <table:table-cell table:style-name="TableCell78">
            <text:p text:style-name="P79">2</text:p>
            <text:p text:style-name="P80"/>
            <text:p text:style-name="P81"/>
          </table:table-cell>
          <table:table-cell table:style-name="TableCell82">
            <text:p text:style-name="P83"/>
            <text:p text:style-name="P84"><text:bookmark-start text:name="_Hlk105484576"/>Grupa E Sp. z o.o<text:s/></text:p>
            <text:p text:style-name="P85">ul.Piwna 32,</text:p>
            <text:p text:style-name="P86">43-100 Tychy</text:p>
            <text:p text:style-name="P87">NIP- 6462926077</text:p>
            <text:p text:style-name="P88"><text:bookmark-end text:name="_Hlk105484576"/></text:p>
          </table:table-cell>
          <table:table-cell table:style-name="TableCell89">
            <text:p text:style-name="P90">60 pkt<text:s/></text:p>
          </table:table-cell>
          <table:table-cell table:style-name="TableCell91">
            <text:p text:style-name="P92">40 pkt<text:s/></text:p>
          </table:table-cell>
          <table:table-cell table:style-name="TableCell93">
            <text:p text:style-name="P94">100 pkt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  <text:p text:style-name="P100">Innovation In Technology Sp. z o.o<text:s/></text:p>
            <text:p text:style-name="P101">ul. Szmaragdowa 3</text:p>
            <text:p text:style-name="P102">78-100 Niekanin</text:p>
            <text:p text:style-name="P103">NIP- 6711811428</text:p>
            <text:p text:style-name="P104"/>
            <text:p text:style-name="P105"/>
          </table:table-cell>
          <table:table-cell table:style-name="TableCell106">
            <text:p text:style-name="P107">56,29 pkt</text:p>
          </table:table-cell>
          <table:table-cell table:style-name="TableCell108">
            <text:p text:style-name="P109">40 pkt</text:p>
          </table:table-cell>
          <table:table-cell table:style-name="TableCell110">
            <text:p text:style-name="P111">96,29 pkt<text:s/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  <text:p text:style-name="P117">Net Com Sp. z o.o<text:s/></text:p>
            <text:p text:style-name="P118">ul. Jarzębinowa 22/1</text:p>
            <text:soft-page-break/>
            <text:p text:style-name="P119">53-120 Wrocław</text:p>
            <text:p text:style-name="P120">NIP-8980015284<text:s/></text:p>
            <text:p text:style-name="P121"/>
          </table:table-cell>
          <table:table-cell table:style-name="TableCell122">
            <text:p text:style-name="P123">53,85 pkt</text:p>
          </table:table-cell>
          <table:table-cell table:style-name="TableCell124">
            <text:p text:style-name="P125">40 pkt<text:s/></text:p>
          </table:table-cell>
          <table:table-cell table:style-name="TableCell126">
            <text:p text:style-name="P127">93,85 pkt<text:s/>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  <text:p text:style-name="P133">Hardsoft-Telekom<text:s/></text:p>
            <text:p text:style-name="P134">Jarosław Kaźmierczak</text:p>
            <text:p text:style-name="P135">ul. Namysłowska 17/19</text:p>
            <text:p text:style-name="P136">60-166 Poznań</text:p>
            <text:p text:style-name="P137">NIP-7820030475</text:p>
            <text:p text:style-name="P138"/>
          </table:table-cell>
          <table:table-cell table:style-name="TableCell139">
            <text:p text:style-name="P140">53,97 pkt</text:p>
          </table:table-cell>
          <table:table-cell table:style-name="TableCell141">
            <text:p text:style-name="P142">40 pkt</text:p>
          </table:table-cell>
          <table:table-cell table:style-name="TableCell143">
            <text:p text:style-name="P144">93,97 pkt<text:s/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  <text:p text:style-name="P150">AT Computers S.C</text:p>
            <text:p text:style-name="P151"><text:s/>Jakub Mroczkowski, Bartłomiej Mroczkowski</text:p>
            <text:p text:style-name="P152">Ul. Kostrzewskiego 16, 62-010 Podbiedziska</text:p>
            <text:p text:style-name="P153">NIP-77732 0961</text:p>
            <text:p text:style-name="P154"/>
            <text:p text:style-name="P155"/>
          </table:table-cell>
          <table:table-cell table:style-name="TableCell156">
            <text:p text:style-name="P157">57,49 pkt</text:p>
          </table:table-cell>
          <table:table-cell table:style-name="TableCell158">
            <text:p text:style-name="P159">40 pkt</text:p>
          </table:table-cell>
          <table:table-cell table:style-name="TableCell160">
            <text:p text:style-name="P161">97,49 pkt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  <text:p text:style-name="P167">FHU Horyzont Krzysztof Lech</text:p>
            <text:p text:style-name="P168">Ul. 11 listopada 21</text:p>
            <text:p text:style-name="P169">38-300 Gorlice</text:p>
            <text:p text:style-name="P170"><text:span text:style-name="T171">NIP-6851656241</text:span></text:p>
            <text:p text:style-name="P172"/>
          </table:table-cell>
          <table:table-cell table:style-name="TableCell173">
            <text:p text:style-name="P174">52,32 pkt</text:p>
          </table:table-cell>
          <table:table-cell table:style-name="TableCell175">
            <text:p text:style-name="P176">40 pkt</text:p>
          </table:table-cell>
          <table:table-cell table:style-name="TableCell177">
            <text:p text:style-name="P178">92,32 pkt<text:s/>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  <text:p text:style-name="P184">ICOD.pl sp. z o.o<text:s/></text:p>
            <text:p text:style-name="P185">ul. Grażyńskiego 51,</text:p>
            <text:p text:style-name="P186">43-300 Bielsko-Biała</text:p>
            <text:p text:style-name="P187">NIP- 5472161032</text:p>
            <text:p text:style-name="P188"/>
            <text:p text:style-name="P189"/>
          </table:table-cell>
          <table:table-cell table:style-name="TableCell190">
            <text:p text:style-name="P191">58,95 pkt<text:s/></text:p>
          </table:table-cell>
          <table:table-cell table:style-name="TableCell192">
            <text:p text:style-name="P193">40 pkt<text:s/></text:p>
          </table:table-cell>
          <table:table-cell table:style-name="TableCell194">
            <text:p text:style-name="P195">98,95 pkt<text:s/></text:p>
          </table:table-cell>
        </table:table-row>
      </table:table>
      <text:p text:style-name="P196"/>
      <text:p text:style-name="P197">Wybrany wykonawca spełnił<text:s/>wszystkie warunki udziału w postępowaniu i uzyskał najkorzystniejszy bilans ocenianych kryteriów dla wszystkich części zamówienia: 100 pkt.<text:s/></text:p>
      <text:p text:style-name="P198"/>
      <text:p text:style-name="P199">Jednocześnie Zamawiający informuje, że umowa zostanie zawarta zgodnie z art. 308 ust 3 ustaw Prawo zamówień publicznych.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256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1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6.89583in" svg:height="0.7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Dell</dc:creator>
    <meta:creation-date>2022-06-07T07:14:00Z</meta:creation-date>
    <dc:date>2022-06-07T07:14:00Z</dc:date>
    <meta:print-date>2022-06-07T06:57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55" meta:character-count="2484" meta:row-count="17" meta:non-whitespace-character-count="2133"/>
  </office:meta>
</office:document-meta>
</file>