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style:font-name="Times New Roman" fo:language="pl" fo:country="PL"/>
    </style:style>
    <style:style style:name="P10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fo:language="pl" fo:country="PL"/>
    </style:style>
    <style:style style:name="T22" style:parent-style-name="Domyślnaczcionkaakapitu" style:family="text">
      <style:text-properties style:font-name="Times New Roman" fo:language="pl" fo:country="PL"/>
    </style:style>
    <style:style style:name="T23" style:parent-style-name="Domyślnaczcionkaakapitu" style:family="text">
      <style:text-properties style:font-name="Open Sans" fo:color="#444444" fo:language="pl" fo:country="PL"/>
    </style:style>
    <style:style style:name="T24" style:parent-style-name="Domyślnaczcionkaakapitu" style:family="text">
      <style:text-properties style:font-name="Times New Roman" fo:color="#000000" fo:language="pl" fo:country="PL"/>
    </style:style>
    <style:style style:name="T25" style:parent-style-name="Domyślnaczcionkaakapitu" style:family="text">
      <style:text-properties style:font-name="Times New Roman" fo:color="#000000" fo:language="pl" fo:country="PL"/>
    </style:style>
    <style:style style:name="T26" style:parent-style-name="Domyślnaczcionkaakapitu" style:family="text">
      <style:text-properties style:font-name="Times New Roman" fo:color="#444444" fo:language="pl" fo:country="PL"/>
    </style:style>
    <style:style style:name="T27" style:parent-style-name="Domyślnaczcionkaakapitu" style:family="text">
      <style:text-properties style:font-name="Open Sans" fo:color="#444444" fo:language="pl" fo:country="PL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 fo:language="pl" fo:country="PL"/>
    </style:style>
    <style:style style:name="T31" style:parent-style-name="Domyślnaczcionkaakapitu" style:family="text">
      <style:text-properties style:font-name="Times New Roman" fo:color="#000000" fo:language="pl" fo:country="PL"/>
    </style:style>
    <style:style style:name="P32" style:parent-style-name="Standard" style:family="paragraph">
      <style:paragraph-properties fo:text-align="justify" fo:line-height="115%"/>
      <style:text-properties style:font-name="Times New Roman" fo:color="#000000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" fo:language="pl" fo:country="PL"/>
    </style:style>
    <style:style style:name="P36" style:parent-style-name="Standard" style:family="paragraph">
      <style:text-properties style:font-name="Times New Roman"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T40" style:parent-style-name="Domyślnaczcionkaakapitu" style:family="text">
      <style:text-properties style:font-name="Times New Roman" fo:language="pl" fo:country="PL"/>
    </style:style>
    <style:style style:name="P41" style:parent-style-name="Standard" style:family="paragraph">
      <style:paragraph-properties fo:text-align="justify"/>
      <style:text-properties style:font-name="Times New Roman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Garamond" style:font-name-complex="Garamond" fo:language="pl" fo:country="PL"/>
    </style:style>
    <style:style style:name="T46" style:parent-style-name="Domyślnaczcionkaakapitu" style:family="text">
      <style:text-properties style:font-name="Garamond" style:font-name-complex="Garamond" fo:language="pl" fo:country="PL"/>
    </style:style>
    <style:style style:name="T47" style:parent-style-name="Domyślnaczcionkaakapitu" style:family="text">
      <style:text-properties style:font-name="Times New Roman" style:font-name-complex="Garamond" fo:language="pl" fo:country="PL"/>
    </style:style>
    <style:style style:name="T48" style:parent-style-name="Domyślnaczcionkaakapitu" style:family="text">
      <style:text-properties style:font-name="Times New Roman" style:font-name-complex="Garamond" fo:language="pl" fo:country="PL"/>
    </style:style>
    <style:style style:name="P49" style:parent-style-name="Standard" style:family="paragraph">
      <style:paragraph-properties fo:text-align="justify"/>
      <style:text-properties style:font-name="Garamond" style:font-name-complex="Garamond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Garamond" style:font-name-complex="Garamond" fo:font-weight="bold" style:font-weight-asian="bold" style:font-weight-complex="bold" fo:language="pl" fo:country="PL"/>
    </style:style>
    <style:style style:name="T52" style:parent-style-name="Domyślnaczcionkaakapitu" style:family="text">
      <style:text-properties style:font-name="Garamond" style:font-name-complex="Garamond" fo:language="pl" fo:country="PL"/>
    </style:style>
    <style:style style:name="T53" style:parent-style-name="Domyślnaczcionkaakapitu" style:family="text">
      <style:text-properties style:font-name="Garamond" style:font-name-complex="Garamond" fo:language="pl" fo:country="PL"/>
    </style:style>
    <style:style style:name="P54" style:parent-style-name="Standard" style:family="paragraph">
      <style:paragraph-properties fo:text-align="justify"/>
      <style:text-properties style:font-name="Garamond" style:font-name-complex="Garamond" fo:language="pl" fo:country="PL"/>
    </style:style>
  </office:automatic-styles>
  <office:body>
    <office:text text:use-soft-page-breaks="true">
      <text:p text:style-name="P1">Wykonanie remontu pomieszczenia zmywalni naczyń zespołu<text:s/>VI, 2 piętro, budynek nr 4.</text:p>
      <text:p text:style-name="P2"/>
      <text:p text:style-name="P3"><text:span text:style-name="T4">I.</text:span><text:span text:style-name="T5"><text:s/></text:span><text:span text:style-name="T6">Zakres prac:</text:span></text:p>
      <text:p text:style-name="P7"><text:span text:style-name="T8">1. wykonania w w wydawalni posiłków obejmuje:</text:span></text:p>
      <text:p text:style-name="P9"/>
      <text:p text:style-name="P10">1. skucie płytek ceramicznych z podłóg do wysokości cokołu, demontaż zabudowy, wyposażenia i armatury,</text:p>
      <text:p text:style-name="P11">2. demontaż płyt podłogowych,</text:p>
      <text:p text:style-name="P12"><text:span text:style-name="T13">3. kontrola istniejących legar</text:span><text:span text:style-name="T14">ów, zaimpregnowanie istniejących legarów preparatami grzybobójczymi oraz ognioodpornymi. Naprawa podłoża poprzez zagęszczenie i montaż nowych legarów wraz z ich impregnacją i zabezpieczeniem środkami chemicznymi, ułożenie nowych płyt (warstwa z płyty OSB o</text:span><text:span text:style-name="T15">raz PŁYTA CEMENTOWA AQUAPANEL® OUTDOOR), szpachlowanie połączeń, wykonanie izolacji przeciwwilgociowej w postaci membrany wykonanej z na podłodze i ścianach do wysokości cokołu. Wykonanie izolacji przeciwwilgociowej wykonać w dwóch warstwach<text:s/></text:span><text:span text:style-name="T16">np</text:span><text:span text:style-name="T17">. izolacją t</text:span><text:span text:style-name="T18">arasową dwukomponentową firmy Ultrament 24 kg z zatopionymi siatkami izolacyjnymi narożnikowymi oraz na powierzchni podłogi ułożyć na pierwszej warstwie izolacji siatkę wzmacniającą, np. elewacyjną.</text:span></text:p>
      <text:p text:style-name="P19">4. kontrola i ewentualna wymiana instalacji wodnej i kanalizacyjnej w odsłoniętych elementach podłogi,</text:p>
      <text:p text:style-name="P20"><text:span text:style-name="T21">5.dostawa i montaż wykładziny obiektowej termozgrzewalnej PCV (z gwarancja producenta minimum 15 lat). Montaż wykładziny z wywinięciem cokołu na ścianę na wysokość minimum 10 cm. Zamawiający dopuszcza możliwoś</text:span><text:span text:style-name="T22">ć wykonania <text:s/>w/w powierzchni poprzez ułożenie płytek ceramicznych podłogowych wraz z cokołem do wysokości minimum 10 cm. Płytki muszą być zmywalne, nienasiąkliwe i antypoślizgowe odpowiadające normie DIN 51 097</text:span><text:span text:style-name="T23">.</text:span><text:span text:style-name="T24"><text:s/>Fugi wykonane z materiału nienasiąkliwego od</text:span><text:span text:style-name="T25">pornego na działanie środków chemicznych.</text:span><text:span text:style-name="T26"><text:s/></text:span><text:span text:style-name="T27"><text:s/></text:span></text:p>
      <text:p text:style-name="P28"><text:span text:style-name="T29">6.<text:s/></text:span><text:span text:style-name="T30">Malowanie powierzchni ścian. Wykonanie malowania części ścian farbami akrylowymi o strukturze gładkiej matowej: ilość warstw i rodzaj podkładu zgodnie z zaleceniami producenta (wg systemu opracowanego przez pr</text:span><text:span text:style-name="T31">oducenta).</text:span></text:p>
      <text:p text:style-name="P32"/>
      <text:p text:style-name="Standard"><text:span text:style-name="T33">I</text:span><text:span text:style-name="T34">I.</text:span><text:span text:style-name="T35"><text:s/>Gwarancja na wykonane roboty min. 24 miesięcy.</text:span></text:p>
      <text:p text:style-name="P36"/>
      <text:p text:style-name="P37"><text:span text:style-name="T38">III.</text:span><text:span text:style-name="T39"><text:s/>Każdy z Wykonawców przystępujący do postępowania zobowiązany jest do dokonania wizji lokalnej w celu sprawdzenia miejsca realizacji zamówienia i warunków związanych z wykonaniem robót będących przedmio</text:span><text:span text:style-name="T40">tem zamówienia oraz skalkulowania ceny oferty. Zamieszczony przedmiar robót jest elementem pomocniczym umożliwiającym skalkulowanie oferty. <text:s/></text:span></text:p>
      <text:p text:style-name="P41"/>
      <text:p text:style-name="P42"><text:span text:style-name="T43">IV.</text:span><text:span text:style-name="T44"><text:s/></text:span><text:span text:style-name="T45">Zapłata będzie zrealizowana, po dostarczeniu prawidłowo wystawionej faktury do Sekretariatu Domu Pomocy Społe</text:span><text:span text:style-name="T46">cznej <text:s/>w Legnickim Polu w terminie do 30 dni licząc od daty wpływu poprawnie wystawionej faktury. Stawkę VAT<text:s/></text:span><text:span text:style-name="T47">należy obliczyć<text:s/></text:span><text:span text:style-name="T48">według Polskiej Klasyfikacji Obiektów Budowlanych: budynków zbiorowego zamieszkania- symbol 1130.</text:span></text:p>
      <text:p text:style-name="P49"/>
      <text:p text:style-name="P50"><text:span text:style-name="T51">V.</text:span><text:span text:style-name="T52"><text:s/>Termin zakończenia przedmiotu umowy do dnia 16.12.2019 obejmuje, zakończenie wszystkich robót, usunięcie wad i niedoróbek, wykonanie poprawek i napraw, całkowite uprzątnięcie terenu, przekazanie dokumentacji</text:span><text:span text:style-name="T53"><text:s/>oraz zakończenie czynności odbioru końcowego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adela</dc:creator>
    <meta:creation-date>2019-10-07T07:47:00Z</meta:creation-date>
    <dc:date>2019-10-07T07:47:00Z</dc: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849" meta:row-count="20" meta:non-whitespace-character-count="2447"/>
  </office:meta>
</office:document-meta>
</file>