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" style:font-charset="x-symbol"/>
    <style:font-face style:name="Times New Roman11" svg:font-family="'Times New Roman1'" style:font-charset="x-symbol"/>
    <style:font-face style:name="Times New Roman3" svg:font-family="'Times New Roman'" style:font-family-generic="roman" style:font-charset="x-symbol"/>
    <style:font-face style:name="Arial5" svg:font-family="Arial" style:font-family-generic="swiss" style:font-charset="x-symbol"/>
    <style:font-face style:name="Arial4" svg:font-family="Arial"/>
    <style:font-face style:name="Arial1" svg:font-family="Arial1"/>
    <style:font-face style:name="Arial2" svg:font-family="Arial2"/>
    <style:font-face style:name="Czcionka tekstu podstawowego" svg:font-family="'Czcionka tekstu podstawowego'"/>
    <style:font-face style:name="Liberation Sans1" svg:font-family="'Liberation Sans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3" svg:font-family="Arial" style:font-family-generic="swiss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6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2.244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889cm"/>
    </style:style>
    <style:style style:name="co11" style:family="table-column">
      <style:table-column-properties fo:break-before="auto" style:column-width="6.752cm"/>
    </style:style>
    <style:style style:name="co12" style:family="table-column">
      <style:table-column-properties fo:break-before="auto" style:column-width="1.143cm"/>
    </style:style>
    <style:style style:name="co13" style:family="table-column">
      <style:table-column-properties fo:break-before="auto" style:column-width="1.249cm"/>
    </style:style>
    <style:style style:name="co14" style:family="table-column">
      <style:table-column-properties fo:break-before="auto" style:column-width="1.609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1.312cm"/>
    </style:style>
    <style:style style:name="co17" style:family="table-column">
      <style:table-column-properties fo:break-before="auto" style:column-width="0.72cm"/>
    </style:style>
    <style:style style:name="co18" style:family="table-column">
      <style:table-column-properties fo:break-before="auto" style:column-width="8.7cm"/>
    </style:style>
    <style:style style:name="co19" style:family="table-column">
      <style:table-column-properties fo:break-before="auto" style:column-width="1.418cm"/>
    </style:style>
    <style:style style:name="co20" style:family="table-column">
      <style:table-column-properties fo:break-before="auto" style:column-width="1.08cm"/>
    </style:style>
    <style:style style:name="co21" style:family="table-column">
      <style:table-column-properties fo:break-before="auto" style:column-width="2.477cm"/>
    </style:style>
    <style:style style:name="co22" style:family="table-column">
      <style:table-column-properties fo:break-before="auto" style:column-width="8.827cm"/>
    </style:style>
    <style:style style:name="co23" style:family="table-column">
      <style:table-column-properties fo:break-before="auto" style:column-width="1.672cm"/>
    </style:style>
    <style:style style:name="co24" style:family="table-column">
      <style:table-column-properties fo:break-before="auto" style:column-width="1.799cm"/>
    </style:style>
    <style:style style:name="co25" style:family="table-column">
      <style:table-column-properties fo:break-before="auto" style:column-width="2.159cm"/>
    </style:style>
    <style:style style:name="co26" style:family="table-column">
      <style:table-column-properties fo:break-before="auto" style:column-width="0.783cm"/>
    </style:style>
    <style:style style:name="co27" style:family="table-column">
      <style:table-column-properties fo:break-before="auto" style:column-width="15.748cm"/>
    </style:style>
    <style:style style:name="co28" style:family="table-column">
      <style:table-column-properties fo:break-before="auto" style:column-width="1.101cm"/>
    </style:style>
    <style:style style:name="co29" style:family="table-column">
      <style:table-column-properties fo:break-before="auto" style:column-width="1.461cm"/>
    </style:style>
    <style:style style:name="co30" style:family="table-column">
      <style:table-column-properties fo:break-before="auto" style:column-width="2.519cm"/>
    </style:style>
    <style:style style:name="co31" style:family="table-column">
      <style:table-column-properties fo:break-before="auto" style:column-width="2.117cm"/>
    </style:style>
    <style:style style:name="co32" style:family="table-column">
      <style:table-column-properties fo:break-before="auto" style:column-width="2.138cm"/>
    </style:style>
    <style:style style:name="co36" style:family="table-column">
      <style:table-column-properties fo:break-before="auto" style:column-width="0.762cm"/>
    </style:style>
    <style:style style:name="co37" style:family="table-column">
      <style:table-column-properties fo:break-before="auto" style:column-width="1.947cm"/>
    </style:style>
    <style:style style:name="co38" style:family="table-column">
      <style:table-column-properties fo:break-before="auto" style:column-width="1.715cm"/>
    </style:style>
    <style:style style:name="co39" style:family="table-column">
      <style:table-column-properties fo:break-before="auto" style:column-width="0.868cm"/>
    </style:style>
    <style:style style:name="co40" style:family="table-column">
      <style:table-column-properties fo:break-before="auto" style:column-width="9.737cm"/>
    </style:style>
    <style:style style:name="co41" style:family="table-column">
      <style:table-column-properties fo:break-before="auto" style:column-width="1.482cm"/>
    </style:style>
    <style:style style:name="co42" style:family="table-column">
      <style:table-column-properties fo:break-before="auto" style:column-width="2.032cm"/>
    </style:style>
    <style:style style:name="co43" style:family="table-column">
      <style:table-column-properties fo:break-before="auto" style:column-width="0.953cm"/>
    </style:style>
    <style:style style:name="co44" style:family="table-column">
      <style:table-column-properties fo:break-before="auto" style:column-width="0.931cm"/>
    </style:style>
    <style:style style:name="co45" style:family="table-column">
      <style:table-column-properties fo:break-before="auto" style:column-width="2.265cm"/>
    </style:style>
    <style:style style:name="co46" style:family="table-column">
      <style:table-column-properties fo:break-before="auto" style:column-width="2.45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5.477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6.376cm" fo:break-before="auto" style:use-optimal-row-height="false"/>
    </style:style>
    <style:style style:name="ro10" style:family="table-row">
      <style:table-row-properties style:row-height="5.821cm" fo:break-before="auto" style:use-optimal-row-height="false"/>
    </style:style>
    <style:style style:name="ro11" style:family="table-row">
      <style:table-row-properties style:row-height="5.45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2.884cm" fo:break-before="auto" style:use-optimal-row-height="false"/>
    </style:style>
    <style:style style:name="ro14" style:family="table-row">
      <style:table-row-properties style:row-height="5.449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5.741cm" fo:break-before="auto" style:use-optimal-row-height="false"/>
    </style:style>
    <style:style style:name="ro18" style:family="table-row">
      <style:table-row-properties style:row-height="4.868cm" fo:break-before="auto" style:use-optimal-row-height="true"/>
    </style:style>
    <style:style style:name="ro19" style:family="table-row">
      <style:table-row-properties style:row-height="5.763cm" fo:break-before="auto" style:use-optimal-row-height="false"/>
    </style:style>
    <style:style style:name="ro20" style:family="table-row">
      <style:table-row-properties style:row-height="5.556cm" fo:break-before="auto" style:use-optimal-row-height="false"/>
    </style:style>
    <style:style style:name="ro21" style:family="table-row">
      <style:table-row-properties style:row-height="5.609cm" fo:break-before="auto" style:use-optimal-row-height="false"/>
    </style:style>
    <style:style style:name="ro22" style:family="table-row">
      <style:table-row-properties style:row-height="6.112cm" fo:break-before="auto" style:use-optimal-row-height="false"/>
    </style:style>
    <style:style style:name="ro23" style:family="table-row">
      <style:table-row-properties style:row-height="6.329cm" fo:break-before="auto" style:use-optimal-row-height="true"/>
    </style:style>
    <style:style style:name="ro24" style:family="table-row">
      <style:table-row-properties style:row-height="1.588cm" fo:break-before="auto" style:use-optimal-row-height="true"/>
    </style:style>
    <style:style style:name="ro25" style:family="table-row">
      <style:table-row-properties style:row-height="0.974cm" fo:break-before="auto" style:use-optimal-row-height="true"/>
    </style:style>
    <style:style style:name="ro26" style:family="table-row">
      <style:table-row-properties style:row-height="2.17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1.482cm" fo:break-before="auto" style:use-optimal-row-height="false"/>
    </style:style>
    <style:style style:name="ro29" style:family="table-row">
      <style:table-row-properties style:row-height="1.461cm" fo:break-before="auto" style:use-optimal-row-height="true"/>
    </style:style>
    <style:style style:name="ro30" style:family="table-row">
      <style:table-row-properties style:row-height="0.847cm" fo:break-before="auto" style:use-optimal-row-height="false"/>
    </style:style>
    <style:style style:name="ro31" style:family="table-row">
      <style:table-row-properties style:row-height="5.355cm" fo:break-before="auto" style:use-optimal-row-height="true"/>
    </style:style>
    <style:style style:name="ro32" style:family="table-row">
      <style:table-row-properties style:row-height="1.762cm" fo:break-before="auto" style:use-optimal-row-height="false"/>
    </style:style>
    <style:style style:name="ro33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1.947cm" fo:break-before="auto" style:use-optimal-row-height="true"/>
    </style:style>
    <style:style style:name="ro36" style:family="table-row">
      <style:table-row-properties style:row-height="1.868cm" fo:break-before="auto" style:use-optimal-row-height="true"/>
    </style:style>
    <style:style style:name="ro37" style:family="table-row">
      <style:table-row-properties style:row-height="0.413cm" fo:break-before="auto" style:use-optimal-row-height="false"/>
    </style:style>
    <style:style style:name="ro38" style:family="table-row">
      <style:table-row-properties style:row-height="3.112cm" fo:break-before="auto" style:use-optimal-row-height="false"/>
    </style:style>
    <style:style style:name="ro39" style:family="table-row">
      <style:table-row-properties style:row-height="1.138cm" fo:break-before="auto" style:use-optimal-row-height="false"/>
    </style:style>
    <style:style style:name="ro40" style:family="table-row">
      <style:table-row-properties style:row-height="5.44cm" fo:break-before="auto" style:use-optimal-row-height="false"/>
    </style:style>
    <style:style style:name="ro41" style:family="table-row">
      <style:table-row-properties style:row-height="5.08cm" fo:break-before="auto" style:use-optimal-row-height="false"/>
    </style:style>
    <style:style style:name="ro42" style:family="table-row">
      <style:table-row-properties style:row-height="0.487cm" fo:break-before="auto" style:use-optimal-row-height="true"/>
    </style:style>
    <style:style style:name="ro43" style:family="table-row">
      <style:table-row-properties style:row-height="2.117cm" fo:break-before="auto" style:use-optimal-row-height="true"/>
    </style:style>
    <style:style style:name="ro44" style:family="table-row">
      <style:table-row-properties style:row-height="0.529cm" fo:break-before="auto" style:use-optimal-row-height="true"/>
    </style:style>
    <style:style style:name="ro45" style:family="table-row">
      <style:table-row-properties style:row-height="0.55cm" fo:break-before="auto" style:use-optimal-row-height="true"/>
    </style:style>
    <style:style style:name="ro46" style:family="table-row">
      <style:table-row-properties style:row-height="0.497cm" fo:break-before="auto" style:use-optimal-row-height="true"/>
    </style:style>
    <style:style style:name="ro47" style:family="table-row">
      <style:table-row-properties style:row-height="1.473cm" fo:break-before="auto" style:use-optimal-row-height="true"/>
    </style:style>
    <style:style style:name="ro48" style:family="table-row">
      <style:table-row-properties style:row-height="1.42cm" fo:break-before="auto" style:use-optimal-row-height="true"/>
    </style:style>
    <style:style style:name="ro49" style:family="table-row">
      <style:table-row-properties style:row-height="0.526cm" fo:break-before="auto" style:use-optimal-row-height="true"/>
    </style:style>
    <style:style style:name="ro50" style:family="table-row">
      <style:table-row-properties style:row-height="1.111cm" fo:break-before="auto" style:use-optimal-row-height="false"/>
    </style:style>
    <style:style style:name="ro51" style:family="table-row">
      <style:table-row-properties style:row-height="0.552cm" fo:break-before="auto" style:use-optimal-row-height="true"/>
    </style:style>
    <style:style style:name="ro52" style:family="table-row">
      <style:table-row-properties style:row-height="3.2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2" number:language="pl" number:country="PL">
      <number:number number:decimal-places="2" number:min-integer-digits="1"/>
    </number:number-style>
    <number:number-style style:name="N8003" number:language="pl" number:country="PL">
      <number:number number:decimal-places="0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Default" style:data-style-name="N0"/>
    <style:style style:name="ce10" style:family="table-cell" style:parent-style-name="Normalny_20_6" style:data-style-name="N8004">
      <style:table-cell-properties style:cell-protect="none" style:print-content="true" style:text-align-source="fix" style:repeat-content="false" fo:background-color="transparent" fo:wrap-option="wrap" fo:border="0.002cm solid #333333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Normalny_20_6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Normalny_20_2" style:data-style-name="N80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Normalny_20_6" style:data-style-name="N800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ny_20_6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" style:family="table-cell" style:parent-style-name="Normalny_20_6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1pt" style:font-size-asian="11pt" style:font-size-complex="11pt"/>
    </style:style>
    <style:style style:name="ce17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2" style:font-name-asian="Arial2" style:font-name-complex="Arial2"/>
    </style:style>
    <style:style style:name="ce18" style:family="table-cell" style:parent-style-name="Excel_20_Built-in_20_Normal" style:data-style-name="N8002">
      <style:table-cell-properties style:cell-protect="none" style:print-content="true" fo:background-color="transparent" fo:border="0.002cm solid #000000" style:vertical-align="automatic"/>
      <style:text-properties style:font-name="Arial2" style:font-name-asian="Arial2" style:font-name-complex="Arial2"/>
    </style:style>
    <style:style style:name="ce19" style:family="table-cell" style:parent-style-name="Normalny_20_3" style:data-style-name="N8004">
      <style:table-cell-properties style:cell-protect="none" style:print-content="true" fo:background-color="transparent" fo:border="0.002cm solid #000000" style:vertical-align="automatic"/>
      <style:text-properties fo:font-size="11pt" style:font-size-asian="11pt" style:font-size-complex="11pt"/>
    </style:style>
    <style:style style:name="ce20" style:family="table-cell" style:parent-style-name="Normalny_20_5" style:data-style-name="N8010">
      <style:table-cell-properties style:cell-protect="none" style:print-content="true" fo:background-color="transparent" fo:border="0.002cm solid #000000" style:vertical-align="automatic"/>
      <style:text-properties fo:font-size="11pt" style:font-size-asian="11pt" style:font-size-complex="11pt"/>
    </style:style>
    <style:style style:name="ce21" style:family="table-cell" style:parent-style-name="Normalny_20_4" style:data-style-name="N0">
      <style:table-cell-properties fo:background-color="#ffffff" fo:wrap-option="wrap" fo:border="0.002cm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Normalny_20_6" style:data-style-name="N8000">
      <style:table-cell-properties fo:background-color="transparent" fo:border="0.002cm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Normalny_20_6" style:data-style-name="N8004">
      <style:table-cell-properties style:cell-protect="none" style:print-content="true" fo:background-color="transparent" fo:border="0.002cm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Normalny_20_6" style:data-style-name="N8010">
      <style:table-cell-properties style:cell-protect="none" style:print-content="true" fo:background-color="transparent" fo:border="0.002cm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Normalny_20_6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Normalny_20_6" style:data-style-name="N8000">
      <style:table-cell-properties fo:background-color="transparent" style:vertical-align="automatic"/>
      <style:text-properties fo:font-size="12pt" style:font-size-asian="12pt" style:font-size-complex="12pt"/>
    </style:style>
    <style:style style:name="ce27" style:family="table-cell" style:parent-style-name="Normalny_20_6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28" style:family="table-cell" style:parent-style-name="Normalny_20_6" style:data-style-name="N107">
      <style:table-cell-properties fo:background-color="transparent" style:vertical-align="automatic"/>
      <style:text-properties fo:font-size="9pt" style:font-size-asian="9pt" style:font-size-complex="9pt"/>
    </style:style>
    <style:style style:name="ce29" style:family="table-cell" style:parent-style-name="Normalny_20_6" style:data-style-name="N107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Arial2" style:font-name-asian="Arial2" style:font-name-complex="Arial2"/>
    </style:style>
    <style:style style:name="ce30" style:family="table-cell" style:parent-style-name="Normalny_20_6" style:data-style-name="N801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Normalny_20_6" style:data-style-name="N8010">
      <style:table-cell-properties fo:background-color="transparent" style:vertical-align="automatic"/>
      <style:text-properties fo:font-size="12pt" style:font-size-asian="12pt" style:font-size-complex="12pt"/>
    </style:style>
    <style:style style:name="ce32" style:family="table-cell" style:parent-style-name="Normalny_20_6" style:data-style-name="N107">
      <style:table-cell-properties fo:background-color="transparent" style:vertical-align="automatic"/>
      <style:text-properties fo:font-size="12pt" style:font-size-asian="12pt" style:font-size-complex="12pt"/>
    </style:style>
    <style:style style:name="ce33" style:family="table-cell" style:parent-style-name="Normalny_20_6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" style:family="table-cell" style:parent-style-name="Normalny_20_6" style:data-style-name="N8000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5" style:family="table-cell" style:parent-style-name="Normalny_20_6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6" style:family="table-cell" style:parent-style-name="Normalny_20_6" style:data-style-name="N107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" style:family="table-cell" style:parent-style-name="Normalny_20_6" style:data-style-name="N8010">
      <style:table-cell-properties fo:background-color="transparent" style:vertical-align="automatic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8" style:family="table-cell" style:parent-style-name="Normalny_20_2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 style:data-style-name="N8000">
      <style:table-cell-properties fo:background-color="transparent" style:vertical-align="automatic"/>
      <style:text-properties style:font-name="Czcionka tekstu podstawowego" style:font-name-asian="Czcionka tekstu podstawowego" style:font-name-complex="Czcionka tekstu podstawowego"/>
    </style:style>
    <style:style style:name="ce40" style:family="table-cell" style:parent-style-name="Normalny_20_2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Normalny_20_2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Normalny_20_2" style:data-style-name="N8000">
      <style:table-cell-properties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4" style:family="table-cell" style:parent-style-name="Normalny_20_2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5" style:family="table-cell" style:parent-style-name="Normalny_20_6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ce46" style:family="table-cell" style:parent-style-name="Normalny_20_6" style:data-style-name="N107">
      <style:table-cell-properties fo:background-color="transparent" style:vertical-align="automatic"/>
      <style:text-properties fo:font-size="10pt" style:font-size-asian="10pt" style:font-size-complex="10pt"/>
    </style:style>
    <style:style style:name="ce47" style:family="table-cell" style:parent-style-name="Normalny_20_6" style:data-style-name="N800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Normalny_20_6" style:data-style-name="N107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Normalny_20_6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automatic"/>
      <style:text-properties style:font-name="Arial2" style:font-name-asian="Arial2" style:font-name-complex="Arial2"/>
    </style:style>
    <style:style style:name="ce50" style:family="table-cell" style:parent-style-name="Normalny_20_6" style:data-style-name="N8000">
      <style:table-cell-properties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1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52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53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4" style:family="table-cell" style:parent-style-name="Uwaga_20_6" style:data-style-name="N8000">
      <style:table-cell-properties fo:border-bottom="0.002cm solid #333333" fo:background-color="#ffffcc" style:text-align-source="fix" style:repeat-content="false" fo:border-left="0.002cm solid #c0c0c0" fo:border-right="0.002cm solid #c0c0c0" fo:border-top="0.002cm solid #000000" style:vertical-align="middle"/>
      <style:paragraph-properties fo:text-align="start" fo:margin-left="0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5" style:family="table-cell" style:parent-style-name="Normalny_20_2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Normalny_20_2" style:data-style-name="N107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0">
      <style:table-cell-properties fo:background-color="transparent"/>
    </style:style>
    <style:style style:name="ce7" style:family="table-cell" style:parent-style-name="Normalny_20_6" style:data-style-name="N8000">
      <style:table-cell-properties style:text-align-source="fix" style:repeat-content="false" fo:background-color="transparent" fo:wrap-option="wrap" fo:border="0.002cm solid #333333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Normalny_20_6" style:data-style-name="N8000">
      <style:table-cell-properties style:cell-protect="none" style:print-content="true" style:text-align-source="fix" style:repeat-content="false" fo:background-color="transparent" fo:wrap-option="wrap" fo:border="0.002cm solid #333333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Normalny_20_2" style:data-style-name="N8004">
      <style:table-cell-properties style:cell-protect="none" style:print-content="true" style:text-align-source="fix" style:repeat-content="false" fo:background-color="transparent" fo:wrap-option="wrap" fo:border="0.002cm solid #333333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Normalny_20_2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Normalny_20_2" style:data-style-name="N8003">
      <style:table-cell-properties style:text-align-source="fix" style:repeat-content="false" fo:background-color="transparent" fo:wrap-option="wrap" fo:border="0.002cm solid #333333" style:vertical-align="middl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ny_20_6" style:data-style-name="N8003">
      <style:table-cell-properties style:text-align-source="fix" style:repeat-content="false" fo:background-color="transparent" fo:wrap-option="wrap" fo:border="0.002cm solid #333333" style:vertical-align="middl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1" style:family="table-cell" style:parent-style-name="Normalny_20_6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62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63" style:family="table-cell" style:parent-style-name="Excel_20_Built-in_20_Normal" style:data-style-name="N8002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64" style:family="table-cell" style:parent-style-name="Normalny_20_3" style:data-style-name="N8004">
      <style:table-cell-properties style:cell-protect="none" style:print-content="true" fo:background-color="transparent" fo:border="0.002cm solid #000000" style:vertical-align="automatic"/>
      <style:text-properties fo:font-size="10pt" style:font-size-asian="10pt" style:font-size-complex="10pt"/>
    </style:style>
    <style:style style:name="ce65" style:family="table-cell" style:parent-style-name="Normalny_20_5" style:data-style-name="N8010">
      <style:table-cell-properties style:cell-protect="none" style:print-content="true" fo:background-color="transparent" fo:border="0.002cm solid #000000" style:vertical-align="automatic"/>
      <style:text-properties fo:font-size="10pt" style:font-size-asian="10pt" style:font-size-complex="10pt"/>
    </style:style>
    <style:style style:name="ce66" style:family="table-cell" style:parent-style-name="Normalny_20_2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Normalny_20_2" style:data-style-name="N800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Normalny_20_2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69" style:family="table-cell" style:parent-style-name="Normalny_20_2" style:data-style-name="N8000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Normalny_20_2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1" style:family="table-cell" style:parent-style-name="Normalny_20_2" style:data-style-name="N107">
      <style:table-cell-properties fo:background-color="transparent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3" style:family="table-cell" style:parent-style-name="Normalny_20_2" style:data-style-name="N107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Normalny_20_9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Normalny_20_9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Normalny_20_9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7" style:family="table-cell" style:parent-style-name="Normalny_20_8" style:data-style-name="N8004">
      <style:table-cell-properties style:cell-protect="none" style:print-content="true" fo:background-color="transparent" fo:border="0.002cm solid #000000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ce78" style:family="table-cell" style:parent-style-name="Normalny_20_8" style:data-style-name="N8010">
      <style:table-cell-properties style:cell-protect="none" style:print-content="true" fo:background-color="transparent" fo:border="0.002cm solid #000000" style:vertical-align="automatic"/>
      <style:text-properties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ce79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1" style:font-name-asian="Times New Roman1" style:font-name-complex="Times New Roman1"/>
    </style:style>
    <style:style style:name="ce80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zcionka tekstu podstawowego" style:font-name-asian="Czcionka tekstu podstawowego" style:font-name-complex="Czcionka tekstu podstawowego"/>
    </style:style>
    <style:style style:name="ce81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2" style:family="table-cell" style:parent-style-name="Excel_20_Built-in_20_Normal" style:data-style-name="N8004">
      <style:table-cell-properties style:cell-protect="none" style:print-content="true" fo:background-color="transparent" fo:border="0.002cm solid #000000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3" style:family="table-cell" style:parent-style-name="Excel_20_Built-in_20_Normal" style:data-style-name="N8000">
      <style:table-cell-properties style:cell-protect="none" style:print-content="true" fo:background-color="transparent" fo:border="0.002cm solid #000000" style:vertical-align="automatic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8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85" style:family="table-cell" style:parent-style-name="Uwaga_20_9" style:data-style-name="N8000">
      <style:table-cell-properties fo:border-bottom="0.002cm solid #000000" fo:background-color="#ffffcc" style:text-align-source="fix" style:repeat-content="false" fo:border-left="0.002cm solid #c0c0c0" fo:border-right="0.002cm solid #c0c0c0" fo:border-top="0.002cm solid #000000" style:vertical-align="middle"/>
      <style:paragraph-properties fo:text-align="start" fo:margin-left="0cm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00" style:family="table-cell" style:parent-style-name="Excel_20_Built-in_20_Normal" style:data-style-name="N8000">
      <style:table-cell-properties fo:background-color="transparent" style:vertical-align="automatic"/>
      <style:text-properties style:font-name="Arial2" fo:font-weight="bold" style:font-name-asian="Arial2" style:font-weight-asian="bold" style:font-name-complex="Arial2" style:font-weight-complex="bold"/>
    </style:style>
    <style:style style:name="ce101" style:family="table-cell" style:parent-style-name="Excel_20_Built-in_20_Normal" style:data-style-name="N8000">
      <style:table-cell-properties fo:background-color="transparent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102" style:family="table-cell" style:parent-style-name="Normalny_20_3" style:data-style-name="N8000">
      <style:table-cell-properties fo:background-color="transparent" style:vertical-align="automatic"/>
      <style:text-properties fo:font-size="9pt" style:font-size-asian="9pt" style:font-size-complex="9pt"/>
    </style:style>
    <style:style style:name="ce86" style:family="table-cell" style:parent-style-name="Excel_20_Built-in_20_Normal" style:data-style-name="N8000">
      <style:table-cell-properties style:text-align-source="fix" style:repeat-content="false" fo:background-color="transparent" fo:border="0.002cm solid #333333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87" style:family="table-cell" style:parent-style-name="Excel_20_Built-in_20_Normal" style:data-style-name="N8000">
      <style:table-cell-properties fo:background-color="transparent" fo:border="0.002cm solid #333333" style:vertical-align="automatic"/>
      <style:text-properties style:font-name="Times New Roman" style:font-name-asian="Times New Roman2" style:font-name-complex="Times New Roman2"/>
    </style:style>
    <style:style style:name="ce88" style:family="table-cell" style:parent-style-name="Excel_20_Built-in_20_Normal" style:data-style-name="N8002">
      <style:table-cell-properties style:cell-protect="none" style:print-content="true" fo:background-color="transparent" fo:border="0.002cm solid #333333" style:vertical-align="automatic"/>
      <style:text-properties style:font-name="Times New Roman" style:font-name-asian="Times New Roman2" style:font-name-complex="Times New Roman2"/>
    </style:style>
    <style:style style:name="ce89" style:family="table-cell" style:parent-style-name="Normalny_20_8" style:data-style-name="N8004">
      <style:table-cell-properties style:cell-protect="none" style:print-content="true" fo:background-color="transparent" fo:border="0.002cm solid #333333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0" style:family="table-cell" style:parent-style-name="Normalny_20_8" style:data-style-name="N8010">
      <style:table-cell-properties style:cell-protect="none" style:print-content="true" fo:background-color="transparent" fo:border="0.002cm solid #333333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92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Times New Roman" style:font-name-asian="Times New Roman2" style:font-name-complex="Times New Roman2"/>
    </style:style>
    <style:style style:name="ce93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" style:font-name-asian="Times New Roman2" style:font-name-complex="Times New Roman2"/>
    </style:style>
    <style:style style:name="ce94" style:family="table-cell" style:parent-style-name="Normalny_20_8" style:data-style-name="N800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Normalny_20_2" style:data-style-name="N107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96" style:family="table-cell" style:parent-style-name="Normalny_20_5" style:data-style-name="N107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97" style:family="table-cell" style:parent-style-name="Normalny_20_3" style:data-style-name="N8000">
      <style:table-cell-properties fo:background-color="transparent" style:vertical-align="automatic"/>
      <style:text-properties fo:font-size="12pt" style:font-size-asian="12pt" style:font-size-complex="12pt"/>
    </style:style>
    <style:style style:name="ce98" style:family="table-cell" style:parent-style-name="Normalny_20_2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Excel_20_Built-in_20_Normal" style:data-style-name="N8000">
      <style:table-cell-properties fo:background-color="transparent" style:vertical-align="automatic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3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120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style:font-name-asian="Times New Roman2" style:font-name-complex="Times New Roman2"/>
    </style:style>
    <style:style style:name="ce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6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105" style:family="table-cell" style:parent-style-name="Normalny_20_6" style:data-style-name="N8000">
      <style:table-cell-properties style:text-align-source="fix" style:repeat-content="false" fo:background-color="transparent" fo:border="0.002cm solid #333333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3" style:family="table-cell" style:parent-style-name="Normalny_20_6" style:data-style-name="N8000">
      <style:table-cell-properties fo:border-bottom="0.002cm solid #000000" style:text-align-source="fix" style:repeat-content="false" fo:background-color="transparent" fo:border-left="0.002cm solid #333333" fo:border-right="0.002cm solid #333333" fo:border-top="none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4" style:family="table-cell" style:parent-style-name="Normalny_20_6" style:data-style-name="N8000">
      <style:table-cell-properties fo:border-bottom="0.002cm solid #000000" fo:background-color="transparent" fo:border-left="0.002cm solid #333333" fo:border-right="0.002cm solid #333333" fo:border-top="none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5" style:family="table-cell" style:parent-style-name="Normalny_20_6" style:data-style-name="N8000">
      <style:table-cell-properties fo:border-bottom="0.002cm solid #000000" style:text-align-source="fix" style:repeat-content="false" fo:background-color="transparent" fo:border-left="0.002cm solid #333333" fo:border-right="0.002cm solid #333333" fo:border-top="none" style:vertical-align="automatic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17" style:family="table-cell" style:parent-style-name="Normalny_20_6" style:data-style-name="N8004">
      <style:table-cell-properties fo:border-bottom="0.002cm solid #000000" style:cell-protect="none" style:print-content="true" fo:background-color="transparent" fo:border-left="0.002cm solid #333333" fo:border-right="0.002cm solid #333333" fo:border-top="none" style:vertical-align="automatic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18" style:family="table-cell" style:parent-style-name="Normalny_20_6" style:data-style-name="N8010">
      <style:table-cell-properties fo:border-bottom="0.002cm solid #000000" style:cell-protect="none" style:print-content="true" fo:background-color="transparent" fo:border-left="0.002cm solid #333333" fo:border-right="0.002cm solid #333333" fo:border-top="none" style:vertical-align="automatic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21" style:family="table-cell" style:parent-style-name="Normalny_20_6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23" style:family="table-cell" style:parent-style-name="Excel_20_Built-in_20_Normal" style:data-style-name="N8002">
      <style:table-cell-properties style:cell-protect="none" style:print-content="true" fo:background-color="transparent" fo:border="0.002cm solid #000000" style:vertical-align="automatic"/>
      <style:text-properties style:font-name="Times New Roman1" style:font-name-asian="Times New Roman1" style:font-name-complex="Times New Roman1"/>
    </style:style>
    <style:style style:name="ce124" style:family="table-cell" style:parent-style-name="Normalny_20_3" style:data-style-name="N8004">
      <style:table-cell-properties style:cell-protect="none" style:print-content="true" fo:background-color="transparent" fo:border="0.002cm solid #000000" style:vertical-align="automatic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25" style:family="table-cell" style:parent-style-name="Normalny_20_5" style:data-style-name="N8010">
      <style:table-cell-properties style:cell-protect="none" style:print-content="true" fo:background-color="transparent" fo:border="0.002cm solid #000000" style:vertical-align="automatic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26" style:family="table-cell" style:parent-style-name="Default" style:data-style-name="N0">
      <style:table-cell-properties fo:background-color="transparent" fo:wrap-option="wrap" fo:border="0.002cm solid #333333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02cm solid #333333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2">
      <style:table-cell-properties fo:border-bottom="0.002cm solid #333333" style:text-align-source="fix" style:repeat-content="false" fo:background-color="transparent" fo:wrap-option="wrap" fo:border-left="0.002cm solid #000000" fo:border-right="0.002cm solid #000000" fo:border-top="0.002cm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29" style:family="table-cell" style:parent-style-name="Normalny_20_8" style:data-style-name="N8004">
      <style:table-cell-properties fo:border-bottom="0.002cm solid #333333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30" style:family="table-cell" style:parent-style-name="Normalny_20_8" style:data-style-name="N8010">
      <style:table-cell-properties style:cell-protect="none" style:print-content="true" fo:background-color="transparent" fo:border="0.002cm solid #333333" style:vertical-align="automatic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31" style:family="table-cell" style:parent-style-name="Normalny_20_8" style:data-style-name="N8004">
      <style:table-cell-properties style:cell-protect="none" style:print-content="true" fo:background-color="transparent" fo:border="0.002cm solid #333333" style:vertical-align="automatic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32" style:family="table-cell" style:parent-style-name="Normalny_20_6_20_2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33" style:family="table-cell" style:parent-style-name="Normalny_20_6" style:data-style-name="N8000">
      <style:table-cell-properties style:text-align-source="fix" style:repeat-content="false" fo:background-color="transparent" fo:border="0.002cm solid #333333" style:vertical-align="automatic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3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35" style:family="table-cell" style:parent-style-name="Excel_20_Built-in_20_Normal" style:data-style-name="N8002">
      <style:table-cell-properties fo:border-bottom="0.002cm solid #333333" style:cell-protect="none" style:print-content="true" fo:background-color="transparent" fo:border-left="0.002cm solid #000000" fo:border-right="0.002cm solid #000000" fo:border-top="0.002cm solid #333333" style:vertical-align="automatic"/>
      <style:text-properties style:font-name="Times New Roman1" style:font-name-asian="Times New Roman1" style:font-name-complex="Times New Roman1"/>
    </style:style>
    <style:style style:name="ce136" style:family="table-cell" style:parent-style-name="Normalny_20_3" style:data-style-name="N8004">
      <style:table-cell-properties fo:border-bottom="0.002cm solid #333333" style:cell-protect="none" style:print-content="true" fo:background-color="transparent" fo:border-left="0.002cm solid #000000" fo:border-right="0.002cm solid #000000" fo:border-top="0.002cm solid #333333" style:vertical-align="automatic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37" style:family="table-cell" style:parent-style-name="Normalny_20_5" style:data-style-name="N8010">
      <style:table-cell-properties style:cell-protect="none" style:print-content="true" fo:background-color="transparent" fo:border="0.002cm solid #333333" style:vertical-align="automatic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38" style:family="table-cell" style:parent-style-name="Normalny_20_3" style:data-style-name="N8004">
      <style:table-cell-properties style:cell-protect="none" style:print-content="true" fo:background-color="transparent" fo:border="0.002cm solid #333333" style:vertical-align="automatic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39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0" style:family="table-cell" style:parent-style-name="Normalny_20_6" style:data-style-name="N8000">
      <style:table-cell-properties fo:border-bottom="none" style:text-align-source="fix" style:repeat-content="false" fo:background-color="transparent" fo:border-left="0.002cm solid #333333" fo:border-right="0.002cm solid #333333" fo:border-top="0.002cm solid #333333" style:vertical-align="automatic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41" style:family="table-cell" style:parent-style-name="Default" style:data-style-name="N0">
      <style:table-cell-properties fo:background-color="#ffffff" fo:wrap-option="wrap" fo:border="0.002cm solid #000000" style:vertical-align="automatic"/>
      <style:text-properties style:font-name="Times New Roman1" style:font-name-asian="Times New Roman1" style:font-name-complex="Times New Roman1"/>
    </style:style>
    <style:style style:name="ce142" style:family="table-cell" style:parent-style-name="Normalny_20_6" style:data-style-name="N8000">
      <style:table-cell-properties fo:border-bottom="0.002cm solid #000000" style:text-align-source="fix" style:repeat-content="false" fo:background-color="transparent" fo:border-left="0.002cm solid #333333" fo:border-right="0.002cm solid #333333" fo:border-top="0.002cm solid #000000" style:vertical-align="automatic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43" style:family="table-cell" style:parent-style-name="Normalny_20_6" style:data-style-name="N800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44" style:family="table-cell" style:parent-style-name="Normalny_20_6" style:data-style-name="N8004">
      <style:table-cell-properties fo:border-bottom="0.002cm solid #000000" style:cell-protect="none" style:print-content="true" fo:background-color="transparent" fo:border-left="0.002cm solid #000000" fo:border-right="0.002cm solid #000000" fo:border-top="none" style:vertical-align="automatic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45" style:family="table-cell" style:parent-style-name="Normalny_20_6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6" style:family="table-cell" style:parent-style-name="Normalny_20_6" style:data-style-name="N8000">
      <style:table-cell-properties fo:background-color="transparent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7" style:family="table-cell" style:parent-style-name="Normalny_20_6" style:data-style-name="N107">
      <style:table-cell-properties fo:background-color="transparent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8" style:family="table-cell" style:parent-style-name="Normalny_20_6" style:data-style-name="N8010">
      <style:table-cell-properties fo:background-color="transparent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9" style:family="table-cell" style:parent-style-name="Uwaga_20_6" style:data-style-name="N8000">
      <style:table-cell-properties fo:border-bottom="0.002cm solid #333333" fo:background-color="#ffffcc" style:text-align-source="fix" style:repeat-content="false" fo:border-left="0.002cm solid #c0c0c0" fo:border-right="0.002cm solid #c0c0c0" fo:border-top="0.002cm solid #000000" style:vertical-align="middle"/>
      <style:paragraph-properties fo:text-align="start" fo:margin-left="0cm"/>
      <style:text-properties style:font-name="Arial3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ce155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56" style:family="table-cell" style:parent-style-name="Normalny_20_6" style:data-style-name="N8000">
      <style:table-cell-properties style:text-align-source="fix" style:repeat-content="false" fo:background-color="transparent" fo:border="0.002cm solid #333333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57" style:family="table-cell" style:parent-style-name="Normalny_20_6" style:data-style-name="N8000">
      <style:table-cell-properties style:text-align-source="fix" style:repeat-content="false" fo:background-color="transparent" fo:wrap-option="wrap" fo:border="0.002cm solid #333333" style:vertical-align="middle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58" style:family="table-cell" style:parent-style-name="Excel_20_Built-in_20_Normal" style:data-style-name="N8000">
      <style:table-cell-properties style:text-align-source="fix" style:repeat-content="false" fo:background-color="transparent" fo:border="0.002cm solid #333333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159" style:family="table-cell" style:parent-style-name="Normalny_20_6" style:data-style-name="N8000">
      <style:table-cell-properties style:text-align-source="fix" style:repeat-content="false" fo:background-color="transparent" fo:wrap-option="wrap" fo:border="0.002cm solid #333333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60" style:family="table-cell" style:parent-style-name="Normalny_20_6" style:data-style-name="N8000">
      <style:table-cell-properties fo:border-bottom="0.002cm solid #000000" fo:background-color="transparent" fo:border-left="0.002cm solid #333333" fo:border-right="0.002cm solid #333333" fo:border-top="none" style:vertical-align="automatic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161" style:family="table-cell" style:parent-style-name="Normalny_20_3" style:data-style-name="N8004">
      <style:table-cell-properties style:cell-protect="none" style:print-content="true" fo:background-color="transparent" fo:border="0.002cm solid #333333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62" style:family="table-cell" style:parent-style-name="Normalny_20_5" style:data-style-name="N8010">
      <style:table-cell-properties style:cell-protect="none" style:print-content="true" fo:background-color="transparent" fo:border="0.002cm solid #333333" style:vertical-align="automatic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T3" style:family="text">
      <style:text-properties fo:color="#000000" style:text-outline="false" style:text-line-through-style="none" style:font-name="Times New Roman1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5" fo:font-size="9pt" fo:font-style="normal" fo:text-shadow="none" style:text-underline-style="none" fo:font-weight="bold" style:font-name-asian="Arial4" style:font-size-asian="9pt" style:font-style-asian="normal" style:font-weight-asian="bold" style:font-name-complex="Arial4" style:font-size-complex="9pt" style:font-style-complex="normal" style:font-weight-complex="bold"/>
    </style:style>
    <style:style style:name="T5" style:family="text">
      <style:text-properties fo:color="#ff0000" style:text-outline="false" style:text-line-through-style="none" style:font-name="Arial1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fo:color="#ff0000" style:text-outline="false" style:text-line-through-style="none" style:font-name="Times New Roman1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11" fo:font-size="11pt" fo:font-style="normal" fo:text-shadow="none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font-name="Arial5" fo:font-size="11pt" fo:font-style="normal" fo:text-shadow="none" style:text-underline-style="none" fo:font-weight="bold" style:font-name-asian="Arial4" style:font-size-asian="11pt" style:font-style-asian="normal" style:font-weight-asian="bold" style:font-name-complex="Arial4" style:font-size-complex="11pt" style:font-style-complex="normal" style:font-weight-complex="bold"/>
    </style:style>
    <style:style style:name="T10" style:family="text">
      <style:text-properties fo:color="#000000" style:text-outline="false" style:text-line-through-style="none" style:font-name="Times New Roman3" fo:font-size="11pt" fo:font-style="normal" fo:text-shadow="none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cz_1_mięso_,wędlin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4" table:number-columns-repeated="55" table:default-cell-style-name="ce4"/>
        <table:table-column table:style-name="co9" table:number-columns-repeated="960" table:default-cell-style-name="ce1"/>
        <table:table-row table:style-name="ro1">
          <table:table-cell table:style-name="ce51" office:value-type="string" table:number-columns-spanned="2" table:number-rows-spanned="1">
            <text:p>Załącznik nr 2.1 do SWZ</text:p>
          </table:table-cell>
          <table:covered-table-cell/>
          <table:table-cell table:style-name="ce3" table:number-columns-repeated="8"/>
          <table:table-cell table:number-columns-repeated="1014"/>
        </table:table-row>
        <table:table-row table:style-name="ro1">
          <table:table-cell table:style-name="ce5"/>
          <table:table-cell/>
          <table:table-cell table:style-name="ce3" table:number-columns-repeated="5"/>
          <table:table-cell table:style-name="ce52" table:number-columns-spanned="2" table:number-rows-spanned="1"/>
          <table:covered-table-cell/>
          <table:table-cell table:style-name="ce3"/>
          <table:table-cell table:number-columns-repeated="1014"/>
        </table:table-row>
        <table:table-row table:style-name="ro1">
          <table:table-cell table:style-name="ce53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4" office:value-type="string" table:number-columns-spanned="9" table:number-rows-spanned="2">
            <text:p>Część <text:s/>1. Mięso i wędliny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3">
          <table:covered-table-cell table:number-columns-repeated="9"/>
          <table:table-cell table:style-name="ce3"/>
          <table:table-cell table:number-columns-repeated="1014"/>
        </table:table-row>
        <table:table-row table:style-name="ro4">
          <table:table-cell table:style-name="ce7" office:value-type="string">
            <text:p>l.p.</text:p>
          </table:table-cell>
          <table:table-cell table:style-name="ce7" office:value-type="string">
            <text:p>Nazwa</text:p>
          </table:table-cell>
          <table:table-cell table:style-name="ce7" office:value-type="string">
            <text:p>jm</text:p>
          </table:table-cell>
          <table:table-cell table:style-name="ce7" office:value-type="string">
            <text:p>ilość</text:p>
          </table:table-cell>
          <table:table-cell table:style-name="ce8" office:value-type="string">
            <text:p>Cena jedn. netto</text:p>
          </table:table-cell>
          <table:table-cell table:style-name="ce8" office:value-type="string">
            <text:p>Wartość netto <text:s/>(4)x(5)</text:p>
          </table:table-cell>
          <table:table-cell table:style-name="ce8" office:value-type="string">
            <text:p>Stawka VAT</text:p>
          </table:table-cell>
          <table:table-cell table:style-name="ce9" office:value-type="string">
            <text:p>Wartość VAT <text:s/>(6)x(7)</text:p>
            <text:p/>
          </table:table-cell>
          <table:table-cell table:style-name="ce10" office:value-type="string">
            <text:p>Wartość brutto (6)+(8)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3"/>
          <table:table-cell table:number-columns-repeated="1014"/>
        </table:table-row>
        <table:table-row table:style-name="ro6">
          <table:table-cell table:style-name="ce14" office:value-type="string">
            <text:p>1.</text:p>
          </table:table-cell>
          <table:table-cell table:style-name="ce15" office:value-type="string">
            <text:p>Boczek łuskany <text:span text:style-name="T3">- bez </text:span><text:span text:style-name="T3">żebe</text:span><text:span text:style-name="T3">r, </text:span><text:span text:style-name="T3">bez </text:span><text:span text:style-name="T3">skór</text:span><text:span text:style-name="T3">y, </text:span><text:span text:style-name="T3">klas</text:span><text:span text:style-name="T3">y I, </text:span><text:span text:style-name="T3">świe</text:span><text:span text:style-name="T3">ży, </text:span><text:span text:style-name="T3">nie </text:span><text:span text:style-name="T3">mro</text:span><text:span text:style-name="T3">żony</text:span></text:p>
          </table:table-cell>
          <table:table-cell table:style-name="ce16" office:value-type="string">
            <text:p>kg</text:p>
          </table:table-cell>
          <table:table-cell table:style-name="ce17" office:value-type="float" office:value="50">
            <text:p>50</text:p>
          </table:table-cell>
          <table:table-cell table:style-name="ce18"/>
          <table:table-cell table:style-name="ce19" table:formula="of:=ROUND([.D8]*[.E8];2)" office:value-type="float" office:value="0">
            <text:p>0,00</text:p>
          </table:table-cell>
          <table:table-cell table:style-name="ce20" office:value-type="percentage" office:value="0.05">
            <text:p>5%</text:p>
          </table:table-cell>
          <table:table-cell table:style-name="ce19" table:formula="of:=ROUND([.F8]*[.G8];2)" office:value-type="float" office:value="0">
            <text:p>0,00</text:p>
          </table:table-cell>
          <table:table-cell table:style-name="ce19" table:formula="of:=[.F8]+[.H8]" office:value-type="float" office:value="0">
            <text:p>0,00</text:p>
          </table:table-cell>
          <table:table-cell table:style-name="ce3"/>
          <table:table-cell table:number-columns-repeated="1014"/>
        </table:table-row>
        <table:table-row table:style-name="ro7">
          <table:table-cell table:style-name="ce14" office:value-type="string">
            <text:p>2.</text:p>
          </table:table-cell>
          <table:table-cell table:style-name="ce21" office:value-type="string">
            <text:p>Boczek wędzony – <text:span text:style-name="T3">elem</text:span><text:span text:style-name="T3">ent </text:span><text:span text:style-name="T3">rozb</text:span><text:span text:style-name="T3">ioru </text:span><text:span text:style-name="T3">półt</text:span><text:span text:style-name="T3">uszy </text:span><text:span text:style-name="T3">wiep</text:span><text:span text:style-name="T3">rzow</text:span><text:span text:style-name="T3">ej </text:span><text:span text:style-name="T3">podd</text:span><text:span text:style-name="T3">any </text:span><text:span text:style-name="T3">proc</text:span><text:span text:style-name="T3">eso</text:span><text:span text:style-name="T3">wi </text:span><text:span text:style-name="T3">węd</text:span><text:span text:style-name="T3">zeni</text:span><text:span text:style-name="T3">a.Po</text:span><text:span text:style-name="T3">wier</text:span><text:span text:style-name="T3">zchn</text:span><text:span text:style-name="T3">ia </text:span><text:span text:style-name="T3">gład</text:span><text:span text:style-name="T3">ka, </text:span><text:span text:style-name="T3">niez</text:span><text:span text:style-name="T3">akrw</text:span><text:span text:style-name="T3">awio</text:span><text:span text:style-name="T3">na, </text:span><text:span text:style-name="T3">niep</text:span><text:span text:style-name="T3">ostrz</text:span><text:span text:style-name="T3">ępio</text:span><text:span text:style-name="T3">na, </text:span><text:span text:style-name="T3">bez </text:span><text:span text:style-name="T3">opił</text:span><text:span text:style-name="T3">ków </text:span><text:span text:style-name="T3">kośc</text:span><text:span text:style-name="T3">i, </text:span><text:span text:style-name="T3">bez </text:span><text:span text:style-name="T3">pom</text:span><text:span text:style-name="T3">iażd</text:span><text:span text:style-name="T3">żony</text:span><text:span text:style-name="T3">ch </text:span><text:span text:style-name="T3">kośc</text:span><text:span text:style-name="T3">i i </text:span><text:span text:style-name="T3">prze</text:span><text:span text:style-name="T3">krwi</text:span><text:span text:style-name="T3">eń. </text:span><text:span text:style-name="T3">Nied</text:span><text:span text:style-name="T3">opus</text:span><text:span text:style-name="T3">zcza</text:span><text:span text:style-name="T3">lne </text:span><text:span text:style-name="T3">mięs</text:span><text:span text:style-name="T3">o </text:span><text:span text:style-name="T3">galar</text:span><text:span text:style-name="T3">etow</text:span><text:span text:style-name="T3">ate, </text:span><text:span text:style-name="T3">ośliz</text:span><text:span text:style-name="T3">głe, </text:span><text:span text:style-name="T3">z </text:span><text:span text:style-name="T3">nalot</text:span><text:span text:style-name="T3">em </text:span><text:span text:style-name="T3">pleś</text:span><text:span text:style-name="T3">ni </text:span><text:span text:style-name="T3">lub z </text:span><text:span text:style-name="T3">zani</text:span><text:span text:style-name="T3">eczy</text:span><text:span text:style-name="T3">szcz</text:span><text:span text:style-name="T3">enia</text:span><text:span text:style-name="T3">mi </text:span><text:span text:style-name="T3">mec</text:span><text:span text:style-name="T3">hani</text:span><text:span text:style-name="T3">czny</text:span><text:span text:style-name="T3">mi </text:span><text:span text:style-name="T3">bądź </text:span><text:span text:style-name="T3">orga</text:span><text:span text:style-name="T3">nicz</text:span><text:span text:style-name="T3">nym</text:span><text:span text:style-name="T3">i </text:span><text:span text:style-name="T3">Klas</text:span><text:span text:style-name="T3">a I</text:span></text:p>
          </table:table-cell>
          <table:table-cell table:style-name="ce16" office:value-type="string">
            <text:p>kg</text:p>
          </table:table-cell>
          <table:table-cell table:style-name="ce17" office:value-type="float" office:value="50">
            <text:p>50</text:p>
          </table:table-cell>
          <table:table-cell table:style-name="ce18"/>
          <table:table-cell table:style-name="ce19" table:formula="of:=ROUND([.D9]*[.E9];2)" office:value-type="float" office:value="0">
            <text:p>0,00</text:p>
          </table:table-cell>
          <table:table-cell table:style-name="ce20" office:value-type="percentage" office:value="0.05">
            <text:p>5%</text:p>
          </table:table-cell>
          <table:table-cell table:style-name="ce19" table:formula="of:=ROUND([.F9]*[.G9];2)" office:value-type="float" office:value="0">
            <text:p>0,00</text:p>
          </table:table-cell>
          <table:table-cell table:style-name="ce19" table:formula="of:=[.F9]+[.H9]" office:value-type="float" office:value="0">
            <text:p>0,00</text:p>
          </table:table-cell>
          <table:table-cell table:style-name="ce3"/>
          <table:table-cell table:number-columns-repeated="1014"/>
        </table:table-row>
        <table:table-row table:style-name="ro8">
          <table:table-cell table:style-name="ce14" office:value-type="string">
            <text:p>3.</text:p>
          </table:table-cell>
          <table:table-cell table:style-name="ce15" office:value-type="string">
            <text:p>Golonka tylna - <text:span text:style-name="T3">tkan</text:span><text:span text:style-name="T3">ka </text:span><text:span text:style-name="T3">mięś</text:span><text:span text:style-name="T3">niow</text:span><text:span text:style-name="T3">a </text:span><text:span text:style-name="T3">prze</text:span><text:span text:style-name="T3">rośni</text:span><text:span text:style-name="T3">ęta </text:span><text:span text:style-name="T3">błon</text:span><text:span text:style-name="T3">ami, </text:span><text:span text:style-name="T3">powi</text:span><text:span text:style-name="T3">ęzia</text:span><text:span text:style-name="T3">mi</text:span></text:p>
            <text:p><text:span text:style-name="T3">i </text:span><text:span text:style-name="T3">tkan</text:span><text:span text:style-name="T3">ką </text:span><text:span text:style-name="T3">kost</text:span><text:span text:style-name="T3">ną, </text:span><text:span text:style-name="T3">otoc</text:span><text:span text:style-name="T3">zona </text:span><text:span text:style-name="T3">skór</text:span><text:span text:style-name="T3">ą, </text:span><text:span text:style-name="T3">zapa</text:span><text:span text:style-name="T3">ch </text:span><text:span text:style-name="T3">swoi</text:span><text:span text:style-name="T3">styb</text:span><text:span text:style-name="T3">ez </text:span><text:span text:style-name="T3">ozna</text:span><text:span text:style-name="T3">k </text:span><text:span text:style-name="T3">zapa</text:span><text:span text:style-name="T3">rzeni</text:span><text:span text:style-name="T3">a i </text:span><text:span text:style-name="T3">rozp</text:span><text:span text:style-name="T3">oczy</text:span><text:span text:style-name="T3">nają</text:span><text:span text:style-name="T3">cego </text:span><text:span text:style-name="T3">się </text:span><text:span text:style-name="T3">psuc</text:span><text:span text:style-name="T3">ia </text:span></text:p>
          </table:table-cell>
          <table:table-cell table:style-name="ce16" office:value-type="string">
            <text:p>kg</text:p>
          </table:table-cell>
          <table:table-cell table:style-name="ce17" office:value-type="float" office:value="5">
            <text:p>5</text:p>
          </table:table-cell>
          <table:table-cell table:style-name="ce18"/>
          <table:table-cell table:style-name="ce19" table:formula="of:=ROUND([.D10]*[.E10];2)" office:value-type="float" office:value="0">
            <text:p>0,00</text:p>
          </table:table-cell>
          <table:table-cell table:style-name="ce20" office:value-type="percentage" office:value="0.05">
            <text:p>5%</text:p>
          </table:table-cell>
          <table:table-cell table:style-name="ce19" table:formula="of:=ROUND([.F10]*[.G10];2)" office:value-type="float" office:value="0">
            <text:p>0,00</text:p>
          </table:table-cell>
          <table:table-cell table:style-name="ce19" table:formula="of:=[.F10]+[.H10]" office:value-type="float" office:value="0">
            <text:p>0,00</text:p>
          </table:table-cell>
          <table:table-cell table:style-name="ce3"/>
          <table:table-cell table:number-columns-repeated="1014"/>
        </table:table-row>
        <table:table-row table:style-name="ro9">
          <table:table-cell table:style-name="ce14" office:value-type="string">
            <text:p>4.</text:p>
          </table:table-cell>
          <table:table-cell table:style-name="ce21" office:value-type="string">
            <text:p>Karkówka wp.b/k – <text:span text:style-name="T3">kaw</text:span><text:span text:style-name="T3">ałek </text:span><text:span text:style-name="T3">uzys</text:span><text:span text:style-name="T3">kany </text:span><text:span text:style-name="T3">z </text:span><text:span text:style-name="T3">rozb</text:span><text:span text:style-name="T3">ioru </text:span><text:span text:style-name="T3">z </text:span><text:span text:style-name="T3">grzb</text:span><text:span text:style-name="T3">ieto</text:span><text:span text:style-name="T3">wej,</text:span><text:span text:style-name="T3">prze</text:span><text:span text:style-name="T3">dniej </text:span><text:span text:style-name="T3">częś</text:span><text:span text:style-name="T3">ci </text:span><text:span text:style-name="T3">półt</text:span><text:span text:style-name="T3">uszy </text:span><text:span text:style-name="T3">wiep</text:span><text:span text:style-name="T3">rzow</text:span><text:span text:style-name="T3">ej.Po</text:span><text:span text:style-name="T3">wier</text:span><text:span text:style-name="T3">zchn</text:span><text:span text:style-name="T3">ia </text:span><text:span text:style-name="T3">gład</text:span><text:span text:style-name="T3">ka, </text:span><text:span text:style-name="T3">niez</text:span><text:span text:style-name="T3">akrw</text:span><text:span text:style-name="T3">awio</text:span><text:span text:style-name="T3">na, </text:span><text:span text:style-name="T3">niep</text:span><text:span text:style-name="T3">ostrz</text:span><text:span text:style-name="T3">ępio</text:span><text:span text:style-name="T3">na, </text:span><text:span text:style-name="T3">bez </text:span><text:span text:style-name="T3">opił</text:span><text:span text:style-name="T3">ków </text:span><text:span text:style-name="T3">kośc</text:span><text:span text:style-name="T3">i, </text:span><text:span text:style-name="T3">bez </text:span><text:span text:style-name="T3">pom</text:span><text:span text:style-name="T3">iażd</text:span><text:span text:style-name="T3">żony</text:span><text:span text:style-name="T3">ch </text:span><text:span text:style-name="T3">kośc</text:span><text:span text:style-name="T3">i i </text:span><text:span text:style-name="T3">prze</text:span><text:span text:style-name="T3">krwi</text:span><text:span text:style-name="T3">eń. </text:span><text:span text:style-name="T3">Nied</text:span><text:span text:style-name="T3">opus</text:span><text:span text:style-name="T3">zcza</text:span><text:span text:style-name="T3">lne </text:span><text:span text:style-name="T3">mięs</text:span><text:span text:style-name="T3">o </text:span><text:span text:style-name="T3">galar</text:span><text:span text:style-name="T3">etow</text:span><text:span text:style-name="T3">ate, </text:span><text:span text:style-name="T3">ośliz</text:span><text:span text:style-name="T3">głe, </text:span><text:span text:style-name="T3">z </text:span><text:span text:style-name="T3">nalot</text:span><text:span text:style-name="T3">em </text:span><text:span text:style-name="T3">pleś</text:span><text:span text:style-name="T3">ni </text:span><text:span text:style-name="T3">lub z </text:span><text:span text:style-name="T3">zani</text:span><text:span text:style-name="T3">eczy</text:span><text:span text:style-name="T3">szcz</text:span><text:span text:style-name="T3">enia</text:span><text:span text:style-name="T3">mi </text:span><text:span text:style-name="T3">mec</text:span><text:span text:style-name="T3">hani</text:span><text:span text:style-name="T3">czny</text:span><text:span text:style-name="T3">mi </text:span><text:span text:style-name="T3">bądź </text:span><text:span text:style-name="T3">orga</text:span><text:span text:style-name="T3">nicz</text:span><text:span text:style-name="T3">nym</text:span><text:span text:style-name="T3">i. </text:span><text:span text:style-name="T3">Schł</text:span><text:span text:style-name="T3">odzo</text:span><text:span text:style-name="T3">ny, </text:span><text:span text:style-name="T3">klas</text:span><text:span text:style-name="T3">a A. </text:span><text:span text:style-name="T3">Miej</text:span><text:span text:style-name="T3">sce </text:span><text:span text:style-name="T3">cho</text:span><text:span text:style-name="T3">wu i </text:span><text:span text:style-name="T3">uboj</text:span><text:span text:style-name="T3">u </text:span><text:span text:style-name="T3">Pols</text:span><text:span text:style-name="T3">ka.</text:span></text:p>
          </table:table-cell>
          <table:table-cell table:style-name="ce16" office:value-type="string">
            <text:p>kg</text:p>
          </table:table-cell>
          <table:table-cell table:style-name="ce17" office:value-type="float" office:value="150">
            <text:p>150</text:p>
          </table:table-cell>
          <table:table-cell table:style-name="ce18"/>
          <table:table-cell table:style-name="ce19" table:formula="of:=ROUND([.D11]*[.E11];2)" office:value-type="float" office:value="0">
            <text:p>0,00</text:p>
          </table:table-cell>
          <table:table-cell table:style-name="ce20" office:value-type="percentage" office:value="0.05">
            <text:p>5%</text:p>
          </table:table-cell>
          <table:table-cell table:style-name="ce19" table:formula="of:=ROUND([.F11]*[.G11];2)" office:value-type="float" office:value="0">
            <text:p>0,00</text:p>
          </table:table-cell>
          <table:table-cell table:style-name="ce19" table:formula="of:=[.F11]+[.H11]" office:value-type="float" office:value="0">
            <text:p>0,00</text:p>
          </table:table-cell>
          <table:table-cell table:style-name="ce3"/>
          <table:table-cell table:number-columns-repeated="1014"/>
        </table:table-row>
        <table:table-row table:style-name="ro10">
          <table:table-cell table:style-name="ce14" office:value-type="string">
            <text:p>5.</text:p>
          </table:table-cell>
          <table:table-cell table:style-name="ce15" office:value-type="string">
            <text:p>Kiełbasa biała <text:span text:style-name="T3">- </text:span><text:span text:style-name="T3">biała </text:span><text:span text:style-name="T3">kiełb</text:span><text:span text:style-name="T3">asa </text:span><text:span text:style-name="T3">w </text:span><text:span text:style-name="T3">natu</text:span><text:span text:style-name="T3">raln</text:span><text:span text:style-name="T3">ym </text:span><text:span text:style-name="T3">jelici</text:span><text:span text:style-name="T3">e, </text:span><text:span text:style-name="T3">przy</text:span><text:span text:style-name="T3">goto</text:span><text:span text:style-name="T3">wan</text:span><text:span text:style-name="T3">a z </text:span><text:span text:style-name="T3">94% </text:span><text:span text:style-name="T3">mięs</text:span><text:span text:style-name="T3">a </text:span><text:span text:style-name="T3">wiep</text:span><text:span text:style-name="T3">rzow</text:span><text:span text:style-name="T3">ego. </text:span><text:span text:style-name="T3">Niez</text:span><text:span text:style-name="T3">wykl</text:span><text:span text:style-name="T3">e </text:span><text:span text:style-name="T3">socz</text:span><text:span text:style-name="T3">ysta </text:span><text:span text:style-name="T3">i </text:span><text:span text:style-name="T3">aro</text:span><text:span text:style-name="T3">maty</text:span><text:span text:style-name="T3">czna </text:span><text:span text:style-name="T3">o </text:span><text:span text:style-name="T3">wyś</text:span><text:span text:style-name="T3">mien</text:span><text:span text:style-name="T3">itym </text:span><text:span text:style-name="T3">buki</text:span><text:span text:style-name="T3">ecie </text:span><text:span text:style-name="T3">sma</text:span><text:span text:style-name="T3">kow</text:span><text:span text:style-name="T3">ym, </text:span><text:span text:style-name="T3">któr</text:span><text:span text:style-name="T3">y </text:span><text:span text:style-name="T3">zaw</text:span><text:span text:style-name="T3">dzię</text:span><text:span text:style-name="T3">cza </text:span><text:span text:style-name="T3">międ</text:span><text:span text:style-name="T3">zy </text:span><text:span text:style-name="T3">inny</text:span><text:span text:style-name="T3">mi </text:span><text:span text:style-name="T3">doda</text:span><text:span text:style-name="T3">tkow</text:span><text:span text:style-name="T3">i </text:span><text:span text:style-name="T3">takic</text:span><text:span text:style-name="T3">h </text:span><text:span text:style-name="T3">przy</text:span><text:span text:style-name="T3">praw </text:span><text:span text:style-name="T3">jak: </text:span><text:span text:style-name="T3">piep</text:span><text:span text:style-name="T3">rz </text:span><text:span text:style-name="T3">biały</text:span><text:span text:style-name="T3">, </text:span><text:span text:style-name="T3">maje</text:span><text:span text:style-name="T3">rane</text:span><text:span text:style-name="T3">k i </text:span><text:span text:style-name="T3">czos</text:span><text:span text:style-name="T3">nek. </text:span><text:span text:style-name="T3">Jest </text:span><text:span text:style-name="T3">boga</text:span><text:span text:style-name="T3">ta w </text:span><text:span text:style-name="T3">białk</text:span><text:span text:style-name="T3">o, </text:span><text:span text:style-name="T3">nie </text:span><text:span text:style-name="T3">zawi</text:span><text:span text:style-name="T3">era </text:span><text:span text:style-name="T3">kons</text:span><text:span text:style-name="T3">erwa</text:span><text:span text:style-name="T3">ntów</text:span><text:span text:style-name="T3">, </text:span><text:span text:style-name="T3">gluta</text:span><text:span text:style-name="T3">mini</text:span><text:span text:style-name="T3">anu </text:span><text:span text:style-name="T3">sodu </text:span><text:span text:style-name="T3">i </text:span><text:span text:style-name="T3">fosf</text:span><text:span text:style-name="T3">oran</text:span><text:span text:style-name="T3">ów. </text:span><text:span text:style-name="T3">Kieł</text:span><text:span text:style-name="T3">basa </text:span><text:span text:style-name="T3">wiep</text:span><text:span text:style-name="T3">rzow</text:span><text:span text:style-name="T3">a, </text:span><text:span text:style-name="T3">śred</text:span><text:span text:style-name="T3">nio </text:span><text:span text:style-name="T3">rozd</text:span><text:span text:style-name="T3">robn</text:span><text:span text:style-name="T3">iona, </text:span><text:span text:style-name="T3">parz</text:span><text:span text:style-name="T3">ona</text:span></text:p>
          </table:table-cell>
          <table:table-cell table:style-name="ce16" office:value-type="string">
            <text:p>kg</text:p>
          </table:table-cell>
          <table:table-cell table:style-name="ce17" office:value-type="float" office:value="30">
            <text:p>30</text:p>
          </table:table-cell>
          <table:table-cell table:style-name="ce18"/>
          <table:table-cell table:style-name="ce19" table:formula="of:=ROUND([.D12]*[.E12];2)" office:value-type="float" office:value="0">
            <text:p>0,00</text:p>
          </table:table-cell>
          <table:table-cell table:style-name="ce20" office:value-type="percentage" office:value="0.05">
            <text:p>5%</text:p>
          </table:table-cell>
          <table:table-cell table:style-name="ce19" table:formula="of:=ROUND([.F12]*[.G12];2)" office:value-type="float" office:value="0">
            <text:p>0,00</text:p>
          </table:table-cell>
          <table:table-cell table:style-name="ce19" table:formula="of:=[.F12]+[.H12]" office:value-type="float" office:value="0">
            <text:p>0,00</text:p>
          </table:table-cell>
          <table:table-cell table:style-name="ce3"/>
          <table:table-cell table:number-columns-repeated="1014"/>
        </table:table-row>
        <table:table-row table:style-name="ro11">
          <table:table-cell table:style-name="ce14" office:value-type="string">
            <text:p>6.</text:p>
          </table:table-cell>
          <table:table-cell table:style-name="ce15" office:value-type="string">
            <text:p>Kiełbasa podwawelska <text:span text:style-name="T3">- </text:span><text:span text:style-name="T3">zaw</text:span><text:span text:style-name="T3">artoś</text:span><text:span text:style-name="T3">ć </text:span><text:span text:style-name="T3">mięs</text:span><text:span text:style-name="T3">a </text:span><text:span text:style-name="T3">min. </text:span><text:span text:style-name="T3">67%</text:span><text:span text:style-name="T3">, </text:span><text:span text:style-name="T3">zaw</text:span><text:span text:style-name="T3">artoś</text:span><text:span text:style-name="T3">ć </text:span><text:span text:style-name="T3">tłusz</text:span><text:span text:style-name="T3">czu </text:span><text:span text:style-name="T3">nie </text:span><text:span text:style-name="T3">więc</text:span><text:span text:style-name="T3">ej </text:span><text:span text:style-name="T3">niż </text:span><text:span text:style-name="T3">10g./</text:span><text:span text:style-name="T3">100g</text:span><text:span text:style-name="T3">. </text:span><text:span text:style-name="T3">zaw. </text:span><text:span text:style-name="T3">węd</text:span><text:span text:style-name="T3">zona </text:span><text:span text:style-name="T3">śred</text:span><text:span text:style-name="T3">nio </text:span><text:span text:style-name="T3">rozd</text:span><text:span text:style-name="T3">robn</text:span><text:span text:style-name="T3">iona. </text:span><text:span text:style-name="T3">Sma</text:span><text:span text:style-name="T3">k i </text:span><text:span text:style-name="T3">zapa</text:span><text:span text:style-name="T3">ch </text:span><text:span text:style-name="T3">char</text:span><text:span text:style-name="T3">akter</text:span><text:span text:style-name="T3">ysty</text:span><text:span text:style-name="T3">czny </text:span><text:span text:style-name="T3">dla </text:span><text:span text:style-name="T3">dane</text:span><text:span text:style-name="T3">go </text:span><text:span text:style-name="T3">asort</text:span><text:span text:style-name="T3">yme</text:span><text:span text:style-name="T3">ntu, </text:span><text:span text:style-name="T3">aro</text:span><text:span text:style-name="T3">maty</text:span><text:span text:style-name="T3">czny</text:span><text:span text:style-name="T3">, </text:span><text:span text:style-name="T3">wyc</text:span><text:span text:style-name="T3">zuw</text:span><text:span text:style-name="T3">alny </text:span><text:span text:style-name="T3">sma</text:span><text:span text:style-name="T3">k i </text:span><text:span text:style-name="T3">zapa</text:span><text:span text:style-name="T3">ch </text:span><text:span text:style-name="T3">użyt</text:span><text:span text:style-name="T3">ych </text:span><text:span text:style-name="T3">przy</text:span><text:span text:style-name="T3">praw</text:span><text:span text:style-name="T3">. </text:span><text:span text:style-name="T3">Kieł</text:span><text:span text:style-name="T3">basa </text:span><text:span text:style-name="T3">z </text:span><text:span text:style-name="T3">mięs</text:span><text:span text:style-name="T3">a </text:span><text:span text:style-name="T3">wiep</text:span><text:span text:style-name="T3">rzow</text:span><text:span text:style-name="T3">ego </text:span><text:span text:style-name="T3">w </text:span><text:span text:style-name="T3">jelici</text:span><text:span text:style-name="T3">e </text:span><text:span text:style-name="T3">natu</text:span><text:span text:style-name="T3">raln</text:span><text:span text:style-name="T3">ym. </text:span><text:span text:style-name="T3">Prod</text:span><text:span text:style-name="T3">ukt </text:span><text:span text:style-name="T3">socz</text:span><text:span text:style-name="T3">ysty, </text:span><text:span text:style-name="T3">kruc</text:span><text:span text:style-name="T3">hy, z </text:span><text:span text:style-name="T3">wyc</text:span><text:span text:style-name="T3">zuw</text:span><text:span text:style-name="T3">alną </text:span><text:span text:style-name="T3">nutą </text:span><text:span text:style-name="T3">węd</text:span><text:span text:style-name="T3">zeni</text:span><text:span text:style-name="T3">a. </text:span><text:span text:style-name="T3">For</text:span><text:span text:style-name="T3">ma </text:span><text:span text:style-name="T3">pako</text:span><text:span text:style-name="T3">wani</text:span><text:span text:style-name="T3">a: </text:span><text:span text:style-name="T3">MA</text:span><text:span text:style-name="T3">P </text:span><text:span text:style-name="T3">ok. </text:span><text:span text:style-name="T3">1,5k</text:span><text:span text:style-name="T3">g.</text:span></text:p>
          </table:table-cell>
          <table:table-cell table:style-name="ce16" office:value-type="string">
            <text:p>kg</text:p>
          </table:table-cell>
          <table:table-cell table:style-name="ce17" office:value-type="float" office:value="100">
            <text:p>100</text:p>
          </table:table-cell>
          <table:table-cell table:style-name="ce18"/>
          <table:table-cell table:style-name="ce19" table:formula="of:=ROUND([.D13]*[.E13];2)" office:value-type="float" office:value="0">
            <text:p>0,00</text:p>
          </table:table-cell>
          <table:table-cell table:style-name="ce20" office:value-type="percentage" office:value="0.05">
            <text:p>5%</text:p>
          </table:table-cell>
          <table:table-cell table:style-name="ce19" table:formula="of:=ROUND([.F13]*[.G13];2)" office:value-type="float" office:value="0">
            <text:p>0,00</text:p>
          </table:table-cell>
          <table:table-cell table:style-name="ce19" table:formula="of:=[.F13]+[.H13]" office:value-type="float" office:value="0">
            <text:p>0,00</text:p>
          </table:table-cell>
          <table:table-cell table:style-name="ce3"/>
          <table:table-cell table:number-columns-repeated="1014"/>
        </table:table-row>
        <table:table-row table:style-name="ro11">
          <table:table-cell table:style-name="ce14" office:value-type="string">
            <text:p>7.</text:p>
          </table:table-cell>
          <table:table-cell table:style-name="ce21" office:value-type="string">
            <text:p>Kości wp. -<text:span text:style-name="T3"> </text:span><text:span text:style-name="T3">kośc</text:span><text:span text:style-name="T3">i </text:span><text:span text:style-name="T3">kark</text:span><text:span text:style-name="T3">owe </text:span><text:span text:style-name="T3">węd</text:span><text:span text:style-name="T3">zone</text:span><text:span text:style-name="T3">.Pow</text:span><text:span text:style-name="T3">ierzc</text:span><text:span text:style-name="T3">hnia </text:span><text:span text:style-name="T3">gład</text:span><text:span text:style-name="T3">ka, </text:span><text:span text:style-name="T3">niez</text:span><text:span text:style-name="T3">akrw</text:span><text:span text:style-name="T3">awio</text:span><text:span text:style-name="T3">na, </text:span><text:span text:style-name="T3">niep</text:span><text:span text:style-name="T3">ostrz</text:span><text:span text:style-name="T3">ępio</text:span><text:span text:style-name="T3">na, </text:span><text:span text:style-name="T3">bez </text:span><text:span text:style-name="T3">opił</text:span><text:span text:style-name="T3">ków </text:span><text:span text:style-name="T3">kośc</text:span><text:span text:style-name="T3">i, </text:span><text:span text:style-name="T3">bez </text:span><text:span text:style-name="T3">pom</text:span><text:span text:style-name="T3">iażd</text:span><text:span text:style-name="T3">żony</text:span><text:span text:style-name="T3">ch </text:span><text:span text:style-name="T3">kośc</text:span><text:span text:style-name="T3">i i </text:span><text:span text:style-name="T3">prze</text:span><text:span text:style-name="T3">krwi</text:span><text:span text:style-name="T3">eń. </text:span><text:span text:style-name="T3">Nied</text:span><text:span text:style-name="T3">opus</text:span><text:span text:style-name="T3">zcza</text:span><text:span text:style-name="T3">lne </text:span><text:span text:style-name="T3">mięs</text:span><text:span text:style-name="T3">o </text:span><text:span text:style-name="T3">galar</text:span><text:span text:style-name="T3">etow</text:span><text:span text:style-name="T3">ate, </text:span><text:span text:style-name="T3">ośliz</text:span><text:span text:style-name="T3">głe, </text:span><text:span text:style-name="T3">z </text:span><text:span text:style-name="T3">nalot</text:span><text:span text:style-name="T3">em </text:span><text:span text:style-name="T3">pleś</text:span><text:span text:style-name="T3">ni </text:span><text:span text:style-name="T3">lub z </text:span><text:span text:style-name="T3">zani</text:span><text:span text:style-name="T3">eczy</text:span><text:span text:style-name="T3">szcz</text:span><text:span text:style-name="T3">enia</text:span><text:span text:style-name="T3">mi </text:span><text:span text:style-name="T3">mec</text:span><text:span text:style-name="T3">hani</text:span><text:span text:style-name="T3">czny</text:span><text:span text:style-name="T3">mi </text:span><text:span text:style-name="T3">bądź </text:span><text:span text:style-name="T3">orga</text:span><text:span text:style-name="T3">nicz</text:span><text:span text:style-name="T3">nym</text:span><text:span text:style-name="T3">i </text:span><text:span text:style-name="T3">Klas</text:span><text:span text:style-name="T3">a I</text:span></text:p>
          </table:table-cell>
          <table:table-cell table:style-name="ce16" office:value-type="string">
            <text:p>kg</text:p>
          </table:table-cell>
          <table:table-cell table:style-name="ce17" office:value-type="float" office:value="130">
            <text:p>130</text:p>
          </table:table-cell>
          <table:table-cell table:style-name="ce18"/>
          <table:table-cell table:style-name="ce19" table:formula="of:=ROUND([.D14]*[.E14];2)" office:value-type="float" office:value="0">
            <text:p>0,00</text:p>
          </table:table-cell>
          <table:table-cell table:style-name="ce20" office:value-type="percentage" office:value="0.05">
            <text:p>5%</text:p>
          </table:table-cell>
          <table:table-cell table:style-name="ce19" table:formula="of:=ROUND([.F14]*[.G14];2)" office:value-type="float" office:value="0">
            <text:p>0,00</text:p>
          </table:table-cell>
          <table:table-cell table:style-name="ce19" table:formula="of:=[.F14]+[.H14]" office:value-type="float" office:value="0">
            <text:p>0,00</text:p>
          </table:table-cell>
          <table:table-cell table:style-name="ce3"/>
          <table:table-cell table:number-columns-repeated="1014"/>
        </table:table-row>
        <table:table-row table:style-name="ro12">
          <table:table-cell table:style-name="ce14" office:value-type="string">
            <text:p>8.</text:p>
          </table:table-cell>
          <table:table-cell table:style-name="ce15" office:value-type="string">
            <text:p>Łopatka - <text:span text:style-name="T3">Mięs</text:span><text:span text:style-name="T3">o </text:span><text:span text:style-name="T3">świe</text:span><text:span text:style-name="T3">że, </text:span><text:span text:style-name="T3">suro</text:span><text:span text:style-name="T3">we </text:span><text:span text:style-name="T3">bez </text:span><text:span text:style-name="T3">fałd, </text:span><text:span text:style-name="T3">skór</text:span><text:span text:style-name="T3">y i </text:span><text:span text:style-name="T3">tłusz</text:span><text:span text:style-name="T3">czu</text:span></text:p>
            <text:p><text:span text:style-name="T3">pach</text:span><text:span text:style-name="T3">owe</text:span><text:span text:style-name="T3">go i </text:span><text:span text:style-name="T3">śród</text:span><text:span text:style-name="T3">mięś</text:span><text:span text:style-name="T3">niow</text:span><text:span text:style-name="T3">ego, </text:span><text:span text:style-name="T3">nie</text:span></text:p>
            <text:p><text:span text:style-name="T3">nastr</text:span><text:span text:style-name="T3">zyki</text:span><text:span text:style-name="T3">wan</text:span><text:span text:style-name="T3">e. </text:span><text:span text:style-name="T3">Pow</text:span><text:span text:style-name="T3">ierzc</text:span><text:span text:style-name="T3">hnia </text:span><text:span text:style-name="T3">gład</text:span><text:span text:style-name="T3">ka, </text:span><text:span text:style-name="T3">nie </text:span><text:span text:style-name="T3">zakr</text:span><text:span text:style-name="T3">waw</text:span><text:span text:style-name="T3">iona, </text:span><text:span text:style-name="T3">nie </text:span><text:span text:style-name="T3">postr</text:span><text:span text:style-name="T3">zępi</text:span><text:span text:style-name="T3">ona, </text:span><text:span text:style-name="T3">bez </text:span><text:span text:style-name="T3">opił</text:span><text:span text:style-name="T3">ków </text:span><text:span text:style-name="T3">kośc</text:span><text:span text:style-name="T3">i, </text:span><text:span text:style-name="T3">bez </text:span><text:span text:style-name="T3">pom</text:span><text:span text:style-name="T3">iażd</text:span><text:span text:style-name="T3">żony</text:span><text:span text:style-name="T3">ch </text:span><text:span text:style-name="T3">kośc</text:span><text:span text:style-name="T3">i i </text:span><text:span text:style-name="T3">prze</text:span><text:span text:style-name="T3">krwi</text:span><text:span text:style-name="T3">eń. </text:span><text:span text:style-name="T3">Bar</text:span><text:span text:style-name="T3">wa </text:span><text:span text:style-name="T3">mięś</text:span><text:span text:style-name="T3">ni: </text:span><text:span text:style-name="T3">jasn</text:span><text:span text:style-name="T3">oróż</text:span><text:span text:style-name="T3">owa </text:span><text:span text:style-name="T3">do </text:span><text:span text:style-name="T3">czer</text:span><text:span text:style-name="T3">won</text:span><text:span text:style-name="T3">ej, </text:span><text:span text:style-name="T3">barw</text:span><text:span text:style-name="T3">a </text:span><text:span text:style-name="T3">tłusz</text:span><text:span text:style-name="T3">czu: </text:span><text:span text:style-name="T3">biała </text:span><text:span text:style-name="T3">z </text:span><text:span text:style-name="T3">odci</text:span><text:span text:style-name="T3">enie</text:span><text:span text:style-name="T3">m </text:span><text:span text:style-name="T3">kre</text:span><text:span text:style-name="T3">mow</text:span><text:span text:style-name="T3">ym</text:span></text:p>
            <text:p><text:span text:style-name="T3">lub </text:span><text:span text:style-name="T3">lekk</text:span><text:span text:style-name="T3">o </text:span><text:span text:style-name="T3">różo</text:span><text:span text:style-name="T3">wym</text:span><text:span text:style-name="T3">. </text:span><text:span text:style-name="T3">Kon</text:span><text:span text:style-name="T3">syste</text:span><text:span text:style-name="T3">ncja </text:span><text:span text:style-name="T3">jędr</text:span><text:span text:style-name="T3">na i </text:span><text:span text:style-name="T3">elast</text:span><text:span text:style-name="T3">yczn</text:span><text:span text:style-name="T3">a.</text:span></text:p>
          </table:table-cell>
          <table:table-cell table:style-name="ce16" office:value-type="string">
            <text:p>kg</text:p>
          </table:table-cell>
          <table:table-cell table:style-name="ce17" office:value-type="float" office:value="150">
            <text:p>150</text:p>
          </table:table-cell>
          <table:table-cell table:style-name="ce18"/>
          <table:table-cell table:style-name="ce19" table:formula="of:=ROUND([.D15]*[.E15];2)" office:value-type="float" office:value="0">
            <text:p>0,00</text:p>
          </table:table-cell>
          <table:table-cell table:style-name="ce20" office:value-type="percentage" office:value="0.05">
            <text:p>5%</text:p>
          </table:table-cell>
          <table:table-cell table:style-name="ce19" table:formula="of:=ROUND([.F15]*[.G15];2)" office:value-type="float" office:value="0">
            <text:p>0,00</text:p>
          </table:table-cell>
          <table:table-cell table:style-name="ce19" table:formula="of:=[.F15]+[.H15]" office:value-type="float" office:value="0">
            <text:p>0,00</text:p>
          </table:table-cell>
          <table:table-cell table:style-name="ce3"/>
          <table:table-cell table:number-columns-repeated="1014"/>
        </table:table-row>
        <table:table-row table:style-name="ro13">
          <table:table-cell table:style-name="ce14" office:value-type="string">
            <text:p>9.</text:p>
          </table:table-cell>
          <table:table-cell table:style-name="ce15" office:value-type="string">
            <text:p>Parówki cienkie z szynki –<text:span text:style-name="T3"> </text:span><text:span text:style-name="T3">bez </text:span><text:span text:style-name="T3">osło</text:span><text:span text:style-name="T3">nki-</text:span><text:span text:style-name="T3">parz</text:span><text:span text:style-name="T3">one, </text:span><text:span text:style-name="T3">zaw. </text:span><text:span text:style-name="T3">mięs</text:span><text:span text:style-name="T3">a </text:span><text:span text:style-name="T3">min </text:span><text:span text:style-name="T3">93% </text:span><text:span text:style-name="T3">bez </text:span><text:span text:style-name="T3">doda</text:span><text:span text:style-name="T3">tku </text:span><text:span text:style-name="T3">MO</text:span><text:span text:style-name="T3">M, </text:span><text:span text:style-name="T3">kons</text:span><text:span text:style-name="T3">erwa</text:span><text:span text:style-name="T3">ntów</text:span><text:span text:style-name="T3">, </text:span><text:span text:style-name="T3">gluta</text:span><text:span text:style-name="T3">mini</text:span><text:span text:style-name="T3">anu </text:span><text:span text:style-name="T3">mon</text:span><text:span text:style-name="T3">osod</text:span><text:span text:style-name="T3">owe</text:span><text:span text:style-name="T3">go, </text:span><text:span text:style-name="T3">barw</text:span><text:span text:style-name="T3">nikó</text:span><text:span text:style-name="T3">w, </text:span><text:span text:style-name="T3">fosf</text:span><text:span text:style-name="T3">oran</text:span><text:span text:style-name="T3">ów, </text:span><text:span text:style-name="T3">tucz </text:span><text:span text:style-name="T3">bez </text:span><text:span text:style-name="T3">anty</text:span><text:span text:style-name="T3">biot</text:span><text:span text:style-name="T3">ykó</text:span><text:span text:style-name="T3">w. </text:span><text:span text:style-name="T3">Pako</text:span><text:span text:style-name="T3">wan</text:span><text:span text:style-name="T3">e </text:span><text:span text:style-name="T3">próż</text:span><text:span text:style-name="T3">niow</text:span><text:span text:style-name="T3">o, </text:span><text:span text:style-name="T3">zmie</text:span><text:span text:style-name="T3">nno</text:span><text:span text:style-name="T3">wag</text:span><text:span text:style-name="T3">owe </text:span><text:span text:style-name="T3">i </text:span><text:span text:style-name="T3">stało</text:span><text:span text:style-name="T3">wag</text:span><text:span text:style-name="T3">owe </text:span><text:span text:style-name="T3">700g </text:span><text:span text:style-name="T3">MA</text:span><text:span text:style-name="T3">P/1k</text:span><text:span text:style-name="T3">g. </text:span><text:span text:style-name="T3">Sma</text:span><text:span text:style-name="T3">k i </text:span><text:span text:style-name="T3">zapa</text:span><text:span text:style-name="T3">ch </text:span><text:span text:style-name="T3">char</text:span><text:span text:style-name="T3">akter</text:span><text:span text:style-name="T3">ysty</text:span><text:span text:style-name="T3">czny </text:span><text:span text:style-name="T3">dla </text:span><text:span text:style-name="T3">dane</text:span><text:span text:style-name="T3">go </text:span><text:span text:style-name="T3">asort</text:span><text:span text:style-name="T3">yme</text:span><text:span text:style-name="T3">ntu, </text:span><text:span text:style-name="T3">aro</text:span><text:span text:style-name="T3">maty</text:span><text:span text:style-name="T3">czny</text:span><text:span text:style-name="T3">, </text:span><text:span text:style-name="T3">wyc</text:span><text:span text:style-name="T3">zuw</text:span><text:span text:style-name="T3">alny </text:span><text:span text:style-name="T3">sma</text:span><text:span text:style-name="T3">k i </text:span><text:span text:style-name="T3">zapa</text:span><text:span text:style-name="T3">ch </text:span><text:span text:style-name="T3">użyt</text:span><text:span text:style-name="T3">ych </text:span><text:span text:style-name="T3">przy</text:span><text:span text:style-name="T3">praw</text:span></text:p>
          </table:table-cell>
          <table:table-cell table:style-name="ce16" office:value-type="string">
            <text:p>kg</text:p>
          </table:table-cell>
          <table:table-cell table:style-name="ce17" office:value-type="float" office:value="40">
            <text:p>40</text:p>
          </table:table-cell>
          <table:table-cell table:style-name="ce18"/>
          <table:table-cell table:style-name="ce19" table:formula="of:=ROUND([.D16]*[.E16];2)" office:value-type="float" office:value="0">
            <text:p>0,00</text:p>
          </table:table-cell>
          <table:table-cell table:style-name="ce20" office:value-type="percentage" office:value="0.05">
            <text:p>5%</text:p>
          </table:table-cell>
          <table:table-cell table:style-name="ce19" table:formula="of:=ROUND([.F16]*[.G16];2)" office:value-type="float" office:value="0">
            <text:p>0,00</text:p>
          </table:table-cell>
          <table:table-cell table:style-name="ce19" table:formula="of:=[.F16]+[.H16]" office:value-type="float" office:value="0">
            <text:p>0,00</text:p>
          </table:table-cell>
          <table:table-cell table:style-name="ce3"/>
          <table:table-cell table:number-columns-repeated="1014"/>
        </table:table-row>
        <table:table-row table:style-name="ro9">
          <table:table-cell table:style-name="ce14" office:value-type="string">
            <text:p>10.</text:p>
          </table:table-cell>
          <table:table-cell table:style-name="ce15" office:value-type="string">
            <text:p>Schab wieprzowy -<text:span text:style-name="T3"> </text:span><text:span text:style-name="T3">b/ko</text:span><text:span text:style-name="T3">ści, </text:span><text:span text:style-name="T3">odci</text:span><text:span text:style-name="T3">nek </text:span><text:span text:style-name="T3">piers</text:span><text:span text:style-name="T3">iowo</text:span><text:span text:style-name="T3">-</text:span><text:span text:style-name="T3">lędż</text:span><text:span text:style-name="T3">wio</text:span><text:span text:style-name="T3">wy, </text:span><text:span text:style-name="T3">bez </text:span><text:span text:style-name="T3">słoni</text:span><text:span text:style-name="T3">ny. </text:span><text:span text:style-name="T3">Schł</text:span><text:span text:style-name="T3">odzo</text:span><text:span text:style-name="T3">ny, </text:span><text:span text:style-name="T3">klas</text:span><text:span text:style-name="T3">a A, </text:span><text:span text:style-name="T3">VA</text:span><text:span text:style-name="T3">C, </text:span><text:span text:style-name="T3">pako</text:span><text:span text:style-name="T3">wan</text:span><text:span text:style-name="T3">y </text:span><text:span text:style-name="T3">próż</text:span><text:span text:style-name="T3">niow</text:span><text:span text:style-name="T3">o. </text:span><text:span text:style-name="T3">Miej</text:span><text:span text:style-name="T3">sce </text:span><text:span text:style-name="T3">cho</text:span><text:span text:style-name="T3">wu i </text:span><text:span text:style-name="T3">uboj</text:span><text:span text:style-name="T3">u </text:span><text:span text:style-name="T3">Pols</text:span><text:span text:style-name="T3">ka. </text:span><text:span text:style-name="T3">Pow</text:span><text:span text:style-name="T3">ierzc</text:span><text:span text:style-name="T3">hnia </text:span><text:span text:style-name="T3">gład</text:span><text:span text:style-name="T3">ka, </text:span><text:span text:style-name="T3">niez</text:span><text:span text:style-name="T3">akrw</text:span><text:span text:style-name="T3">awio</text:span><text:span text:style-name="T3">na, </text:span><text:span text:style-name="T3">niep</text:span><text:span text:style-name="T3">ostrz</text:span><text:span text:style-name="T3">ępio</text:span><text:span text:style-name="T3">na, </text:span><text:span text:style-name="T3">bez </text:span><text:span text:style-name="T3">opił</text:span><text:span text:style-name="T3">ków </text:span><text:span text:style-name="T3">kośc</text:span><text:span text:style-name="T3">i, </text:span><text:span text:style-name="T3">bez </text:span><text:span text:style-name="T3">pom</text:span><text:span text:style-name="T3">iażd</text:span><text:span text:style-name="T3">żony</text:span><text:span text:style-name="T3">ch </text:span><text:span text:style-name="T3">kośc</text:span><text:span text:style-name="T3">i i </text:span><text:span text:style-name="T3">prze</text:span><text:span text:style-name="T3">krwi</text:span><text:span text:style-name="T3">eń. </text:span><text:span text:style-name="T3">Nied</text:span><text:span text:style-name="T3">opus</text:span><text:span text:style-name="T3">zcza</text:span><text:span text:style-name="T3">lne </text:span><text:span text:style-name="T3">mięs</text:span><text:span text:style-name="T3">o </text:span><text:span text:style-name="T3">galar</text:span><text:span text:style-name="T3">etow</text:span><text:span text:style-name="T3">ate, </text:span><text:span text:style-name="T3">ośliz</text:span><text:span text:style-name="T3">głe, </text:span><text:span text:style-name="T3">z </text:span><text:span text:style-name="T3">nalot</text:span><text:span text:style-name="T3">em </text:span><text:span text:style-name="T3">pleś</text:span><text:span text:style-name="T3">ni </text:span><text:span text:style-name="T3">lub z </text:span><text:span text:style-name="T3">zani</text:span><text:span text:style-name="T3">eczy</text:span><text:span text:style-name="T3">szcz</text:span><text:span text:style-name="T3">enia</text:span><text:span text:style-name="T3">mi </text:span><text:span text:style-name="T3">mec</text:span><text:span text:style-name="T3">hani</text:span><text:span text:style-name="T3">czny</text:span><text:span text:style-name="T3">mi </text:span><text:span text:style-name="T3">bądź </text:span><text:span text:style-name="T3">orga</text:span><text:span text:style-name="T3">nicz</text:span><text:span text:style-name="T3">nym</text:span><text:span text:style-name="T3">i </text:span><text:span text:style-name="T3">Klas</text:span><text:span text:style-name="T3">a I</text:span></text:p>
          </table:table-cell>
          <table:table-cell table:style-name="ce16" office:value-type="string">
            <text:p>kg</text:p>
          </table:table-cell>
          <table:table-cell table:style-name="ce17" office:value-type="float" office:value="150">
            <text:p>150</text:p>
          </table:table-cell>
          <table:table-cell table:style-name="ce18"/>
          <table:table-cell table:style-name="ce19" table:formula="of:=ROUND([.D17]*[.E17];2)" office:value-type="float" office:value="0">
            <text:p>0,00</text:p>
          </table:table-cell>
          <table:table-cell table:style-name="ce20" office:value-type="percentage" office:value="0.05">
            <text:p>5%</text:p>
          </table:table-cell>
          <table:table-cell table:style-name="ce19" table:formula="of:=ROUND([.F17]*[.G17];2)" office:value-type="float" office:value="0">
            <text:p>0,00</text:p>
          </table:table-cell>
          <table:table-cell table:style-name="ce19" table:formula="of:=[.F17]+[.H17]" office:value-type="float" office:value="0">
            <text:p>0,00</text:p>
          </table:table-cell>
          <table:table-cell table:style-name="ce3"/>
          <table:table-cell table:number-columns-repeated="1014"/>
        </table:table-row>
        <table:table-row table:style-name="ro14">
          <table:table-cell table:style-name="ce14" office:value-type="string">
            <text:p>11.</text:p>
          </table:table-cell>
          <table:table-cell table:style-name="ce15" office:value-type="string">
            <text:p>Szynka <text:span text:style-name="T3">- </text:span><text:span text:style-name="T3">b/ko</text:span><text:span text:style-name="T3">ści, </text:span><text:span text:style-name="T3">odci</text:span><text:span text:style-name="T3">ęta z </text:span><text:span text:style-name="T3">tylne</text:span><text:span text:style-name="T3">j </text:span><text:span text:style-name="T3">częś</text:span><text:span text:style-name="T3">ci </text:span><text:span text:style-name="T3">półt</text:span><text:span text:style-name="T3">uszy </text:span><text:span text:style-name="T3">bez </text:span><text:span text:style-name="T3">nogi. </text:span><text:span text:style-name="T3">Schł</text:span><text:span text:style-name="T3">odzo</text:span><text:span text:style-name="T3">na, </text:span><text:span text:style-name="T3">klas</text:span><text:span text:style-name="T3">a A, </text:span><text:span text:style-name="T3">VA</text:span><text:span text:style-name="T3">C, </text:span><text:span text:style-name="T3">pako</text:span><text:span text:style-name="T3">wan</text:span><text:span text:style-name="T3">a </text:span><text:span text:style-name="T3">próż</text:span><text:span text:style-name="T3">niow</text:span><text:span text:style-name="T3">o. </text:span><text:span text:style-name="T3">Miej</text:span><text:span text:style-name="T3">sce </text:span><text:span text:style-name="T3">cho</text:span><text:span text:style-name="T3">wu i </text:span><text:span text:style-name="T3">uboj</text:span><text:span text:style-name="T3">u </text:span><text:span text:style-name="T3">Pols</text:span><text:span text:style-name="T3">ka. </text:span><text:span text:style-name="T3">Pow</text:span><text:span text:style-name="T3">ierzc</text:span><text:span text:style-name="T3">hnia </text:span><text:span text:style-name="T3">gład</text:span><text:span text:style-name="T3">ka, </text:span><text:span text:style-name="T3">niez</text:span><text:span text:style-name="T3">akrw</text:span><text:span text:style-name="T3">awio</text:span><text:span text:style-name="T3">na, </text:span><text:span text:style-name="T3">niep</text:span><text:span text:style-name="T3">ostrz</text:span><text:span text:style-name="T3">ępio</text:span><text:span text:style-name="T3">na, </text:span><text:span text:style-name="T3">bez </text:span><text:span text:style-name="T3">opił</text:span><text:span text:style-name="T3">ków </text:span><text:span text:style-name="T3">kośc</text:span><text:span text:style-name="T3">i, </text:span><text:span text:style-name="T3">bez </text:span><text:span text:style-name="T3">pom</text:span><text:span text:style-name="T3">iażd</text:span><text:span text:style-name="T3">żony</text:span><text:span text:style-name="T3">ch </text:span><text:span text:style-name="T3">kośc</text:span><text:span text:style-name="T3">i i </text:span><text:span text:style-name="T3">prze</text:span><text:span text:style-name="T3">krwi</text:span><text:span text:style-name="T3">eń. </text:span><text:span text:style-name="T3">Nied</text:span><text:span text:style-name="T3">opus</text:span><text:span text:style-name="T3">zcza</text:span><text:span text:style-name="T3">lne </text:span><text:span text:style-name="T3">mięs</text:span><text:span text:style-name="T3">o </text:span><text:span text:style-name="T3">galar</text:span><text:span text:style-name="T3">etow</text:span><text:span text:style-name="T3">ate, </text:span><text:span text:style-name="T3">ośliz</text:span><text:span text:style-name="T3">głe, </text:span><text:span text:style-name="T3">z </text:span><text:span text:style-name="T3">nalot</text:span><text:span text:style-name="T3">em </text:span><text:span text:style-name="T3">pleś</text:span><text:span text:style-name="T3">ni </text:span><text:span text:style-name="T3">lub z </text:span><text:span text:style-name="T3">zani</text:span><text:span text:style-name="T3">eczy</text:span><text:span text:style-name="T3">szcz</text:span><text:span text:style-name="T3">enia</text:span><text:span text:style-name="T3">mi </text:span><text:span text:style-name="T3">mec</text:span><text:span text:style-name="T3">hani</text:span><text:span text:style-name="T3">czny</text:span><text:span text:style-name="T3">mi </text:span><text:span text:style-name="T3">bądź </text:span><text:span text:style-name="T3">orga</text:span><text:span text:style-name="T3">nicz</text:span><text:span text:style-name="T3">nym</text:span><text:span text:style-name="T3">i </text:span><text:span text:style-name="T3">Klas</text:span><text:span text:style-name="T3">a I</text:span></text:p>
          </table:table-cell>
          <table:table-cell table:style-name="ce16" office:value-type="string">
            <text:p>kg</text:p>
          </table:table-cell>
          <table:table-cell table:style-name="ce17" office:value-type="float" office:value="150">
            <text:p>150</text:p>
          </table:table-cell>
          <table:table-cell table:style-name="ce18"/>
          <table:table-cell table:style-name="ce19" table:formula="of:=ROUND([.D18]*[.E18];2)" office:value-type="float" office:value="0">
            <text:p>0,00</text:p>
          </table:table-cell>
          <table:table-cell table:style-name="ce20" office:value-type="percentage" office:value="0.05">
            <text:p>5%</text:p>
          </table:table-cell>
          <table:table-cell table:style-name="ce19" table:formula="of:=ROUND([.F18]*[.G18];2)" office:value-type="float" office:value="0">
            <text:p>0,00</text:p>
          </table:table-cell>
          <table:table-cell table:style-name="ce19" table:formula="of:=[.F18]+[.H18]" office:value-type="float" office:value="0">
            <text:p>0,00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14"/>
          <table:table-cell table:style-name="ce22" office:value-type="string">
            <text:p>RAZEM:</text:p>
          </table:table-cell>
          <table:table-cell table:style-name="ce14"/>
          <table:table-cell table:style-name="ce22"/>
          <table:table-cell table:style-name="ce23"/>
          <table:table-cell table:style-name="ce23" table:formula="of:=SUM([.F8:.F18])" office:value-type="float" office:value="0">
            <text:p>0,00</text:p>
          </table:table-cell>
          <table:table-cell table:style-name="ce24"/>
          <table:table-cell table:style-name="ce23" table:formula="of:=SUM([.H8:.H18])" office:value-type="float" office:value="0">
            <text:p>0,00</text:p>
          </table:table-cell>
          <table:table-cell table:style-name="ce23" table:formula="of:=SUM([.I8:.I18])" office:value-type="float" office:value="0">
            <text:p>0,00</text:p>
          </table:table-cell>
          <table:table-cell table:style-name="ce3"/>
          <table:table-cell table:number-columns-repeated="1014"/>
        </table:table-row>
        <table:table-row table:style-name="ro5" table:number-rows-repeated="3">
          <table:table-cell table:style-name="ce25"/>
          <table:table-cell table:style-name="ce26"/>
          <table:table-cell table:style-name="ce27"/>
          <table:table-cell table:style-name="ce26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"/>
          <table:table-cell table:number-columns-repeated="1014"/>
        </table:table-row>
        <table:table-row table:style-name="ro5">
          <table:table-cell table:style-name="ce25"/>
          <table:table-cell table:style-name="ce26" office:value-type="string">
            <text:p>Termin realizacji dostaw - poniedziałek, wtorek, środa, czwartek</text:p>
          </table:table-cell>
          <table:table-cell table:style-name="ce27"/>
          <table:table-cell table:style-name="ce26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"/>
          <table:table-cell table:number-columns-repeated="1014"/>
        </table:table-row>
        <table:table-row table:style-name="ro5">
          <table:table-cell table:style-name="ce33"/>
          <table:table-cell table:style-name="ce34"/>
          <table:table-cell table:style-name="ce35"/>
          <table:table-cell table:style-name="ce34"/>
          <table:table-cell table:style-name="ce36" table:number-columns-repeated="2"/>
          <table:table-cell table:style-name="ce37" table:number-columns-repeated="2"/>
          <table:table-cell table:style-name="ce36"/>
          <table:table-cell table:number-columns-repeated="1015"/>
        </table:table-row>
        <table:table-row table:style-name="ro5">
          <table:table-cell table:style-name="ce33"/>
          <table:table-cell table:style-name="ce38" office:value-type="string">
            <text:p>……………………………………</text:p>
          </table:table-cell>
          <table:table-cell table:style-name="ce35"/>
          <table:table-cell table:style-name="ce34"/>
          <table:table-cell table:style-name="ce36"/>
          <table:table-cell table:style-name="ce55" office:value-type="string" table:number-columns-spanned="4" table:number-rows-spanned="1">
            <text:p>………………………………………………………</text:p>
          </table:table-cell>
          <table:covered-table-cell table:number-columns-repeated="3"/>
          <table:table-cell table:number-columns-repeated="1015"/>
        </table:table-row>
        <table:table-row table:style-name="ro5">
          <table:table-cell table:style-name="ce40"/>
          <table:table-cell table:style-name="ce41" office:value-type="string">
            <text:p>/data/</text:p>
          </table:table-cell>
          <table:table-cell table:style-name="ce40"/>
          <table:table-cell table:style-name="ce42"/>
          <table:table-cell table:style-name="ce56" office:value-type="string" table:number-columns-spanned="6" table:number-rows-spanned="1">
            <text:p>podpis elektroniczny kwalifikowany lub podpis zaufany lub</text:p>
          </table:table-cell>
          <table:covered-table-cell table:number-columns-repeated="5"/>
          <table:table-cell table:number-columns-repeated="1014"/>
        </table:table-row>
        <table:table-row table:style-name="ro5">
          <table:table-cell table:style-name="ce40"/>
          <table:table-cell table:style-name="ce44"/>
          <table:table-cell table:style-name="ce40"/>
          <table:table-cell table:style-name="ce42"/>
          <table:table-cell table:style-name="ce28" office:value-type="string">
            <text:p><text:s text:c="9"/><text:s text:c="9"/><text:s text:c="2"/><text:span text:style-name="T4">podp</text:span><text:span text:style-name="T4">is </text:span><text:span text:style-name="T4">osob</text:span><text:span text:style-name="T4">isty </text:span><text:span text:style-name="T4">osob</text:span><text:span text:style-name="T4">y </text:span><text:span text:style-name="T4">upra</text:span><text:span text:style-name="T4">wn, </text:span><text:span text:style-name="T4">do </text:span><text:span text:style-name="T4">repr</text:span><text:span text:style-name="T4">ezen</text:span><text:span text:style-name="T4">tacji </text:span><text:span text:style-name="T4">wyk</text:span><text:span text:style-name="T4">ona</text:span><text:span text:style-name="T4">wcy</text:span>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" table:number-columns-repeated="2"/>
          <table:table-cell table:number-columns-repeated="1013"/>
        </table:table-row>
        <table:table-row table:style-name="ro5" table:number-rows-repeated="5">
          <table:table-cell table:style-name="ce33"/>
          <table:table-cell table:style-name="ce34"/>
          <table:table-cell table:style-name="ce35"/>
          <table:table-cell table:style-name="ce34"/>
          <table:table-cell table:style-name="ce36" table:number-columns-repeated="2"/>
          <table:table-cell table:style-name="ce37" table:number-columns-repeated="2"/>
          <table:table-cell table:style-name="ce36"/>
          <table:table-cell table:number-columns-repeated="1015"/>
        </table:table-row>
        <table:table-row table:style-name="ro1">
          <table:table-cell table:style-name="ce45" table:number-columns-repeated="8"/>
          <table:table-cell table:style-name="ce46"/>
          <table:table-cell table:number-columns-repeated="1015"/>
        </table:table-row>
        <table:table-row table:style-name="ro1">
          <table:table-cell table:style-name="ce57" table:number-columns-spanned="3" table:number-rows-spanned="1"/>
          <table:covered-table-cell table:number-columns-repeated="2"/>
          <table:table-cell table:style-name="ce47" table:number-columns-repeated="2"/>
          <table:table-cell table:style-name="ce48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1">
          <table:table-cell table:style-name="ce49"/>
          <table:table-cell table:style-name="ce57" table:number-columns-spanned="2" table:number-rows-spanned="1"/>
          <table:covered-table-cell/>
          <table:table-cell table:style-name="ce47" table:number-columns-repeated="2"/>
          <table:table-cell table:style-name="ce48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5" table:number-rows-repeated="2">
          <table:table-cell table:style-name="ce45"/>
          <table:table-cell table:style-name="ce50"/>
          <table:table-cell table:style-name="ce45" table:number-columns-repeated="7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_2_mięso_drobiowe" table:style-name="ta2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4" table:default-cell-style-name="ce4"/>
        <table:table-column table:style-name="co8" table:default-cell-style-name="ce4"/>
        <table:table-column table:style-name="co4" table:number-columns-repeated="55" table:default-cell-style-name="ce4"/>
        <table:table-column table:style-name="co9" table:number-columns-repeated="960" table:default-cell-style-name="ce1"/>
        <table:table-row table:style-name="ro42">
          <table:table-cell table:style-name="ce51" office:value-type="string" table:number-columns-spanned="2" table:number-rows-spanned="1">
            <text:p>Załącznik nr 2.2 do SWZ</text:p>
          </table:table-cell>
          <table:covered-table-cell/>
          <table:table-cell table:style-name="ce3" table:number-columns-repeated="8"/>
          <table:table-cell table:number-columns-repeated="1014"/>
        </table:table-row>
        <table:table-row table:style-name="ro42">
          <table:table-cell table:style-name="ce5"/>
          <table:table-cell/>
          <table:table-cell table:style-name="ce3" table:number-columns-repeated="5"/>
          <table:table-cell table:style-name="ce52" table:number-columns-spanned="2" table:number-rows-spanned="1"/>
          <table:covered-table-cell/>
          <table:table-cell table:style-name="ce3"/>
          <table:table-cell table:number-columns-repeated="1014"/>
        </table:table-row>
        <table:table-row table:style-name="ro42">
          <table:table-cell table:style-name="ce53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4" office:value-type="string" table:number-columns-spanned="9" table:number-rows-spanned="2">
            <text:p>Część <text:s/>2. Mięso drobiowe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3">
          <table:covered-table-cell table:number-columns-repeated="9"/>
          <table:table-cell table:style-name="ce3"/>
          <table:table-cell table:number-columns-repeated="1014"/>
        </table:table-row>
        <table:table-row table:style-name="ro43">
          <table:table-cell table:style-name="ce7" office:value-type="string">
            <text:p>l.p.</text:p>
          </table:table-cell>
          <table:table-cell table:style-name="ce7" office:value-type="string">
            <text:p>Nazwa</text:p>
          </table:table-cell>
          <table:table-cell table:style-name="ce7" office:value-type="string">
            <text:p>jm</text:p>
          </table:table-cell>
          <table:table-cell table:style-name="ce7" office:value-type="string">
            <text:p>ilość</text:p>
          </table:table-cell>
          <table:table-cell table:style-name="ce8" office:value-type="string">
            <text:p>Cena jedn. netto</text:p>
          </table:table-cell>
          <table:table-cell table:style-name="ce8" office:value-type="string">
            <text:p>Wartość netto <text:s/>(4)x(5)</text:p>
          </table:table-cell>
          <table:table-cell table:style-name="ce8" office:value-type="string">
            <text:p>Stawka VAT</text:p>
          </table:table-cell>
          <table:table-cell table:style-name="ce9" office:value-type="string">
            <text:p>Wartość VAT <text:s/>(6)x(7)</text:p>
            <text:p/>
          </table:table-cell>
          <table:table-cell table:style-name="ce10" office:value-type="string">
            <text:p>Wartość brutto (6)+(<text:span text:style-name="T5">8</text:span>)</text:p>
          </table:table-cell>
          <table:table-cell table:style-name="ce3"/>
          <table:table-cell table:number-columns-repeated="1014"/>
        </table:table-row>
        <table:table-row table:style-name="ro44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58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3"/>
          <table:table-cell table:number-columns-repeated="1014"/>
        </table:table-row>
        <table:table-row table:style-name="ro17">
          <table:table-cell table:style-name="ce14" office:value-type="string">
            <text:p>1.</text:p>
          </table:table-cell>
          <table:table-cell table:style-name="ce60" office:value-type="string">
            <text:p>Korpus z kurczaka-<text:span text:style-name="T3">częś</text:span><text:span text:style-name="T3">ć </text:span><text:span text:style-name="T3">otrz</text:span><text:span text:style-name="T3">yma</text:span><text:span text:style-name="T3">na w </text:span><text:span text:style-name="T3">wyni</text:span><text:span text:style-name="T3">ku </text:span><text:span text:style-name="T3">rozb</text:span><text:span text:style-name="T3">ioru </text:span><text:span text:style-name="T3">tusz</text:span><text:span text:style-name="T3">ki </text:span><text:span text:style-name="T3">kurc</text:span><text:span text:style-name="T3">zaka</text:span><text:span text:style-name="T3">,nie </text:span><text:span text:style-name="T3">uszk</text:span><text:span text:style-name="T3">odzo</text:span><text:span text:style-name="T3">na </text:span><text:span text:style-name="T3">,czys</text:span><text:span text:style-name="T3">ta,w</text:span><text:span text:style-name="T3">olna </text:span><text:span text:style-name="T3">od </text:span><text:span text:style-name="T3">subs</text:span><text:span text:style-name="T3">tancj</text:span><text:span text:style-name="T3">i </text:span><text:span text:style-name="T3">obcy</text:span><text:span text:style-name="T3">ch,z</text:span><text:span text:style-name="T3">abru</text:span><text:span text:style-name="T3">dzeń </text:span><text:span text:style-name="T3">i </text:span><text:span text:style-name="T3">krwi</text:span><text:span text:style-name="T3">;bez </text:span><text:span text:style-name="T3">stłuc</text:span><text:span text:style-name="T3">zeń,</text:span><text:span text:style-name="T3">wyst</text:span><text:span text:style-name="T3">ając</text:span><text:span text:style-name="T3">ych </text:span><text:span text:style-name="T3">złam</text:span><text:span text:style-name="T3">anyc</text:span><text:span text:style-name="T3">h </text:span><text:span text:style-name="T3">kośc</text:span><text:span text:style-name="T3">i.Za</text:span><text:span text:style-name="T3">pach </text:span><text:span text:style-name="T3">natu</text:span><text:span text:style-name="T3">raln</text:span><text:span text:style-name="T3">y dla </text:span><text:span text:style-name="T3">mięs</text:span><text:span text:style-name="T3">a z </text:span><text:span text:style-name="T3">kurc</text:span><text:span text:style-name="T3">zaka </text:span><text:span text:style-name="T3">nied</text:span><text:span text:style-name="T3">opus</text:span><text:span text:style-name="T3">zcza</text:span><text:span text:style-name="T3">lny </text:span><text:span text:style-name="T3">zapa</text:span><text:span text:style-name="T3">ch </text:span><text:span text:style-name="T3">rozk</text:span><text:span text:style-name="T3">ładu </text:span><text:span text:style-name="T3">mięs</text:span><text:span text:style-name="T3">a </text:span><text:span text:style-name="T3">prze</text:span><text:span text:style-name="T3">z </text:span><text:span text:style-name="T3">drob</text:span><text:span text:style-name="T3">nous</text:span><text:span text:style-name="T3">troje </text:span><text:span text:style-name="T3">oraz </text:span><text:span text:style-name="T3">zapa</text:span><text:span text:style-name="T3">ch </text:span><text:span text:style-name="T3">zjełc</text:span><text:span text:style-name="T3">załe</text:span><text:span text:style-name="T3">go </text:span><text:span text:style-name="T3">tłusz</text:span><text:span text:style-name="T3">czu.</text:span><text:span text:style-name="T3">Schł</text:span><text:span text:style-name="T3">odzo</text:span><text:span text:style-name="T3">na, </text:span><text:span text:style-name="T3">klas</text:span><text:span text:style-name="T3">a A. </text:span><text:span text:style-name="T3">Miej</text:span><text:span text:style-name="T3">sce </text:span><text:span text:style-name="T3">cho</text:span><text:span text:style-name="T3">wu i </text:span><text:span text:style-name="T3">uboj</text:span><text:span text:style-name="T3">u </text:span><text:span text:style-name="T3">Pols</text:span><text:span text:style-name="T3">ka</text:span></text:p>
          </table:table-cell>
          <table:table-cell table:style-name="ce61" office:value-type="string">
            <text:p>kg</text:p>
          </table:table-cell>
          <table:table-cell table:style-name="ce62" office:value-type="float" office:value="30">
            <text:p>30</text:p>
          </table:table-cell>
          <table:table-cell table:style-name="ce63"/>
          <table:table-cell table:style-name="ce64" table:formula="of:=ROUND([.D8]*[.E8];2)" office:value-type="float" office:value="0">
            <text:p>0,00</text:p>
          </table:table-cell>
          <table:table-cell table:style-name="ce65" office:value-type="percentage" office:value="0.05">
            <text:p>5%</text:p>
          </table:table-cell>
          <table:table-cell table:style-name="ce64" table:formula="of:=ROUND([.F8]*[.G8];2)" office:value-type="float" office:value="0">
            <text:p>0,00</text:p>
          </table:table-cell>
          <table:table-cell table:style-name="ce64" table:formula="of:=[.F8]+[.H8]" office:value-type="float" office:value="0">
            <text:p>0,00</text:p>
          </table:table-cell>
          <table:table-cell table:style-name="ce3"/>
          <table:table-cell table:number-columns-repeated="1014"/>
        </table:table-row>
        <table:table-row table:style-name="ro18">
          <table:table-cell table:style-name="ce14" office:value-type="string">
            <text:p>2.</text:p>
          </table:table-cell>
          <table:table-cell table:style-name="ce60" office:value-type="string">
            <text:p>Kurczak cały<text:span text:style-name="T3"> </text:span><text:span text:style-name="T3">– </text:span><text:span text:style-name="T3">tusz</text:span><text:span text:style-name="T3">ka </text:span><text:span text:style-name="T3">kurc</text:span><text:span text:style-name="T3">zaka </text:span><text:span text:style-name="T3">suro</text:span><text:span text:style-name="T3">wa </text:span><text:span text:style-name="T3">ze </text:span><text:span text:style-name="T3">skór</text:span><text:span text:style-name="T3">ą </text:span><text:span text:style-name="T3">,nien</text:span><text:span text:style-name="T3">arus</text:span><text:span text:style-name="T3">zona</text:span><text:span text:style-name="T3">,czys</text:span><text:span text:style-name="T3">ta,w</text:span><text:span text:style-name="T3">olna </text:span><text:span text:style-name="T3">od </text:span><text:span text:style-name="T3">zabr</text:span><text:span text:style-name="T3">udze</text:span><text:span text:style-name="T3">ń i </text:span><text:span text:style-name="T3">krwi</text:span><text:span text:style-name="T3">;bez </text:span><text:span text:style-name="T3">stłuc</text:span><text:span text:style-name="T3">zeń,</text:span><text:span text:style-name="T3">wyst</text:span><text:span text:style-name="T3">ając</text:span><text:span text:style-name="T3">ych </text:span><text:span text:style-name="T3">złam</text:span><text:span text:style-name="T3">anyc</text:span><text:span text:style-name="T3">h </text:span><text:span text:style-name="T3">kośc</text:span><text:span text:style-name="T3">i. Po </text:span><text:span text:style-name="T3">wyp</text:span><text:span text:style-name="T3">atros</text:span><text:span text:style-name="T3">zeni</text:span><text:span text:style-name="T3">u.Za</text:span><text:span text:style-name="T3">pach </text:span><text:span text:style-name="T3">natu</text:span><text:span text:style-name="T3">raln</text:span><text:span text:style-name="T3">y dla </text:span><text:span text:style-name="T3">mięs</text:span><text:span text:style-name="T3">a z </text:span><text:span text:style-name="T3">kurc</text:span><text:span text:style-name="T3">zaka </text:span><text:span text:style-name="T3">nied</text:span><text:span text:style-name="T3">opus</text:span><text:span text:style-name="T3">zcza</text:span><text:span text:style-name="T3">lny </text:span><text:span text:style-name="T3">zapa</text:span><text:span text:style-name="T3">ch </text:span><text:span text:style-name="T3">rozk</text:span><text:span text:style-name="T3">ładu </text:span><text:span text:style-name="T3">mięs</text:span><text:span text:style-name="T3">a </text:span><text:span text:style-name="T3">prze</text:span><text:span text:style-name="T3">z </text:span><text:span text:style-name="T3">drob</text:span><text:span text:style-name="T3">nous</text:span><text:span text:style-name="T3">troje </text:span><text:span text:style-name="T3">oraz </text:span><text:span text:style-name="T3">zapa</text:span><text:span text:style-name="T3">ch </text:span><text:span text:style-name="T3">zjełc</text:span><text:span text:style-name="T3">załe</text:span><text:span text:style-name="T3">go </text:span><text:span text:style-name="T3">tłusz</text:span><text:span text:style-name="T3">czu.</text:span><text:span text:style-name="T3">Schł</text:span><text:span text:style-name="T3">odzo</text:span><text:span text:style-name="T3">na, </text:span><text:span text:style-name="T3">klas</text:span><text:span text:style-name="T3">a A.</text:span></text:p>
            <text:p><text:span text:style-name="T3">Miej</text:span><text:span text:style-name="T3">sce </text:span><text:span text:style-name="T3">cho</text:span><text:span text:style-name="T3">wu i </text:span><text:span text:style-name="T3">uboj</text:span><text:span text:style-name="T3">u </text:span><text:span text:style-name="T3">Pols</text:span><text:span text:style-name="T3">ka</text:span></text:p>
          </table:table-cell>
          <table:table-cell table:style-name="ce61" office:value-type="string">
            <text:p>kg</text:p>
          </table:table-cell>
          <table:table-cell table:style-name="ce62" office:value-type="float" office:value="160">
            <text:p>160</text:p>
          </table:table-cell>
          <table:table-cell table:style-name="ce63"/>
          <table:table-cell table:style-name="ce64" table:formula="of:=ROUND([.D9]*[.E9];2)" office:value-type="float" office:value="0">
            <text:p>0,00</text:p>
          </table:table-cell>
          <table:table-cell table:style-name="ce65" office:value-type="percentage" office:value="0.05">
            <text:p>5%</text:p>
          </table:table-cell>
          <table:table-cell table:style-name="ce64" table:formula="of:=ROUND([.F9]*[.G9];2)" office:value-type="float" office:value="0">
            <text:p>0,00</text:p>
          </table:table-cell>
          <table:table-cell table:style-name="ce64" table:formula="of:=[.F9]+[.H9]" office:value-type="float" office:value="0">
            <text:p>0,00</text:p>
          </table:table-cell>
          <table:table-cell table:style-name="ce3"/>
          <table:table-cell table:number-columns-repeated="1014"/>
        </table:table-row>
        <table:table-row table:style-name="ro19">
          <table:table-cell table:style-name="ce14" office:value-type="string">
            <text:p>3.</text:p>
          </table:table-cell>
          <table:table-cell table:style-name="ce15" office:value-type="string">
            <text:p>Piersi z kurczaka<text:span text:style-name="T3">- </text:span><text:span text:style-name="T3">suro</text:span><text:span text:style-name="T3">wy </text:span><text:span text:style-name="T3">b/sk</text:span><text:span text:style-name="T3">óry, </text:span><text:span text:style-name="T3">pod</text:span><text:span text:style-name="T3">wójn</text:span><text:span text:style-name="T3">y, </text:span><text:span text:style-name="T3">bez </text:span><text:span text:style-name="T3">chrz</text:span><text:span text:style-name="T3">ąste</text:span><text:span text:style-name="T3">k i </text:span><text:span text:style-name="T3">kośc</text:span><text:span text:style-name="T3">i, </text:span><text:span text:style-name="T3">nied</text:span><text:span text:style-name="T3">opus</text:span><text:span text:style-name="T3">zcza </text:span><text:span text:style-name="T3">się </text:span><text:span text:style-name="T3">wyle</text:span><text:span text:style-name="T3">wów </text:span><text:span text:style-name="T3">krwa</text:span><text:span text:style-name="T3">wyc</text:span><text:span text:style-name="T3">h. </text:span><text:span text:style-name="T3">Zapa</text:span><text:span text:style-name="T3">ch </text:span><text:span text:style-name="T3">natu</text:span><text:span text:style-name="T3">raln</text:span><text:span text:style-name="T3">y dla </text:span><text:span text:style-name="T3">mięs</text:span><text:span text:style-name="T3">a z </text:span><text:span text:style-name="T3">kurc</text:span><text:span text:style-name="T3">zaka </text:span><text:span text:style-name="T3">nied</text:span><text:span text:style-name="T3">opus</text:span><text:span text:style-name="T3">zcza</text:span><text:span text:style-name="T3">lny </text:span><text:span text:style-name="T3">zapa</text:span><text:span text:style-name="T3">ch </text:span><text:span text:style-name="T3">rozk</text:span><text:span text:style-name="T3">ładu </text:span><text:span text:style-name="T3">mięs</text:span><text:span text:style-name="T3">a </text:span><text:span text:style-name="T3">prze</text:span><text:span text:style-name="T3">z </text:span><text:span text:style-name="T3">drob</text:span><text:span text:style-name="T3">nous</text:span><text:span text:style-name="T3">troje </text:span><text:span text:style-name="T3">oraz </text:span><text:span text:style-name="T3">zapa</text:span><text:span text:style-name="T3">ch </text:span><text:span text:style-name="T3">zjełc</text:span><text:span text:style-name="T3">załe</text:span><text:span text:style-name="T3">go </text:span><text:span text:style-name="T3">tłusz</text:span><text:span text:style-name="T3">czu. </text:span><text:span text:style-name="T3">Najb</text:span><text:span text:style-name="T3">ardzi</text:span><text:span text:style-name="T3">ej </text:span><text:span text:style-name="T3">wart</text:span><text:span text:style-name="T3">ości</text:span><text:span text:style-name="T3">owy </text:span><text:span text:style-name="T3">mięs</text:span><text:span text:style-name="T3">ień </text:span><text:span text:style-name="T3">tusz</text:span><text:span text:style-name="T3">ki </text:span><text:span text:style-name="T3">drob</text:span><text:span text:style-name="T3">iowe</text:span><text:span text:style-name="T3">j </text:span><text:span text:style-name="T3">odci</text:span><text:span text:style-name="T3">ęty z </text:span><text:span text:style-name="T3">częś</text:span><text:span text:style-name="T3">ci </text:span><text:span text:style-name="T3">piers</text:span><text:span text:style-name="T3">iowe</text:span><text:span text:style-name="T3">j, </text:span><text:span text:style-name="T3">char</text:span><text:span text:style-name="T3">akter</text:span><text:span text:style-name="T3">yzuj</text:span><text:span text:style-name="T3">ący </text:span><text:span text:style-name="T3">się </text:span><text:span text:style-name="T3">bard</text:span><text:span text:style-name="T3">zo </text:span><text:span text:style-name="T3">nisk</text:span><text:span text:style-name="T3">ą </text:span><text:span text:style-name="T3">zaw</text:span><text:span text:style-name="T3">artoś</text:span><text:span text:style-name="T3">cią </text:span><text:span text:style-name="T3">tłusz</text:span><text:span text:style-name="T3">czu. </text:span><text:span text:style-name="T3">Schł</text:span><text:span text:style-name="T3">odzo</text:span><text:span text:style-name="T3">na, </text:span><text:span text:style-name="T3">klas</text:span><text:span text:style-name="T3">a A, </text:span><text:span text:style-name="T3">VA</text:span><text:span text:style-name="T3">C, </text:span><text:span text:style-name="T3">pako</text:span><text:span text:style-name="T3">wan</text:span><text:span text:style-name="T3">y </text:span><text:span text:style-name="T3">próż</text:span><text:span text:style-name="T3">niow</text:span><text:span text:style-name="T3">o. </text:span><text:span text:style-name="T3">Miej</text:span><text:span text:style-name="T3">sce </text:span><text:span text:style-name="T3">cho</text:span><text:span text:style-name="T3">wu i </text:span><text:span text:style-name="T3">uboj</text:span><text:span text:style-name="T3">u </text:span><text:span text:style-name="T3">Pols</text:span><text:span text:style-name="T3">ka</text:span></text:p>
          </table:table-cell>
          <table:table-cell table:style-name="ce61" office:value-type="string">
            <text:p>kg</text:p>
          </table:table-cell>
          <table:table-cell table:style-name="ce62" office:value-type="float" office:value="570">
            <text:p>570</text:p>
          </table:table-cell>
          <table:table-cell table:style-name="ce63"/>
          <table:table-cell table:style-name="ce64" table:formula="of:=ROUND([.D10]*[.E10];2)" office:value-type="float" office:value="0">
            <text:p>0,00</text:p>
          </table:table-cell>
          <table:table-cell table:style-name="ce65" office:value-type="percentage" office:value="0.05">
            <text:p>5%</text:p>
          </table:table-cell>
          <table:table-cell table:style-name="ce64" table:formula="of:=ROUND([.F10]*[.G10];2)" office:value-type="float" office:value="0">
            <text:p>0,00</text:p>
          </table:table-cell>
          <table:table-cell table:style-name="ce64" table:formula="of:=[.F10]+[.H10]" office:value-type="float" office:value="0">
            <text:p>0,00</text:p>
          </table:table-cell>
          <table:table-cell table:style-name="ce3"/>
          <table:table-cell table:number-columns-repeated="1014"/>
        </table:table-row>
        <table:table-row table:style-name="ro20">
          <table:table-cell table:style-name="ce14" office:value-type="string">
            <text:p>4.</text:p>
          </table:table-cell>
          <table:table-cell table:style-name="ce15" office:value-type="string">
            <text:p>Podudzie z kurczaka<text:span text:style-name="T3">- </text:span><text:span text:style-name="T3">właś</text:span><text:span text:style-name="T3">ciwi</text:span><text:span text:style-name="T3">e </text:span><text:span text:style-name="T3">umię</text:span><text:span text:style-name="T3">śnio</text:span><text:span text:style-name="T3">ne, </text:span><text:span text:style-name="T3">nie </text:span><text:span text:style-name="T3">dopu</text:span><text:span text:style-name="T3">szcz</text:span><text:span text:style-name="T3">a się </text:span><text:span text:style-name="T3">wyle</text:span><text:span text:style-name="T3">wów </text:span><text:span text:style-name="T3">krwa</text:span><text:span text:style-name="T3">wyc</text:span><text:span text:style-name="T3">h w </text:span><text:span text:style-name="T3">mięś</text:span><text:span text:style-name="T3">niac</text:span><text:span text:style-name="T3">h, </text:span><text:span text:style-name="T3">wag</text:span><text:span text:style-name="T3">a </text:span><text:span text:style-name="T3">okoł</text:span><text:span text:style-name="T3">o </text:span><text:span text:style-name="T3">200-</text:span><text:span text:style-name="T3">250g</text:span><text:span text:style-name="T3">./1sz</text:span><text:span text:style-name="T3">t. </text:span><text:span text:style-name="T3">Skór</text:span><text:span text:style-name="T3">a </text:span><text:span text:style-name="T3">bez </text:span><text:span text:style-name="T3">prze</text:span><text:span text:style-name="T3">barw</text:span><text:span text:style-name="T3">ień i </text:span><text:span text:style-name="T3">uszk</text:span><text:span text:style-name="T3">odze</text:span><text:span text:style-name="T3">ń </text:span><text:span text:style-name="T3">mec</text:span><text:span text:style-name="T3">hani</text:span><text:span text:style-name="T3">czny</text:span><text:span text:style-name="T3">ch </text:span><text:span text:style-name="T3">oraz </text:span><text:span text:style-name="T3">reszt</text:span><text:span text:style-name="T3">ek </text:span><text:span text:style-name="T3">upie</text:span><text:span text:style-name="T3">rzeni</text:span><text:span text:style-name="T3">a. </text:span><text:span text:style-name="T3">Zapa</text:span><text:span text:style-name="T3">ch </text:span><text:span text:style-name="T3">natu</text:span><text:span text:style-name="T3">raln</text:span><text:span text:style-name="T3">y dla </text:span><text:span text:style-name="T3">mięs</text:span><text:span text:style-name="T3">a z </text:span><text:span text:style-name="T3">kurc</text:span><text:span text:style-name="T3">zaka </text:span><text:span text:style-name="T3">nied</text:span><text:span text:style-name="T3">opus</text:span><text:span text:style-name="T3">zcza</text:span><text:span text:style-name="T3">lny </text:span><text:span text:style-name="T3">zapa</text:span><text:span text:style-name="T3">ch </text:span><text:span text:style-name="T3">rozk</text:span><text:span text:style-name="T3">ładu </text:span><text:span text:style-name="T3">mięs</text:span><text:span text:style-name="T3">a </text:span><text:span text:style-name="T3">prze</text:span><text:span text:style-name="T3">z </text:span><text:span text:style-name="T3">drob</text:span><text:span text:style-name="T3">nous</text:span><text:span text:style-name="T3">troje </text:span><text:span text:style-name="T3">oraz </text:span><text:span text:style-name="T3">zapa</text:span><text:span text:style-name="T3">ch </text:span><text:span text:style-name="T3">zjełc</text:span><text:span text:style-name="T3">załe</text:span><text:span text:style-name="T3">go </text:span><text:span text:style-name="T3">tłusz</text:span><text:span text:style-name="T3">czu. </text:span><text:span text:style-name="T3">Ele</text:span><text:span text:style-name="T3">ment </text:span><text:span text:style-name="T3">odci</text:span><text:span text:style-name="T3">ęty z </text:span><text:span text:style-name="T3">tylne</text:span><text:span text:style-name="T3">j </text:span><text:span text:style-name="T3">częś</text:span><text:span text:style-name="T3">ci </text:span><text:span text:style-name="T3">tusz</text:span><text:span text:style-name="T3">ki </text:span><text:span text:style-name="T3">drob</text:span><text:span text:style-name="T3">iowe</text:span><text:span text:style-name="T3">j. </text:span><text:span text:style-name="T3">Schł</text:span><text:span text:style-name="T3">odzo</text:span><text:span text:style-name="T3">na, </text:span><text:span text:style-name="T3">klas</text:span><text:span text:style-name="T3">a A, </text:span><text:span text:style-name="T3">VA</text:span><text:span text:style-name="T3">C, </text:span><text:span text:style-name="T3">pako</text:span><text:span text:style-name="T3">wan</text:span><text:span text:style-name="T3">y </text:span><text:span text:style-name="T3">próż</text:span><text:span text:style-name="T3">niow</text:span><text:span text:style-name="T3">o. </text:span><text:span text:style-name="T3">Miej</text:span><text:span text:style-name="T3">sce </text:span><text:span text:style-name="T3">cho</text:span><text:span text:style-name="T3">wu i </text:span><text:span text:style-name="T3">uboj</text:span><text:span text:style-name="T3">u </text:span><text:span text:style-name="T3">Pols</text:span><text:span text:style-name="T3">ka</text:span></text:p>
          </table:table-cell>
          <table:table-cell table:style-name="ce61" office:value-type="string">
            <text:p>kg</text:p>
          </table:table-cell>
          <table:table-cell table:style-name="ce62" office:value-type="float" office:value="120">
            <text:p>120</text:p>
          </table:table-cell>
          <table:table-cell table:style-name="ce63"/>
          <table:table-cell table:style-name="ce64" table:formula="of:=ROUND([.D11]*[.E11];2)" office:value-type="float" office:value="0">
            <text:p>0,00</text:p>
          </table:table-cell>
          <table:table-cell table:style-name="ce65" office:value-type="percentage" office:value="0.05">
            <text:p>5%</text:p>
          </table:table-cell>
          <table:table-cell table:style-name="ce64" table:formula="of:=ROUND([.F11]*[.G11];2)" office:value-type="float" office:value="0">
            <text:p>0,00</text:p>
          </table:table-cell>
          <table:table-cell table:style-name="ce64" table:formula="of:=[.F11]+[.H11]" office:value-type="float" office:value="0">
            <text:p>0,00</text:p>
          </table:table-cell>
          <table:table-cell table:style-name="ce3"/>
          <table:table-cell table:number-columns-repeated="1014"/>
        </table:table-row>
        <table:table-row table:style-name="ro21">
          <table:table-cell table:style-name="ce14" office:value-type="string">
            <text:p>5.</text:p>
          </table:table-cell>
          <table:table-cell table:style-name="ce60" office:value-type="string">
            <text:p>Szyja z indyka-<text:span text:style-name="T3">częś</text:span><text:span text:style-name="T3">ć </text:span><text:span text:style-name="T3">otrz</text:span><text:span text:style-name="T3">yma</text:span><text:span text:style-name="T3">na w </text:span><text:span text:style-name="T3">wyni</text:span><text:span text:style-name="T3">ku </text:span><text:span text:style-name="T3">rozb</text:span><text:span text:style-name="T3">ioru </text:span><text:span text:style-name="T3">tusz</text:span><text:span text:style-name="T3">ki </text:span><text:span text:style-name="T3">indy</text:span><text:span text:style-name="T3">ka,ni</text:span><text:span text:style-name="T3">e </text:span><text:span text:style-name="T3">uszk</text:span><text:span text:style-name="T3">odzo</text:span><text:span text:style-name="T3">na </text:span><text:span text:style-name="T3">,czys</text:span><text:span text:style-name="T3">ta,w</text:span><text:span text:style-name="T3">olna </text:span><text:span text:style-name="T3">od </text:span><text:span text:style-name="T3">subs</text:span><text:span text:style-name="T3">tancj</text:span><text:span text:style-name="T3">i </text:span><text:span text:style-name="T3">obcy</text:span><text:span text:style-name="T3">ch,z</text:span><text:span text:style-name="T3">abru</text:span><text:span text:style-name="T3">dzeń </text:span><text:span text:style-name="T3">i </text:span><text:span text:style-name="T3">krwi</text:span><text:span text:style-name="T3">;bez </text:span><text:span text:style-name="T3">stłuc</text:span><text:span text:style-name="T3">zeń,</text:span><text:span text:style-name="T3">wyst</text:span><text:span text:style-name="T3">ając</text:span><text:span text:style-name="T3">ych </text:span><text:span text:style-name="T3">złam</text:span><text:span text:style-name="T3">anyc</text:span><text:span text:style-name="T3">h </text:span><text:span text:style-name="T3">kośc</text:span><text:span text:style-name="T3">i.Za</text:span><text:span text:style-name="T3">pach </text:span><text:span text:style-name="T3">natu</text:span><text:span text:style-name="T3">raln</text:span><text:span text:style-name="T3">y dla </text:span><text:span text:style-name="T3">mięs</text:span><text:span text:style-name="T3">a z </text:span><text:span text:style-name="T3">indy</text:span><text:span text:style-name="T3">ka </text:span><text:span text:style-name="T3">nied</text:span><text:span text:style-name="T3">opus</text:span><text:span text:style-name="T3">zcza</text:span><text:span text:style-name="T3">lny </text:span><text:span text:style-name="T3">zapa</text:span><text:span text:style-name="T3">ch </text:span><text:span text:style-name="T3">rozk</text:span><text:span text:style-name="T3">ładu </text:span><text:span text:style-name="T3">mięs</text:span><text:span text:style-name="T3">a </text:span><text:span text:style-name="T3">prze</text:span><text:span text:style-name="T3">z </text:span><text:span text:style-name="T3">drob</text:span><text:span text:style-name="T3">nous</text:span><text:span text:style-name="T3">troje </text:span><text:span text:style-name="T3">oraz </text:span><text:span text:style-name="T3">zapa</text:span><text:span text:style-name="T3">ch </text:span><text:span text:style-name="T3">zjełc</text:span><text:span text:style-name="T3">załe</text:span><text:span text:style-name="T3">go </text:span><text:span text:style-name="T3">tłusz</text:span><text:span text:style-name="T3">czu.</text:span><text:span text:style-name="T3">Schł</text:span><text:span text:style-name="T3">odzo</text:span><text:span text:style-name="T3">na, </text:span><text:span text:style-name="T3">klas</text:span><text:span text:style-name="T3">a A. </text:span><text:span text:style-name="T3">Miej</text:span><text:span text:style-name="T3">sce </text:span><text:span text:style-name="T3">cho</text:span><text:span text:style-name="T3">wu i </text:span><text:span text:style-name="T3">uboj</text:span><text:span text:style-name="T3">u </text:span><text:span text:style-name="T3">Pols</text:span><text:span text:style-name="T3">ka</text:span></text:p>
          </table:table-cell>
          <table:table-cell table:style-name="ce61" office:value-type="string">
            <text:p>kg</text:p>
          </table:table-cell>
          <table:table-cell table:style-name="ce62" office:value-type="float" office:value="10">
            <text:p>10</text:p>
          </table:table-cell>
          <table:table-cell table:style-name="ce63"/>
          <table:table-cell table:style-name="ce64" table:formula="of:=ROUND([.D12]*[.E12];2)" office:value-type="float" office:value="0">
            <text:p>0,00</text:p>
          </table:table-cell>
          <table:table-cell table:style-name="ce65" office:value-type="percentage" office:value="0.05">
            <text:p>5%</text:p>
          </table:table-cell>
          <table:table-cell table:style-name="ce64" table:formula="of:=ROUND([.F12]*[.G12];2)" office:value-type="float" office:value="0">
            <text:p>0,00</text:p>
          </table:table-cell>
          <table:table-cell table:style-name="ce64" table:formula="of:=[.F12]+[.H12]" office:value-type="float" office:value="0">
            <text:p>0,00</text:p>
          </table:table-cell>
          <table:table-cell table:style-name="ce3"/>
          <table:table-cell table:number-columns-repeated="1014"/>
        </table:table-row>
        <table:table-row table:style-name="ro22">
          <table:table-cell table:style-name="ce14" office:value-type="string">
            <text:p>6.</text:p>
          </table:table-cell>
          <table:table-cell table:style-name="ce15" office:value-type="string">
            <text:p>Udko z kurczaka<text:span text:style-name="T3">- </text:span><text:span text:style-name="T3">właś</text:span><text:span text:style-name="T3">ciwi</text:span><text:span text:style-name="T3">e </text:span><text:span text:style-name="T3">umię</text:span><text:span text:style-name="T3">śnio</text:span><text:span text:style-name="T3">ne, </text:span><text:span text:style-name="T3">nie </text:span><text:span text:style-name="T3">dopu</text:span><text:span text:style-name="T3">szcz</text:span><text:span text:style-name="T3">a się </text:span><text:span text:style-name="T3">wyle</text:span><text:span text:style-name="T3">wów </text:span><text:span text:style-name="T3">krwa</text:span><text:span text:style-name="T3">wyc</text:span><text:span text:style-name="T3">h w </text:span><text:span text:style-name="T3">mięś</text:span><text:span text:style-name="T3">niac</text:span><text:span text:style-name="T3">h, </text:span><text:span text:style-name="T3">wag</text:span><text:span text:style-name="T3">a </text:span><text:span text:style-name="T3">200-</text:span><text:span text:style-name="T3">250g</text:span><text:span text:style-name="T3">./1sz</text:span><text:span text:style-name="T3">t. </text:span><text:span text:style-name="T3">Skór</text:span><text:span text:style-name="T3">a </text:span><text:span text:style-name="T3">bez </text:span><text:span text:style-name="T3">prze</text:span><text:span text:style-name="T3">barw</text:span><text:span text:style-name="T3">ień i </text:span><text:span text:style-name="T3">uszk</text:span><text:span text:style-name="T3">odze</text:span><text:span text:style-name="T3">ń </text:span><text:span text:style-name="T3">mec</text:span><text:span text:style-name="T3">hani</text:span><text:span text:style-name="T3">czny</text:span><text:span text:style-name="T3">ch </text:span><text:span text:style-name="T3">oraz </text:span><text:span text:style-name="T3">reszt</text:span><text:span text:style-name="T3">ek </text:span><text:span text:style-name="T3">upie</text:span><text:span text:style-name="T3">rzeni</text:span><text:span text:style-name="T3">a. </text:span><text:span text:style-name="T3">Zapa</text:span><text:span text:style-name="T3">ch </text:span><text:span text:style-name="T3">natu</text:span><text:span text:style-name="T3">raln</text:span><text:span text:style-name="T3">y dla </text:span><text:span text:style-name="T3">mięs</text:span><text:span text:style-name="T3">a z </text:span><text:span text:style-name="T3">kurc</text:span><text:span text:style-name="T3">zaka </text:span><text:span text:style-name="T3">nied</text:span><text:span text:style-name="T3">opus</text:span><text:span text:style-name="T3">zcza</text:span><text:span text:style-name="T3">lny </text:span><text:span text:style-name="T3">zapa</text:span><text:span text:style-name="T3">ch </text:span><text:span text:style-name="T3">rozk</text:span><text:span text:style-name="T3">ładu </text:span><text:span text:style-name="T3">mięs</text:span><text:span text:style-name="T3">a </text:span><text:span text:style-name="T3">prze</text:span><text:span text:style-name="T3">z </text:span><text:span text:style-name="T3">drob</text:span><text:span text:style-name="T3">nous</text:span><text:span text:style-name="T3">troje </text:span><text:span text:style-name="T3">oraz </text:span><text:span text:style-name="T3">zapa</text:span><text:span text:style-name="T3">ch </text:span><text:span text:style-name="T3">zjełc</text:span><text:span text:style-name="T3">załe</text:span><text:span text:style-name="T3">go </text:span><text:span text:style-name="T3">tłusz</text:span><text:span text:style-name="T3">czu. </text:span><text:span text:style-name="T3">Schł</text:span><text:span text:style-name="T3">odzo</text:span><text:span text:style-name="T3">na, </text:span><text:span text:style-name="T3">klas</text:span><text:span text:style-name="T3">a A, </text:span><text:span text:style-name="T3">VA</text:span><text:span text:style-name="T3">C, </text:span><text:span text:style-name="T3">pako</text:span><text:span text:style-name="T3">wan</text:span><text:span text:style-name="T3">y </text:span><text:span text:style-name="T3">próż</text:span><text:span text:style-name="T3">niow</text:span><text:span text:style-name="T3">o. </text:span><text:span text:style-name="T3">Miej</text:span><text:span text:style-name="T3">sce </text:span><text:span text:style-name="T3">cho</text:span><text:span text:style-name="T3">wu i </text:span><text:span text:style-name="T3">uboj</text:span><text:span text:style-name="T3">u </text:span><text:span text:style-name="T3">Pols</text:span><text:span text:style-name="T3">ka</text:span></text:p>
          </table:table-cell>
          <table:table-cell table:style-name="ce61" office:value-type="string">
            <text:p>kg</text:p>
          </table:table-cell>
          <table:table-cell table:style-name="ce62" office:value-type="float" office:value="300">
            <text:p>300</text:p>
          </table:table-cell>
          <table:table-cell table:style-name="ce63"/>
          <table:table-cell table:style-name="ce64" table:formula="of:=ROUND([.D13]*[.E13];2)" office:value-type="float" office:value="0">
            <text:p>0,00</text:p>
          </table:table-cell>
          <table:table-cell table:style-name="ce65" office:value-type="percentage" office:value="0.05">
            <text:p>5%</text:p>
          </table:table-cell>
          <table:table-cell table:style-name="ce64" table:formula="of:=ROUND([.F13]*[.G13];2)" office:value-type="float" office:value="0">
            <text:p>0,00</text:p>
          </table:table-cell>
          <table:table-cell table:style-name="ce64" table:formula="of:=[.F13]+[.H13]" office:value-type="float" office:value="0">
            <text:p>0,00</text:p>
          </table:table-cell>
          <table:table-cell table:style-name="ce3"/>
          <table:table-cell table:number-columns-repeated="1014"/>
        </table:table-row>
        <table:table-row table:style-name="ro23">
          <table:table-cell table:style-name="ce14" office:value-type="string">
            <text:p>7.</text:p>
          </table:table-cell>
          <table:table-cell table:style-name="ce15" office:value-type="string">
            <text:p>Udziec z indyka<text:span text:style-name="T3">- </text:span><text:span text:style-name="T3">suro</text:span><text:span text:style-name="T3">wy </text:span><text:span text:style-name="T3">b/sk</text:span><text:span text:style-name="T3">óry, </text:span><text:span text:style-name="T3">pod</text:span><text:span text:style-name="T3">wójn</text:span><text:span text:style-name="T3">y, </text:span><text:span text:style-name="T3">bez </text:span><text:span text:style-name="T3">chrz</text:span><text:span text:style-name="T3">ąste</text:span><text:span text:style-name="T3">k i </text:span><text:span text:style-name="T3">kośc</text:span><text:span text:style-name="T3">i, </text:span><text:span text:style-name="T3">nied</text:span><text:span text:style-name="T3">opus</text:span><text:span text:style-name="T3">zcza </text:span><text:span text:style-name="T3">się </text:span><text:span text:style-name="T3">wyle</text:span><text:span text:style-name="T3">wów </text:span><text:span text:style-name="T3">krwa</text:span><text:span text:style-name="T3">wyc</text:span><text:span text:style-name="T3">h. </text:span><text:span text:style-name="T3">Zapa</text:span><text:span text:style-name="T3">ch </text:span><text:span text:style-name="T3">natu</text:span><text:span text:style-name="T3">raln</text:span><text:span text:style-name="T3">y dla </text:span><text:span text:style-name="T3">mięs</text:span><text:span text:style-name="T3">a z </text:span><text:span text:style-name="T3">indy</text:span><text:span text:style-name="T3">ka </text:span><text:span text:style-name="T3">nied</text:span><text:span text:style-name="T3">opus</text:span><text:span text:style-name="T3">zcza</text:span><text:span text:style-name="T3">lny </text:span><text:span text:style-name="T3">zapa</text:span><text:span text:style-name="T3">ch </text:span><text:span text:style-name="T3">rozk</text:span><text:span text:style-name="T3">ładu </text:span><text:span text:style-name="T3">mięs</text:span><text:span text:style-name="T3">a </text:span><text:span text:style-name="T3">prze</text:span><text:span text:style-name="T3">z </text:span><text:span text:style-name="T3">drob</text:span><text:span text:style-name="T3">nous</text:span><text:span text:style-name="T3">troje </text:span><text:span text:style-name="T3">oraz </text:span><text:span text:style-name="T3">zapa</text:span><text:span text:style-name="T3">ch </text:span><text:span text:style-name="T3">zjełc</text:span><text:span text:style-name="T3">załe</text:span><text:span text:style-name="T3">go </text:span><text:span text:style-name="T3">tłusz</text:span><text:span text:style-name="T3">czu. </text:span><text:span text:style-name="T3">Najb</text:span><text:span text:style-name="T3">ardzi</text:span><text:span text:style-name="T3">ej </text:span><text:span text:style-name="T3">wart</text:span><text:span text:style-name="T3">ości</text:span><text:span text:style-name="T3">owy </text:span><text:span text:style-name="T3">mięs</text:span><text:span text:style-name="T3">ień </text:span><text:span text:style-name="T3">tusz</text:span><text:span text:style-name="T3">ki </text:span><text:span text:style-name="T3">drob</text:span><text:span text:style-name="T3">iowe</text:span><text:span text:style-name="T3">j </text:span><text:span text:style-name="T3">odci</text:span><text:span text:style-name="T3">ęty z </text:span><text:span text:style-name="T3">częś</text:span><text:span text:style-name="T3">ci </text:span><text:span text:style-name="T3">piers</text:span><text:span text:style-name="T3">iowe</text:span><text:span text:style-name="T3">j, </text:span><text:span text:style-name="T3">char</text:span><text:span text:style-name="T3">akter</text:span><text:span text:style-name="T3">yzuj</text:span><text:span text:style-name="T3">ący </text:span><text:span text:style-name="T3">się </text:span><text:span text:style-name="T3">bard</text:span><text:span text:style-name="T3">zo </text:span><text:span text:style-name="T3">nisk</text:span><text:span text:style-name="T3">ą </text:span><text:span text:style-name="T3">zaw</text:span><text:span text:style-name="T3">artoś</text:span><text:span text:style-name="T3">cią </text:span><text:span text:style-name="T3">tłusz</text:span><text:span text:style-name="T3">czu. </text:span><text:span text:style-name="T3">Schł</text:span><text:span text:style-name="T3">odzo</text:span><text:span text:style-name="T3">na, </text:span><text:span text:style-name="T3">klas</text:span><text:span text:style-name="T3">a A, </text:span><text:span text:style-name="T3">VA</text:span><text:span text:style-name="T3">C, </text:span><text:span text:style-name="T3">pako</text:span><text:span text:style-name="T3">wan</text:span><text:span text:style-name="T3">y </text:span><text:span text:style-name="T3">próż</text:span><text:span text:style-name="T3">niow</text:span><text:span text:style-name="T3">o. </text:span><text:span text:style-name="T3">Miej</text:span><text:span text:style-name="T3">sce </text:span><text:span text:style-name="T3">cho</text:span><text:span text:style-name="T3">wu i </text:span><text:span text:style-name="T3">uboj</text:span><text:span text:style-name="T3">u </text:span><text:span text:style-name="T3">Pols</text:span><text:span text:style-name="T3">ka</text:span></text:p>
          </table:table-cell>
          <table:table-cell table:style-name="ce61" office:value-type="string">
            <text:p>kg</text:p>
          </table:table-cell>
          <table:table-cell table:style-name="ce62" office:value-type="float" office:value="150">
            <text:p>150</text:p>
          </table:table-cell>
          <table:table-cell table:style-name="ce63"/>
          <table:table-cell table:style-name="ce64" table:formula="of:=ROUND([.D14]*[.E14];2)" office:value-type="float" office:value="0">
            <text:p>0,00</text:p>
          </table:table-cell>
          <table:table-cell table:style-name="ce65" office:value-type="percentage" office:value="0.05">
            <text:p>5%</text:p>
          </table:table-cell>
          <table:table-cell table:style-name="ce64" table:formula="of:=ROUND([.F14]*[.G14];2)" office:value-type="float" office:value="0">
            <text:p>0,00</text:p>
          </table:table-cell>
          <table:table-cell table:style-name="ce64" table:formula="of:=[.F14]+[.H14]" office:value-type="float" office:value="0">
            <text:p>0,00</text:p>
          </table:table-cell>
          <table:table-cell table:style-name="ce3"/>
          <table:table-cell table:number-columns-repeated="1014"/>
        </table:table-row>
        <table:table-row table:style-name="ro45">
          <table:table-cell table:style-name="ce14"/>
          <table:table-cell table:style-name="ce22" office:value-type="string">
            <text:p>RAZEM:</text:p>
          </table:table-cell>
          <table:table-cell table:style-name="ce14"/>
          <table:table-cell table:style-name="ce22"/>
          <table:table-cell table:style-name="ce23"/>
          <table:table-cell table:style-name="ce23" table:formula="of:=SUM([.F8:.F14])" office:value-type="float" office:value="0">
            <text:p>0,00</text:p>
          </table:table-cell>
          <table:table-cell table:style-name="ce24"/>
          <table:table-cell table:style-name="ce23" table:formula="of:=SUM([.H8:.H14])" office:value-type="float" office:value="0">
            <text:p>0,00</text:p>
          </table:table-cell>
          <table:table-cell table:style-name="ce23" table:formula="of:=SUM([.I8:.I14])" office:value-type="float" office:value="0">
            <text:p>0,00</text:p>
          </table:table-cell>
          <table:table-cell table:style-name="ce3"/>
          <table:table-cell table:number-columns-repeated="1014"/>
        </table:table-row>
        <table:table-row table:style-name="ro45" table:number-rows-repeated="2">
          <table:table-cell table:style-name="ce25"/>
          <table:table-cell table:style-name="ce26"/>
          <table:table-cell table:style-name="ce27"/>
          <table:table-cell table:style-name="ce26"/>
          <table:table-cell table:style-name="ce32" table:number-columns-repeated="2"/>
          <table:table-cell table:style-name="ce31" table:number-columns-repeated="2"/>
          <table:table-cell table:style-name="ce32"/>
          <table:table-cell table:style-name="ce3"/>
          <table:table-cell table:number-columns-repeated="1014"/>
        </table:table-row>
        <table:table-row table:style-name="ro45">
          <table:table-cell table:style-name="ce25"/>
          <table:table-cell table:style-name="ce26" office:value-type="string">
            <text:p>Termin realizacji dostaw - poniedziałek, wtorek, środa, czwartek</text:p>
          </table:table-cell>
          <table:table-cell table:style-name="ce27"/>
          <table:table-cell table:style-name="ce26"/>
          <table:table-cell table:style-name="ce32" table:number-columns-repeated="2"/>
          <table:table-cell table:style-name="ce31" table:number-columns-repeated="2"/>
          <table:table-cell table:style-name="ce32"/>
          <table:table-cell table:style-name="ce3"/>
          <table:table-cell table:number-columns-repeated="1014"/>
        </table:table-row>
        <table:table-row table:style-name="ro45">
          <table:table-cell table:style-name="ce25"/>
          <table:table-cell table:style-name="ce26"/>
          <table:table-cell table:style-name="ce27"/>
          <table:table-cell table:style-name="ce26"/>
          <table:table-cell table:style-name="ce32" table:number-columns-repeated="2"/>
          <table:table-cell table:style-name="ce31" table:number-columns-repeated="2"/>
          <table:table-cell table:style-name="ce32"/>
          <table:table-cell table:style-name="ce3"/>
          <table:table-cell table:number-columns-repeated="1014"/>
        </table:table-row>
        <table:table-row table:style-name="ro45">
          <table:table-cell table:style-name="ce66"/>
          <table:table-cell table:style-name="ce55" office:value-type="string">
            <text:p>……………………………………</text:p>
          </table:table-cell>
          <table:table-cell table:style-name="ce66"/>
          <table:table-cell table:style-name="ce67" table:number-columns-repeated="2"/>
          <table:table-cell table:style-name="ce55" office:value-type="string" table:number-columns-spanned="4" table:number-rows-spanned="1">
            <text:p>………………………………………………………</text:p>
          </table:table-cell>
          <table:covered-table-cell table:number-columns-repeated="3"/>
          <table:table-cell table:style-name="ce3"/>
          <table:table-cell table:number-columns-repeated="1014"/>
        </table:table-row>
        <table:table-row table:style-name="ro42">
          <table:table-cell table:style-name="ce68"/>
          <table:table-cell table:style-name="ce41" office:value-type="string">
            <text:p>/data/</text:p>
          </table:table-cell>
          <table:table-cell table:style-name="ce68"/>
          <table:table-cell table:style-name="ce69"/>
          <table:table-cell table:style-name="ce56" office:value-type="string" table:number-columns-spanned="6" table:number-rows-spanned="1">
            <text:p>podpis elektroniczny kwalifikowany lub podpis zaufany lub</text:p>
          </table:table-cell>
          <table:covered-table-cell table:number-columns-repeated="5"/>
          <table:table-cell table:number-columns-repeated="1014"/>
        </table:table-row>
        <table:table-row table:style-name="ro45">
          <table:table-cell table:style-name="ce25"/>
          <table:table-cell table:style-name="ce41"/>
          <table:table-cell table:style-name="ce27"/>
          <table:table-cell table:style-name="ce26"/>
          <table:table-cell table:style-name="ce28" office:value-type="string">
            <text:p><text:s text:c="9"/><text:s text:c="9"/><text:s text:c="2"/><text:span text:style-name="T4">podp</text:span><text:span text:style-name="T4">is </text:span><text:span text:style-name="T4">osob</text:span><text:span text:style-name="T4">isty </text:span><text:span text:style-name="T4">osob</text:span><text:span text:style-name="T4">y </text:span><text:span text:style-name="T4">upra</text:span><text:span text:style-name="T4">wn, </text:span><text:span text:style-name="T4">do </text:span><text:span text:style-name="T4">repr</text:span><text:span text:style-name="T4">ezen</text:span><text:span text:style-name="T4">tacji </text:span><text:span text:style-name="T4">wyk</text:span><text:span text:style-name="T4">ona</text:span><text:span text:style-name="T4">wcy</text:span>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"/>
          <table:table-cell table:number-columns-repeated="1014"/>
        </table:table-row>
        <table:table-row table:style-name="ro45" table:number-rows-repeated="2">
          <table:table-cell table:style-name="ce33"/>
          <table:table-cell table:style-name="ce34"/>
          <table:table-cell table:style-name="ce35"/>
          <table:table-cell table:style-name="ce34"/>
          <table:table-cell table:style-name="ce36" table:number-columns-repeated="2"/>
          <table:table-cell table:style-name="ce37" table:number-columns-repeated="2"/>
          <table:table-cell table:style-name="ce36"/>
          <table:table-cell table:number-columns-repeated="1015"/>
        </table:table-row>
        <table:table-row table:style-name="ro45">
          <table:table-cell table:style-name="ce40"/>
          <table:table-cell table:style-name="ce70"/>
          <table:table-cell table:style-name="ce40"/>
          <table:table-cell table:style-name="ce42" table:number-columns-repeated="2"/>
          <table:table-cell table:style-name="ce57" table:number-columns-spanned="4" table:number-rows-spanned="1"/>
          <table:covered-table-cell table:number-columns-repeated="3"/>
          <table:table-cell table:number-columns-repeated="1015"/>
        </table:table-row>
        <table:table-row table:style-name="ro45">
          <table:table-cell table:style-name="ce40"/>
          <table:table-cell table:style-name="ce44"/>
          <table:table-cell table:style-name="ce40"/>
          <table:table-cell table:style-name="ce42" table:number-columns-repeated="2"/>
          <table:table-cell table:style-name="ce71" table:number-columns-repeated="4"/>
          <table:table-cell table:number-columns-repeated="1015"/>
        </table:table-row>
        <table:table-row table:style-name="ro45" table:number-rows-repeated="5">
          <table:table-cell table:style-name="ce33"/>
          <table:table-cell table:style-name="ce34"/>
          <table:table-cell table:style-name="ce35"/>
          <table:table-cell table:style-name="ce34"/>
          <table:table-cell table:style-name="ce36" table:number-columns-repeated="2"/>
          <table:table-cell table:style-name="ce37" table:number-columns-repeated="2"/>
          <table:table-cell table:style-name="ce36"/>
          <table:table-cell table:number-columns-repeated="1015"/>
        </table:table-row>
        <table:table-row table:style-name="ro42">
          <table:table-cell table:style-name="ce45" table:number-columns-repeated="8"/>
          <table:table-cell table:style-name="ce46"/>
          <table:table-cell table:number-columns-repeated="1015"/>
        </table:table-row>
        <table:table-row table:style-name="ro42">
          <table:table-cell table:style-name="ce57" table:number-columns-spanned="3" table:number-rows-spanned="1"/>
          <table:covered-table-cell table:number-columns-repeated="2"/>
          <table:table-cell table:style-name="ce47" table:number-columns-repeated="2"/>
          <table:table-cell table:style-name="ce48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42">
          <table:table-cell table:style-name="ce49"/>
          <table:table-cell table:style-name="ce57" table:number-columns-spanned="2" table:number-rows-spanned="1"/>
          <table:covered-table-cell/>
          <table:table-cell table:style-name="ce47" table:number-columns-repeated="2"/>
          <table:table-cell table:style-name="ce48"/>
          <table:table-cell table:style-name="ce49" table:number-columns-repeated="2"/>
          <table:table-cell table:style-name="ce48"/>
          <table:table-cell table:number-columns-repeated="1015"/>
        </table:table-row>
        <table:table-row table:style-name="ro45" table:number-rows-repeated="2">
          <table:table-cell table:style-name="ce45"/>
          <table:table-cell table:style-name="ce50"/>
          <table:table-cell table:style-name="ce45" table:number-columns-repeated="7"/>
          <table:table-cell table:number-columns-repeated="1015"/>
        </table:table-row>
        <table:table-row table:style-name="ro46" table:number-rows-repeated="1048539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cz_3_prod_ogólnospoż" table:style-name="ta3">
        <table:table-column table:style-name="co17" table:default-cell-style-name="ce4"/>
        <table:table-column table:style-name="co18" table:default-cell-style-name="ce4"/>
        <table:table-column table:style-name="co1" table:default-cell-style-name="ce4"/>
        <table:table-column table:style-name="co16" table:default-cell-style-name="ce4"/>
        <table:table-column table:style-name="co19" table:default-cell-style-name="ce4"/>
        <table:table-column table:style-name="co6" table:default-cell-style-name="ce4"/>
        <table:table-column table:style-name="co20" table:default-cell-style-name="ce4"/>
        <table:table-column table:style-name="co6" table:default-cell-style-name="ce4"/>
        <table:table-column table:style-name="co21" table:default-cell-style-name="ce4"/>
        <table:table-column table:style-name="co4" table:number-columns-repeated="55" table:default-cell-style-name="ce4"/>
        <table:table-column table:style-name="co9" table:number-columns-repeated="960" table:default-cell-style-name="ce1"/>
        <table:table-row table:style-name="ro42">
          <table:table-cell table:style-name="ce51" office:value-type="string" table:number-columns-spanned="2" table:number-rows-spanned="1">
            <text:p>Załącznik nr 2.3 <text:s/>do SWZ</text:p>
          </table:table-cell>
          <table:covered-table-cell/>
          <table:table-cell table:style-name="ce3" table:number-columns-repeated="10"/>
          <table:table-cell table:number-columns-repeated="1012"/>
        </table:table-row>
        <table:table-row table:style-name="ro42">
          <table:table-cell table:style-name="ce84" table:number-columns-spanned="2" table:number-rows-spanned="1"/>
          <table:covered-table-cell/>
          <table:table-cell table:style-name="ce3" table:number-columns-repeated="5"/>
          <table:table-cell table:style-name="ce52" table:number-columns-spanned="2" table:number-rows-spanned="1"/>
          <table:covered-table-cell/>
          <table:table-cell table:style-name="ce3" table:number-columns-repeated="3"/>
          <table:table-cell table:number-columns-repeated="1012"/>
        </table:table-row>
        <table:table-row table:style-name="ro2">
          <table:table-cell table:style-name="ce53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85" office:value-type="string" table:number-columns-spanned="9" table:number-rows-spanned="2">
            <text:p>Część <text:s/>3. Produkty ogólnospożywcze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42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24">
          <table:table-cell table:style-name="ce72" office:value-type="string">
            <text:p>l.p.</text:p>
          </table:table-cell>
          <table:table-cell table:style-name="ce72" office:value-type="string">
            <text:p>Nazwa</text:p>
          </table:table-cell>
          <table:table-cell table:style-name="ce72" office:value-type="string">
            <text:p>jm</text:p>
          </table:table-cell>
          <table:table-cell table:style-name="ce72" office:value-type="string">
            <text:p>ilość</text:p>
          </table:table-cell>
          <table:table-cell table:style-name="ce73" office:value-type="string">
            <text:p>Cena jedn. netto</text:p>
          </table:table-cell>
          <table:table-cell table:style-name="ce73" office:value-type="string">
            <text:p>Wartość netto <text:s/>(4)x(5)</text:p>
          </table:table-cell>
          <table:table-cell table:style-name="ce73" office:value-type="string">
            <text:p>Stawka VAT</text:p>
          </table:table-cell>
          <table:table-cell table:style-name="ce73" office:value-type="string">
            <text:p>Wartość VAT (6)x(7)</text:p>
          </table:table-cell>
          <table:table-cell table:style-name="ce73" office:value-type="string">
            <text:p>Wartość brutto <text:s/>(6)+(8)</text:p>
          </table:table-cell>
          <table:table-cell table:style-name="ce3" table:number-columns-repeated="3"/>
          <table:table-cell table:number-columns-repeated="1012"/>
        </table:table-row>
        <table:table-row table:style-name="ro44"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9">
            <text:p>9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1.</text:p>
          </table:table-cell>
          <table:table-cell table:style-name="ce15" office:value-type="string">
            <text:p>Chrzan - <text:span text:style-name="T3">wyp</text:span><text:span text:style-name="T3">rodu</text:span><text:span text:style-name="T3">kow</text:span><text:span text:style-name="T3">any </text:span><text:span text:style-name="T3">ze </text:span><text:span text:style-name="T3">świe</text:span><text:span text:style-name="T3">rzyc</text:span><text:span text:style-name="T3">h </text:span><text:span text:style-name="T3">korz</text:span><text:span text:style-name="T3">eni </text:span><text:span text:style-name="T3">chrz</text:span><text:span text:style-name="T3">anu, </text:span><text:span text:style-name="T3">op.2</text:span><text:span text:style-name="T3">90g </text:span><text:span text:style-name="T3">w </text:span><text:span text:style-name="T3">szkl</text:span><text:span text:style-name="T3">any</text:span><text:span text:style-name="T3">m </text:span><text:span text:style-name="T3">słoik</text:span><text:span text:style-name="T3">u</text:span> </text:p>
          </table:table-cell>
          <table:table-cell table:style-name="ce75" office:value-type="string">
            <text:p>szt.</text:p>
          </table:table-cell>
          <table:table-cell table:style-name="ce75" office:value-type="float" office:value="5">
            <text:p>5</text:p>
          </table:table-cell>
          <table:table-cell table:style-name="ce76"/>
          <table:table-cell table:style-name="ce77" table:formula="of:=ROUND([.D8]*[.E8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8]*[.G8];2)" office:value-type="float" office:value="0">
            <text:p>0,00</text:p>
          </table:table-cell>
          <table:table-cell table:style-name="ce77" table:formula="of:=[.F8]+[.H8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2.</text:p>
          </table:table-cell>
          <table:table-cell table:style-name="ce15" office:value-type="string">
            <text:p>Cukier <text:span text:style-name="T3">- </text:span><text:span text:style-name="T3">pako</text:span><text:span text:style-name="T3">wan</text:span><text:span text:style-name="T3">y w </text:span><text:span text:style-name="T3">tore</text:span><text:span text:style-name="T3">bce </text:span><text:span text:style-name="T3">papi</text:span><text:span text:style-name="T3">erow</text:span><text:span text:style-name="T3">ej </text:span><text:span text:style-name="T3">lub </text:span><text:span text:style-name="T3">folio</text:span><text:span text:style-name="T3">wej </text:span><text:span text:style-name="T3">1kg.</text:span></text:p>
          </table:table-cell>
          <table:table-cell table:style-name="ce75" office:value-type="string">
            <text:p>kg</text:p>
          </table:table-cell>
          <table:table-cell table:style-name="ce75" office:value-type="float" office:value="30">
            <text:p>30</text:p>
          </table:table-cell>
          <table:table-cell table:style-name="ce76"/>
          <table:table-cell table:style-name="ce77" table:formula="of:=ROUND([.D9]*[.E9];2)" office:value-type="float" office:value="0">
            <text:p>0,00</text:p>
          </table:table-cell>
          <table:table-cell table:style-name="ce78" office:value-type="percentage" office:value="0.08">
            <text:p>8%</text:p>
          </table:table-cell>
          <table:table-cell table:style-name="ce77" table:formula="of:=ROUND([.F9]*[.G9];2)" office:value-type="float" office:value="0">
            <text:p>0,00</text:p>
          </table:table-cell>
          <table:table-cell table:style-name="ce77" table:formula="of:=[.F9]+[.H9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3.</text:p>
          </table:table-cell>
          <table:table-cell table:style-name="ce15" office:value-type="string">
            <text:p>Cukier puder <text:span text:style-name="T3">- </text:span><text:span text:style-name="T3">pako</text:span><text:span text:style-name="T3">wan</text:span><text:span text:style-name="T3">y w </text:span><text:span text:style-name="T3">tore</text:span><text:span text:style-name="T3">bce </text:span><text:span text:style-name="T3">papi</text:span><text:span text:style-name="T3">erow</text:span><text:span text:style-name="T3">ej </text:span><text:span text:style-name="T3">lub </text:span><text:span text:style-name="T3">folio</text:span><text:span text:style-name="T3">wej </text:span><text:span text:style-name="T3">do </text:span><text:span text:style-name="T3">500g</text:span><text:span text:style-name="T3">.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2">
            <text:p>2</text:p>
          </table:table-cell>
          <table:table-cell table:style-name="ce76"/>
          <table:table-cell table:style-name="ce77" table:formula="of:=ROUND([.D10]*[.E10];2)" office:value-type="float" office:value="0">
            <text:p>0,00</text:p>
          </table:table-cell>
          <table:table-cell table:style-name="ce78" office:value-type="percentage" office:value="0.08">
            <text:p>8%</text:p>
          </table:table-cell>
          <table:table-cell table:style-name="ce77" table:formula="of:=ROUND([.F10]*[.G10];2)" office:value-type="float" office:value="0">
            <text:p>0,00</text:p>
          </table:table-cell>
          <table:table-cell table:style-name="ce77" table:formula="of:=[.F10]+[.H10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6">
          <table:table-cell table:style-name="ce74" office:value-type="string">
            <text:p>4.</text:p>
          </table:table-cell>
          <table:table-cell table:style-name="ce15" office:value-type="string">
            <text:p>Czosnek granulowany - <text:span text:style-name="T3"><text:s/></text:span><text:span text:style-name="T3">opak</text:span><text:span text:style-name="T3">owa</text:span><text:span text:style-name="T3">nie </text:span><text:span text:style-name="T3">typu </text:span><text:span text:style-name="T3">PET </text:span><text:span text:style-name="T3">do </text:span><text:span text:style-name="T3">30 g, </text:span><text:span text:style-name="T3">wys</text:span><text:span text:style-name="T3">okiej </text:span><text:span text:style-name="T3">jako</text:span><text:span text:style-name="T3">ści </text:span><text:span text:style-name="T3">susz, </text:span><text:span text:style-name="T3">rozd</text:span><text:span text:style-name="T3">robn</text:span><text:span text:style-name="T3">iony </text:span><text:span text:style-name="T3">do </text:span><text:span text:style-name="T3">post</text:span><text:span text:style-name="T3">aci </text:span><text:span text:style-name="T3">pros</text:span><text:span text:style-name="T3">zku </text:span><text:span text:style-name="T3">o </text:span><text:span text:style-name="T3">char</text:span><text:span text:style-name="T3">akter</text:span><text:span text:style-name="T3">ysty</text:span><text:span text:style-name="T3">czne</text:span><text:span text:style-name="T3">j </text:span><text:span text:style-name="T3">struk</text:span><text:span text:style-name="T3">turze </text:span><text:span text:style-name="T3">i </text:span><text:span text:style-name="T3">inten</text:span><text:span text:style-name="T3">syw</text:span><text:span text:style-name="T3">nym </text:span><text:span text:style-name="T3">aro</text:span><text:span text:style-name="T3">maci</text:span><text:span text:style-name="T3">e.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20">
            <text:p>20</text:p>
          </table:table-cell>
          <table:table-cell table:style-name="ce76"/>
          <table:table-cell table:style-name="ce77" table:formula="of:=ROUND([.D11]*[.E11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11]*[.G11];2)" office:value-type="float" office:value="0">
            <text:p>0,00</text:p>
          </table:table-cell>
          <table:table-cell table:style-name="ce77" table:formula="of:=[.F11]+[.H11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5.</text:p>
          </table:table-cell>
          <table:table-cell table:style-name="ce15" office:value-type="string">
            <text:p>Gałka muszkatołowa mielona –<text:span text:style-name="T3"> </text:span><text:span text:style-name="T3">inten</text:span><text:span text:style-name="T3">syw</text:span><text:span text:style-name="T3">ny </text:span><text:span text:style-name="T3">korz</text:span><text:span text:style-name="T3">enno</text:span><text:span text:style-name="T3">-</text:span><text:span text:style-name="T3">słod</text:span><text:span text:style-name="T3">kaw</text:span><text:span text:style-name="T3">y </text:span><text:span text:style-name="T3">sma</text:span><text:span text:style-name="T3">k </text:span><text:span text:style-name="T3">(PE</text:span><text:span text:style-name="T3">T) </text:span><text:span text:style-name="T3">do </text:span><text:span text:style-name="T3">350g</text:span><text:span text:style-name="T3">.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3">
            <text:p>3</text:p>
          </table:table-cell>
          <table:table-cell table:style-name="ce76"/>
          <table:table-cell table:style-name="ce77" table:formula="of:=ROUND([.D12]*[.E12];2)" office:value-type="float" office:value="0">
            <text:p>0,00</text:p>
          </table:table-cell>
          <table:table-cell table:style-name="ce78" office:value-type="percentage" office:value="0.08">
            <text:p>8%</text:p>
          </table:table-cell>
          <table:table-cell table:style-name="ce77" table:formula="of:=ROUND([.F12]*[.G12];2)" office:value-type="float" office:value="0">
            <text:p>0,00</text:p>
          </table:table-cell>
          <table:table-cell table:style-name="ce77" table:formula="of:=[.F12]+[.H12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7">
          <table:table-cell table:style-name="ce74" office:value-type="string">
            <text:p>6.</text:p>
          </table:table-cell>
          <table:table-cell table:style-name="ce15" office:value-type="string">
            <text:p>Groch groch - <text:span text:style-name="T3">such</text:span><text:span text:style-name="T3">y, </text:span><text:span text:style-name="T3">max </text:span><text:span text:style-name="T3">op. </text:span><text:span text:style-name="T3">1kg</text:span></text:p>
          </table:table-cell>
          <table:table-cell table:style-name="ce75" office:value-type="string">
            <text:p>kg</text:p>
          </table:table-cell>
          <table:table-cell table:style-name="ce75" office:value-type="float" office:value="8">
            <text:p>8</text:p>
          </table:table-cell>
          <table:table-cell table:style-name="ce76"/>
          <table:table-cell table:style-name="ce77" table:formula="of:=ROUND([.D13]*[.E13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13]*[.G13];2)" office:value-type="float" office:value="0">
            <text:p>0,00</text:p>
          </table:table-cell>
          <table:table-cell table:style-name="ce77" table:formula="of:=[.F13]+[.H13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8">
          <table:table-cell table:style-name="ce74" office:value-type="string">
            <text:p>7.</text:p>
          </table:table-cell>
          <table:table-cell table:style-name="ce15" office:value-type="string">
            <text:p>Grzyby suszone - <text:span text:style-name="T3"><text:s/></text:span><text:span text:style-name="T3">mies</text:span><text:span text:style-name="T3">zank</text:span><text:span text:style-name="T3">a </text:span><text:span text:style-name="T3">grzy</text:span><text:span text:style-name="T3">bów </text:span><text:span text:style-name="T3">leśn</text:span><text:span text:style-name="T3">ych </text:span><text:span text:style-name="T3">jadal</text:span><text:span text:style-name="T3">nych</text:span><text:span text:style-name="T3">, </text:span><text:span text:style-name="T3">char</text:span><text:span text:style-name="T3">akter</text:span><text:span text:style-name="T3">ysty</text:span><text:span text:style-name="T3">czny </text:span><text:span text:style-name="T3">sma</text:span><text:span text:style-name="T3">k i </text:span><text:span text:style-name="T3">aro</text:span><text:span text:style-name="T3">mat, </text:span><text:span text:style-name="T3">opak</text:span><text:span text:style-name="T3">owa</text:span><text:span text:style-name="T3">nie </text:span><text:span text:style-name="T3">okoł</text:span><text:span text:style-name="T3">o </text:span><text:span text:style-name="T3">100 </text:span><text:span text:style-name="T3">g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20">
            <text:p>20</text:p>
          </table:table-cell>
          <table:table-cell table:style-name="ce76"/>
          <table:table-cell table:style-name="ce77" table:formula="of:=ROUND([.D14]*[.E14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14]*[.G14];2)" office:value-type="float" office:value="0">
            <text:p>0,00</text:p>
          </table:table-cell>
          <table:table-cell table:style-name="ce77" table:formula="of:=[.F14]+[.H14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8">
          <table:table-cell table:style-name="ce74" office:value-type="string">
            <text:p>8.</text:p>
          </table:table-cell>
          <table:table-cell table:style-name="ce15" office:value-type="string">
            <text:p>Jaja kurze - <text:span text:style-name="T3">świe</text:span><text:span text:style-name="T3">że, </text:span><text:span text:style-name="T3">klas</text:span><text:span text:style-name="T3">y L </text:span><text:span text:style-name="T3">(63g </text:span><text:span text:style-name="T3">- </text:span><text:span text:style-name="T3">73g)</text:span><text:span text:style-name="T3">, </text:span><text:span text:style-name="T3">skor</text:span><text:span text:style-name="T3">upki </text:span><text:span text:style-name="T3">nieu</text:span><text:span text:style-name="T3">szko</text:span><text:span text:style-name="T3">dzon</text:span><text:span text:style-name="T3">e o </text:span><text:span text:style-name="T3">czys</text:span><text:span text:style-name="T3">tym </text:span><text:span text:style-name="T3">wygl</text:span><text:span text:style-name="T3">ądzi</text:span><text:span text:style-name="T3">e, </text:span><text:span text:style-name="T3">swoi</text:span><text:span text:style-name="T3">stym </text:span><text:span text:style-name="T3">zapa</text:span><text:span text:style-name="T3">chu, </text:span><text:span text:style-name="T3">pako</text:span><text:span text:style-name="T3">wan</text:span><text:span text:style-name="T3">e w </text:span><text:span text:style-name="T3">wytł</text:span><text:span text:style-name="T3">acza</text:span><text:span text:style-name="T3">nki </text:span><text:span text:style-name="T8">po </text:span><text:span text:style-name="T8">10 </text:span><text:span text:style-name="T8">szt.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1000">
            <text:p>1000</text:p>
          </table:table-cell>
          <table:table-cell table:style-name="ce76"/>
          <table:table-cell table:style-name="ce77" table:formula="of:=ROUND([.D15]*[.E15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15]*[.G15];2)" office:value-type="float" office:value="0">
            <text:p>0,00</text:p>
          </table:table-cell>
          <table:table-cell table:style-name="ce77" table:formula="of:=[.F15]+[.H15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9">
          <table:table-cell table:style-name="ce74" office:value-type="string">
            <text:p>9.</text:p>
          </table:table-cell>
          <table:table-cell table:style-name="ce15" office:value-type="string">
            <text:p>Kasza blugur - <text:span text:style-name="T3">ziarn</text:span><text:span text:style-name="T3">a </text:span><text:span text:style-name="T3">dobr</text:span><text:span text:style-name="T3">ej </text:span><text:span text:style-name="T3">jako</text:span><text:span text:style-name="T3">ści, </text:span><text:span text:style-name="T3">woln</text:span><text:span text:style-name="T3">e od </text:span><text:span text:style-name="T3">zani</text:span><text:span text:style-name="T3">eczy</text:span><text:span text:style-name="T3">szcz</text:span><text:span text:style-name="T3">eń </text:span><text:span text:style-name="T3">mec</text:span><text:span text:style-name="T3">hani</text:span><text:span text:style-name="T3">czny</text:span><text:span text:style-name="T3">ch, </text:span><text:span text:style-name="T3">opak</text:span><text:span text:style-name="T3">owa</text:span><text:span text:style-name="T3">nie </text:span><text:span text:style-name="T3">kart</text:span><text:span text:style-name="T3">ono</text:span><text:span text:style-name="T3">we </text:span><text:span text:style-name="T3">do </text:span><text:span text:style-name="T3">500 </text:span><text:span text:style-name="T3">g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65">
            <text:p>65</text:p>
          </table:table-cell>
          <table:table-cell table:style-name="ce76"/>
          <table:table-cell table:style-name="ce77" table:formula="of:=ROUND([.D16]*[.E16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16]*[.G16];2)" office:value-type="float" office:value="0">
            <text:p>0,00</text:p>
          </table:table-cell>
          <table:table-cell table:style-name="ce77" table:formula="of:=[.F16]+[.H16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10.</text:p>
          </table:table-cell>
          <table:table-cell table:style-name="ce60" office:value-type="string">
            <text:p>Kasza jęczmienna perłowa <text:span text:style-name="T3">- </text:span><text:span text:style-name="T3">pako</text:span><text:span text:style-name="T3">wan</text:span><text:span text:style-name="T3">a w </text:span><text:span text:style-name="T3">tore</text:span><text:span text:style-name="T3">bce </text:span><text:span text:style-name="T3">folio</text:span><text:span text:style-name="T3">wej </text:span><text:span text:style-name="T3">100g </text:span><text:span text:style-name="T3">lub </text:span><text:span text:style-name="T3">kart</text:span><text:span text:style-name="T3">onik</text:span><text:span text:style-name="T3">u </text:span><text:span text:style-name="T3">papi</text:span><text:span text:style-name="T3">erow</text:span><text:span text:style-name="T3">ym </text:span><text:span text:style-name="T3">do </text:span><text:span text:style-name="T3">500 </text:span><text:span text:style-name="T3">g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30">
            <text:p>30</text:p>
          </table:table-cell>
          <table:table-cell table:style-name="ce76"/>
          <table:table-cell table:style-name="ce77" table:formula="of:=ROUND([.D17]*[.E17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17]*[.G17];2)" office:value-type="float" office:value="0">
            <text:p>0,00</text:p>
          </table:table-cell>
          <table:table-cell table:style-name="ce77" table:formula="of:=[.F17]+[.H17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30">
          <table:table-cell table:style-name="ce74" office:value-type="string">
            <text:p>11.</text:p>
          </table:table-cell>
          <table:table-cell table:style-name="ce15" office:value-type="string">
            <text:p>Kasza manna <text:span text:style-name="T3">- </text:span><text:span text:style-name="T3">pako</text:span><text:span text:style-name="T3">wan</text:span><text:span text:style-name="T3">a w </text:span><text:span text:style-name="T3">tore</text:span><text:span text:style-name="T3">bce </text:span><text:span text:style-name="T3">folio</text:span><text:span text:style-name="T3">wej </text:span><text:span text:style-name="T3">do </text:span><text:span text:style-name="T3">1kg.</text:span></text:p>
          </table:table-cell>
          <table:table-cell table:style-name="ce75" office:value-type="string">
            <text:p>kg</text:p>
          </table:table-cell>
          <table:table-cell table:style-name="ce75" office:value-type="float" office:value="10">
            <text:p>10</text:p>
          </table:table-cell>
          <table:table-cell table:style-name="ce76"/>
          <table:table-cell table:style-name="ce77" table:formula="of:=ROUND([.D18]*[.E18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18]*[.G18];2)" office:value-type="float" office:value="0">
            <text:p>0,00</text:p>
          </table:table-cell>
          <table:table-cell table:style-name="ce77" table:formula="of:=[.F18]+[.H18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9">
          <table:table-cell table:style-name="ce74" office:value-type="string">
            <text:p>12.</text:p>
          </table:table-cell>
          <table:table-cell table:style-name="ce15" office:value-type="string">
            <text:p>Kasza pęczak - <text:span text:style-name="T3"><text:s/></text:span><text:span text:style-name="T3">ziarn</text:span><text:span text:style-name="T3">a </text:span><text:span text:style-name="T3">dobr</text:span><text:span text:style-name="T3">ej </text:span><text:span text:style-name="T3">jako</text:span><text:span text:style-name="T3">ści, </text:span><text:span text:style-name="T3">woln</text:span><text:span text:style-name="T3">e od </text:span><text:span text:style-name="T3">zani</text:span><text:span text:style-name="T3">eczy</text:span><text:span text:style-name="T3">szcz</text:span><text:span text:style-name="T3">eń </text:span><text:span text:style-name="T3">mec</text:span><text:span text:style-name="T3">hani</text:span><text:span text:style-name="T3">czny</text:span><text:span text:style-name="T3">ch, </text:span><text:span text:style-name="T3">opak</text:span><text:span text:style-name="T3">owa</text:span><text:span text:style-name="T3">nie </text:span><text:span text:style-name="T3">kart</text:span><text:span text:style-name="T3">ono</text:span><text:span text:style-name="T3">we </text:span><text:span text:style-name="T3">do </text:span><text:span text:style-name="T3">500 </text:span><text:span text:style-name="T3">g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65">
            <text:p>65</text:p>
          </table:table-cell>
          <table:table-cell table:style-name="ce76"/>
          <table:table-cell table:style-name="ce77" table:formula="of:=ROUND([.D19]*[.E19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19]*[.G19];2)" office:value-type="float" office:value="0">
            <text:p>0,00</text:p>
          </table:table-cell>
          <table:table-cell table:style-name="ce77" table:formula="of:=[.F19]+[.H19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13.</text:p>
          </table:table-cell>
          <table:table-cell table:style-name="ce60" office:value-type="string">
            <text:p>Koncentrat pomidorowy <text:span text:style-name="T3">- </text:span><text:span text:style-name="T3">30% </text:span><text:span text:style-name="T3">past</text:span><text:span text:style-name="T3">eryz</text:span><text:span text:style-name="T3">owa</text:span><text:span text:style-name="T3">ny, </text:span><text:span text:style-name="T3">op. </text:span><text:span text:style-name="T3">do0,</text:span><text:span text:style-name="T3">9 l w </text:span><text:span text:style-name="T3">szkl</text:span><text:span text:style-name="T3">any</text:span><text:span text:style-name="T3">m </text:span><text:span text:style-name="T3">słoik</text:span><text:span text:style-name="T3">u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32">
            <text:p>32</text:p>
          </table:table-cell>
          <table:table-cell table:style-name="ce76"/>
          <table:table-cell table:style-name="ce77" table:formula="of:=ROUND([.D20]*[.E20];2)" office:value-type="float" office:value="0">
            <text:p>0,00</text:p>
          </table:table-cell>
          <table:table-cell table:style-name="ce78" office:value-type="percentage" office:value="0.08">
            <text:p>8%</text:p>
          </table:table-cell>
          <table:table-cell table:style-name="ce77" table:formula="of:=ROUND([.F20]*[.G20];2)" office:value-type="float" office:value="0">
            <text:p>0,00</text:p>
          </table:table-cell>
          <table:table-cell table:style-name="ce77" table:formula="of:=[.F20]+[.H20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14.</text:p>
          </table:table-cell>
          <table:table-cell table:style-name="ce15" office:value-type="string">
            <text:p>Koper suszony - <text:span text:style-name="T3">przy</text:span><text:span text:style-name="T3">praw</text:span><text:span text:style-name="T3">a </text:span><text:span text:style-name="T3">,natu</text:span><text:span text:style-name="T3">ralne </text:span><text:span text:style-name="T3">skła</text:span><text:span text:style-name="T3">dnik</text:span><text:span text:style-name="T3">i i </text:span><text:span text:style-name="T3">bez </text:span><text:span text:style-name="T3">gluta</text:span><text:span text:style-name="T3">mini</text:span><text:span text:style-name="T3">anu </text:span><text:span text:style-name="T3">sodu</text:span><text:span text:style-name="T3">, </text:span><text:span text:style-name="T3">okoł</text:span><text:span text:style-name="T3">o 6g.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50">
            <text:p>50</text:p>
          </table:table-cell>
          <table:table-cell table:style-name="ce76"/>
          <table:table-cell table:style-name="ce77" table:formula="of:=ROUND([.D21]*[.E21];2)" office:value-type="float" office:value="0">
            <text:p>0,00</text:p>
          </table:table-cell>
          <table:table-cell table:style-name="ce78" office:value-type="percentage" office:value="0.08">
            <text:p>8%</text:p>
          </table:table-cell>
          <table:table-cell table:style-name="ce77" table:formula="of:=ROUND([.F21]*[.G21];2)" office:value-type="float" office:value="0">
            <text:p>0,00</text:p>
          </table:table-cell>
          <table:table-cell table:style-name="ce77" table:formula="of:=[.F21]+[.H21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9">
          <table:table-cell table:style-name="ce74" office:value-type="string">
            <text:p>15.</text:p>
          </table:table-cell>
          <table:table-cell table:style-name="ce15" office:value-type="string">
            <text:p>Kwasek cytrynowy - <text:span text:style-name="T3">wys</text:span><text:span text:style-name="T3">okiej </text:span><text:span text:style-name="T3">jako</text:span><text:span text:style-name="T3">ści, </text:span><text:span text:style-name="T3">inten</text:span><text:span text:style-name="T3">syw</text:span><text:span text:style-name="T3">ny </text:span><text:span text:style-name="T3">sma</text:span><text:span text:style-name="T3">k, </text:span><text:span text:style-name="T3">opak</text:span><text:span text:style-name="T3">owa</text:span><text:span text:style-name="T3">nie </text:span><text:span text:style-name="T3">her</text:span><text:span text:style-name="T3">mety</text:span><text:span text:style-name="T3">czni</text:span><text:span text:style-name="T3">e </text:span><text:span text:style-name="T3">zam</text:span><text:span text:style-name="T3">knięt</text:span><text:span text:style-name="T3">e, </text:span><text:span text:style-name="T3">opak</text:span><text:span text:style-name="T3">owa</text:span><text:span text:style-name="T3">nie </text:span><text:span text:style-name="T3">do </text:span><text:span text:style-name="T3">30 g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10">
            <text:p>10</text:p>
          </table:table-cell>
          <table:table-cell table:style-name="ce76"/>
          <table:table-cell table:style-name="ce77" table:formula="of:=ROUND([.D22]*[.E22];2)" office:value-type="float" office:value="0">
            <text:p>0,00</text:p>
          </table:table-cell>
          <table:table-cell table:style-name="ce78" office:value-type="percentage" office:value="0.23">
            <text:p>23%</text:p>
          </table:table-cell>
          <table:table-cell table:style-name="ce77" table:formula="of:=ROUND([.F22]*[.G22];2)" office:value-type="float" office:value="0">
            <text:p>0,00</text:p>
          </table:table-cell>
          <table:table-cell table:style-name="ce77" table:formula="of:=[.F22]+[.H22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2">
          <table:table-cell table:style-name="ce74" office:value-type="string">
            <text:p>16.</text:p>
          </table:table-cell>
          <table:table-cell table:style-name="ce15" office:value-type="string">
            <text:p>Liść laurowy –<text:span text:style-name="T3"> </text:span><text:span text:style-name="T3">cały, </text:span><text:span text:style-name="T3">przy</text:span><text:span text:style-name="T3">praw</text:span><text:span text:style-name="T3">a, </text:span><text:span text:style-name="T3">(PE</text:span><text:span text:style-name="T3">T) </text:span><text:span text:style-name="T3">do </text:span><text:span text:style-name="T3">100g</text:span><text:span text:style-name="T3">.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20">
            <text:p>20</text:p>
          </table:table-cell>
          <table:table-cell table:style-name="ce76"/>
          <table:table-cell table:style-name="ce77" table:formula="of:=ROUND([.D23]*[.E23];2)" office:value-type="float" office:value="0">
            <text:p>0,00</text:p>
          </table:table-cell>
          <table:table-cell table:style-name="ce78" office:value-type="percentage" office:value="0.08">
            <text:p>8%</text:p>
          </table:table-cell>
          <table:table-cell table:style-name="ce77" table:formula="of:=ROUND([.F23]*[.G23];2)" office:value-type="float" office:value="0">
            <text:p>0,00</text:p>
          </table:table-cell>
          <table:table-cell table:style-name="ce77" table:formula="of:=[.F23]+[.H23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17.</text:p>
          </table:table-cell>
          <table:table-cell table:style-name="ce15" office:value-type="string">
            <text:p>Lubczyk – <text:span text:style-name="T3">przy</text:span><text:span text:style-name="T3">praw</text:span><text:span text:style-name="T3">a </text:span><text:span text:style-name="T3">susz</text:span><text:span text:style-name="T3">ona, </text:span><text:span text:style-name="T3">korz</text:span><text:span text:style-name="T3">enny </text:span><text:span text:style-name="T3">zapa</text:span><text:span text:style-name="T3">ch </text:span><text:span text:style-name="T3">gorz</text:span><text:span text:style-name="T3">kaw</text:span><text:span text:style-name="T3">y </text:span><text:span text:style-name="T3">sma</text:span><text:span text:style-name="T3">k, </text:span><text:span text:style-name="T3">(PE</text:span><text:span text:style-name="T3">T) </text:span><text:span text:style-name="T3">do </text:span><text:span text:style-name="T3">120g</text:span><text:span text:style-name="T3">.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20">
            <text:p>20</text:p>
          </table:table-cell>
          <table:table-cell table:style-name="ce76"/>
          <table:table-cell table:style-name="ce77" table:formula="of:=ROUND([.D24]*[.E24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24]*[.G24];2)" office:value-type="float" office:value="0">
            <text:p>0,00</text:p>
          </table:table-cell>
          <table:table-cell table:style-name="ce77" table:formula="of:=[.F24]+[.H24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18.</text:p>
          </table:table-cell>
          <table:table-cell table:style-name="ce15" office:value-type="string">
            <text:p>Majeranek - <text:span text:style-name="T3">wys</text:span><text:span text:style-name="T3">uszo</text:span><text:span text:style-name="T3">ne </text:span><text:span text:style-name="T3">ziele </text:span><text:span text:style-name="T3">maje</text:span><text:span text:style-name="T3">rank</text:span><text:span text:style-name="T3">u </text:span><text:span text:style-name="T3">ogro</text:span><text:span text:style-name="T3">dow</text:span><text:span text:style-name="T3">ego</text:span>, <text:span text:style-name="T3">(PE</text:span><text:span text:style-name="T3">T) </text:span><text:span text:style-name="T3">do </text:span><text:span text:style-name="T3">250g</text:span><text:span text:style-name="T3">.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100">
            <text:p>100</text:p>
          </table:table-cell>
          <table:table-cell table:style-name="ce76"/>
          <table:table-cell table:style-name="ce77" table:formula="of:=ROUND([.D25]*[.E25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25]*[.G25];2)" office:value-type="float" office:value="0">
            <text:p>0,00</text:p>
          </table:table-cell>
          <table:table-cell table:style-name="ce77" table:formula="of:=[.F25]+[.H25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9">
          <table:table-cell table:style-name="ce74" office:value-type="string">
            <text:p>19.</text:p>
          </table:table-cell>
          <table:table-cell table:style-name="ce60" office:value-type="string">
            <text:p>Majonez - <text:span text:style-name="T3">bez </text:span><text:span text:style-name="T3">sztu</text:span><text:span text:style-name="T3">czny</text:span><text:span text:style-name="T3">ch </text:span><text:span text:style-name="T3">barw</text:span><text:span text:style-name="T3">nikó</text:span><text:span text:style-name="T3">w, </text:span><text:span text:style-name="T3">bez </text:span><text:span text:style-name="T3">prze</text:span><text:span text:style-name="T3">ciw </text:span><text:span text:style-name="T3">utlen</text:span><text:span text:style-name="T3">iacz</text:span><text:span text:style-name="T3">y i </text:span><text:span text:style-name="T3">regu</text:span><text:span text:style-name="T3">lator</text:span><text:span text:style-name="T3">a </text:span><text:span text:style-name="T3">kwa</text:span><text:span text:style-name="T3">sow</text:span><text:span text:style-name="T3">ości </text:span><text:span text:style-name="T3">(kwa</text:span><text:span text:style-name="T3">s </text:span><text:span text:style-name="T3">cytr</text:span><text:span text:style-name="T3">yno</text:span><text:span text:style-name="T3">wy),</text:span><text:span text:style-name="T3">słoik </text:span><text:span text:style-name="T3">szkl</text:span><text:span text:style-name="T3">any </text:span><text:span text:style-name="T3">poj. </text:span><text:span text:style-name="T3">max. </text:span><text:span text:style-name="T3">800 </text:span><text:span text:style-name="T3">ml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9">
            <text:p>9</text:p>
          </table:table-cell>
          <table:table-cell table:style-name="ce76"/>
          <table:table-cell table:style-name="ce77" table:formula="of:=ROUND([.D26]*[.E26];2)" office:value-type="float" office:value="0">
            <text:p>0,00</text:p>
          </table:table-cell>
          <table:table-cell table:style-name="ce78" office:value-type="percentage" office:value="0.08">
            <text:p>8%</text:p>
          </table:table-cell>
          <table:table-cell table:style-name="ce77" table:formula="of:=ROUND([.F26]*[.G26];2)" office:value-type="float" office:value="0">
            <text:p>0,00</text:p>
          </table:table-cell>
          <table:table-cell table:style-name="ce77" table:formula="of:=[.F26]+[.H26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20.</text:p>
          </table:table-cell>
          <table:table-cell table:style-name="ce60" office:value-type="string">
            <text:p>Makaron kokardki –<text:span text:style-name="T3">mąk</text:span><text:span text:style-name="T3">a </text:span><text:span text:style-name="T3">mak</text:span><text:span text:style-name="T3">aron</text:span><text:span text:style-name="T3">owa </text:span><text:span text:style-name="T3">psze</text:span><text:span text:style-name="T3">nna.</text:span> <text:span text:style-name="T3">Pako</text:span><text:span text:style-name="T3">wan</text:span><text:span text:style-name="T3">y w </text:span><text:span text:style-name="T3">tore</text:span><text:span text:style-name="T3">bce </text:span><text:span text:style-name="T3">folio</text:span><text:span text:style-name="T3">wej </text:span><text:span text:style-name="T3">500g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90">
            <text:p>90</text:p>
          </table:table-cell>
          <table:table-cell table:style-name="ce76"/>
          <table:table-cell table:style-name="ce77" table:formula="of:=ROUND([.D27]*[.E27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27]*[.G27];2)" office:value-type="float" office:value="0">
            <text:p>0,00</text:p>
          </table:table-cell>
          <table:table-cell table:style-name="ce77" table:formula="of:=[.F27]+[.H27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21.</text:p>
          </table:table-cell>
          <table:table-cell table:style-name="ce60" office:value-type="string">
            <text:p>Makaron łazanki - <text:span text:style-name="T3">mąk</text:span><text:span text:style-name="T3">a </text:span><text:span text:style-name="T3">mak</text:span><text:span text:style-name="T3">aron</text:span><text:span text:style-name="T3">owa </text:span><text:span text:style-name="T3">psze</text:span><text:span text:style-name="T3">nna.</text:span> <text:span text:style-name="T3">Pako</text:span><text:span text:style-name="T3">wan</text:span><text:span text:style-name="T3">y w </text:span><text:span text:style-name="T3">tore</text:span><text:span text:style-name="T3">bce </text:span><text:span text:style-name="T3">folio</text:span><text:span text:style-name="T3">wej </text:span><text:span text:style-name="T3">500g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80">
            <text:p>80</text:p>
          </table:table-cell>
          <table:table-cell table:style-name="ce76"/>
          <table:table-cell table:style-name="ce77" table:formula="of:=ROUND([.D28]*[.E28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28]*[.G28];2)" office:value-type="float" office:value="0">
            <text:p>0,00</text:p>
          </table:table-cell>
          <table:table-cell table:style-name="ce77" table:formula="of:=[.F28]+[.H28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22.</text:p>
          </table:table-cell>
          <table:table-cell table:style-name="ce60" office:value-type="string">
            <text:p>Makaron nitki-<text:span text:style-name="T3">mąk</text:span><text:span text:style-name="T3">a </text:span><text:span text:style-name="T3">mak</text:span><text:span text:style-name="T3">aron</text:span><text:span text:style-name="T3">owa </text:span><text:span text:style-name="T3">psze</text:span><text:span text:style-name="T3">nna.</text:span> <text:span text:style-name="T3">Pako</text:span><text:span text:style-name="T3">wan</text:span><text:span text:style-name="T3">y w </text:span><text:span text:style-name="T3">tore</text:span><text:span text:style-name="T3">bce </text:span><text:span text:style-name="T3">folio</text:span><text:span text:style-name="T3">wej </text:span><text:span text:style-name="T3">do </text:span><text:span text:style-name="T3">500g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60">
            <text:p>60</text:p>
          </table:table-cell>
          <table:table-cell table:style-name="ce76"/>
          <table:table-cell table:style-name="ce77" table:formula="of:=ROUND([.D29]*[.E29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29]*[.G29];2)" office:value-type="float" office:value="0">
            <text:p>0,00</text:p>
          </table:table-cell>
          <table:table-cell table:style-name="ce77" table:formula="of:=[.F29]+[.H29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23.</text:p>
          </table:table-cell>
          <table:table-cell table:style-name="ce60" office:value-type="string">
            <text:p>Makaron pióra –<text:span text:style-name="T3">mąk</text:span><text:span text:style-name="T3">a </text:span><text:span text:style-name="T3">mak</text:span><text:span text:style-name="T3">aron</text:span><text:span text:style-name="T3">owa </text:span><text:span text:style-name="T3">psze</text:span><text:span text:style-name="T3">nna.</text:span> <text:span text:style-name="T3">Pako</text:span><text:span text:style-name="T3">wan</text:span><text:span text:style-name="T3">y w </text:span><text:span text:style-name="T3">tore</text:span><text:span text:style-name="T3">bce </text:span><text:span text:style-name="T3">folio</text:span><text:span text:style-name="T3">wej </text:span><text:span text:style-name="T3">do </text:span><text:span text:style-name="T3">500g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130">
            <text:p>130</text:p>
          </table:table-cell>
          <table:table-cell table:style-name="ce76"/>
          <table:table-cell table:style-name="ce77" table:formula="of:=ROUND([.D30]*[.E30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30]*[.G30];2)" office:value-type="float" office:value="0">
            <text:p>0,00</text:p>
          </table:table-cell>
          <table:table-cell table:style-name="ce77" table:formula="of:=[.F30]+[.H30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24.</text:p>
          </table:table-cell>
          <table:table-cell table:style-name="ce60" office:value-type="string">
            <text:p>Makaron spaghetti -<text:span text:style-name="T3">mą</text:span><text:span text:style-name="T3">ka </text:span><text:span text:style-name="T3">mak</text:span><text:span text:style-name="T3">aron</text:span><text:span text:style-name="T3">owa </text:span><text:span text:style-name="T3">psze</text:span><text:span text:style-name="T3">nna.</text:span> P<text:span text:style-name="T3">ak</text:span><text:span text:style-name="T3">owa</text:span><text:span text:style-name="T3">ny w </text:span><text:span text:style-name="T3">tore</text:span><text:span text:style-name="T3">bce </text:span><text:span text:style-name="T3">folio</text:span><text:span text:style-name="T3">wej </text:span><text:span text:style-name="T3">do </text:span><text:span text:style-name="T3">500g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70">
            <text:p>70</text:p>
          </table:table-cell>
          <table:table-cell table:style-name="ce76"/>
          <table:table-cell table:style-name="ce77" table:formula="of:=ROUND([.D31]*[.E31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31]*[.G31];2)" office:value-type="float" office:value="0">
            <text:p>0,00</text:p>
          </table:table-cell>
          <table:table-cell table:style-name="ce77" table:formula="of:=[.F31]+[.H31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9">
          <table:table-cell table:style-name="ce74" office:value-type="string">
            <text:p>25.</text:p>
          </table:table-cell>
          <table:table-cell table:style-name="ce15" office:value-type="string">
            <text:p>Makaron świderki <text:span text:style-name="T3">- </text:span><text:span text:style-name="T3">100</text:span><text:span text:style-name="T3">% </text:span><text:span text:style-name="T3">psze</text:span><text:span text:style-name="T3">nicy </text:span><text:span text:style-name="T3">duru</text:span><text:span text:style-name="T3">m </text:span><text:span text:style-name="T3">świd</text:span><text:span text:style-name="T3">erki, </text:span><text:span text:style-name="T3">odpo</text:span><text:span text:style-name="T3">wied</text:span><text:span text:style-name="T3">ni </text:span><text:span text:style-name="T3">dla </text:span><text:span text:style-name="T3">weg</text:span><text:span text:style-name="T3">an, </text:span><text:span text:style-name="T3">pako</text:span><text:span text:style-name="T3">wan</text:span><text:span text:style-name="T3">y w </text:span><text:span text:style-name="T3">tore</text:span><text:span text:style-name="T3">bce </text:span><text:span text:style-name="T3">folio</text:span><text:span text:style-name="T3">wej, </text:span><text:span text:style-name="T3">do </text:span><text:span text:style-name="T3">500g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300">
            <text:p>300</text:p>
          </table:table-cell>
          <table:table-cell table:style-name="ce76"/>
          <table:table-cell table:style-name="ce77" table:formula="of:=ROUND([.D32]*[.E32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32]*[.G32];2)" office:value-type="float" office:value="0">
            <text:p>0,00</text:p>
          </table:table-cell>
          <table:table-cell table:style-name="ce77" table:formula="of:=[.F32]+[.H32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26.</text:p>
          </table:table-cell>
          <table:table-cell table:style-name="ce15" office:value-type="string">
            <text:p>Mąka <text:span text:style-name="T3">- </text:span><text:span text:style-name="T3">psze</text:span><text:span text:style-name="T3">nna </text:span><text:span text:style-name="T3">typ </text:span><text:span text:style-name="T3">450, </text:span><text:span text:style-name="T3">pako</text:span><text:span text:style-name="T3">wan</text:span><text:span text:style-name="T3">a w </text:span><text:span text:style-name="T3">tore</text:span><text:span text:style-name="T3">bce </text:span><text:span text:style-name="T3">papi</text:span><text:span text:style-name="T3">erow</text:span><text:span text:style-name="T3">ej </text:span><text:span text:style-name="T3">1kg.</text:span></text:p>
          </table:table-cell>
          <table:table-cell table:style-name="ce75" office:value-type="string">
            <text:p>kg</text:p>
          </table:table-cell>
          <table:table-cell table:style-name="ce75" office:value-type="float" office:value="10">
            <text:p>10</text:p>
          </table:table-cell>
          <table:table-cell table:style-name="ce76"/>
          <table:table-cell table:style-name="ce77" table:formula="of:=ROUND([.D33]*[.E33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33]*[.G33];2)" office:value-type="float" office:value="0">
            <text:p>0,00</text:p>
          </table:table-cell>
          <table:table-cell table:style-name="ce77" table:formula="of:=[.F33]+[.H33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27.</text:p>
          </table:table-cell>
          <table:table-cell table:style-name="ce15" office:value-type="string">
            <text:p>Mąka krupczatka - <text:span text:style-name="T3">psze</text:span><text:span text:style-name="T3">nna </text:span><text:span text:style-name="T3">typ </text:span><text:span text:style-name="T3">450, </text:span><text:span text:style-name="T3">pako</text:span><text:span text:style-name="T3">wan</text:span><text:span text:style-name="T3">a w </text:span><text:span text:style-name="T3">tore</text:span><text:span text:style-name="T3">bce </text:span><text:span text:style-name="T3">papi</text:span><text:span text:style-name="T3">erow</text:span><text:span text:style-name="T3">ej </text:span><text:span text:style-name="T3">1kg.</text:span></text:p>
          </table:table-cell>
          <table:table-cell table:style-name="ce75" office:value-type="string">
            <text:p>kg</text:p>
          </table:table-cell>
          <table:table-cell table:style-name="ce75" office:value-type="float" office:value="120">
            <text:p>120</text:p>
          </table:table-cell>
          <table:table-cell table:style-name="ce76"/>
          <table:table-cell table:style-name="ce77" table:formula="of:=ROUND([.D34]*[.E34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34]*[.G34];2)" office:value-type="float" office:value="0">
            <text:p>0,00</text:p>
          </table:table-cell>
          <table:table-cell table:style-name="ce77" table:formula="of:=[.F34]+[.H34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28.</text:p>
          </table:table-cell>
          <table:table-cell table:style-name="ce15" office:value-type="string">
            <text:p>Mąka ziemniaczana <text:span text:style-name="T3">- </text:span><text:span text:style-name="T3">pako</text:span><text:span text:style-name="T3">wan</text:span><text:span text:style-name="T3">a w </text:span><text:span text:style-name="T3">tore</text:span><text:span text:style-name="T3">bce </text:span><text:span text:style-name="T3">papi</text:span><text:span text:style-name="T3">erow</text:span><text:span text:style-name="T3">ej </text:span><text:span text:style-name="T3">1kg.</text:span></text:p>
          </table:table-cell>
          <table:table-cell table:style-name="ce75" office:value-type="string">
            <text:p>kg</text:p>
          </table:table-cell>
          <table:table-cell table:style-name="ce75" office:value-type="float" office:value="2">
            <text:p>2</text:p>
          </table:table-cell>
          <table:table-cell table:style-name="ce76"/>
          <table:table-cell table:style-name="ce77" table:formula="of:=ROUND([.D35]*[.E35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35]*[.G35];2)" office:value-type="float" office:value="0">
            <text:p>0,00</text:p>
          </table:table-cell>
          <table:table-cell table:style-name="ce77" table:formula="of:=[.F35]+[.H35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29.</text:p>
          </table:table-cell>
          <table:table-cell table:style-name="ce15" office:value-type="string">
            <text:p>Musztarda -<text:span text:style-name="T3"> </text:span><text:span text:style-name="T3">o </text:span><text:span text:style-name="T3">gęst</text:span><text:span text:style-name="T3">ej, </text:span><text:span text:style-name="T3">aksa</text:span><text:span text:style-name="T3">mitn</text:span><text:span text:style-name="T3">ej </text:span><text:span text:style-name="T3">kons</text:span><text:span text:style-name="T3">yste</text:span><text:span text:style-name="T3">ncji, </text:span><text:span text:style-name="T3">opak</text:span><text:span text:style-name="T3">owa</text:span><text:span text:style-name="T3">nie </text:span><text:span text:style-name="T3">do </text:span><text:span text:style-name="T3">300 </text:span><text:span text:style-name="T3">g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10">
            <text:p>10</text:p>
          </table:table-cell>
          <table:table-cell table:style-name="ce76"/>
          <table:table-cell table:style-name="ce77" table:formula="of:=ROUND([.D36]*[.E36];2)" office:value-type="float" office:value="0">
            <text:p>0,00</text:p>
          </table:table-cell>
          <table:table-cell table:style-name="ce78" office:value-type="percentage" office:value="0.08">
            <text:p>8%</text:p>
          </table:table-cell>
          <table:table-cell table:style-name="ce77" table:formula="of:=ROUND([.F36]*[.G36];2)" office:value-type="float" office:value="0">
            <text:p>0,00</text:p>
          </table:table-cell>
          <table:table-cell table:style-name="ce77" table:formula="of:=[.F36]+[.H36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2">
          <table:table-cell table:style-name="ce74" office:value-type="string">
            <text:p>30.</text:p>
          </table:table-cell>
          <table:table-cell table:style-name="ce15" office:value-type="string">
            <text:p>Ocet winny <text:span text:style-name="T3">- </text:span><text:span text:style-name="T3">ocet </text:span><text:span text:style-name="T3">w </text:span><text:span text:style-name="T3">butel</text:span><text:span text:style-name="T3">ce </text:span><text:span text:style-name="T3">pet </text:span><text:span text:style-name="T3">1l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1">
            <text:p>1</text:p>
          </table:table-cell>
          <table:table-cell table:style-name="ce76"/>
          <table:table-cell table:style-name="ce77" table:formula="of:=ROUND([.D37]*[.E37];2)" office:value-type="float" office:value="0">
            <text:p>0,00</text:p>
          </table:table-cell>
          <table:table-cell table:style-name="ce78" office:value-type="percentage" office:value="0.23">
            <text:p>23%</text:p>
          </table:table-cell>
          <table:table-cell table:style-name="ce77" table:formula="of:=ROUND([.F37]*[.G37];2)" office:value-type="float" office:value="0">
            <text:p>0,00</text:p>
          </table:table-cell>
          <table:table-cell table:style-name="ce77" table:formula="of:=[.F37]+[.H37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31.</text:p>
          </table:table-cell>
          <table:table-cell table:style-name="ce15" office:value-type="string">
            <text:p>Ogórki konserwowe - <text:span text:style-name="T3"><text:s/></text:span><text:span text:style-name="T3">mar</text:span><text:span text:style-name="T3">yno</text:span><text:span text:style-name="T3">wan</text:span><text:span text:style-name="T3">e w </text:span><text:span text:style-name="T3">zale</text:span><text:span text:style-name="T3">wie </text:span><text:span text:style-name="T3">octo</text:span><text:span text:style-name="T3">wej, </text:span><text:span text:style-name="T3">w </text:span><text:span text:style-name="T3">szkl</text:span><text:span text:style-name="T3">any</text:span><text:span text:style-name="T3">m </text:span><text:span text:style-name="T3">słoik</text:span><text:span text:style-name="T3">u, </text:span><text:span text:style-name="T3">opak</text:span><text:span text:style-name="T3">owa</text:span><text:span text:style-name="T3">nie </text:span><text:span text:style-name="T3">0,8-</text:span><text:span text:style-name="T3">1l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100">
            <text:p>100</text:p>
          </table:table-cell>
          <table:table-cell table:style-name="ce76"/>
          <table:table-cell table:style-name="ce77" table:formula="of:=ROUND([.D38]*[.E38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38]*[.G38];2)" office:value-type="float" office:value="0">
            <text:p>0,00</text:p>
          </table:table-cell>
          <table:table-cell table:style-name="ce77" table:formula="of:=[.F38]+[.H38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32.</text:p>
          </table:table-cell>
          <table:table-cell table:style-name="ce15" office:value-type="string">
            <text:p>Olej <text:span text:style-name="T3">- </text:span><text:span text:style-name="T3">rzep</text:span><text:span text:style-name="T3">ako</text:span><text:span text:style-name="T3">wy z </text:span><text:span text:style-name="T3">pier</text:span><text:span text:style-name="T3">wsze</text:span><text:span text:style-name="T3">go </text:span><text:span text:style-name="T3">tłocz</text:span><text:span text:style-name="T3">enia </text:span><text:span text:style-name="T3">rafin</text:span><text:span text:style-name="T3">owa</text:span><text:span text:style-name="T3">ny </text:span><text:span text:style-name="T3">na </text:span><text:span text:style-name="T3">zimn</text:span><text:span text:style-name="T3">o, w </text:span><text:span text:style-name="T3">plast</text:span><text:span text:style-name="T3">ikow</text:span><text:span text:style-name="T3">ej </text:span><text:span text:style-name="T3">butel</text:span><text:span text:style-name="T3">ce </text:span><text:span text:style-name="T3">max. </text:span><text:span text:style-name="T3">1l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200">
            <text:p>200</text:p>
          </table:table-cell>
          <table:table-cell table:style-name="ce76"/>
          <table:table-cell table:style-name="ce77" table:formula="of:=ROUND([.D39]*[.E39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39]*[.G39];2)" office:value-type="float" office:value="0">
            <text:p>0,00</text:p>
          </table:table-cell>
          <table:table-cell table:style-name="ce77" table:formula="of:=[.F39]+[.H39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9">
          <table:table-cell table:style-name="ce74" office:value-type="string">
            <text:p>33.</text:p>
          </table:table-cell>
          <table:table-cell table:style-name="ce15" office:value-type="string">
            <text:p>Oliwa z oliwek - <text:span text:style-name="T3">natu</text:span><text:span text:style-name="T3">ralna </text:span><text:span text:style-name="T3">oliw</text:span><text:span text:style-name="T3">a z </text:span><text:span text:style-name="T3">pier</text:span><text:span text:style-name="T3">wsze</text:span><text:span text:style-name="T3">go </text:span><text:span text:style-name="T3">tłocz</text:span><text:span text:style-name="T3">enia </text:span><text:span text:style-name="T3">meto</text:span><text:span text:style-name="T3">dami </text:span><text:span text:style-name="T3">mec</text:span><text:span text:style-name="T3">hani</text:span><text:span text:style-name="T3">czny</text:span><text:span text:style-name="T3">mi </text:span><text:span text:style-name="T3">na </text:span><text:span text:style-name="T3">zimn</text:span><text:span text:style-name="T3">o, </text:span><text:span text:style-name="T3">opak</text:span><text:span text:style-name="T3">owa</text:span><text:span text:style-name="T3">nie </text:span><text:span text:style-name="T3">szla</text:span><text:span text:style-name="T3">ne </text:span><text:span text:style-name="T3">0,8-</text:span><text:span text:style-name="T3">1l, 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3">
            <text:p>3</text:p>
          </table:table-cell>
          <table:table-cell table:style-name="ce76"/>
          <table:table-cell table:style-name="ce77" table:formula="of:=ROUND([.D40]*[.E40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40]*[.G40];2)" office:value-type="float" office:value="0">
            <text:p>0,00</text:p>
          </table:table-cell>
          <table:table-cell table:style-name="ce77" table:formula="of:=[.F40]+[.H40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34.</text:p>
          </table:table-cell>
          <table:table-cell table:style-name="ce15" office:value-type="string">
            <text:p>Oregano –<text:span text:style-name="T3"> </text:span><text:span text:style-name="T3">przy</text:span><text:span text:style-name="T3">praw</text:span><text:span text:style-name="T3">a, </text:span><text:span text:style-name="T3">delik</text:span><text:span text:style-name="T3">atny </text:span><text:span text:style-name="T3">zapa</text:span><text:span text:style-name="T3">ch, </text:span><text:span text:style-name="T3">lekk</text:span><text:span text:style-name="T3">o </text:span><text:span text:style-name="T3">gorz</text:span><text:span text:style-name="T3">kaw</text:span><text:span text:style-name="T3">y </text:span><text:span text:style-name="T3">sma</text:span><text:span text:style-name="T3">k, </text:span><text:span text:style-name="T3">(PE</text:span><text:span text:style-name="T3">T) </text:span><text:span text:style-name="T3">do </text:span><text:span text:style-name="T3">100g</text:span><text:span text:style-name="T3">.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10">
            <text:p>10</text:p>
          </table:table-cell>
          <table:table-cell table:style-name="ce76"/>
          <table:table-cell table:style-name="ce77" table:formula="of:=ROUND([.D41]*[.E41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41]*[.G41];2)" office:value-type="float" office:value="0">
            <text:p>0,00</text:p>
          </table:table-cell>
          <table:table-cell table:style-name="ce77" table:formula="of:=[.F41]+[.H41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35.</text:p>
          </table:table-cell>
          <table:table-cell table:style-name="ce15" office:value-type="string">
            <text:p>Papryka słodka mielona <text:span text:style-name="T3">- </text:span><text:span text:style-name="T3">przy</text:span><text:span text:style-name="T3">praw</text:span><text:span text:style-name="T3">a, </text:span><text:span text:style-name="T3">natu</text:span><text:span text:style-name="T3">ralne </text:span><text:span text:style-name="T3">skła</text:span><text:span text:style-name="T3">dnik</text:span><text:span text:style-name="T3">i, </text:span><text:span text:style-name="T3">(PE</text:span><text:span text:style-name="T3">T) </text:span><text:span text:style-name="T3">do </text:span><text:span text:style-name="T3">450g</text:span><text:span text:style-name="T3">.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100">
            <text:p>100</text:p>
          </table:table-cell>
          <table:table-cell table:style-name="ce76"/>
          <table:table-cell table:style-name="ce77" table:formula="of:=ROUND([.D42]*[.E42];2)" office:value-type="float" office:value="0">
            <text:p>0,00</text:p>
          </table:table-cell>
          <table:table-cell table:style-name="ce78" office:value-type="percentage" office:value="0.08">
            <text:p>8%</text:p>
          </table:table-cell>
          <table:table-cell table:style-name="ce77" table:formula="of:=ROUND([.F42]*[.G42];2)" office:value-type="float" office:value="0">
            <text:p>0,00</text:p>
          </table:table-cell>
          <table:table-cell table:style-name="ce77" table:formula="of:=[.F42]+[.H42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36.</text:p>
          </table:table-cell>
          <table:table-cell table:style-name="ce15" office:value-type="string">
            <text:p>Pieprz cytrynowy <text:span text:style-name="T3">- </text:span><text:span text:style-name="T3">przy</text:span><text:span text:style-name="T3">praw</text:span><text:span text:style-name="T3">a, </text:span><text:span text:style-name="T3">natu</text:span><text:span text:style-name="T3">ralne </text:span><text:span text:style-name="T3">skła</text:span><text:span text:style-name="T3">dnik</text:span><text:span text:style-name="T3">i, </text:span><text:span text:style-name="T3">(PE</text:span><text:span text:style-name="T3">T) </text:span><text:span text:style-name="T3">okoł</text:span><text:span text:style-name="T3">o </text:span><text:span text:style-name="T3">30g.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10">
            <text:p>10</text:p>
          </table:table-cell>
          <table:table-cell table:style-name="ce76"/>
          <table:table-cell table:style-name="ce77" table:formula="of:=ROUND([.D43]*[.E43];2)" office:value-type="float" office:value="0">
            <text:p>0,00</text:p>
          </table:table-cell>
          <table:table-cell table:style-name="ce78" office:value-type="percentage" office:value="0.08">
            <text:p>8%</text:p>
          </table:table-cell>
          <table:table-cell table:style-name="ce77" table:formula="of:=ROUND([.F43]*[.G43];2)" office:value-type="float" office:value="0">
            <text:p>0,00</text:p>
          </table:table-cell>
          <table:table-cell table:style-name="ce77" table:formula="of:=[.F43]+[.H43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37.</text:p>
          </table:table-cell>
          <table:table-cell table:style-name="ce15" office:value-type="string">
            <text:p>Pieprz naturalny mielony <text:span text:style-name="T3">- </text:span><text:span text:style-name="T3">przy</text:span><text:span text:style-name="T3">praw</text:span><text:span text:style-name="T3">a, </text:span><text:span text:style-name="T3">natu</text:span><text:span text:style-name="T3">ralne </text:span><text:span text:style-name="T3">skła</text:span><text:span text:style-name="T3">dnik</text:span><text:span text:style-name="T3">i, </text:span><text:span text:style-name="T3">(PE</text:span><text:span text:style-name="T3">T) </text:span><text:span text:style-name="T3">do </text:span><text:span text:style-name="T3">450g</text:span><text:span text:style-name="T3">.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70">
            <text:p>70</text:p>
          </table:table-cell>
          <table:table-cell table:style-name="ce76"/>
          <table:table-cell table:style-name="ce77" table:formula="of:=ROUND([.D44]*[.E44];2)" office:value-type="float" office:value="0">
            <text:p>0,00</text:p>
          </table:table-cell>
          <table:table-cell table:style-name="ce78" office:value-type="percentage" office:value="0.08">
            <text:p>8%</text:p>
          </table:table-cell>
          <table:table-cell table:style-name="ce77" table:formula="of:=ROUND([.F44]*[.G44];2)" office:value-type="float" office:value="0">
            <text:p>0,00</text:p>
          </table:table-cell>
          <table:table-cell table:style-name="ce77" table:formula="of:=[.F44]+[.H44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2">
          <table:table-cell table:style-name="ce74" office:value-type="string">
            <text:p>38.</text:p>
          </table:table-cell>
          <table:table-cell table:style-name="ce15" office:value-type="string">
            <text:p>Pieprz ziołowy - <text:span text:style-name="T3">opak</text:span><text:span text:style-name="T3">owa</text:span><text:span text:style-name="T3">nie </text:span><text:span text:style-name="T3">typu </text:span><text:span text:style-name="T3">PET </text:span><text:span text:style-name="T3">do </text:span><text:span text:style-name="T3">40 g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10">
            <text:p>10</text:p>
          </table:table-cell>
          <table:table-cell table:style-name="ce76"/>
          <table:table-cell table:style-name="ce77" table:formula="of:=ROUND([.D45]*[.E45];2)" office:value-type="float" office:value="0">
            <text:p>0,00</text:p>
          </table:table-cell>
          <table:table-cell table:style-name="ce78" office:value-type="percentage" office:value="0.08">
            <text:p>8%</text:p>
          </table:table-cell>
          <table:table-cell table:style-name="ce77" table:formula="of:=ROUND([.F45]*[.G45];2)" office:value-type="float" office:value="0">
            <text:p>0,00</text:p>
          </table:table-cell>
          <table:table-cell table:style-name="ce77" table:formula="of:=[.F45]+[.H45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39.</text:p>
          </table:table-cell>
          <table:table-cell table:style-name="ce15" office:value-type="string">
            <text:p>Pietruszka natka –<text:span text:style-name="T3"> </text:span><text:span text:style-name="T3">przy</text:span><text:span text:style-name="T3">praw</text:span><text:span text:style-name="T3">a </text:span><text:span text:style-name="T3">,natu</text:span><text:span text:style-name="T3">ralne </text:span><text:span text:style-name="T3">skła</text:span><text:span text:style-name="T3">dnik</text:span><text:span text:style-name="T3">i i </text:span><text:span text:style-name="T3">bez </text:span><text:span text:style-name="T3">gluta</text:span><text:span text:style-name="T3">mini</text:span><text:span text:style-name="T3">anu </text:span><text:span text:style-name="T3">sodu</text:span><text:span text:style-name="T3">, 6g.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50">
            <text:p>50</text:p>
          </table:table-cell>
          <table:table-cell table:style-name="ce76"/>
          <table:table-cell table:style-name="ce77" table:formula="of:=ROUND([.D46]*[.E46];2)" office:value-type="float" office:value="0">
            <text:p>0,00</text:p>
          </table:table-cell>
          <table:table-cell table:style-name="ce78" office:value-type="percentage" office:value="0.08">
            <text:p>8%</text:p>
          </table:table-cell>
          <table:table-cell table:style-name="ce77" table:formula="of:=ROUND([.F46]*[.G46];2)" office:value-type="float" office:value="0">
            <text:p>0,00</text:p>
          </table:table-cell>
          <table:table-cell table:style-name="ce77" table:formula="of:=[.F46]+[.H46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40.</text:p>
          </table:table-cell>
          <table:table-cell table:style-name="ce79" office:value-type="string">
            <text:p><text:span text:style-name="T2">Płat</text:span><text:span text:style-name="T2">ki </text:span><text:span text:style-name="T2">kuk</text:span><text:span text:style-name="T2">ury</text:span><text:span text:style-name="T2">dzia</text:span><text:span text:style-name="T2">ne - </text:span>pakowane w torebce foliowej max. 700 g</text:p>
          </table:table-cell>
          <table:table-cell table:style-name="ce75" office:value-type="string">
            <text:p>szt.</text:p>
          </table:table-cell>
          <table:table-cell table:style-name="ce75" office:value-type="float" office:value="50">
            <text:p>50</text:p>
          </table:table-cell>
          <table:table-cell table:style-name="ce76"/>
          <table:table-cell table:style-name="ce77" table:formula="of:=ROUND([.D47]*[.E47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47]*[.G47];2)" office:value-type="float" office:value="0">
            <text:p>0,00</text:p>
          </table:table-cell>
          <table:table-cell table:style-name="ce77" table:formula="of:=[.F47]+[.H47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41.</text:p>
          </table:table-cell>
          <table:table-cell table:style-name="ce15" office:value-type="string">
            <text:p>Pomidory suszone <text:span text:style-name="T3">- </text:span><text:span text:style-name="T3">pom</text:span><text:span text:style-name="T3">idor</text:span><text:span text:style-name="T3">y </text:span><text:span text:style-name="T3">czer</text:span><text:span text:style-name="T3">won</text:span><text:span text:style-name="T3">e </text:span><text:span text:style-name="T3">susz</text:span><text:span text:style-name="T3">one, </text:span><text:span text:style-name="T3">przy</text:span><text:span text:style-name="T3">praw</text:span><text:span text:style-name="T3">y, </text:span><text:span text:style-name="T3">natu</text:span><text:span text:style-name="T3">ralne </text:span><text:span text:style-name="T3">skła</text:span><text:span text:style-name="T3">dnik</text:span><text:span text:style-name="T3">i, </text:span><text:span text:style-name="T3">opak</text:span><text:span text:style-name="T3">owa</text:span><text:span text:style-name="T3">nie </text:span><text:span text:style-name="T3">do </text:span><text:span text:style-name="T3">20 g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30">
            <text:p>30</text:p>
          </table:table-cell>
          <table:table-cell table:style-name="ce76"/>
          <table:table-cell table:style-name="ce77" table:formula="of:=ROUND([.D48]*[.E48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48]*[.G48];2)" office:value-type="float" office:value="0">
            <text:p>0,00</text:p>
          </table:table-cell>
          <table:table-cell table:style-name="ce77" table:formula="of:=[.F48]+[.H48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42.</text:p>
          </table:table-cell>
          <table:table-cell table:style-name="ce15" office:value-type="string">
            <text:p>Ryż paraboliczny <text:span text:style-name="T3">- </text:span><text:span text:style-name="T3">biały</text:span><text:span text:style-name="T3">, </text:span><text:span text:style-name="T3">pako</text:span><text:span text:style-name="T3">wan</text:span><text:span text:style-name="T3">y w </text:span><text:span text:style-name="T3">tore</text:span><text:span text:style-name="T3">bce </text:span><text:span text:style-name="T3">folio</text:span><text:span text:style-name="T3">wej </text:span><text:span text:style-name="T3">do </text:span><text:span text:style-name="T3">450g</text:span><text:span text:style-name="T3">.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300">
            <text:p>300</text:p>
          </table:table-cell>
          <table:table-cell table:style-name="ce76"/>
          <table:table-cell table:style-name="ce77" table:formula="of:=ROUND([.D49]*[.E49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49]*[.G49];2)" office:value-type="float" office:value="0">
            <text:p>0,00</text:p>
          </table:table-cell>
          <table:table-cell table:style-name="ce77" table:formula="of:=[.F49]+[.H49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43.</text:p>
          </table:table-cell>
          <table:table-cell table:style-name="ce15" office:value-type="string">
            <text:p>Słonecznik <text:span text:style-name="T3">- </text:span><text:span text:style-name="T3">ziarn</text:span><text:span text:style-name="T3">a, </text:span><text:span text:style-name="T3">pako</text:span><text:span text:style-name="T3">wan</text:span><text:span text:style-name="T3">e w </text:span><text:span text:style-name="T3">tore</text:span><text:span text:style-name="T3">bce </text:span><text:span text:style-name="T3">folio</text:span><text:span text:style-name="T3">wej </text:span><text:span text:style-name="T3">do </text:span><text:span text:style-name="T3">500g</text:span><text:span text:style-name="T3">.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6">
            <text:p>6</text:p>
          </table:table-cell>
          <table:table-cell table:style-name="ce76"/>
          <table:table-cell table:style-name="ce77" table:formula="of:=ROUND([.D50]*[.E50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50]*[.G50];2)" office:value-type="float" office:value="0">
            <text:p>0,00</text:p>
          </table:table-cell>
          <table:table-cell table:style-name="ce77" table:formula="of:=[.F50]+[.H50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44.</text:p>
          </table:table-cell>
          <table:table-cell table:style-name="ce15" office:value-type="string">
            <text:p>Soczewica - <text:span text:style-name="T3">100</text:span><text:span text:style-name="T3">% </text:span><text:span text:style-name="T3">socz</text:span><text:span text:style-name="T3">ewic</text:span><text:span text:style-name="T3">y, </text:span><text:span text:style-name="T3">pako</text:span><text:span text:style-name="T3">wan</text:span><text:span text:style-name="T3">a w </text:span><text:span text:style-name="T3">tore</text:span><text:span text:style-name="T3">bce </text:span><text:span text:style-name="T3">folio</text:span><text:span text:style-name="T3">wej </text:span><text:span text:style-name="T3">okoł</text:span><text:span text:style-name="T3">o </text:span><text:span text:style-name="T3">400g </text:span><text:span text:style-name="T3">- </text:span><text:span text:style-name="T3">500g</text:span><text:span text:style-name="T3">.</text:span></text:p>
          </table:table-cell>
          <table:table-cell table:style-name="ce75" office:value-type="string">
            <text:p>kg</text:p>
          </table:table-cell>
          <table:table-cell table:style-name="ce75" office:value-type="float" office:value="4">
            <text:p>4</text:p>
          </table:table-cell>
          <table:table-cell table:style-name="ce76"/>
          <table:table-cell table:style-name="ce77" table:formula="of:=ROUND([.D51]*[.E51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51]*[.G51];2)" office:value-type="float" office:value="0">
            <text:p>0,00</text:p>
          </table:table-cell>
          <table:table-cell table:style-name="ce77" table:formula="of:=[.F51]+[.H51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31">
          <table:table-cell table:style-name="ce74" office:value-type="string">
            <text:p>45.</text:p>
          </table:table-cell>
          <table:table-cell table:style-name="ce15" office:value-type="string">
            <text:p>Sok owocowy<text:span text:style-name="T3"> - </text:span><text:span text:style-name="T3">sok </text:span><text:span text:style-name="T3">owo</text:span><text:span text:style-name="T3">cow</text:span><text:span text:style-name="T3">y lub </text:span><text:span text:style-name="T3">wiel</text:span><text:span text:style-name="T3">oow</text:span><text:span text:style-name="T3">oco</text:span><text:span text:style-name="T3">wy, </text:span><text:span text:style-name="T3">wyp</text:span><text:span text:style-name="T3">rodu</text:span><text:span text:style-name="T3">kow</text:span><text:span text:style-name="T3">any </text:span><text:span text:style-name="T3">w </text:span><text:span text:style-name="T3">100</text:span><text:span text:style-name="T3">% z </text:span><text:span text:style-name="T3">soku </text:span><text:span text:style-name="T3">z </text:span><text:span text:style-name="T3">owo</text:span><text:span text:style-name="T3">ców </text:span><text:span text:style-name="T3">lub </text:span><text:span text:style-name="T3">zagę</text:span><text:span text:style-name="T3">szcz</text:span><text:span text:style-name="T3">oneg</text:span><text:span text:style-name="T3">o </text:span><text:span text:style-name="T3">soku</text:span><text:span text:style-name="T3">, z </text:span><text:span text:style-name="T3">któr</text:span><text:span text:style-name="T3">ych </text:span><text:span text:style-name="T3">jest </text:span><text:span text:style-name="T3">otrz</text:span><text:span text:style-name="T3">ymy</text:span><text:span text:style-name="T3">wan</text:span><text:span text:style-name="T3">y. </text:span><text:span text:style-name="T3">Past</text:span><text:span text:style-name="T3">eryz</text:span><text:span text:style-name="T3">owa</text:span><text:span text:style-name="T3">ny, </text:span><text:span text:style-name="T3">zawi</text:span><text:span text:style-name="T3">erają</text:span><text:span text:style-name="T3">cy </text:span><text:span text:style-name="T3">natu</text:span><text:span text:style-name="T3">ralne </text:span><text:span text:style-name="T3">skła</text:span><text:span text:style-name="T3">dnik</text:span><text:span text:style-name="T3">i </text:span><text:span text:style-name="T3">sma</text:span><text:span text:style-name="T3">kow</text:span><text:span text:style-name="T3">o-</text:span><text:span text:style-name="T3">aro</text:span><text:span text:style-name="T3">maty</text:span><text:span text:style-name="T3">czne</text:span><text:span text:style-name="T3">, bez </text:span><text:span text:style-name="T3">zaw</text:span><text:span text:style-name="T3">artoś</text:span><text:span text:style-name="T3">ci </text:span><text:span text:style-name="T3">che</text:span><text:span text:style-name="T3">micz</text:span><text:span text:style-name="T3">nych </text:span><text:span text:style-name="T3">kons</text:span><text:span text:style-name="T3">erwa</text:span><text:span text:style-name="T3">ntów</text:span><text:span text:style-name="T3">, </text:span><text:span text:style-name="T3">sztu</text:span><text:span text:style-name="T3">czny</text:span><text:span text:style-name="T3">ch </text:span><text:span text:style-name="T3">barw</text:span><text:span text:style-name="T3">nikó</text:span><text:span text:style-name="T3">w i </text:span><text:span text:style-name="T3">aro</text:span><text:span text:style-name="T3">mató</text:span><text:span text:style-name="T3">w. </text:span><text:span text:style-name="T3">Kon</text:span><text:span text:style-name="T3">syste</text:span><text:span text:style-name="T3">ncja </text:span><text:span text:style-name="T3">płyn</text:span><text:span text:style-name="T3">na, </text:span><text:span text:style-name="T3">dopu</text:span><text:span text:style-name="T3">szcz</text:span><text:span text:style-name="T3">a się </text:span><text:span text:style-name="T3">opali</text:span><text:span text:style-name="T3">zacj</text:span><text:span text:style-name="T3">ę </text:span><text:span text:style-name="T3">oraz </text:span><text:span text:style-name="T3">natu</text:span><text:span text:style-name="T3">ralne </text:span><text:span text:style-name="T3">zmęt</text:span><text:span text:style-name="T3">nieni</text:span><text:span text:style-name="T3">e </text:span><text:span text:style-name="T3">(osa</text:span><text:span text:style-name="T3">d), </text:span><text:span text:style-name="T3">poch</text:span><text:span text:style-name="T3">odzą</text:span><text:span text:style-name="T3">ce </text:span><text:span text:style-name="T3">od </text:span><text:span text:style-name="T3">użyt</text:span><text:span text:style-name="T3">ych </text:span><text:span text:style-name="T3">do </text:span><text:span text:style-name="T3">prod</text:span><text:span text:style-name="T3">ukcji </text:span><text:span text:style-name="T3">owo</text:span><text:span text:style-name="T3">ców. </text:span><text:span text:style-name="T3">Opa</text:span><text:span text:style-name="T3">kow</text:span><text:span text:style-name="T3">anie </text:span><text:span text:style-name="T3">jedn</text:span><text:span text:style-name="T3">ostk</text:span><text:span text:style-name="T3">owe </text:span><text:span text:style-name="T3">- </text:span><text:span text:style-name="T3">butel</text:span><text:span text:style-name="T3">ka </text:span><text:span text:style-name="T3">szkl</text:span><text:span text:style-name="T3">ana </text:span><text:span text:style-name="T3">lub </text:span><text:span text:style-name="T3">plast</text:span><text:span text:style-name="T3">ikow</text:span><text:span text:style-name="T3">a o </text:span><text:span text:style-name="T3">poje</text:span><text:span text:style-name="T3">mno</text:span><text:span text:style-name="T3">ści </text:span><text:span text:style-name="T3">0,3-</text:span><text:span text:style-name="T3">0,4 l, </text:span><text:span text:style-name="T3"><text:s/></text:span><text:span text:style-name="T3">bezz</text:span><text:span text:style-name="T3">wrot</text:span><text:span text:style-name="T3">na.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1630">
            <text:p>1630</text:p>
          </table:table-cell>
          <table:table-cell table:style-name="ce76"/>
          <table:table-cell table:style-name="ce77" table:formula="of:=ROUND([.D52]*[.E52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52]*[.G52];2)" office:value-type="float" office:value="0">
            <text:p>0,00</text:p>
          </table:table-cell>
          <table:table-cell table:style-name="ce77" table:formula="of:=[.F52]+[.H52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9">
          <table:table-cell table:style-name="ce74" office:value-type="string">
            <text:p>46.</text:p>
          </table:table-cell>
          <table:table-cell table:style-name="ce15" office:value-type="string">
            <text:p>Sól morska <text:span text:style-name="T3">- </text:span><text:span text:style-name="T3">o </text:span><text:span text:style-name="T3">obni</text:span><text:span text:style-name="T3">żone</text:span><text:span text:style-name="T3">j </text:span><text:span text:style-name="T3">zaw</text:span><text:span text:style-name="T3">artoś</text:span><text:span text:style-name="T3">ci </text:span><text:span text:style-name="T3">sodu</text:span><text:span text:style-name="T3">, </text:span><text:span text:style-name="T3">drob</text:span><text:span text:style-name="T3">nozi</text:span><text:span text:style-name="T3">arnis</text:span><text:span text:style-name="T3">ta </text:span><text:span text:style-name="T3">jodo</text:span><text:span text:style-name="T3">wan</text:span><text:span text:style-name="T3">a, </text:span><text:span text:style-name="T3">pako</text:span><text:span text:style-name="T3">wan</text:span><text:span text:style-name="T3">a w </text:span><text:span text:style-name="T3">tore</text:span><text:span text:style-name="T3">bce </text:span><text:span text:style-name="T3">folio</text:span><text:span text:style-name="T3">wej </text:span><text:span text:style-name="T3">1kg.</text:span></text:p>
          </table:table-cell>
          <table:table-cell table:style-name="ce75" office:value-type="string">
            <text:p>kg</text:p>
          </table:table-cell>
          <table:table-cell table:style-name="ce75" office:value-type="float" office:value="35">
            <text:p>35</text:p>
          </table:table-cell>
          <table:table-cell table:style-name="ce76"/>
          <table:table-cell table:style-name="ce77" table:formula="of:=ROUND([.D53]*[.E53];2)" office:value-type="float" office:value="0">
            <text:p>0,00</text:p>
          </table:table-cell>
          <table:table-cell table:style-name="ce78" office:value-type="percentage" office:value="0.23">
            <text:p>23%</text:p>
          </table:table-cell>
          <table:table-cell table:style-name="ce77" table:formula="of:=ROUND([.F53]*[.G53];2)" office:value-type="float" office:value="0">
            <text:p>0,00</text:p>
          </table:table-cell>
          <table:table-cell table:style-name="ce77" table:formula="of:=[.F53]+[.H53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2">
          <table:table-cell table:style-name="ce74" office:value-type="string">
            <text:p>47.</text:p>
          </table:table-cell>
          <table:table-cell table:style-name="ce15" office:value-type="string">
            <text:p>Śliwki suszone - <text:span text:style-name="T3">bez </text:span><text:span text:style-name="T3">pest</text:span><text:span text:style-name="T3">ek, </text:span><text:span text:style-name="T3">opak</text:span><text:span text:style-name="T3">owa</text:span><text:span text:style-name="T3">nie </text:span><text:span text:style-name="T3">folio</text:span><text:span text:style-name="T3">we </text:span></text:p>
          </table:table-cell>
          <table:table-cell table:style-name="ce75" office:value-type="string">
            <text:p>kg</text:p>
          </table:table-cell>
          <table:table-cell table:style-name="ce75" office:value-type="float" office:value="1.5">
            <text:p>1,5</text:p>
          </table:table-cell>
          <table:table-cell table:style-name="ce76"/>
          <table:table-cell table:style-name="ce77" table:formula="of:=ROUND([.D54]*[.E54];2)" office:value-type="float" office:value="0">
            <text:p>0,00</text:p>
          </table:table-cell>
          <table:table-cell table:style-name="ce78" office:value-type="percentage" office:value="0.05">
            <text:p>5%</text:p>
          </table:table-cell>
          <table:table-cell table:style-name="ce77" table:formula="of:=ROUND([.F54]*[.G54];2)" office:value-type="float" office:value="0">
            <text:p>0,00</text:p>
          </table:table-cell>
          <table:table-cell table:style-name="ce77" table:formula="of:=[.F54]+[.H54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48.</text:p>
          </table:table-cell>
          <table:table-cell table:style-name="ce15" office:value-type="string">
            <text:p>Ziele angielskie –<text:span text:style-name="T3"> </text:span><text:span text:style-name="T3">przy</text:span><text:span text:style-name="T3">praw</text:span><text:span text:style-name="T3">a </text:span><text:span text:style-name="T3">,całe </text:span><text:span text:style-name="T3">ziarn</text:span><text:span text:style-name="T3">a, </text:span><text:span text:style-name="T3">pika</text:span><text:span text:style-name="T3">ntny </text:span><text:span text:style-name="T3">sma</text:span><text:span text:style-name="T3">k i </text:span><text:span text:style-name="T3">korz</text:span><text:span text:style-name="T3">enny </text:span><text:span text:style-name="T3">aro</text:span><text:span text:style-name="T3">mat, </text:span><text:span text:style-name="T3">(PE</text:span><text:span text:style-name="T3">T) </text:span><text:span text:style-name="T3">okoł</text:span><text:span text:style-name="T3">o 20 </text:span><text:span text:style-name="T3">g.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20">
            <text:p>20</text:p>
          </table:table-cell>
          <table:table-cell table:style-name="ce76"/>
          <table:table-cell table:style-name="ce77" table:formula="of:=ROUND([.D55]*[.E55];2)" office:value-type="float" office:value="0">
            <text:p>0,00</text:p>
          </table:table-cell>
          <table:table-cell table:style-name="ce78" office:value-type="percentage" office:value="0.08">
            <text:p>8%</text:p>
          </table:table-cell>
          <table:table-cell table:style-name="ce77" table:formula="of:=ROUND([.F55]*[.G55];2)" office:value-type="float" office:value="0">
            <text:p>0,00</text:p>
          </table:table-cell>
          <table:table-cell table:style-name="ce77" table:formula="of:=[.F55]+[.H55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49.</text:p>
          </table:table-cell>
          <table:table-cell table:style-name="ce15" office:value-type="string">
            <text:p>Zioła prowansalskie –<text:span text:style-name="T3"> </text:span><text:span text:style-name="T3">przy</text:span><text:span text:style-name="T3">praw</text:span><text:span text:style-name="T3">a, </text:span><text:span text:style-name="T3">oryg</text:span><text:span text:style-name="T3">inaln</text:span><text:span text:style-name="T3">y </text:span><text:span text:style-name="T3">sma</text:span><text:span text:style-name="T3">k i </text:span><text:span text:style-name="T3">aro</text:span><text:span text:style-name="T3">mat, </text:span><text:span text:style-name="T3">(PE</text:span><text:span text:style-name="T3">T)op</text:span><text:span text:style-name="T3">ako</text:span><text:span text:style-name="T3">wani</text:span><text:span text:style-name="T3">e do </text:span><text:span text:style-name="T3">50g.</text:span></text:p>
          </table:table-cell>
          <table:table-cell table:style-name="ce75" office:value-type="string">
            <text:p>szt.</text:p>
          </table:table-cell>
          <table:table-cell table:style-name="ce75" office:value-type="float" office:value="10">
            <text:p>10</text:p>
          </table:table-cell>
          <table:table-cell table:style-name="ce76"/>
          <table:table-cell table:style-name="ce77" table:formula="of:=ROUND([.D56]*[.E56];2)" office:value-type="float" office:value="0">
            <text:p>0,00</text:p>
          </table:table-cell>
          <table:table-cell table:style-name="ce78" office:value-type="percentage" office:value="0.08">
            <text:p>8%</text:p>
          </table:table-cell>
          <table:table-cell table:style-name="ce77" table:formula="of:=ROUND([.F56]*[.G56];2)" office:value-type="float" office:value="0">
            <text:p>0,00</text:p>
          </table:table-cell>
          <table:table-cell table:style-name="ce77" table:formula="of:=[.F56]+[.H56]" office:value-type="float" office:value="0">
            <text:p>0,00</text:p>
          </table:table-cell>
          <table:table-cell table:number-columns-repeated="1015"/>
        </table:table-row>
        <table:table-row table:style-name="ro42">
          <table:table-cell table:style-name="ce80"/>
          <table:table-cell table:style-name="ce81" office:value-type="string">
            <text:p>RAZEM:</text:p>
          </table:table-cell>
          <table:table-cell table:style-name="ce81" table:number-columns-repeated="2"/>
          <table:table-cell table:style-name="ce82"/>
          <table:table-cell table:style-name="ce82" table:formula="of:=SUM([.F8:.F56])" office:value-type="float" office:value="0">
            <text:p>0,00</text:p>
          </table:table-cell>
          <table:table-cell table:style-name="ce83"/>
          <table:table-cell table:style-name="ce82" table:formula="of:=SUM([.H8:.H56])" office:value-type="float" office:value="0">
            <text:p>0,00</text:p>
          </table:table-cell>
          <table:table-cell table:style-name="ce82" table:formula="of:=SUM([.I8:.I56])" office:value-type="float" office:value="0">
            <text:p>0,00</text:p>
          </table:table-cell>
          <table:table-cell table:number-columns-repeated="1015"/>
        </table:table-row>
        <table:table-row table:style-name="ro42">
          <table:table-cell table:style-name="ce3" table:number-columns-repeated="4"/>
          <table:table-cell table:number-columns-repeated="1020"/>
        </table:table-row>
        <table:table-row table:style-name="ro44">
          <table:table-cell table:style-name="ce3"/>
          <table:table-cell table:style-name="ce26" office:value-type="string">
            <text:p>Termin realizacji dostaw - poniedziałek, piątek</text:p>
          </table:table-cell>
          <table:table-cell table:style-name="ce3" table:number-columns-repeated="2"/>
          <table:table-cell table:number-columns-repeated="1020"/>
        </table:table-row>
        <table:table-row table:style-name="ro42">
          <table:table-cell table:style-name="ce3" table:number-columns-repeated="4"/>
          <table:table-cell table:number-columns-repeated="5"/>
          <table:table-cell table:style-name="ce3" table:number-columns-repeated="3"/>
          <table:table-cell table:number-columns-repeated="1012"/>
        </table:table-row>
        <table:table-row table:style-name="ro42">
          <table:table-cell table:style-name="ce3" table:number-columns-repeated="4"/>
          <table:table-cell table:number-columns-repeated="5"/>
          <table:table-cell table:style-name="ce56"/>
          <table:table-cell table:number-columns-repeated="1014"/>
        </table:table-row>
        <table:table-row table:style-name="ro45">
          <table:table-cell table:style-name="ce3"/>
          <table:table-cell table:style-name="ce55" office:value-type="string">
            <text:p>……………………………………</text:p>
          </table:table-cell>
          <table:table-cell table:style-name="ce3" table:number-columns-repeated="3"/>
          <table:table-cell table:style-name="ce55" office:value-type="string" table:number-columns-spanned="4" table:number-rows-spanned="1">
            <text:p>………………………………………………………</text:p>
          </table:table-cell>
          <table:covered-table-cell table:number-columns-repeated="3"/>
          <table:table-cell table:style-name="ce3"/>
          <table:table-cell table:number-columns-repeated="1014"/>
        </table:table-row>
        <table:table-row table:style-name="ro42">
          <table:table-cell/>
          <table:table-cell table:style-name="ce41" office:value-type="string">
            <text:p>/data/</text:p>
          </table:table-cell>
          <table:table-cell table:number-columns-repeated="2"/>
          <table:table-cell table:style-name="ce56" office:value-type="string">
            <text:p>podpis elektroniczny kwalifikowany lub podpis zaufany lub</text:p>
          </table:table-cell>
          <table:table-cell table:style-name="ce56" table:number-columns-repeated="4"/>
          <table:table-cell table:number-columns-repeated="1015"/>
        </table:table-row>
        <table:table-row table:style-name="ro45">
          <table:table-cell table:number-columns-repeated="4"/>
          <table:table-cell table:style-name="ce28" office:value-type="string">
            <text:p><text:s text:c="9"/><text:s text:c="9"/><text:s text:c="2"/><text:span text:style-name="T4">podp</text:span><text:span text:style-name="T4">is </text:span><text:span text:style-name="T4">osob</text:span><text:span text:style-name="T4">isty </text:span><text:span text:style-name="T4">osob</text:span><text:span text:style-name="T4">y </text:span><text:span text:style-name="T4">upra</text:span><text:span text:style-name="T4">wn, </text:span><text:span text:style-name="T4">do </text:span><text:span text:style-name="T4">repr</text:span><text:span text:style-name="T4">ezen</text:span><text:span text:style-name="T4">tacji </text:span><text:span text:style-name="T4">wyk</text:span><text:span text:style-name="T4">ona</text:span><text:span text:style-name="T4">wcy</text:span>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1015"/>
        </table:table-row>
        <table:table-row table:style-name="ro46" table:number-rows-repeated="1048511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cz_4_owoce_i_warzywa" table:style-name="ta4">
        <table:table-column table:style-name="co17" table:default-cell-style-name="ce4"/>
        <table:table-column table:style-name="co22" table:default-cell-style-name="ce4"/>
        <table:table-column table:style-name="co1" table:default-cell-style-name="ce4"/>
        <table:table-column table:style-name="co3" table:default-cell-style-name="ce4"/>
        <table:table-column table:style-name="co23" table:default-cell-style-name="ce4"/>
        <table:table-column table:style-name="co4" table:default-cell-style-name="ce4"/>
        <table:table-column table:style-name="co12" table:default-cell-style-name="ce4"/>
        <table:table-column table:style-name="co24" table:default-cell-style-name="ce4"/>
        <table:table-column table:style-name="co25" table:default-cell-style-name="ce4"/>
        <table:table-column table:style-name="co4" table:number-columns-repeated="55" table:default-cell-style-name="ce4"/>
        <table:table-column table:style-name="co9" table:number-columns-repeated="960" table:default-cell-style-name="ce1"/>
        <table:table-row table:style-name="ro1">
          <table:table-cell table:style-name="ce51" office:value-type="string" table:number-columns-spanned="2" table:number-rows-spanned="1">
            <text:p>Załącznik nr 2.4 do SWZ</text:p>
          </table:table-cell>
          <table:covered-table-cell/>
          <table:table-cell table:style-name="ce3" table:number-columns-repeated="10"/>
          <table:table-cell table:number-columns-repeated="1012"/>
        </table:table-row>
        <table:table-row table:style-name="ro1">
          <table:table-cell table:style-name="ce84" table:number-columns-spanned="2" table:number-rows-spanned="1"/>
          <table:covered-table-cell/>
          <table:table-cell table:style-name="ce3" table:number-columns-repeated="5"/>
          <table:table-cell table:style-name="ce52" table:number-columns-spanned="2" table:number-rows-spanned="1"/>
          <table:covered-table-cell/>
          <table:table-cell table:style-name="ce3" table:number-columns-repeated="3"/>
          <table:table-cell table:number-columns-repeated="1012"/>
        </table:table-row>
        <table:table-row table:style-name="ro2">
          <table:table-cell table:style-name="ce53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85" office:value-type="string" table:number-columns-spanned="9" table:number-rows-spanned="2">
            <text:p>Część <text:s/>4. Warzywa, owoce, kiszonki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47">
          <table:table-cell table:style-name="ce72" office:value-type="string">
            <text:p>l.p.</text:p>
          </table:table-cell>
          <table:table-cell table:style-name="ce72" office:value-type="string">
            <text:p>Nazwa</text:p>
          </table:table-cell>
          <table:table-cell table:style-name="ce72" office:value-type="string">
            <text:p>jm</text:p>
          </table:table-cell>
          <table:table-cell table:style-name="ce72" office:value-type="string">
            <text:p>ilość</text:p>
          </table:table-cell>
          <table:table-cell table:style-name="ce73" office:value-type="string">
            <text:p>Cena jedn. netto</text:p>
          </table:table-cell>
          <table:table-cell table:style-name="ce73" office:value-type="string">
            <text:p>Wartość netto <text:s/>(4)x(5)</text:p>
          </table:table-cell>
          <table:table-cell table:style-name="ce73" office:value-type="string">
            <text:p>Stawka VAT</text:p>
          </table:table-cell>
          <table:table-cell table:style-name="ce73" office:value-type="string">
            <text:p>Wartość VAT (6)x(7)</text:p>
          </table:table-cell>
          <table:table-cell table:style-name="ce73" office:value-type="string">
            <text:p>Wartość brutto <text:s/>(6)+(8)</text:p>
          </table:table-cell>
          <table:table-cell table:style-name="ce3" table:number-columns-repeated="3"/>
          <table:table-cell table:number-columns-repeated="1012"/>
        </table:table-row>
        <table:table-row table:style-name="ro5"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9">
            <text:p>9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1.</text:p>
          </table:table-cell>
          <table:table-cell table:style-name="ce79" office:value-type="string">
            <text:p><text:span text:style-name="T2">Arb</text:span><text:span text:style-name="T2">uz</text:span> - sezonowy, zdrowy, bez uszkodzeń, bez oznak gnicia i czarnych plam, średniej wielkości</text:p>
          </table:table-cell>
          <table:table-cell table:style-name="ce86" office:value-type="string">
            <text:p>kg</text:p>
          </table:table-cell>
          <table:table-cell table:style-name="ce87" office:value-type="float" office:value="120">
            <text:p>120</text:p>
          </table:table-cell>
          <table:table-cell table:style-name="ce88"/>
          <table:table-cell table:style-name="ce89" table:formula="of:=ROUND([.D8]*[.E8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8]*[.G8];2)" office:value-type="float" office:value="0">
            <text:p>0,00</text:p>
          </table:table-cell>
          <table:table-cell table:style-name="ce89" table:formula="of:=[.F8]+[.H8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2.</text:p>
          </table:table-cell>
          <table:table-cell table:style-name="ce15" office:value-type="string">
            <text:p>Banan <text:span text:style-name="T3">- </text:span><text:span text:style-name="T3">śred</text:span><text:span text:style-name="T3">nio </text:span><text:span text:style-name="T3">dojr</text:span><text:span text:style-name="T3">zały, </text:span><text:span text:style-name="T3">bez </text:span><text:span text:style-name="T3">ślad</text:span><text:span text:style-name="T3">ów </text:span><text:span text:style-name="T3">uszk</text:span><text:span text:style-name="T3">odze</text:span><text:span text:style-name="T3">ń </text:span><text:span text:style-name="T3">mec</text:span><text:span text:style-name="T3">hani</text:span><text:span text:style-name="T3">czny</text:span><text:span text:style-name="T3">ch i </text:span><text:span text:style-name="T3">czar</text:span><text:span text:style-name="T3">nych </text:span><text:span text:style-name="T3">plam</text:span><text:span text:style-name="T3">, </text:span><text:span text:style-name="T3">(nie</text:span><text:span text:style-name="T3">nad</text:span><text:span text:style-name="T3">marz</text:span><text:span text:style-name="T3">nięty</text:span><text:span text:style-name="T3">)</text:span></text:p>
          </table:table-cell>
          <table:table-cell table:style-name="ce86" office:value-type="string">
            <text:p>kg</text:p>
          </table:table-cell>
          <table:table-cell table:style-name="ce87" office:value-type="float" office:value="185">
            <text:p>185</text:p>
          </table:table-cell>
          <table:table-cell table:style-name="ce88"/>
          <table:table-cell table:style-name="ce89" table:formula="of:=ROUND([.D9]*[.E9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9]*[.G9];2)" office:value-type="float" office:value="0">
            <text:p>0,00</text:p>
          </table:table-cell>
          <table:table-cell table:style-name="ce89" table:formula="of:=[.F9]+[.H9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3.</text:p>
          </table:table-cell>
          <table:table-cell table:style-name="ce15" office:value-type="string">
            <text:p>Buraki czerwone <text:span text:style-name="T3">- </text:span><text:span text:style-name="T3">świe</text:span><text:span text:style-name="T3">że, </text:span><text:span text:style-name="T3">bez </text:span><text:span text:style-name="T3">liści, </text:span><text:span text:style-name="T3">bez </text:span><text:span text:style-name="T3">ślad</text:span><text:span text:style-name="T3">ów </text:span><text:span text:style-name="T3">uszk</text:span><text:span text:style-name="T3">odze</text:span><text:span text:style-name="T3">ń </text:span><text:span text:style-name="T3">mec</text:span><text:span text:style-name="T3">hani</text:span><text:span text:style-name="T3">czny</text:span><text:span text:style-name="T3">ch, </text:span><text:span text:style-name="T3">(nie</text:span><text:span text:style-name="T3">nad</text:span><text:span text:style-name="T3">marz</text:span><text:span text:style-name="T3">nięte</text:span><text:span text:style-name="T3">)</text:span></text:p>
          </table:table-cell>
          <table:table-cell table:style-name="ce86" office:value-type="string">
            <text:p>kg</text:p>
          </table:table-cell>
          <table:table-cell table:style-name="ce87" office:value-type="float" office:value="80">
            <text:p>80</text:p>
          </table:table-cell>
          <table:table-cell table:style-name="ce88"/>
          <table:table-cell table:style-name="ce89" table:formula="of:=ROUND([.D10]*[.E10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10]*[.G10];2)" office:value-type="float" office:value="0">
            <text:p>0,00</text:p>
          </table:table-cell>
          <table:table-cell table:style-name="ce89" table:formula="of:=[.F10]+[.H10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8">
          <table:table-cell table:style-name="ce74" office:value-type="string">
            <text:p>4.</text:p>
          </table:table-cell>
          <table:table-cell table:style-name="ce15" office:value-type="string">
            <text:p>Cebula biała <text:span text:style-name="T3">- </text:span><text:span text:style-name="T3">świe</text:span><text:span text:style-name="T3">ża, </text:span><text:span text:style-name="T3">bez </text:span><text:span text:style-name="T3">szcz</text:span><text:span text:style-name="T3">ypio</text:span><text:span text:style-name="T3">ru, </text:span><text:span text:style-name="T3">such</text:span><text:span text:style-name="T3">a, </text:span><text:span text:style-name="T3">bez </text:span><text:span text:style-name="T3">ślad</text:span><text:span text:style-name="T3">ów </text:span><text:span text:style-name="T3">uszk</text:span><text:span text:style-name="T3">odze</text:span><text:span text:style-name="T3">ń, </text:span><text:span text:style-name="T3">śred</text:span><text:span text:style-name="T3">niej </text:span><text:span text:style-name="T3">wiel</text:span><text:span text:style-name="T3">kośc</text:span><text:span text:style-name="T3">i, </text:span><text:span text:style-name="T3">(nie</text:span><text:span text:style-name="T3">nad</text:span><text:span text:style-name="T3">marz</text:span><text:span text:style-name="T3">nięta</text:span><text:span text:style-name="T3">)</text:span></text:p>
          </table:table-cell>
          <table:table-cell table:style-name="ce86" office:value-type="string">
            <text:p>kg</text:p>
          </table:table-cell>
          <table:table-cell table:style-name="ce87" office:value-type="float" office:value="80">
            <text:p>80</text:p>
          </table:table-cell>
          <table:table-cell table:style-name="ce88"/>
          <table:table-cell table:style-name="ce89" table:formula="of:=ROUND([.D11]*[.E11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11]*[.G11];2)" office:value-type="float" office:value="0">
            <text:p>0,00</text:p>
          </table:table-cell>
          <table:table-cell table:style-name="ce89" table:formula="of:=[.F11]+[.H11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5.</text:p>
          </table:table-cell>
          <table:table-cell table:style-name="ce15" office:value-type="string">
            <text:p>Cukinia <text:span text:style-name="T3">- </text:span><text:span text:style-name="T3">świe</text:span><text:span text:style-name="T3">ża, </text:span><text:span text:style-name="T3">jędr</text:span><text:span text:style-name="T3">na, </text:span><text:span text:style-name="T3">bez </text:span><text:span text:style-name="T3">uszk</text:span><text:span text:style-name="T3">odze</text:span><text:span text:style-name="T3">ń i </text:span><text:span text:style-name="T3">ozna</text:span><text:span text:style-name="T3">k </text:span><text:span text:style-name="T3">gnici</text:span><text:span text:style-name="T3">a, </text:span><text:span text:style-name="T3">śred</text:span><text:span text:style-name="T3">niej </text:span><text:span text:style-name="T3">wiel</text:span><text:span text:style-name="T3">kośc</text:span><text:span text:style-name="T3">i, <text:s/></text:span><text:span text:style-name="T3">(nie</text:span><text:span text:style-name="T3">nad</text:span><text:span text:style-name="T3">marz</text:span><text:span text:style-name="T3">nięta</text:span><text:span text:style-name="T3">)</text:span></text:p>
          </table:table-cell>
          <table:table-cell table:style-name="ce86" office:value-type="string">
            <text:p>kg</text:p>
          </table:table-cell>
          <table:table-cell table:style-name="ce87" office:value-type="float" office:value="6">
            <text:p>6</text:p>
          </table:table-cell>
          <table:table-cell table:style-name="ce88"/>
          <table:table-cell table:style-name="ce89" table:formula="of:=ROUND([.D12]*[.E12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12]*[.G12];2)" office:value-type="float" office:value="0">
            <text:p>0,00</text:p>
          </table:table-cell>
          <table:table-cell table:style-name="ce89" table:formula="of:=[.F12]+[.H12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6.</text:p>
          </table:table-cell>
          <table:table-cell table:style-name="ce15" office:value-type="string">
            <text:p>Cytryna <text:span text:style-name="T3">- </text:span><text:span text:style-name="T3">świe</text:span><text:span text:style-name="T3">ża, </text:span><text:span text:style-name="T3">jędr</text:span><text:span text:style-name="T3">na, </text:span><text:span text:style-name="T3">bez </text:span><text:span text:style-name="T3">uszk</text:span><text:span text:style-name="T3">odze</text:span><text:span text:style-name="T3">ń i </text:span><text:span text:style-name="T3">ozna</text:span><text:span text:style-name="T3">k </text:span><text:span text:style-name="T3">gnici</text:span><text:span text:style-name="T3">a, </text:span><text:span text:style-name="T3">śred</text:span><text:span text:style-name="T3">niej </text:span><text:span text:style-name="T3">wiel</text:span><text:span text:style-name="T3">kośc</text:span><text:span text:style-name="T3">i, <text:s/></text:span><text:span text:style-name="T3">(nie</text:span><text:span text:style-name="T3">nad</text:span><text:span text:style-name="T3">marz</text:span><text:span text:style-name="T3">nięta</text:span><text:span text:style-name="T3">)</text:span></text:p>
          </table:table-cell>
          <table:table-cell table:style-name="ce86" office:value-type="string">
            <text:p>kg</text:p>
          </table:table-cell>
          <table:table-cell table:style-name="ce87" office:value-type="float" office:value="130">
            <text:p>130</text:p>
          </table:table-cell>
          <table:table-cell table:style-name="ce88"/>
          <table:table-cell table:style-name="ce89" table:formula="of:=ROUND([.D13]*[.E13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13]*[.G13];2)" office:value-type="float" office:value="0">
            <text:p>0,00</text:p>
          </table:table-cell>
          <table:table-cell table:style-name="ce89" table:formula="of:=[.F13]+[.H13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7.</text:p>
          </table:table-cell>
          <table:table-cell table:style-name="ce15" office:value-type="string">
            <text:p>Czosnek <text:span text:style-name="T3">- </text:span><text:span text:style-name="T3">głów</text:span><text:span text:style-name="T3">ka </text:span><text:span text:style-name="T3">cała, </text:span><text:span text:style-name="T3">bez </text:span><text:span text:style-name="T3">uszk</text:span><text:span text:style-name="T3">odze</text:span><text:span text:style-name="T3">ń, </text:span><text:span text:style-name="T3">bez </text:span><text:span text:style-name="T3">ozna</text:span><text:span text:style-name="T3">k </text:span><text:span text:style-name="T3">gnici</text:span><text:span text:style-name="T3">a, </text:span><text:span text:style-name="T3">czar</text:span><text:span text:style-name="T3">nych </text:span><text:span text:style-name="T3">plam </text:span><text:span text:style-name="T3">i </text:span><text:span text:style-name="T3">kiełk</text:span><text:span text:style-name="T3">ów</text:span></text:p>
          </table:table-cell>
          <table:table-cell table:style-name="ce86" office:value-type="string">
            <text:p>szt</text:p>
          </table:table-cell>
          <table:table-cell table:style-name="ce87" office:value-type="float" office:value="28">
            <text:p>28</text:p>
          </table:table-cell>
          <table:table-cell table:style-name="ce88"/>
          <table:table-cell table:style-name="ce89" table:formula="of:=ROUND([.D14]*[.E14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14]*[.G14];2)" office:value-type="float" office:value="0">
            <text:p>0,00</text:p>
          </table:table-cell>
          <table:table-cell table:style-name="ce89" table:formula="of:=[.F14]+[.H14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8">
          <table:table-cell table:style-name="ce74" office:value-type="string">
            <text:p>8.</text:p>
          </table:table-cell>
          <table:table-cell table:style-name="ce15" office:value-type="string">
            <text:p>Gruszki – <text:span text:style-name="T3">zdro</text:span><text:span text:style-name="T3">we, </text:span><text:span text:style-name="T3">zielo</text:span><text:span text:style-name="T3">ne, </text:span><text:span text:style-name="T3">słod</text:span><text:span text:style-name="T3">kie, </text:span><text:span text:style-name="T3">socz</text:span><text:span text:style-name="T3">yste, </text:span><text:span text:style-name="T3">czys</text:span><text:span text:style-name="T3">te, </text:span><text:span text:style-name="T3">bez </text:span><text:span text:style-name="T3">uszk</text:span><text:span text:style-name="T3">odze</text:span><text:span text:style-name="T3">ń, </text:span><text:span text:style-name="T3">bez </text:span><text:span text:style-name="T3">ozna</text:span><text:span text:style-name="T3">k </text:span><text:span text:style-name="T3">gnici</text:span><text:span text:style-name="T3">a i </text:span><text:span text:style-name="T3">czar</text:span><text:span text:style-name="T3">nych </text:span><text:span text:style-name="T3">plam</text:span><text:span text:style-name="T3">, </text:span><text:span text:style-name="T3">śred</text:span><text:span text:style-name="T3">niej </text:span><text:span text:style-name="T3">wiel</text:span><text:span text:style-name="T3">kośc</text:span><text:span text:style-name="T3">i, </text:span><text:span text:style-name="T3">(nie</text:span><text:span text:style-name="T3">nad</text:span><text:span text:style-name="T3">marz</text:span><text:span text:style-name="T3">nięta</text:span><text:span text:style-name="T3">)</text:span></text:p>
          </table:table-cell>
          <table:table-cell table:style-name="ce86" office:value-type="string">
            <text:p>kg</text:p>
          </table:table-cell>
          <table:table-cell table:style-name="ce87" office:value-type="float" office:value="40">
            <text:p>40</text:p>
          </table:table-cell>
          <table:table-cell table:style-name="ce88"/>
          <table:table-cell table:style-name="ce89" table:formula="of:=ROUND([.D15]*[.E15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15]*[.G15];2)" office:value-type="float" office:value="0">
            <text:p>0,00</text:p>
          </table:table-cell>
          <table:table-cell table:style-name="ce89" table:formula="of:=[.F15]+[.H15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8">
          <table:table-cell table:style-name="ce74" office:value-type="string">
            <text:p>9.</text:p>
          </table:table-cell>
          <table:table-cell table:style-name="ce15" office:value-type="string">
            <text:p>Jabłka –<text:span text:style-name="T3"> </text:span><text:span text:style-name="T3">zdro</text:span><text:span text:style-name="T3">we, </text:span><text:span text:style-name="T3">zielo</text:span><text:span text:style-name="T3">no-</text:span><text:span text:style-name="T3">czer</text:span><text:span text:style-name="T3">won</text:span><text:span text:style-name="T3">e, </text:span><text:span text:style-name="T3">słod</text:span><text:span text:style-name="T3">kie, </text:span><text:span text:style-name="T3">socz</text:span><text:span text:style-name="T3">yste, </text:span><text:span text:style-name="T3">czys</text:span><text:span text:style-name="T3">te, </text:span><text:span text:style-name="T3">bez </text:span><text:span text:style-name="T3">uszk</text:span><text:span text:style-name="T3">odze</text:span><text:span text:style-name="T3">ń, </text:span><text:span text:style-name="T3">bez </text:span><text:span text:style-name="T3">ozna</text:span><text:span text:style-name="T3">k </text:span><text:span text:style-name="T3">gnici</text:span><text:span text:style-name="T3">a i </text:span><text:span text:style-name="T3">czar</text:span><text:span text:style-name="T3">nych </text:span><text:span text:style-name="T3">plam</text:span><text:span text:style-name="T3">, </text:span><text:span text:style-name="T3">śred</text:span><text:span text:style-name="T3">niej </text:span><text:span text:style-name="T3">wiel</text:span><text:span text:style-name="T3">kośc</text:span><text:span text:style-name="T3">i, </text:span><text:span text:style-name="T3">(nie</text:span><text:span text:style-name="T3">nad</text:span><text:span text:style-name="T3">marz</text:span><text:span text:style-name="T3">nięte</text:span><text:span text:style-name="T3">)</text:span></text:p>
          </table:table-cell>
          <table:table-cell table:style-name="ce86" office:value-type="string">
            <text:p>kg</text:p>
          </table:table-cell>
          <table:table-cell table:style-name="ce87" office:value-type="float" office:value="160">
            <text:p>160</text:p>
          </table:table-cell>
          <table:table-cell table:style-name="ce88"/>
          <table:table-cell table:style-name="ce89" table:formula="of:=ROUND([.D16]*[.E16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16]*[.G16];2)" office:value-type="float" office:value="0">
            <text:p>0,00</text:p>
          </table:table-cell>
          <table:table-cell table:style-name="ce89" table:formula="of:=[.F16]+[.H16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8">
          <table:table-cell table:style-name="ce74" office:value-type="string">
            <text:p>10.</text:p>
          </table:table-cell>
          <table:table-cell table:style-name="ce15" office:value-type="string">
            <text:p>Kalafior - <text:span text:style-name="T3">sezo</text:span><text:span text:style-name="T3">now</text:span><text:span text:style-name="T3">y,</text:span> <text:span text:style-name="T3">świe</text:span><text:span text:style-name="T3">ży, </text:span><text:span text:style-name="T3">czys</text:span><text:span text:style-name="T3">ty, </text:span><text:span text:style-name="T3">bez </text:span><text:span text:style-name="T3">liści, </text:span><text:span text:style-name="T3">such</text:span><text:span text:style-name="T3">y, </text:span><text:span text:style-name="T3">bez </text:span><text:span text:style-name="T3">uszk</text:span><text:span text:style-name="T3">odze</text:span><text:span text:style-name="T3">ń i </text:span><text:span text:style-name="T3">zani</text:span><text:span text:style-name="T3">eczy</text:span><text:span text:style-name="T3">szcz</text:span><text:span text:style-name="T3">eń, </text:span><text:span text:style-name="T3">bez </text:span><text:span text:style-name="T3">ozna</text:span><text:span text:style-name="T3">k </text:span><text:span text:style-name="T3">byto</text:span><text:span text:style-name="T3">wani</text:span><text:span text:style-name="T3">a </text:span><text:span text:style-name="T3">szko</text:span><text:span text:style-name="T3">dnik</text:span><text:span text:style-name="T3">ów </text:span><text:span text:style-name="T3">chor</text:span><text:span text:style-name="T3">obo</text:span><text:span text:style-name="T3">wyc</text:span><text:span text:style-name="T3">h </text:span><text:span text:style-name="T3">(głó</text:span><text:span text:style-name="T3">wka)</text:span></text:p>
          </table:table-cell>
          <table:table-cell table:style-name="ce86" office:value-type="string">
            <text:p>szt</text:p>
          </table:table-cell>
          <table:table-cell table:style-name="ce87" office:value-type="float" office:value="30">
            <text:p>30</text:p>
          </table:table-cell>
          <table:table-cell table:style-name="ce88"/>
          <table:table-cell table:style-name="ce89" table:formula="of:=ROUND([.D17]*[.E17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17]*[.G17];2)" office:value-type="float" office:value="0">
            <text:p>0,00</text:p>
          </table:table-cell>
          <table:table-cell table:style-name="ce89" table:formula="of:=[.F17]+[.H17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11.</text:p>
          </table:table-cell>
          <table:table-cell table:style-name="ce15" office:value-type="string">
            <text:p>Kalarepa <text:span text:style-name="T3">- </text:span><text:span text:style-name="T3">zdro</text:span><text:span text:style-name="T3">wa, </text:span><text:span text:style-name="T3">bez </text:span><text:span text:style-name="T3">uszk</text:span><text:span text:style-name="T3">odze</text:span><text:span text:style-name="T3">ń, </text:span><text:span text:style-name="T3">bez </text:span><text:span text:style-name="T3">ozna</text:span><text:span text:style-name="T3">k </text:span><text:span text:style-name="T3">gnici</text:span><text:span text:style-name="T3">a i </text:span><text:span text:style-name="T3">czar</text:span><text:span text:style-name="T3">nych </text:span><text:span text:style-name="T3">plam</text:span><text:span text:style-name="T3">, </text:span><text:span text:style-name="T3">śred</text:span><text:span text:style-name="T3">niej </text:span><text:span text:style-name="T3">wiel</text:span><text:span text:style-name="T3">kośc</text:span><text:span text:style-name="T3">i, </text:span><text:span text:style-name="T3">(nie</text:span><text:span text:style-name="T3">nad</text:span><text:span text:style-name="T3">marz</text:span><text:span text:style-name="T3">nięta</text:span><text:span text:style-name="T3">)</text:span></text:p>
          </table:table-cell>
          <table:table-cell table:style-name="ce86" office:value-type="string">
            <text:p>szt</text:p>
          </table:table-cell>
          <table:table-cell table:style-name="ce87" office:value-type="float" office:value="400">
            <text:p>400</text:p>
          </table:table-cell>
          <table:table-cell table:style-name="ce88"/>
          <table:table-cell table:style-name="ce89" table:formula="of:=ROUND([.D18]*[.E18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18]*[.G18];2)" office:value-type="float" office:value="0">
            <text:p>0,00</text:p>
          </table:table-cell>
          <table:table-cell table:style-name="ce89" table:formula="of:=[.F18]+[.H18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8">
          <table:table-cell table:style-name="ce74" office:value-type="string">
            <text:p>12.</text:p>
          </table:table-cell>
          <table:table-cell table:style-name="ce15" office:value-type="string">
            <text:p>Kapusta biała <text:span text:style-name="T3">- </text:span><text:span text:style-name="T3">bez </text:span><text:span text:style-name="T3">ślad</text:span><text:span text:style-name="T3">ów </text:span><text:span text:style-name="T3">uszk</text:span><text:span text:style-name="T3">odze</text:span><text:span text:style-name="T3">ń </text:span><text:span text:style-name="T3">mec</text:span><text:span text:style-name="T3">hani</text:span><text:span text:style-name="T3">czny</text:span><text:span text:style-name="T3">ch, </text:span><text:span text:style-name="T3">bez </text:span><text:span text:style-name="T3">ozna</text:span><text:span text:style-name="T3">k </text:span><text:span text:style-name="T3">gnici</text:span><text:span text:style-name="T3">a, </text:span><text:span text:style-name="T3">(nie</text:span><text:span text:style-name="T3">nad</text:span><text:span text:style-name="T3">marz</text:span><text:span text:style-name="T3">nięta</text:span><text:span text:style-name="T3">), </text:span><text:span text:style-name="T3">śred</text:span><text:span text:style-name="T3">niej </text:span><text:span text:style-name="T3">wiel</text:span><text:span text:style-name="T3">kośc</text:span><text:span text:style-name="T3">i </text:span><text:span text:style-name="T3">(głó</text:span><text:span text:style-name="T3">wka)</text:span></text:p>
          </table:table-cell>
          <table:table-cell table:style-name="ce86" office:value-type="string">
            <text:p>kg</text:p>
          </table:table-cell>
          <table:table-cell table:style-name="ce87" office:value-type="float" office:value="150">
            <text:p>150</text:p>
          </table:table-cell>
          <table:table-cell table:style-name="ce88"/>
          <table:table-cell table:style-name="ce89" table:formula="of:=ROUND([.D19]*[.E19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19]*[.G19];2)" office:value-type="float" office:value="0">
            <text:p>0,00</text:p>
          </table:table-cell>
          <table:table-cell table:style-name="ce89" table:formula="of:=[.F19]+[.H19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8">
          <table:table-cell table:style-name="ce74" office:value-type="string">
            <text:p>13.</text:p>
          </table:table-cell>
          <table:table-cell table:style-name="ce15" office:value-type="string">
            <text:p>Kapusta biała młoda <text:span text:style-name="T3">- </text:span><text:span text:style-name="T3">bez </text:span><text:span text:style-name="T3">ślad</text:span><text:span text:style-name="T3">ów </text:span><text:span text:style-name="T3">uszk</text:span><text:span text:style-name="T3">odze</text:span><text:span text:style-name="T3">ń </text:span><text:span text:style-name="T3">mec</text:span><text:span text:style-name="T3">hani</text:span><text:span text:style-name="T3">czny</text:span><text:span text:style-name="T3">ch, </text:span><text:span text:style-name="T3">bez </text:span><text:span text:style-name="T3">ozna</text:span><text:span text:style-name="T3">k </text:span><text:span text:style-name="T3">gnici</text:span><text:span text:style-name="T3">a, </text:span><text:span text:style-name="T3">śred</text:span><text:span text:style-name="T3">niej </text:span><text:span text:style-name="T3">wiel</text:span><text:span text:style-name="T3">kośc</text:span><text:span text:style-name="T3">i </text:span><text:span text:style-name="T3">(głó</text:span><text:span text:style-name="T3">wka)</text:span></text:p>
          </table:table-cell>
          <table:table-cell table:style-name="ce86" office:value-type="string">
            <text:p>szt</text:p>
          </table:table-cell>
          <table:table-cell table:style-name="ce87" office:value-type="float" office:value="50">
            <text:p>50</text:p>
          </table:table-cell>
          <table:table-cell table:style-name="ce88"/>
          <table:table-cell table:style-name="ce89" table:formula="of:=ROUND([.D20]*[.E20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20]*[.G20];2)" office:value-type="float" office:value="0">
            <text:p>0,00</text:p>
          </table:table-cell>
          <table:table-cell table:style-name="ce89" table:formula="of:=[.F20]+[.H20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8">
          <table:table-cell table:style-name="ce74" office:value-type="string">
            <text:p>14.</text:p>
          </table:table-cell>
          <table:table-cell table:style-name="ce15" office:value-type="string">
            <text:p>Kapusta kiszona <text:span text:style-name="T3">- </text:span><text:span text:style-name="T3">kapu</text:span><text:span text:style-name="T3">sta </text:span><text:span text:style-name="T3">biała</text:span><text:span text:style-name="T3">, </text:span><text:span text:style-name="T3">marc</text:span><text:span text:style-name="T3">hew, </text:span><text:span text:style-name="T3">sól. </text:span><text:span text:style-name="T3">Zapa</text:span><text:span text:style-name="T3">ch </text:span><text:span text:style-name="T3">właś</text:span><text:span text:style-name="T3">ciwy</text:span><text:span text:style-name="T3">, bez </text:span><text:span text:style-name="T3">ozna</text:span><text:span text:style-name="T3">k </text:span><text:span text:style-name="T3">gnici</text:span><text:span text:style-name="T3">a. </text:span><text:span text:style-name="T3">Wia</text:span><text:span text:style-name="T3">derk</text:span><text:span text:style-name="T3">o </text:span><text:span text:style-name="T3">plast</text:span><text:span text:style-name="T3">ikow</text:span><text:span text:style-name="T3">e o </text:span><text:span text:style-name="T3">poj. </text:span><text:span text:style-name="T3">5kg.</text:span></text:p>
          </table:table-cell>
          <table:table-cell table:style-name="ce86" office:value-type="string">
            <text:p>kg</text:p>
          </table:table-cell>
          <table:table-cell table:style-name="ce87" office:value-type="float" office:value="40">
            <text:p>40</text:p>
          </table:table-cell>
          <table:table-cell table:style-name="ce88"/>
          <table:table-cell table:style-name="ce89" table:formula="of:=ROUND([.D21]*[.E21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21]*[.G21];2)" office:value-type="float" office:value="0">
            <text:p>0,00</text:p>
          </table:table-cell>
          <table:table-cell table:style-name="ce89" table:formula="of:=[.F21]+[.H21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8">
          <table:table-cell table:style-name="ce74" office:value-type="string">
            <text:p>15.</text:p>
          </table:table-cell>
          <table:table-cell table:style-name="ce15" office:value-type="string">
            <text:p>Kapusta pekińska <text:span text:style-name="T3">- </text:span><text:span text:style-name="T3">praw</text:span><text:span text:style-name="T3">idło</text:span><text:span text:style-name="T3">wo </text:span><text:span text:style-name="T3">wyk</text:span><text:span text:style-name="T3">ształ</text:span><text:span text:style-name="T3">cona</text:span><text:span text:style-name="T3">, bez </text:span><text:span text:style-name="T3">ozna</text:span><text:span text:style-name="T3">k </text:span><text:span text:style-name="T3">gnici</text:span><text:span text:style-name="T3">a, </text:span><text:span text:style-name="T3">bez </text:span><text:span text:style-name="T3">ślad</text:span><text:span text:style-name="T3">ów </text:span><text:span text:style-name="T3">uszk</text:span><text:span text:style-name="T3">odze</text:span><text:span text:style-name="T3">ń </text:span><text:span text:style-name="T3">mec</text:span><text:span text:style-name="T3">hani</text:span><text:span text:style-name="T3">czny</text:span><text:span text:style-name="T3">ch, </text:span><text:span text:style-name="T3">( nie</text:span><text:span text:style-name="T3">nad</text:span><text:span text:style-name="T3">marz</text:span><text:span text:style-name="T3">nięta</text:span><text:span text:style-name="T3">)</text:span></text:p>
          </table:table-cell>
          <table:table-cell table:style-name="ce86" office:value-type="string">
            <text:p>kg</text:p>
          </table:table-cell>
          <table:table-cell table:style-name="ce87" office:value-type="float" office:value="10">
            <text:p>10</text:p>
          </table:table-cell>
          <table:table-cell table:style-name="ce88"/>
          <table:table-cell table:style-name="ce89" table:formula="of:=ROUND([.D22]*[.E22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22]*[.G22];2)" office:value-type="float" office:value="0">
            <text:p>0,00</text:p>
          </table:table-cell>
          <table:table-cell table:style-name="ce89" table:formula="of:=[.F22]+[.H22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16.</text:p>
          </table:table-cell>
          <table:table-cell table:style-name="ce15" office:value-type="string">
            <text:p>Koperek - <text:span text:style-name="T3">pęcz</text:span><text:span text:style-name="T3">ek, </text:span><text:span text:style-name="T3">praw</text:span><text:span text:style-name="T3">idło</text:span><text:span text:style-name="T3">wo </text:span><text:span text:style-name="T3">wyk</text:span><text:span text:style-name="T3">ształ</text:span><text:span text:style-name="T3">cony</text:span><text:span text:style-name="T3">, bez </text:span><text:span text:style-name="T3">ślad</text:span><text:span text:style-name="T3">ów </text:span><text:span text:style-name="T3">uszk</text:span><text:span text:style-name="T3">odze</text:span><text:span text:style-name="T3">ń </text:span><text:span text:style-name="T3">mec</text:span><text:span text:style-name="T3">hani</text:span><text:span text:style-name="T3">czny</text:span><text:span text:style-name="T3">ch, </text:span><text:span text:style-name="T3">(nie</text:span><text:span text:style-name="T3">nad</text:span><text:span text:style-name="T3">marz</text:span><text:span text:style-name="T3">nięty</text:span><text:span text:style-name="T3">)</text:span></text:p>
          </table:table-cell>
          <table:table-cell table:style-name="ce86" office:value-type="string">
            <text:p>szt.</text:p>
          </table:table-cell>
          <table:table-cell table:style-name="ce87" office:value-type="float" office:value="50">
            <text:p>50</text:p>
          </table:table-cell>
          <table:table-cell table:style-name="ce88"/>
          <table:table-cell table:style-name="ce89" table:formula="of:=ROUND([.D23]*[.E23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23]*[.G23];2)" office:value-type="float" office:value="0">
            <text:p>0,00</text:p>
          </table:table-cell>
          <table:table-cell table:style-name="ce89" table:formula="of:=[.F23]+[.H23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17.</text:p>
          </table:table-cell>
          <table:table-cell table:style-name="ce15" office:value-type="string">
            <text:p>Mandarynki <text:span text:style-name="T3">- </text:span><text:span text:style-name="T3">zdro</text:span><text:span text:style-name="T3">we, </text:span><text:span text:style-name="T3">bez </text:span><text:span text:style-name="T3">uszk</text:span><text:span text:style-name="T3">odze</text:span><text:span text:style-name="T3">ń, </text:span><text:span text:style-name="T3">bez </text:span><text:span text:style-name="T3">ozna</text:span><text:span text:style-name="T3">k </text:span><text:span text:style-name="T3">gnici</text:span><text:span text:style-name="T3">a, </text:span><text:span text:style-name="T3">śred</text:span><text:span text:style-name="T3">niej </text:span><text:span text:style-name="T3">wiel</text:span><text:span text:style-name="T3">kośc</text:span><text:span text:style-name="T3">i, </text:span><text:span text:style-name="T3">(nie</text:span><text:span text:style-name="T3">nad</text:span><text:span text:style-name="T3">marz</text:span><text:span text:style-name="T3">nięte</text:span><text:span text:style-name="T3">)</text:span></text:p>
          </table:table-cell>
          <table:table-cell table:style-name="ce86" office:value-type="string">
            <text:p>kg</text:p>
          </table:table-cell>
          <table:table-cell table:style-name="ce87" office:value-type="float" office:value="55">
            <text:p>55</text:p>
          </table:table-cell>
          <table:table-cell table:style-name="ce88"/>
          <table:table-cell table:style-name="ce89" table:formula="of:=ROUND([.D24]*[.E24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24]*[.G24];2)" office:value-type="float" office:value="0">
            <text:p>0,00</text:p>
          </table:table-cell>
          <table:table-cell table:style-name="ce89" table:formula="of:=[.F24]+[.H24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8">
          <table:table-cell table:style-name="ce74" office:value-type="string">
            <text:p>18.</text:p>
          </table:table-cell>
          <table:table-cell table:style-name="ce15" office:value-type="string">
            <text:p>Marchew<text:span text:style-name="T3"> - </text:span><text:span text:style-name="T3">(bez </text:span><text:span text:style-name="T3">naci)</text:span><text:span text:style-name="T3">, </text:span><text:span text:style-name="T3">korz</text:span><text:span text:style-name="T3">eń, </text:span><text:span text:style-name="T3">świe</text:span><text:span text:style-name="T3">ża, </text:span><text:span text:style-name="T3">such</text:span><text:span text:style-name="T3">a, </text:span><text:span text:style-name="T3">bez </text:span><text:span text:style-name="T3">ślad</text:span><text:span text:style-name="T3">ów </text:span><text:span text:style-name="T3">uszk</text:span><text:span text:style-name="T3">odze</text:span><text:span text:style-name="T3">ń </text:span><text:span text:style-name="T3">mec</text:span><text:span text:style-name="T3">hani</text:span><text:span text:style-name="T3">czny</text:span><text:span text:style-name="T3">ch i </text:span><text:span text:style-name="T3">zwię</text:span><text:span text:style-name="T3">dnię</text:span><text:span text:style-name="T3">cia, </text:span><text:span text:style-name="T3">(nie</text:span><text:span text:style-name="T3">nad</text:span><text:span text:style-name="T3">marz</text:span><text:span text:style-name="T3">nięta</text:span><text:span text:style-name="T3">)</text:span></text:p>
          </table:table-cell>
          <table:table-cell table:style-name="ce86" office:value-type="string">
            <text:p>kg</text:p>
          </table:table-cell>
          <table:table-cell table:style-name="ce87" office:value-type="float" office:value="140">
            <text:p>140</text:p>
          </table:table-cell>
          <table:table-cell table:style-name="ce88"/>
          <table:table-cell table:style-name="ce89" table:formula="of:=ROUND([.D25]*[.E25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25]*[.G25];2)" office:value-type="float" office:value="0">
            <text:p>0,00</text:p>
          </table:table-cell>
          <table:table-cell table:style-name="ce89" table:formula="of:=[.F25]+[.H25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8">
          <table:table-cell table:style-name="ce74" office:value-type="string">
            <text:p>19.</text:p>
          </table:table-cell>
          <table:table-cell table:style-name="ce15" office:value-type="string">
            <text:p>Ogórki kiszone <text:span text:style-name="T3">- </text:span><text:span text:style-name="T3">ogór</text:span><text:span text:style-name="T3">ki, </text:span><text:span text:style-name="T3">sól, </text:span><text:span text:style-name="T3">wod</text:span><text:span text:style-name="T3">a, </text:span><text:span text:style-name="T3">przy</text:span><text:span text:style-name="T3">praw</text:span><text:span text:style-name="T3">y </text:span><text:span text:style-name="T3">natu</text:span><text:span text:style-name="T3">ralne</text:span><text:span text:style-name="T3">. </text:span><text:span text:style-name="T3">Zapa</text:span><text:span text:style-name="T3">ch </text:span><text:span text:style-name="T3">właś</text:span><text:span text:style-name="T3">ciwy</text:span><text:span text:style-name="T3">, bez </text:span><text:span text:style-name="T3">ozna</text:span><text:span text:style-name="T3">k </text:span><text:span text:style-name="T3">gnici</text:span><text:span text:style-name="T3">a. </text:span><text:span text:style-name="T3">Wia</text:span><text:span text:style-name="T3">derk</text:span><text:span text:style-name="T3">o </text:span><text:span text:style-name="T3">plast</text:span><text:span text:style-name="T3">ikow</text:span><text:span text:style-name="T3">e o </text:span><text:span text:style-name="T3">poj. </text:span><text:span text:style-name="T3">3kg.</text:span></text:p>
          </table:table-cell>
          <table:table-cell table:style-name="ce86" office:value-type="string">
            <text:p>kg</text:p>
          </table:table-cell>
          <table:table-cell table:style-name="ce87" office:value-type="float" office:value="80">
            <text:p>80</text:p>
          </table:table-cell>
          <table:table-cell table:style-name="ce88"/>
          <table:table-cell table:style-name="ce89" table:formula="of:=ROUND([.D26]*[.E26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26]*[.G26];2)" office:value-type="float" office:value="0">
            <text:p>0,00</text:p>
          </table:table-cell>
          <table:table-cell table:style-name="ce89" table:formula="of:=[.F26]+[.H26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20.</text:p>
          </table:table-cell>
          <table:table-cell table:style-name="ce15" office:value-type="string">
            <text:p>Ogórki świeże <text:span text:style-name="T3">- </text:span><text:span text:style-name="T3">jędr</text:span><text:span text:style-name="T3">ne, </text:span><text:span text:style-name="T3">bez </text:span><text:span text:style-name="T3">uszk</text:span><text:span text:style-name="T3">odze</text:span><text:span text:style-name="T3">ń i </text:span><text:span text:style-name="T3">ozna</text:span><text:span text:style-name="T3">k </text:span><text:span text:style-name="T3">gnici</text:span><text:span text:style-name="T3">a, </text:span><text:span text:style-name="T3">śred</text:span><text:span text:style-name="T3">niej </text:span><text:span text:style-name="T3">dług</text:span><text:span text:style-name="T3">ości, </text:span><text:span text:style-name="T3">(nie</text:span><text:span text:style-name="T3">nad</text:span><text:span text:style-name="T3">marz</text:span><text:span text:style-name="T3">nięte</text:span><text:span text:style-name="T3">)</text:span></text:p>
          </table:table-cell>
          <table:table-cell table:style-name="ce86" office:value-type="string">
            <text:p>kg</text:p>
          </table:table-cell>
          <table:table-cell table:style-name="ce87" office:value-type="float" office:value="80">
            <text:p>80</text:p>
          </table:table-cell>
          <table:table-cell table:style-name="ce88"/>
          <table:table-cell table:style-name="ce89" table:formula="of:=ROUND([.D27]*[.E27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27]*[.G27];2)" office:value-type="float" office:value="0">
            <text:p>0,00</text:p>
          </table:table-cell>
          <table:table-cell table:style-name="ce89" table:formula="of:=[.F27]+[.H27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21.</text:p>
          </table:table-cell>
          <table:table-cell table:style-name="ce15" office:value-type="string">
            <text:p>Papryka świeża czerwona <text:span text:style-name="T3">- </text:span><text:span text:style-name="T3">czys</text:span><text:span text:style-name="T3">ta, </text:span><text:span text:style-name="T3">świe</text:span><text:span text:style-name="T3">ża, </text:span><text:span text:style-name="T3">bez </text:span><text:span text:style-name="T3">ozna</text:span><text:span text:style-name="T3">k </text:span><text:span text:style-name="T3">gnici</text:span><text:span text:style-name="T3">a, </text:span><text:span text:style-name="T3">uszk</text:span><text:span text:style-name="T3">odze</text:span><text:span text:style-name="T3">ń i </text:span><text:span text:style-name="T3">zwię</text:span><text:span text:style-name="T3">dnię</text:span><text:span text:style-name="T3">cia,</text:span></text:p>
          </table:table-cell>
          <table:table-cell table:style-name="ce86" office:value-type="string">
            <text:p>kg</text:p>
          </table:table-cell>
          <table:table-cell table:style-name="ce87" office:value-type="float" office:value="10">
            <text:p>10</text:p>
          </table:table-cell>
          <table:table-cell table:style-name="ce88"/>
          <table:table-cell table:style-name="ce89" table:formula="of:=ROUND([.D28]*[.E28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28]*[.G28];2)" office:value-type="float" office:value="0">
            <text:p>0,00</text:p>
          </table:table-cell>
          <table:table-cell table:style-name="ce89" table:formula="of:=[.F28]+[.H28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8">
          <table:table-cell table:style-name="ce74" office:value-type="string">
            <text:p>22.</text:p>
          </table:table-cell>
          <table:table-cell table:style-name="ce15" office:value-type="string">
            <text:p>Pietruszka korzeń <text:span text:style-name="T3">- </text:span><text:span text:style-name="T3">(bez </text:span><text:span text:style-name="T3">naci)</text:span><text:span text:style-name="T3">, </text:span><text:span text:style-name="T3">świe</text:span><text:span text:style-name="T3">ża, </text:span><text:span text:style-name="T3">such</text:span><text:span text:style-name="T3">a, </text:span><text:span text:style-name="T3">bez </text:span><text:span text:style-name="T3">ślad</text:span><text:span text:style-name="T3">ów </text:span><text:span text:style-name="T3">uszk</text:span><text:span text:style-name="T3">odze</text:span><text:span text:style-name="T3">ń </text:span><text:span text:style-name="T3">mec</text:span><text:span text:style-name="T3">hani</text:span><text:span text:style-name="T3">czny</text:span><text:span text:style-name="T3">ch i </text:span><text:span text:style-name="T3">zwię</text:span><text:span text:style-name="T3">dnię</text:span><text:span text:style-name="T3">cia, </text:span><text:span text:style-name="T3">(nie</text:span><text:span text:style-name="T3">nad</text:span><text:span text:style-name="T3">marz</text:span><text:span text:style-name="T3">nięta</text:span><text:span text:style-name="T3">)</text:span></text:p>
          </table:table-cell>
          <table:table-cell table:style-name="ce86" office:value-type="string">
            <text:p>kg</text:p>
          </table:table-cell>
          <table:table-cell table:style-name="ce87" office:value-type="float" office:value="12">
            <text:p>12</text:p>
          </table:table-cell>
          <table:table-cell table:style-name="ce88"/>
          <table:table-cell table:style-name="ce89" table:formula="of:=ROUND([.D29]*[.E29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29]*[.G29];2)" office:value-type="float" office:value="0">
            <text:p>0,00</text:p>
          </table:table-cell>
          <table:table-cell table:style-name="ce89" table:formula="of:=[.F29]+[.H29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8">
          <table:table-cell table:style-name="ce74" office:value-type="string">
            <text:p>23.</text:p>
          </table:table-cell>
          <table:table-cell table:style-name="ce15" office:value-type="string">
            <text:p>Pietruszka nać <text:span text:style-name="T3">- </text:span><text:span text:style-name="T3">(pęc</text:span><text:span text:style-name="T3">zek) </text:span><text:span text:style-name="T3">świe</text:span><text:span text:style-name="T3">ża, </text:span><text:span text:style-name="T3">zielo</text:span><text:span text:style-name="T3">na, </text:span><text:span text:style-name="T3">czys</text:span><text:span text:style-name="T3">ta, </text:span><text:span text:style-name="T3">bez </text:span><text:span text:style-name="T3">ozna</text:span><text:span text:style-name="T3">k </text:span><text:span text:style-name="T3">gnici</text:span><text:span text:style-name="T3">a, </text:span><text:span text:style-name="T3">uszk</text:span><text:span text:style-name="T3">odze</text:span><text:span text:style-name="T3">ń i </text:span><text:span text:style-name="T3">zwię</text:span><text:span text:style-name="T3">dnię</text:span><text:span text:style-name="T3">cia, </text:span><text:span text:style-name="T3">(nie</text:span><text:span text:style-name="T3">nad</text:span><text:span text:style-name="T3">marz</text:span><text:span text:style-name="T3">nięta</text:span><text:span text:style-name="T3">)</text:span></text:p>
          </table:table-cell>
          <table:table-cell table:style-name="ce86" office:value-type="string">
            <text:p>szt.</text:p>
          </table:table-cell>
          <table:table-cell table:style-name="ce87" office:value-type="float" office:value="40">
            <text:p>40</text:p>
          </table:table-cell>
          <table:table-cell table:style-name="ce88"/>
          <table:table-cell table:style-name="ce89" table:formula="of:=ROUND([.D30]*[.E30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30]*[.G30];2)" office:value-type="float" office:value="0">
            <text:p>0,00</text:p>
          </table:table-cell>
          <table:table-cell table:style-name="ce89" table:formula="of:=[.F30]+[.H30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24.</text:p>
          </table:table-cell>
          <table:table-cell table:style-name="ce15" office:value-type="string">
            <text:p>Pomarańcza <text:span text:style-name="T3">- </text:span><text:span text:style-name="T3">świe</text:span><text:span text:style-name="T3">ża, </text:span><text:span text:style-name="T3">jędr</text:span><text:span text:style-name="T3">na, </text:span><text:span text:style-name="T3">bez </text:span><text:span text:style-name="T3">uszk</text:span><text:span text:style-name="T3">odze</text:span><text:span text:style-name="T3">ń i </text:span><text:span text:style-name="T3">ozna</text:span><text:span text:style-name="T3">k </text:span><text:span text:style-name="T3">gnici</text:span><text:span text:style-name="T3">a, </text:span><text:span text:style-name="T3">śred</text:span><text:span text:style-name="T3">niej </text:span><text:span text:style-name="T3">wiel</text:span><text:span text:style-name="T3">kośc</text:span><text:span text:style-name="T3">i, </text:span><text:span text:style-name="T3">(nie</text:span><text:span text:style-name="T3">nad</text:span><text:span text:style-name="T3">marz</text:span><text:span text:style-name="T3">nięta</text:span><text:span text:style-name="T3">)</text:span></text:p>
          </table:table-cell>
          <table:table-cell table:style-name="ce86" office:value-type="string">
            <text:p>kg</text:p>
          </table:table-cell>
          <table:table-cell table:style-name="ce87" office:value-type="float" office:value="110">
            <text:p>110</text:p>
          </table:table-cell>
          <table:table-cell table:style-name="ce88"/>
          <table:table-cell table:style-name="ce89" table:formula="of:=ROUND([.D31]*[.E31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31]*[.G31];2)" office:value-type="float" office:value="0">
            <text:p>0,00</text:p>
          </table:table-cell>
          <table:table-cell table:style-name="ce89" table:formula="of:=[.F31]+[.H31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8">
          <table:table-cell table:style-name="ce74" office:value-type="string">
            <text:p>25.</text:p>
          </table:table-cell>
          <table:table-cell table:style-name="ce15" office:value-type="string">
            <text:p>Pomidory <text:span text:style-name="T3">- </text:span><text:span text:style-name="T3">świe</text:span><text:span text:style-name="T3">że, </text:span><text:span text:style-name="T3">bez </text:span><text:span text:style-name="T3">ślad</text:span><text:span text:style-name="T3">ów </text:span><text:span text:style-name="T3">uszk</text:span><text:span text:style-name="T3">odze</text:span><text:span text:style-name="T3">ń </text:span><text:span text:style-name="T3">mec</text:span><text:span text:style-name="T3">hani</text:span><text:span text:style-name="T3">czny</text:span><text:span text:style-name="T3">ch i </text:span><text:span text:style-name="T3">ozna</text:span><text:span text:style-name="T3">k </text:span><text:span text:style-name="T3">gnici</text:span><text:span text:style-name="T3">a, </text:span><text:span text:style-name="T3">śred</text:span><text:span text:style-name="T3">niej </text:span><text:span text:style-name="T3">wiel</text:span><text:span text:style-name="T3">kośc</text:span><text:span text:style-name="T3">i, </text:span><text:span text:style-name="T3">(nie</text:span><text:span text:style-name="T3">nad</text:span><text:span text:style-name="T3">marz</text:span><text:span text:style-name="T3">nięte</text:span><text:span text:style-name="T3">)</text:span></text:p>
          </table:table-cell>
          <table:table-cell table:style-name="ce86" office:value-type="string">
            <text:p>kg</text:p>
          </table:table-cell>
          <table:table-cell table:style-name="ce87" office:value-type="float" office:value="70">
            <text:p>70</text:p>
          </table:table-cell>
          <table:table-cell table:style-name="ce88"/>
          <table:table-cell table:style-name="ce89" table:formula="of:=ROUND([.D32]*[.E32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32]*[.G32];2)" office:value-type="float" office:value="0">
            <text:p>0,00</text:p>
          </table:table-cell>
          <table:table-cell table:style-name="ce89" table:formula="of:=[.F32]+[.H32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26.</text:p>
          </table:table-cell>
          <table:table-cell table:style-name="ce15" office:value-type="string">
            <text:p>Por <text:span text:style-name="T3">- bez </text:span><text:span text:style-name="T3">uszk</text:span><text:span text:style-name="T3">odze</text:span><text:span text:style-name="T3">ń i </text:span><text:span text:style-name="T3">ozna</text:span><text:span text:style-name="T3">k </text:span><text:span text:style-name="T3">gnici</text:span><text:span text:style-name="T3">a, </text:span><text:span text:style-name="T3">śred</text:span><text:span text:style-name="T3">niej </text:span><text:span text:style-name="T3">dług</text:span><text:span text:style-name="T3">ości, </text:span><text:span text:style-name="T3">(nie</text:span><text:span text:style-name="T3">nad</text:span><text:span text:style-name="T3">marz</text:span><text:span text:style-name="T3">nięte</text:span><text:span text:style-name="T3">)</text:span></text:p>
          </table:table-cell>
          <table:table-cell table:style-name="ce86" office:value-type="string">
            <text:p>szt</text:p>
          </table:table-cell>
          <table:table-cell table:style-name="ce87" office:value-type="float" office:value="30">
            <text:p>30</text:p>
          </table:table-cell>
          <table:table-cell table:style-name="ce88"/>
          <table:table-cell table:style-name="ce89" table:formula="of:=ROUND([.D33]*[.E33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33]*[.G33];2)" office:value-type="float" office:value="0">
            <text:p>0,00</text:p>
          </table:table-cell>
          <table:table-cell table:style-name="ce89" table:formula="of:=[.F33]+[.H33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8">
          <table:table-cell table:style-name="ce74" office:value-type="string">
            <text:p>27.</text:p>
          </table:table-cell>
          <table:table-cell table:style-name="ce15" office:value-type="string">
            <text:p>Seler korzeniowy <text:span text:style-name="T3">- </text:span><text:span text:style-name="T3">świe</text:span><text:span text:style-name="T3">ży, </text:span><text:span text:style-name="T3">such</text:span><text:span text:style-name="T3">y, </text:span><text:span text:style-name="T3">bez </text:span><text:span text:style-name="T3">ślad</text:span><text:span text:style-name="T3">ów </text:span><text:span text:style-name="T3">uszk</text:span><text:span text:style-name="T3">odze</text:span><text:span text:style-name="T3">ń </text:span><text:span text:style-name="T3">mec</text:span><text:span text:style-name="T3">hani</text:span><text:span text:style-name="T3">czny</text:span><text:span text:style-name="T3">ch i </text:span><text:span text:style-name="T3">ozna</text:span><text:span text:style-name="T3">k </text:span><text:span text:style-name="T3">gnici</text:span><text:span text:style-name="T3">a, </text:span><text:span text:style-name="T3">zwię</text:span><text:span text:style-name="T3">dnię</text:span><text:span text:style-name="T3">cia, </text:span><text:span text:style-name="T3">śred</text:span><text:span text:style-name="T3">niej </text:span><text:span text:style-name="T3">wiel</text:span><text:span text:style-name="T3">kośc</text:span><text:span text:style-name="T3">i, </text:span><text:span text:style-name="T3">(nie</text:span><text:span text:style-name="T3">nad</text:span><text:span text:style-name="T3">marz</text:span><text:span text:style-name="T3">nięty</text:span><text:span text:style-name="T3">)</text:span></text:p>
          </table:table-cell>
          <table:table-cell table:style-name="ce91" office:value-type="string">
            <text:p>kg</text:p>
          </table:table-cell>
          <table:table-cell table:style-name="ce92" office:value-type="float" office:value="40">
            <text:p>40</text:p>
          </table:table-cell>
          <table:table-cell table:style-name="ce88"/>
          <table:table-cell table:style-name="ce89" table:formula="of:=ROUND([.D34]*[.E34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34]*[.G34];2)" office:value-type="float" office:value="0">
            <text:p>0,00</text:p>
          </table:table-cell>
          <table:table-cell table:style-name="ce89" table:formula="of:=[.F34]+[.H34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9">
          <table:table-cell table:style-name="ce74" office:value-type="string">
            <text:p>28.</text:p>
          </table:table-cell>
          <table:table-cell table:style-name="ce15" office:value-type="string">
            <text:p>Surówka - <text:span text:style-name="T3"><text:s/></text:span><text:span text:style-name="T3">różn</text:span><text:span text:style-name="T3">e </text:span><text:span text:style-name="T3">sma</text:span><text:span text:style-name="T3">ki, </text:span><text:span text:style-name="T3">opak</text:span><text:span text:style-name="T3">owa</text:span><text:span text:style-name="T3">nie </text:span><text:span text:style-name="T3">do 3 </text:span><text:span text:style-name="T3">kg</text:span></text:p>
          </table:table-cell>
          <table:table-cell table:style-name="ce91" office:value-type="string">
            <text:p>kg</text:p>
          </table:table-cell>
          <table:table-cell table:style-name="ce93" office:value-type="float" office:value="600">
            <text:p>600</text:p>
          </table:table-cell>
          <table:table-cell table:style-name="ce88"/>
          <table:table-cell table:style-name="ce89" table:formula="of:=ROUND([.D35]*[.E35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35]*[.G35];2)" office:value-type="float" office:value="0">
            <text:p>0,00</text:p>
          </table:table-cell>
          <table:table-cell table:style-name="ce89" table:formula="of:=[.F35]+[.H35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8">
          <table:table-cell table:style-name="ce74" office:value-type="string">
            <text:p>29.</text:p>
          </table:table-cell>
          <table:table-cell table:style-name="ce15" office:value-type="string">
            <text:p>Szczypiorek <text:span text:style-name="T3">- </text:span><text:span text:style-name="T3">(pęc</text:span><text:span text:style-name="T3">zek) </text:span><text:span text:style-name="T3">świe</text:span><text:span text:style-name="T3">ży, </text:span><text:span text:style-name="T3">zielo</text:span><text:span text:style-name="T3">ny, </text:span><text:span text:style-name="T3">czys</text:span><text:span text:style-name="T3">ty, </text:span><text:span text:style-name="T3">bez </text:span><text:span text:style-name="T3">ozna</text:span><text:span text:style-name="T3">k </text:span><text:span text:style-name="T3">gnici</text:span><text:span text:style-name="T3">a, </text:span><text:span text:style-name="T3">uszk</text:span><text:span text:style-name="T3">odze</text:span><text:span text:style-name="T3">ń i </text:span><text:span text:style-name="T3">zwię</text:span><text:span text:style-name="T3">dnię</text:span><text:span text:style-name="T3">cia, </text:span><text:span text:style-name="T3">(nie</text:span><text:span text:style-name="T3">nad</text:span><text:span text:style-name="T3">marz</text:span><text:span text:style-name="T3">nięty</text:span><text:span text:style-name="T3">)</text:span></text:p>
          </table:table-cell>
          <table:table-cell table:style-name="ce91" office:value-type="string">
            <text:p>szt</text:p>
          </table:table-cell>
          <table:table-cell table:style-name="ce93" office:value-type="float" office:value="20">
            <text:p>20</text:p>
          </table:table-cell>
          <table:table-cell table:style-name="ce88"/>
          <table:table-cell table:style-name="ce89" table:formula="of:=ROUND([.D36]*[.E36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36]*[.G36];2)" office:value-type="float" office:value="0">
            <text:p>0,00</text:p>
          </table:table-cell>
          <table:table-cell table:style-name="ce89" table:formula="of:=[.F36]+[.H36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30.</text:p>
          </table:table-cell>
          <table:table-cell table:style-name="ce15" office:value-type="string">
            <text:p>Truskawka - <text:span text:style-name="T3">sezo</text:span><text:span text:style-name="T3">now</text:span><text:span text:style-name="T3">a, </text:span><text:span text:style-name="T3">zdro</text:span><text:span text:style-name="T3">wa, </text:span><text:span text:style-name="T3">bez </text:span><text:span text:style-name="T3">uszk</text:span><text:span text:style-name="T3">odze</text:span><text:span text:style-name="T3">ń, </text:span><text:span text:style-name="T3">bez </text:span><text:span text:style-name="T3">ozna</text:span><text:span text:style-name="T3">k </text:span><text:span text:style-name="T3">gnici</text:span><text:span text:style-name="T3">a i </text:span><text:span text:style-name="T3">pleś</text:span><text:span text:style-name="T3">ni, </text:span><text:span text:style-name="T3">śred</text:span><text:span text:style-name="T3">niej </text:span><text:span text:style-name="T3">wiel</text:span><text:span text:style-name="T3">kośc</text:span><text:span text:style-name="T3">i</text:span></text:p>
          </table:table-cell>
          <table:table-cell table:style-name="ce91" office:value-type="string">
            <text:p>kg</text:p>
          </table:table-cell>
          <table:table-cell table:style-name="ce93" office:value-type="float" office:value="30">
            <text:p>30</text:p>
          </table:table-cell>
          <table:table-cell table:style-name="ce88"/>
          <table:table-cell table:style-name="ce89" table:formula="of:=ROUND([.D37]*[.E37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37]*[.G37];2)" office:value-type="float" office:value="0">
            <text:p>0,00</text:p>
          </table:table-cell>
          <table:table-cell table:style-name="ce89" table:formula="of:=[.F37]+[.H37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32">
          <table:table-cell table:style-name="ce74" office:value-type="string">
            <text:p>31.</text:p>
          </table:table-cell>
          <table:table-cell table:style-name="ce15" office:value-type="string">
            <text:p>Ziemniaki <text:span text:style-name="T3">- </text:span><text:span text:style-name="T3">jadal</text:span><text:span text:style-name="T3">ne, </text:span><text:span text:style-name="T3">nie </text:span><text:span text:style-name="T3">zziel</text:span><text:span text:style-name="T3">eniał</text:span><text:span text:style-name="T3">e, </text:span><text:span text:style-name="T3">czys</text:span><text:span text:style-name="T3">te, </text:span><text:span text:style-name="T3">such</text:span><text:span text:style-name="T3">e, </text:span><text:span text:style-name="T3">bez </text:span><text:span text:style-name="T3">uszk</text:span><text:span text:style-name="T3">odze</text:span><text:span text:style-name="T3">ń, </text:span><text:span text:style-name="T3">plam </text:span><text:span text:style-name="T3">chor</text:span><text:span text:style-name="T3">obo</text:span><text:span text:style-name="T3">wyc</text:span><text:span text:style-name="T3">h i </text:span><text:span text:style-name="T3">kiełk</text:span><text:span text:style-name="T3">ów, </text:span><text:span text:style-name="T3">śred</text:span><text:span text:style-name="T3">niej </text:span><text:span text:style-name="T3">wiel</text:span><text:span text:style-name="T3">kośc</text:span><text:span text:style-name="T3">i </text:span><text:span text:style-name="T3">(jed</text:span><text:span text:style-name="T3">nood</text:span><text:span text:style-name="T3">mian</text:span><text:span text:style-name="T3">owe </text:span><text:span text:style-name="T3">dost</text:span><text:span text:style-name="T3">awy, </text:span><text:span text:style-name="T3">nien</text:span><text:span text:style-name="T3">adm</text:span><text:span text:style-name="T3">arzni</text:span><text:span text:style-name="T3">ęte)</text:span></text:p>
          </table:table-cell>
          <table:table-cell table:style-name="ce91" office:value-type="string">
            <text:p>kg</text:p>
          </table:table-cell>
          <table:table-cell table:style-name="ce93" office:value-type="float" office:value="2100">
            <text:p>2100</text:p>
          </table:table-cell>
          <table:table-cell table:style-name="ce88"/>
          <table:table-cell table:style-name="ce89" table:formula="of:=ROUND([.D38]*[.E38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38]*[.G38];2)" office:value-type="float" office:value="0">
            <text:p>0,00</text:p>
          </table:table-cell>
          <table:table-cell table:style-name="ce89" table:formula="of:=[.F38]+[.H38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80"/>
          <table:table-cell table:style-name="ce81" office:value-type="string">
            <text:p>RAZEM:</text:p>
          </table:table-cell>
          <table:table-cell table:style-name="ce81" table:number-columns-repeated="2"/>
          <table:table-cell table:style-name="ce82"/>
          <table:table-cell table:style-name="ce82" table:formula="of:=SUM([.F8:.F38])" office:value-type="float" office:value="0">
            <text:p>0,00</text:p>
          </table:table-cell>
          <table:table-cell table:style-name="ce83"/>
          <table:table-cell table:style-name="ce82" table:formula="of:=SUM([.H8:.H38])" office:value-type="float" office:value="0">
            <text:p>0,00</text:p>
          </table:table-cell>
          <table:table-cell table:style-name="ce82" table:formula="of:=SUM([.I8:.I38])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1" table:number-rows-repeated="2">
          <table:table-cell table:style-name="ce3" table:number-columns-repeated="12"/>
          <table:table-cell table:number-columns-repeated="1012"/>
        </table:table-row>
        <table:table-row table:style-name="ro5">
          <table:table-cell table:style-name="ce3"/>
          <table:table-cell table:style-name="ce26" office:value-type="string">
            <text:p>Termin realizacji dostaw – poniedziałek, wtorek, środa, czwartek, piątek</text:p>
          </table:table-cell>
          <table:table-cell table:style-name="ce3" table:number-columns-repeated="10"/>
          <table:table-cell table:number-columns-repeated="1012"/>
        </table:table-row>
        <table:table-row table:style-name="ro1">
          <table:table-cell table:style-name="ce3"/>
          <table:table-cell table:style-name="ce57" table:number-columns-spanned="2" table:number-rows-spanned="1"/>
          <table:covered-table-cell/>
          <table:table-cell table:style-name="ce3" table:number-columns-repeated="9"/>
          <table:table-cell table:number-columns-repeated="1012"/>
        </table:table-row>
        <table:table-row table:style-name="ro5">
          <table:table-cell table:style-name="ce3"/>
          <table:table-cell table:style-name="ce38" office:value-type="string">
            <text:p>……………………………………</text:p>
          </table:table-cell>
          <table:table-cell table:style-name="ce94" office:value-type="string">
            <text:p><text:s text:c="6"/></text:p>
          </table:table-cell>
          <table:table-cell table:style-name="ce3"/>
          <table:table-cell table:style-name="ce55" office:value-type="string">
            <text:p>………………………...…………………………………………………..</text:p>
          </table:table-cell>
          <table:table-cell table:style-name="ce55" table:number-columns-repeated="3"/>
          <table:table-cell table:style-name="ce38"/>
          <table:table-cell table:style-name="ce3" table:number-columns-repeated="3"/>
          <table:table-cell table:number-columns-repeated="1012"/>
        </table:table-row>
        <table:table-row table:style-name="ro5">
          <table:table-cell table:style-name="ce3"/>
          <table:table-cell table:style-name="ce41"/>
          <table:table-cell table:style-name="ce94"/>
          <table:table-cell table:style-name="ce95" office:value-type="string">
            <text:p>podpis elektroniczny kwalifikowany lub podpis zaufany lub</text:p>
          </table:table-cell>
          <table:table-cell table:style-name="ce95" table:number-columns-repeated="3"/>
          <table:table-cell table:style-name="ce96"/>
          <table:table-cell/>
          <table:table-cell table:style-name="ce38" table:number-columns-repeated="3"/>
          <table:table-cell table:number-columns-repeated="1012"/>
        </table:table-row>
        <table:table-row table:style-name="ro5">
          <table:table-cell table:style-name="ce97"/>
          <table:table-cell table:style-name="ce98" office:value-type="string">
            <text:p><text:s text:c="34"/>/data/</text:p>
          </table:table-cell>
          <table:table-cell table:style-name="ce66"/>
          <table:table-cell table:style-name="ce99" office:value-type="string">
            <text:p>podpis osobisty osoby uprawn. do reprezentacji wykonawcy</text:p>
          </table:table-cell>
          <table:table-cell table:style-name="ce100"/>
          <table:table-cell table:style-name="ce3" table:number-columns-repeated="3"/>
          <table:table-cell/>
          <table:table-cell table:style-name="ce101" table:number-columns-repeated="3"/>
          <table:table-cell table:number-columns-repeated="1012"/>
        </table:table-row>
        <table:table-row table:style-name="ro1">
          <table:table-cell table:style-name="ce102"/>
          <table:table-cell/>
          <table:table-cell table:style-name="ce68"/>
          <table:table-cell table:number-columns-repeated="6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 table:number-columns-repeated="6"/>
          <table:table-cell table:style-name="ce1"/>
          <table:table-cell table:number-columns-repeated="1017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_5_mleko_i_jego_produkty" table:style-name="ta5"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3" table:default-cell-style-name="ce4"/>
        <table:table-column table:style-name="co30" table:default-cell-style-name="ce4"/>
        <table:table-column table:style-name="co3" table:default-cell-style-name="ce4"/>
        <table:table-column table:style-name="co31" table:default-cell-style-name="ce4"/>
        <table:table-column table:style-name="co32" table:default-cell-style-name="ce4"/>
        <table:table-column table:style-name="co4" table:number-columns-repeated="55" table:default-cell-style-name="ce4"/>
        <table:table-column table:style-name="co9" table:number-columns-repeated="960" table:default-cell-style-name="ce1"/>
        <table:table-row table:style-name="ro42">
          <table:table-cell table:style-name="ce51" office:value-type="string" table:number-columns-spanned="2" table:number-rows-spanned="1">
            <text:p>Załącznik nr 2.5 <text:s/>do SWZ</text:p>
          </table:table-cell>
          <table:covered-table-cell/>
          <table:table-cell table:style-name="ce3" table:number-columns-repeated="10"/>
          <table:table-cell table:number-columns-repeated="1012"/>
        </table:table-row>
        <table:table-row table:style-name="ro42">
          <table:table-cell table:style-name="ce84" table:number-columns-spanned="2" table:number-rows-spanned="1"/>
          <table:covered-table-cell/>
          <table:table-cell table:style-name="ce3" table:number-columns-repeated="5"/>
          <table:table-cell table:style-name="ce52" table:number-columns-spanned="2" table:number-rows-spanned="1"/>
          <table:covered-table-cell/>
          <table:table-cell table:style-name="ce3" table:number-columns-repeated="3"/>
          <table:table-cell table:number-columns-repeated="1012"/>
        </table:table-row>
        <table:table-row table:style-name="ro2">
          <table:table-cell table:style-name="ce104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85" office:value-type="string" table:number-columns-spanned="9" table:number-rows-spanned="2">
            <text:p>Część <text:s/>5. Mleko i jego przetwory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42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24">
          <table:table-cell table:style-name="ce72" office:value-type="string">
            <text:p>l.p.</text:p>
          </table:table-cell>
          <table:table-cell table:style-name="ce72" office:value-type="string">
            <text:p>Nazwa</text:p>
          </table:table-cell>
          <table:table-cell table:style-name="ce72" office:value-type="string">
            <text:p>jm</text:p>
          </table:table-cell>
          <table:table-cell table:style-name="ce72" office:value-type="string">
            <text:p>ilość</text:p>
          </table:table-cell>
          <table:table-cell table:style-name="ce73" office:value-type="string">
            <text:p>Cena jedn. netto</text:p>
          </table:table-cell>
          <table:table-cell table:style-name="ce73" office:value-type="string">
            <text:p>Wartość netto <text:s/>(4)x(5)</text:p>
          </table:table-cell>
          <table:table-cell table:style-name="ce73" office:value-type="string">
            <text:p>Stawka VAT</text:p>
          </table:table-cell>
          <table:table-cell table:style-name="ce73" office:value-type="string">
            <text:p>Wartość VAT (6)x(7)</text:p>
          </table:table-cell>
          <table:table-cell table:style-name="ce73" office:value-type="string">
            <text:p>Wartość brutto <text:s/>(6)+(8)</text:p>
          </table:table-cell>
          <table:table-cell table:style-name="ce3" table:number-columns-repeated="3"/>
          <table:table-cell table:number-columns-repeated="1012"/>
        </table:table-row>
        <table:table-row table:style-name="ro44"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9">
            <text:p>9</text:p>
          </table:table-cell>
          <table:table-cell table:style-name="ce3" table:number-columns-repeated="3"/>
          <table:table-cell table:number-columns-repeated="1012"/>
        </table:table-row>
        <table:table-row table:style-name="ro33">
          <table:table-cell table:style-name="ce74" office:value-type="string">
            <text:p>1.</text:p>
          </table:table-cell>
          <table:table-cell table:style-name="ce15" office:value-type="string">
            <text:p>Jogurt naturalny typ bałkański <text:span text:style-name="T3">- </text:span><text:span text:style-name="T3">wiad</text:span><text:span text:style-name="T3">erko </text:span><text:span text:style-name="T3">plast</text:span><text:span text:style-name="T3">ikow</text:span><text:span text:style-name="T3">e op. </text:span><text:span text:style-name="T3">do </text:span><text:span text:style-name="T3">500 </text:span><text:span text:style-name="T3">ml. </text:span><text:span text:style-name="T3">mlek</text:span><text:span text:style-name="T3">o </text:span><text:span text:style-name="T3">pełn</text:span><text:span text:style-name="T3">e </text:span><text:span text:style-name="T3">past</text:span><text:span text:style-name="T3">eryz</text:span><text:span text:style-name="T3">owa</text:span><text:span text:style-name="T3">ne, </text:span><text:span text:style-name="T3">śmie</text:span><text:span text:style-name="T3">tank</text:span><text:span text:style-name="T3">a </text:span><text:span text:style-name="T3">past</text:span><text:span text:style-name="T3">eryz</text:span><text:span text:style-name="T3">owa</text:span><text:span text:style-name="T3">na, </text:span><text:span text:style-name="T3">mlek</text:span><text:span text:style-name="T3">o w </text:span><text:span text:style-name="T3">pros</text:span><text:span text:style-name="T3">zku </text:span><text:span text:style-name="T3">odtł</text:span><text:span text:style-name="T3">uszc</text:span><text:span text:style-name="T3">zone</text:span><text:span text:style-name="T3">, </text:span><text:span text:style-name="T3">białk</text:span><text:span text:style-name="T3">a </text:span><text:span text:style-name="T3">mlek</text:span><text:span text:style-name="T3">a, </text:span><text:span text:style-name="T3">żyw</text:span><text:span text:style-name="T3">e </text:span><text:span text:style-name="T3">kult</text:span><text:span text:style-name="T3">ury </text:span><text:span text:style-name="T3">bakt</text:span><text:span text:style-name="T3">erii </text:span><text:span text:style-name="T3">jogu</text:span><text:span text:style-name="T3">rtow</text:span><text:span text:style-name="T3">ych</text:span></text:p>
          </table:table-cell>
          <table:table-cell table:style-name="ce86" office:value-type="string">
            <text:p>szt</text:p>
          </table:table-cell>
          <table:table-cell table:style-name="ce87" office:value-type="float" office:value="25">
            <text:p>25</text:p>
          </table:table-cell>
          <table:table-cell table:style-name="ce88"/>
          <table:table-cell table:style-name="ce89" table:formula="of:=ROUND([.D8]*[.E8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8]*[.G8];2)" office:value-type="float" office:value="0">
            <text:p>0,00</text:p>
          </table:table-cell>
          <table:table-cell table:style-name="ce89" table:formula="of:=[.F8]+[.H8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2">
          <table:table-cell table:style-name="ce74" office:value-type="string">
            <text:p>2.</text:p>
          </table:table-cell>
          <table:table-cell table:style-name="ce15" office:value-type="string">
            <text:p>Jogurt owocowy <text:span text:style-name="T3">- </text:span><text:span text:style-name="T3">pako</text:span><text:span text:style-name="T3">wan</text:span><text:span text:style-name="T3">y w </text:span><text:span text:style-name="T3">plast</text:span><text:span text:style-name="T3">ikow</text:span><text:span text:style-name="T3">e </text:span><text:span text:style-name="T3">opak</text:span><text:span text:style-name="T3">owa</text:span><text:span text:style-name="T3">nia </text:span><text:span text:style-name="T3">do </text:span><text:span text:style-name="T3">350 </text:span><text:span text:style-name="T3">ml, <text:s/></text:span></text:p>
          </table:table-cell>
          <table:table-cell table:style-name="ce86" office:value-type="string">
            <text:p>szt</text:p>
          </table:table-cell>
          <table:table-cell table:style-name="ce87" office:value-type="float" office:value="2282">
            <text:p>2282</text:p>
          </table:table-cell>
          <table:table-cell table:style-name="ce88"/>
          <table:table-cell table:style-name="ce89" table:formula="of:=ROUND([.D9]*[.E9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9]*[.G9];2)" office:value-type="float" office:value="0">
            <text:p>0,00</text:p>
          </table:table-cell>
          <table:table-cell table:style-name="ce89" table:formula="of:=[.F9]+[.H9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2">
          <table:table-cell table:style-name="ce74" office:value-type="string">
            <text:p>3.</text:p>
          </table:table-cell>
          <table:table-cell table:style-name="ce15" office:value-type="string">
            <text:p>Jogurt pitny - <text:span text:style-name="T3">pako</text:span><text:span text:style-name="T3">wan</text:span><text:span text:style-name="T3">y w </text:span><text:span text:style-name="T3">plast</text:span><text:span text:style-name="T3">ikow</text:span><text:span text:style-name="T3">y </text:span><text:span text:style-name="T3">opak</text:span><text:span text:style-name="T3">owa</text:span><text:span text:style-name="T3">nia </text:span><text:span text:style-name="T3">do </text:span><text:span text:style-name="T3">500 </text:span><text:span text:style-name="T3">ml, </text:span></text:p>
          </table:table-cell>
          <table:table-cell table:style-name="ce86" office:value-type="string">
            <text:p>szt</text:p>
          </table:table-cell>
          <table:table-cell table:style-name="ce87" office:value-type="float" office:value="1630">
            <text:p>1630</text:p>
          </table:table-cell>
          <table:table-cell table:style-name="ce88"/>
          <table:table-cell table:style-name="ce89" table:formula="of:=ROUND([.D10]*[.E10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10]*[.G10];2)" office:value-type="float" office:value="0">
            <text:p>0,00</text:p>
          </table:table-cell>
          <table:table-cell table:style-name="ce89" table:formula="of:=[.F10]+[.H10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2">
          <table:table-cell table:style-name="ce74" office:value-type="string">
            <text:p>4.</text:p>
          </table:table-cell>
          <table:table-cell table:style-name="ce15" office:value-type="string">
            <text:p>Jogurt waniliowy - <text:span text:style-name="T3">pako</text:span><text:span text:style-name="T3">wan</text:span><text:span text:style-name="T3">y w </text:span><text:span text:style-name="T3">plast</text:span><text:span text:style-name="T3">ikow</text:span><text:span text:style-name="T3">y </text:span><text:span text:style-name="T3">kube</text:span><text:span text:style-name="T3">czek </text:span><text:span text:style-name="T3">do </text:span><text:span text:style-name="T3">350 </text:span><text:span text:style-name="T3">ml, </text:span></text:p>
          </table:table-cell>
          <table:table-cell table:style-name="ce86" office:value-type="string">
            <text:p>szt</text:p>
          </table:table-cell>
          <table:table-cell table:style-name="ce87" office:value-type="float" office:value="2282">
            <text:p>2282</text:p>
          </table:table-cell>
          <table:table-cell table:style-name="ce88"/>
          <table:table-cell table:style-name="ce89" table:formula="of:=ROUND([.D11]*[.E11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11]*[.G11];2)" office:value-type="float" office:value="0">
            <text:p>0,00</text:p>
          </table:table-cell>
          <table:table-cell table:style-name="ce89" table:formula="of:=[.F11]+[.H11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5.</text:p>
          </table:table-cell>
          <table:table-cell table:style-name="ce15" office:value-type="string">
            <text:p>Ser sałatkowo kanapkowy - <text:span text:style-name="T3">typu </text:span><text:span text:style-name="T3">feta, </text:span><text:span text:style-name="T3">wyra</text:span><text:span text:style-name="T3">bian</text:span><text:span text:style-name="T3">y z </text:span><text:span text:style-name="T3">past</text:span><text:span text:style-name="T3">eryz</text:span><text:span text:style-name="T3">owa</text:span><text:span text:style-name="T3">nego </text:span><text:span text:style-name="T3">mlek</text:span><text:span text:style-name="T3">a </text:span><text:span text:style-name="T3">kro</text:span><text:span text:style-name="T3">wieg</text:span><text:span text:style-name="T3">o, </text:span><text:span text:style-name="T3">her</text:span><text:span text:style-name="T3">mety</text:span><text:span text:style-name="T3">czni</text:span><text:span text:style-name="T3">e </text:span><text:span text:style-name="T3">zam</text:span><text:span text:style-name="T3">knięt</text:span><text:span text:style-name="T3">e </text:span><text:span text:style-name="T3">opak</text:span><text:span text:style-name="T3">owa</text:span><text:span text:style-name="T3">nie </text:span><text:span text:style-name="T3">do </text:span><text:span text:style-name="T3">270 </text:span><text:span text:style-name="T3">g. w </text:span><text:span text:style-name="T3">kszt</text:span><text:span text:style-name="T3">ałcie </text:span><text:span text:style-name="T3">kost</text:span><text:span text:style-name="T3">ki</text:span> <text:s/></text:p>
          </table:table-cell>
          <table:table-cell table:style-name="ce86" office:value-type="string">
            <text:p>szt.</text:p>
          </table:table-cell>
          <table:table-cell table:style-name="ce87" office:value-type="float" office:value="20">
            <text:p>20</text:p>
          </table:table-cell>
          <table:table-cell table:style-name="ce88"/>
          <table:table-cell table:style-name="ce89" table:formula="of:=ROUND([.D12]*[.E12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12]*[.G12];2)" office:value-type="float" office:value="0">
            <text:p>0,00</text:p>
          </table:table-cell>
          <table:table-cell table:style-name="ce89" table:formula="of:=[.F12]+[.H12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2">
          <table:table-cell table:style-name="ce74" office:value-type="string">
            <text:p>6.</text:p>
          </table:table-cell>
          <table:table-cell table:style-name="ce15" office:value-type="string">
            <text:p>Masło kostka <text:span text:style-name="T3">- </text:span><text:span text:style-name="T3">op. </text:span><text:span text:style-name="T3">do </text:span><text:span text:style-name="T3">250g</text:span><text:span text:style-name="T3">. </text:span><text:span text:style-name="T3">zaw</text:span><text:span text:style-name="T3">artoś</text:span><text:span text:style-name="T3">ć </text:span><text:span text:style-name="T3">tłusz</text:span><text:span text:style-name="T3">czu </text:span><text:span text:style-name="T3">83%</text:span></text:p>
          </table:table-cell>
          <table:table-cell table:style-name="ce86" office:value-type="string">
            <text:p>szt</text:p>
          </table:table-cell>
          <table:table-cell table:style-name="ce87" office:value-type="float" office:value="120">
            <text:p>120</text:p>
          </table:table-cell>
          <table:table-cell table:style-name="ce88"/>
          <table:table-cell table:style-name="ce89" table:formula="of:=ROUND([.D13]*[.E13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13]*[.G13];2)" office:value-type="float" office:value="0">
            <text:p>0,00</text:p>
          </table:table-cell>
          <table:table-cell table:style-name="ce89" table:formula="of:=[.F13]+[.H13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2">
          <table:table-cell table:style-name="ce74" office:value-type="string">
            <text:p>7.</text:p>
          </table:table-cell>
          <table:table-cell table:style-name="ce15" office:value-type="string">
            <text:p>Maślanka naturalna<text:span text:style-name="T3">- </text:span><text:span text:style-name="T3">kart</text:span><text:span text:style-name="T3">on </text:span><text:span text:style-name="T3">lub </text:span><text:span text:style-name="T3">butel</text:span><text:span text:style-name="T3">ka </text:span><text:span text:style-name="T3">1l, </text:span><text:span text:style-name="T3">mlek</text:span><text:span text:style-name="T3">o, </text:span><text:span text:style-name="T3">żyw</text:span><text:span text:style-name="T3">e </text:span><text:span text:style-name="T3">kult</text:span><text:span text:style-name="T3">ury </text:span><text:span text:style-name="T3">bakt</text:span><text:span text:style-name="T3">erii </text:span><text:span text:style-name="T3">mlek</text:span><text:span text:style-name="T3">owy</text:span><text:span text:style-name="T3">ch</text:span></text:p>
          </table:table-cell>
          <table:table-cell table:style-name="ce86" office:value-type="string">
            <text:p>szt</text:p>
          </table:table-cell>
          <table:table-cell table:style-name="ce87" office:value-type="float" office:value="20">
            <text:p>20</text:p>
          </table:table-cell>
          <table:table-cell table:style-name="ce88"/>
          <table:table-cell table:style-name="ce89" table:formula="of:=ROUND([.D14]*[.E14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14]*[.G14];2)" office:value-type="float" office:value="0">
            <text:p>0,00</text:p>
          </table:table-cell>
          <table:table-cell table:style-name="ce89" table:formula="of:=[.F14]+[.H14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2">
          <table:table-cell table:style-name="ce74" office:value-type="string">
            <text:p>8.</text:p>
          </table:table-cell>
          <table:table-cell table:style-name="ce15" office:value-type="string">
            <text:p>Mleko 3,2% <text:span text:style-name="T3">- </text:span><text:span text:style-name="T3">butel</text:span><text:span text:style-name="T3">ka </text:span><text:span text:style-name="T3">plast</text:span><text:span text:style-name="T3">ikow</text:span><text:span text:style-name="T3">a 1l. </text:span><text:span text:style-name="T3">past</text:span><text:span text:style-name="T3">eryz</text:span><text:span text:style-name="T3">owa</text:span><text:span text:style-name="T3">ne, </text:span><text:span text:style-name="T3">zaw</text:span><text:span text:style-name="T3">artoś</text:span><text:span text:style-name="T3">ć </text:span><text:span text:style-name="T3">tłusz</text:span><text:span text:style-name="T3">czu </text:span><text:span text:style-name="T3">3,2</text:span><text:span text:style-name="T3">%</text:span></text:p>
          </table:table-cell>
          <table:table-cell table:style-name="ce86" office:value-type="string">
            <text:p>szt</text:p>
          </table:table-cell>
          <table:table-cell table:style-name="ce87" office:value-type="float" office:value="110">
            <text:p>110</text:p>
          </table:table-cell>
          <table:table-cell table:style-name="ce88"/>
          <table:table-cell table:style-name="ce89" table:formula="of:=ROUND([.D15]*[.E15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15]*[.G15];2)" office:value-type="float" office:value="0">
            <text:p>0,00</text:p>
          </table:table-cell>
          <table:table-cell table:style-name="ce89" table:formula="of:=[.F15]+[.H15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2">
          <table:table-cell table:style-name="ce74" office:value-type="string">
            <text:p>9.</text:p>
          </table:table-cell>
          <table:table-cell table:style-name="ce15" office:value-type="string">
            <text:p>Ser żółty Królewski <text:span text:style-name="T3">- </text:span><text:span text:style-name="T3">pako</text:span><text:span text:style-name="T3">wan</text:span><text:span text:style-name="T3">y w </text:span><text:span text:style-name="T3">blok</text:span><text:span text:style-name="T3">i lub </text:span><text:span text:style-name="T3">kroj</text:span><text:span text:style-name="T3">ony, </text:span><text:span text:style-name="T3">zaw</text:span><text:span text:style-name="T3">artoś</text:span><text:span text:style-name="T3">ć </text:span><text:span text:style-name="T3">tłusz</text:span><text:span text:style-name="T3">czu </text:span><text:span text:style-name="T3">min.</text:span><text:span text:style-name="T3">26%</text:span></text:p>
          </table:table-cell>
          <table:table-cell table:style-name="ce86" office:value-type="string">
            <text:p>kg</text:p>
          </table:table-cell>
          <table:table-cell table:style-name="ce87" office:value-type="float" office:value="20">
            <text:p>20</text:p>
          </table:table-cell>
          <table:table-cell table:style-name="ce88"/>
          <table:table-cell table:style-name="ce89" table:formula="of:=ROUND([.D16]*[.E16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16]*[.G16];2)" office:value-type="float" office:value="0">
            <text:p>0,00</text:p>
          </table:table-cell>
          <table:table-cell table:style-name="ce89" table:formula="of:=[.F16]+[.H16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2">
          <table:table-cell table:style-name="ce74" office:value-type="string">
            <text:p>10.</text:p>
          </table:table-cell>
          <table:table-cell table:style-name="ce15" office:value-type="string">
            <text:p>Serki topione - <text:span text:style-name="T3"><text:s text:c="2"/></text:span><text:span text:style-name="T3">opak</text:span><text:span text:style-name="T3">owa</text:span><text:span text:style-name="T3">ny </text:span><text:span text:style-name="T3">folią </text:span><text:span text:style-name="T3">alum</text:span><text:span text:style-name="T3">inio</text:span><text:span text:style-name="T3">wa </text:span><text:span text:style-name="T3">do </text:span><text:span text:style-name="T3">92 g. </text:span><text:span text:style-name="T3">Zaw</text:span><text:span text:style-name="T3">artoś</text:span><text:span text:style-name="T3">ć </text:span><text:span text:style-name="T3">tłusz</text:span><text:span text:style-name="T3">czu </text:span><text:span text:style-name="T3">15 </text:span><text:span text:style-name="T3">g/10</text:span><text:span text:style-name="T3">0 g</text:span></text:p>
          </table:table-cell>
          <table:table-cell table:style-name="ce86" office:value-type="string">
            <text:p>szt</text:p>
          </table:table-cell>
          <table:table-cell table:style-name="ce87" office:value-type="float" office:value="100">
            <text:p>100</text:p>
          </table:table-cell>
          <table:table-cell table:style-name="ce88"/>
          <table:table-cell table:style-name="ce89" table:formula="of:=ROUND([.D17]*[.E17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17]*[.G17];2)" office:value-type="float" office:value="0">
            <text:p>0,00</text:p>
          </table:table-cell>
          <table:table-cell table:style-name="ce89" table:formula="of:=[.F17]+[.H17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11.</text:p>
          </table:table-cell>
          <table:table-cell table:style-name="ce15" office:value-type="string">
            <text:p>Śmieana łagodnie ukwaszona 12% -<text:span text:style-name="T3"> </text:span><text:span text:style-name="T3">pako</text:span><text:span text:style-name="T3">wani</text:span><text:span text:style-name="T3">e </text:span><text:span text:style-name="T3">kart</text:span><text:span text:style-name="T3">ono</text:span><text:span text:style-name="T3">we </text:span><text:span text:style-name="T3">do </text:span><text:span text:style-name="T3">0,5 l, </text:span><text:span text:style-name="T3">zaw</text:span><text:span text:style-name="T3">artoś</text:span><text:span text:style-name="T3">ć </text:span><text:span text:style-name="T3">tłusz</text:span><text:span text:style-name="T3">czu </text:span><text:span text:style-name="T3">18 </text:span><text:span text:style-name="T3">g /</text:span><text:span text:style-name="T3">100</text:span><text:span text:style-name="T3">ml</text:span></text:p>
          </table:table-cell>
          <table:table-cell table:style-name="ce86" office:value-type="string">
            <text:p>szt</text:p>
          </table:table-cell>
          <table:table-cell table:style-name="ce87" office:value-type="float" office:value="100">
            <text:p>100</text:p>
          </table:table-cell>
          <table:table-cell table:style-name="ce88"/>
          <table:table-cell table:style-name="ce89" table:formula="of:=ROUND([.D18]*[.E18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18]*[.G18];2)" office:value-type="float" office:value="0">
            <text:p>0,00</text:p>
          </table:table-cell>
          <table:table-cell table:style-name="ce89" table:formula="of:=[.F18]+[.H18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2">
          <table:table-cell table:style-name="ce74" office:value-type="string">
            <text:p>12.</text:p>
          </table:table-cell>
          <table:table-cell table:style-name="ce15" office:value-type="string">
            <text:p>Śmietana 30% - <text:span text:style-name="T3"><text:s/></text:span><text:span text:style-name="T3">opak</text:span><text:span text:style-name="T3">owa</text:span><text:span text:style-name="T3">nie </text:span><text:span text:style-name="T3">kart</text:span><text:span text:style-name="T3">ono</text:span><text:span text:style-name="T3">we </text:span><text:span text:style-name="T3">0,5 l, </text:span><text:span text:style-name="T3">zaw</text:span><text:span text:style-name="T3">artoś</text:span><text:span text:style-name="T3">ć </text:span><text:span text:style-name="T3">tłusz</text:span><text:span text:style-name="T3">czu </text:span><text:span text:style-name="T3">18 </text:span><text:span text:style-name="T3">g /</text:span><text:span text:style-name="T3">100</text:span><text:span text:style-name="T3">ml</text:span></text:p>
          </table:table-cell>
          <table:table-cell table:style-name="ce86" office:value-type="string">
            <text:p>szt</text:p>
          </table:table-cell>
          <table:table-cell table:style-name="ce87" office:value-type="float" office:value="100">
            <text:p>100</text:p>
          </table:table-cell>
          <table:table-cell table:style-name="ce88"/>
          <table:table-cell table:style-name="ce89" table:formula="of:=ROUND([.D19]*[.E19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19]*[.G19];2)" office:value-type="float" office:value="0">
            <text:p>0,00</text:p>
          </table:table-cell>
          <table:table-cell table:style-name="ce89" table:formula="of:=[.F19]+[.H19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2">
          <table:table-cell table:style-name="ce80"/>
          <table:table-cell table:style-name="ce81" office:value-type="string">
            <text:p>RAZEM:</text:p>
          </table:table-cell>
          <table:table-cell table:style-name="ce103"/>
          <table:table-cell table:style-name="ce81"/>
          <table:table-cell table:style-name="ce82"/>
          <table:table-cell table:style-name="ce82" table:formula="of:=SUM([.F8:.F19])" office:value-type="float" office:value="0">
            <text:p>0,00</text:p>
          </table:table-cell>
          <table:table-cell table:style-name="ce83"/>
          <table:table-cell table:style-name="ce82" table:formula="of:=SUM([.H8:.H19])" office:value-type="float" office:value="0">
            <text:p>0,00</text:p>
          </table:table-cell>
          <table:table-cell table:style-name="ce82" table:formula="of:=SUM([.I8:.I19])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2" table:number-rows-repeated="2">
          <table:table-cell table:style-name="ce3" table:number-columns-repeated="12"/>
          <table:table-cell table:number-columns-repeated="1012"/>
        </table:table-row>
        <table:table-row table:style-name="ro44">
          <table:table-cell table:style-name="ce3"/>
          <table:table-cell table:style-name="ce26" office:value-type="string">
            <text:p>Termin realizacji dostaw - poniedziałek, piątek</text:p>
          </table:table-cell>
          <table:table-cell table:style-name="ce3" table:number-columns-repeated="10"/>
          <table:table-cell table:number-columns-repeated="1012"/>
        </table:table-row>
        <table:table-row table:style-name="ro42">
          <table:table-cell table:style-name="ce3" table:number-columns-repeated="12"/>
          <table:table-cell table:number-columns-repeated="1012"/>
        </table:table-row>
        <table:table-row table:style-name="ro42">
          <table:table-cell table:style-name="ce3"/>
          <table:table-cell table:style-name="ce57" table:number-columns-spanned="2" table:number-rows-spanned="1"/>
          <table:covered-table-cell/>
          <table:table-cell table:style-name="ce3" table:number-columns-repeated="9"/>
          <table:table-cell table:number-columns-repeated="1012"/>
        </table:table-row>
        <table:table-row table:style-name="ro45">
          <table:table-cell table:style-name="ce3"/>
          <table:table-cell table:style-name="ce38" office:value-type="string">
            <text:p>……………………………………</text:p>
          </table:table-cell>
          <table:table-cell table:style-name="ce94" office:value-type="string">
            <text:p><text:s text:c="6"/></text:p>
          </table:table-cell>
          <table:table-cell table:style-name="ce3"/>
          <table:table-cell table:style-name="ce55" office:value-type="string">
            <text:p>………………………...…………………………………………………..</text:p>
          </table:table-cell>
          <table:table-cell table:style-name="ce55" table:number-columns-repeated="3"/>
          <table:table-cell table:style-name="ce38"/>
          <table:table-cell table:style-name="ce3" table:number-columns-repeated="3"/>
          <table:table-cell table:number-columns-repeated="1012"/>
        </table:table-row>
        <table:table-row table:style-name="ro45">
          <table:table-cell table:style-name="ce3"/>
          <table:table-cell/>
          <table:table-cell table:style-name="ce94"/>
          <table:table-cell table:style-name="ce95" office:value-type="string">
            <text:p>podpis elektroniczny kwalifikowany lub podpis zaufany lub</text:p>
          </table:table-cell>
          <table:table-cell table:style-name="ce95" table:number-columns-repeated="3"/>
          <table:table-cell table:style-name="ce96"/>
          <table:table-cell/>
          <table:table-cell table:style-name="ce38" table:number-columns-repeated="3"/>
          <table:table-cell table:number-columns-repeated="1012"/>
        </table:table-row>
        <table:table-row table:style-name="ro45">
          <table:table-cell table:style-name="ce97"/>
          <table:table-cell table:style-name="ce98" office:value-type="string">
            <text:p><text:s text:c="34"/>/data/</text:p>
          </table:table-cell>
          <table:table-cell table:style-name="ce66"/>
          <table:table-cell table:style-name="ce99" office:value-type="string">
            <text:p>podpis osobisty osoby uprawn. do reprezentacji wykonawcy</text:p>
          </table:table-cell>
          <table:table-cell table:style-name="ce100"/>
          <table:table-cell table:style-name="ce3" table:number-columns-repeated="3"/>
          <table:table-cell/>
          <table:table-cell table:style-name="ce101" table:number-columns-repeated="3"/>
          <table:table-cell table:number-columns-repeated="1012"/>
        </table:table-row>
        <table:table-row table:style-name="ro42">
          <table:table-cell table:style-name="ce102"/>
          <table:table-cell/>
          <table:table-cell table:style-name="ce68"/>
          <table:table-cell table:number-columns-repeated="6"/>
          <table:table-cell table:style-name="ce3" table:number-columns-repeated="3"/>
          <table:table-cell table:number-columns-repeated="1012"/>
        </table:table-row>
        <table:table-row table:style-name="ro42">
          <table:table-cell table:style-name="ce3" table:number-columns-repeated="4"/>
          <table:table-cell table:number-columns-repeated="1020"/>
        </table:table-row>
        <table:table-row table:style-name="ro42">
          <table:table-cell table:style-name="ce3" table:number-columns-repeated="12"/>
          <table:table-cell table:number-columns-repeated="1012"/>
        </table:table-row>
        <table:table-row table:style-name="ro42">
          <table:table-cell table:number-columns-repeated="1024"/>
        </table:table-row>
        <table:table-row table:style-name="ro46" table:number-rows-repeated="1048543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cz_6_ryby" table:style-name="ta1">
        <table:table-column table:style-name="co44" table:default-cell-style-name="ce4"/>
        <table:table-column table:style-name="co2" table:default-cell-style-name="ce4"/>
        <table:table-column table:style-name="co10" table:default-cell-style-name="ce4"/>
        <table:table-column table:style-name="co4" table:default-cell-style-name="ce4"/>
        <table:table-column table:style-name="co45" table:default-cell-style-name="ce4"/>
        <table:table-column table:style-name="co46" table:default-cell-style-name="ce4"/>
        <table:table-column table:style-name="co28" table:default-cell-style-name="ce4"/>
        <table:table-column table:style-name="co4" table:default-cell-style-name="ce4"/>
        <table:table-column table:style-name="co8" table:default-cell-style-name="ce4"/>
        <table:table-column table:style-name="co4" table:number-columns-repeated="55" table:default-cell-style-name="ce4"/>
        <table:table-column table:style-name="co9" table:number-columns-repeated="960" table:default-cell-style-name="ce1"/>
        <table:table-row table:style-name="ro1">
          <table:table-cell table:style-name="ce51" office:value-type="string" table:number-columns-spanned="2" table:number-rows-spanned="1">
            <text:p>Załącznik nr 2.6 do SWZ</text:p>
          </table:table-cell>
          <table:covered-table-cell/>
          <table:table-cell table:style-name="ce3" table:number-columns-repeated="8"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5"/>
          <table:table-cell/>
          <table:table-cell table:style-name="ce3" table:number-columns-repeated="5"/>
          <table:table-cell table:style-name="ce52" table:number-columns-spanned="2" table:number-rows-spanned="1"/>
          <table:covered-table-cell/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53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/>
          <table:table-cell table:style-name="ce1" table:number-columns-repeated="54"/>
          <table:table-cell table:number-columns-repeated="960"/>
        </table:table-row>
        <table:table-row table:style-name="ro2">
          <table:table-cell table:style-name="ce54" office:value-type="string" table:number-columns-spanned="9" table:number-rows-spanned="2">
            <text:p>Część <text:s/>6. Ryby</text:p>
          </table:table-cell>
          <table:covered-table-cell table:number-columns-repeated="8"/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3">
          <table:covered-table-cell table:number-columns-repeated="9"/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4">
          <table:table-cell table:style-name="ce7" office:value-type="string">
            <text:p>l.p.</text:p>
          </table:table-cell>
          <table:table-cell table:style-name="ce7" office:value-type="string">
            <text:p>Nazwa</text:p>
          </table:table-cell>
          <table:table-cell table:style-name="ce7" office:value-type="string">
            <text:p>jm</text:p>
          </table:table-cell>
          <table:table-cell table:style-name="ce7" office:value-type="string">
            <text:p>ilość</text:p>
          </table:table-cell>
          <table:table-cell table:style-name="ce8" office:value-type="string">
            <text:p>Cena jedn. netto</text:p>
          </table:table-cell>
          <table:table-cell table:style-name="ce8" office:value-type="string">
            <text:p>Wartość netto <text:s/>(4)x(5)</text:p>
          </table:table-cell>
          <table:table-cell table:style-name="ce8" office:value-type="string">
            <text:p>Stawka VAT</text:p>
          </table:table-cell>
          <table:table-cell table:style-name="ce9" office:value-type="string">
            <text:p>Wartość VAT <text:s/>(6)x(7)</text:p>
            <text:p/>
          </table:table-cell>
          <table:table-cell table:style-name="ce10" office:value-type="string">
            <text:p>Wartość brutto (6)+(8)</text:p>
          </table:table-cell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58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25">
          <table:table-cell table:style-name="ce105" office:value-type="string">
            <text:p>1.</text:p>
          </table:table-cell>
          <table:table-cell table:style-name="ce155" office:value-type="string">
            <text:p>Dorsz filet<text:span text:style-name="T10"> </text:span><text:span text:style-name="T10">b/s-</text:span><text:span text:style-name="T10">filet</text:span><text:span text:style-name="T10">y </text:span><text:span text:style-name="T10">ryby </text:span><text:span text:style-name="T10">,bez </text:span><text:span text:style-name="T10">skór </text:span><text:span text:style-name="T10">, bez </text:span><text:span text:style-name="T10">ośći. </text:span><text:span text:style-name="T10">Prod</text:span><text:span text:style-name="T10">ukt </text:span><text:span text:style-name="T10">głęb</text:span><text:span text:style-name="T10">oko </text:span><text:span text:style-name="T10">mro</text:span><text:span text:style-name="T10">żony</text:span><text:span text:style-name="T10">.</text:span></text:p>
          </table:table-cell>
          <table:table-cell table:style-name="ce156" office:value-type="string">
            <text:p>kg</text:p>
          </table:table-cell>
          <table:table-cell table:style-name="ce158" office:value-type="float" office:value="100">
            <text:p>100</text:p>
          </table:table-cell>
          <table:table-cell table:style-name="ce88"/>
          <table:table-cell table:style-name="ce161" table:formula="of:=ROUND([.D8]*[.E8];2)" office:value-type="float" office:value="0">
            <text:p>0,00</text:p>
          </table:table-cell>
          <table:table-cell table:style-name="ce162" office:value-type="percentage" office:value="0.05">
            <text:p>5%</text:p>
          </table:table-cell>
          <table:table-cell table:style-name="ce161" table:formula="of:=ROUND([.F8]*[.G8];2)" office:value-type="float" office:value="0">
            <text:p>0,00</text:p>
          </table:table-cell>
          <table:table-cell table:style-name="ce161" table:formula="of:=[.F8]+[.H8]" office:value-type="float" office:value="0">
            <text:p>0,00</text:p>
          </table:table-cell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48">
          <table:table-cell table:style-name="ce105" office:value-type="string">
            <text:p>2.</text:p>
          </table:table-cell>
          <table:table-cell table:style-name="ce155" office:value-type="string">
            <text:p>Mintaj filet b/s--<text:span text:style-name="T10">filet</text:span><text:span text:style-name="T10">y </text:span><text:span text:style-name="T10">ryby </text:span><text:span text:style-name="T10">,bez </text:span><text:span text:style-name="T10">skór </text:span><text:span text:style-name="T10">, bez </text:span><text:span text:style-name="T10">ośći. </text:span><text:span text:style-name="T10">Prod</text:span><text:span text:style-name="T10">ukt </text:span><text:span text:style-name="T10">głęb</text:span><text:span text:style-name="T10">oko </text:span><text:span text:style-name="T10">mro</text:span><text:span text:style-name="T10">żony</text:span><text:span text:style-name="T10">.Pro</text:span><text:span text:style-name="T10">dukt </text:span><text:span text:style-name="T10">głęb</text:span><text:span text:style-name="T10">oko </text:span><text:span text:style-name="T10">mro</text:span><text:span text:style-name="T10">żony</text:span><text:span text:style-name="T10">.</text:span></text:p>
          </table:table-cell>
          <table:table-cell table:style-name="ce156" office:value-type="string">
            <text:p>kg</text:p>
          </table:table-cell>
          <table:table-cell table:style-name="ce158" office:value-type="float" office:value="100">
            <text:p>100</text:p>
          </table:table-cell>
          <table:table-cell table:style-name="ce88"/>
          <table:table-cell table:style-name="ce161" table:formula="of:=ROUND([.D9]*[.E9];2)" office:value-type="float" office:value="0">
            <text:p>0,00</text:p>
          </table:table-cell>
          <table:table-cell table:style-name="ce162" office:value-type="percentage" office:value="0.05">
            <text:p>5%</text:p>
          </table:table-cell>
          <table:table-cell table:style-name="ce161" table:formula="of:=ROUND([.F9]*[.G9];2)" office:value-type="float" office:value="0">
            <text:p>0,00</text:p>
          </table:table-cell>
          <table:table-cell table:style-name="ce161" table:formula="of:=[.F9]+[.H9]" office:value-type="float" office:value="0">
            <text:p>0,00</text:p>
          </table:table-cell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50">
          <table:table-cell table:style-name="ce105" office:value-type="string">
            <text:p>3.</text:p>
          </table:table-cell>
          <table:table-cell table:style-name="ce155" office:value-type="string">
            <text:p>Paluszki z fileta mintaja -<text:span text:style-name="T10">pal</text:span><text:span text:style-name="T10">uszk</text:span><text:span text:style-name="T10">i </text:span><text:span text:style-name="T10">rybn</text:span><text:span text:style-name="T10">e, </text:span><text:span text:style-name="T10">pani</text:span><text:span text:style-name="T10">erow</text:span><text:span text:style-name="T10">ane, </text:span><text:span text:style-name="T10">wstę</text:span><text:span text:style-name="T10">pnie </text:span><text:span text:style-name="T10">pods</text:span><text:span text:style-name="T10">maż</text:span><text:span text:style-name="T10">one. </text:span><text:span text:style-name="T10">Prod</text:span><text:span text:style-name="T10">ukt </text:span><text:span text:style-name="T10">głęb</text:span><text:span text:style-name="T10">oko </text:span><text:span text:style-name="T10">mro</text:span><text:span text:style-name="T10">żony</text:span><text:span text:style-name="T10">.</text:span></text:p>
          </table:table-cell>
          <table:table-cell table:style-name="ce157" office:value-type="string">
            <text:p>kg</text:p>
          </table:table-cell>
          <table:table-cell table:style-name="ce159" office:value-type="float" office:value="30">
            <text:p>30</text:p>
          </table:table-cell>
          <table:table-cell table:style-name="ce159"/>
          <table:table-cell table:style-name="ce161" table:formula="of:=ROUND([.D10]*[.E10];2)" office:value-type="float" office:value="0">
            <text:p>0,00</text:p>
          </table:table-cell>
          <table:table-cell table:style-name="ce162" office:value-type="percentage" office:value="0.05">
            <text:p>5%</text:p>
          </table:table-cell>
          <table:table-cell table:style-name="ce161" table:formula="of:=ROUND([.F10]*[.G10];2)" office:value-type="float" office:value="0">
            <text:p>0,00</text:p>
          </table:table-cell>
          <table:table-cell table:style-name="ce161" table:formula="of:=[.F10]+[.H10]" office:value-type="float" office:value="0">
            <text:p>0,00</text:p>
          </table:table-cell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5">
          <table:table-cell table:style-name="ce105" office:value-type="string">
            <text:p>4.</text:p>
          </table:table-cell>
          <table:table-cell table:style-name="ce60" office:value-type="string">
            <text:p>Stek rybny z ryby</text:p>
          </table:table-cell>
          <table:table-cell table:style-name="ce156" office:value-type="string">
            <text:p>kg</text:p>
          </table:table-cell>
          <table:table-cell table:style-name="ce158" office:value-type="float" office:value="100">
            <text:p>100</text:p>
          </table:table-cell>
          <table:table-cell table:style-name="ce88"/>
          <table:table-cell table:style-name="ce161" table:formula="of:=ROUND([.D11]*[.E11];2)" office:value-type="float" office:value="0">
            <text:p>0,00</text:p>
          </table:table-cell>
          <table:table-cell table:style-name="ce162" office:value-type="percentage" office:value="0.05">
            <text:p>5%</text:p>
          </table:table-cell>
          <table:table-cell table:style-name="ce161" table:formula="of:=ROUND([.F11]*[.G11];2)" office:value-type="float" office:value="0">
            <text:p>0,00</text:p>
          </table:table-cell>
          <table:table-cell table:style-name="ce161" table:formula="of:=[.F11]+[.H11]" office:value-type="float" office:value="0">
            <text:p>0,00</text:p>
          </table:table-cell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5">
          <table:table-cell table:style-name="ce113"/>
          <table:table-cell table:style-name="ce114" office:value-type="string">
            <text:p>RAZEM:</text:p>
          </table:table-cell>
          <table:table-cell table:style-name="ce115"/>
          <table:table-cell table:style-name="ce160"/>
          <table:table-cell table:style-name="ce117"/>
          <table:table-cell table:style-name="ce117" table:formula="of:=SUM([.F8:.F11])" office:value-type="float" office:value="0">
            <text:p>0,00</text:p>
          </table:table-cell>
          <table:table-cell table:style-name="ce118"/>
          <table:table-cell table:style-name="ce117" table:formula="of:=SUM([.H8:.H11])" office:value-type="float" office:value="0">
            <text:p>0,00</text:p>
          </table:table-cell>
          <table:table-cell table:style-name="ce117" table:formula="of:=SUM([.I8:.I11])" office:value-type="float" office:value="0">
            <text:p>0,00</text:p>
          </table:table-cell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5" table:number-rows-repeated="2">
          <table:table-cell table:style-name="ce25"/>
          <table:table-cell table:style-name="ce26"/>
          <table:table-cell table:style-name="ce27"/>
          <table:table-cell table:style-name="ce26"/>
          <table:table-cell table:style-name="ce32" table:number-columns-repeated="2"/>
          <table:table-cell table:style-name="ce31" table:number-columns-repeated="2"/>
          <table:table-cell table:style-name="ce32"/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5">
          <table:table-cell table:style-name="ce25"/>
          <table:table-cell table:style-name="ce26" office:value-type="string">
            <text:p>Termin realizacji dostaw – czwartek</text:p>
          </table:table-cell>
          <table:table-cell table:style-name="ce27"/>
          <table:table-cell table:style-name="ce26"/>
          <table:table-cell table:style-name="ce32" table:number-columns-repeated="2"/>
          <table:table-cell table:style-name="ce31" table:number-columns-repeated="2"/>
          <table:table-cell table:style-name="ce32"/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5" table:number-rows-repeated="3">
          <table:table-cell table:style-name="ce25"/>
          <table:table-cell table:style-name="ce26"/>
          <table:table-cell table:style-name="ce27"/>
          <table:table-cell table:style-name="ce26"/>
          <table:table-cell table:style-name="ce32" table:number-columns-repeated="2"/>
          <table:table-cell table:style-name="ce31" table:number-columns-repeated="2"/>
          <table:table-cell table:style-name="ce32"/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5">
          <table:table-cell table:style-name="ce66"/>
          <table:table-cell table:style-name="ce38" office:value-type="string">
            <text:p>……………………………………</text:p>
          </table:table-cell>
          <table:table-cell table:style-name="ce66"/>
          <table:table-cell table:style-name="ce67" table:number-columns-repeated="2"/>
          <table:table-cell table:style-name="ce55" office:value-type="string" table:number-columns-spanned="4" table:number-rows-spanned="1">
            <text:p>………………………………………………………</text:p>
          </table:table-cell>
          <table:covered-table-cell table:number-columns-repeated="3"/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68"/>
          <table:table-cell table:style-name="ce41" office:value-type="string">
            <text:p>/data/</text:p>
          </table:table-cell>
          <table:table-cell table:style-name="ce68"/>
          <table:table-cell table:style-name="ce69"/>
          <table:table-cell table:style-name="ce56" office:value-type="string" table:number-columns-spanned="6" table:number-rows-spanned="1">
            <text:p>podpis elektroniczny kwalifikowany lub podpis zaufany lub</text:p>
          </table:table-cell>
          <table:covered-table-cell table:number-columns-repeated="5"/>
          <table:table-cell table:style-name="ce1" table:number-columns-repeated="54"/>
          <table:table-cell table:number-columns-repeated="960"/>
        </table:table-row>
        <table:table-row table:style-name="ro5">
          <table:table-cell table:style-name="ce25"/>
          <table:table-cell table:style-name="ce26"/>
          <table:table-cell table:style-name="ce27"/>
          <table:table-cell table:style-name="ce26"/>
          <table:table-cell table:style-name="ce28" office:value-type="string">
            <text:p><text:s text:c="9"/><text:s text:c="9"/><text:s text:c="2"/><text:span text:style-name="T4">podp</text:span><text:span text:style-name="T4">is </text:span><text:span text:style-name="T4">osob</text:span><text:span text:style-name="T4">isty </text:span><text:span text:style-name="T4">osob</text:span><text:span text:style-name="T4">y </text:span><text:span text:style-name="T4">upra</text:span><text:span text:style-name="T4">wn, </text:span><text:span text:style-name="T4">do </text:span><text:span text:style-name="T4">repr</text:span><text:span text:style-name="T4">ezen</text:span><text:span text:style-name="T4">tacji </text:span><text:span text:style-name="T4">wyk</text:span><text:span text:style-name="T4">ona</text:span><text:span text:style-name="T4">wcy</text:span>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5" table:number-rows-repeated="2">
          <table:table-cell table:style-name="ce33"/>
          <table:table-cell table:style-name="ce34"/>
          <table:table-cell table:style-name="ce35"/>
          <table:table-cell table:style-name="ce34"/>
          <table:table-cell table:style-name="ce36" table:number-columns-repeated="2"/>
          <table:table-cell table:style-name="ce37" table:number-columns-repeated="2"/>
          <table:table-cell table:style-name="ce36"/>
          <table:table-cell/>
          <table:table-cell table:style-name="ce1" table:number-columns-repeated="54"/>
          <table:table-cell table:number-columns-repeated="960"/>
        </table:table-row>
        <table:table-row table:style-name="ro5">
          <table:table-cell table:style-name="ce40"/>
          <table:table-cell table:style-name="ce70"/>
          <table:table-cell table:style-name="ce40"/>
          <table:table-cell table:style-name="ce42" table:number-columns-repeated="2"/>
          <table:table-cell table:style-name="ce57" table:number-columns-spanned="4" table:number-rows-spanned="1"/>
          <table:covered-table-cell table:number-columns-repeated="3"/>
          <table:table-cell/>
          <table:table-cell table:style-name="ce1" table:number-columns-repeated="54"/>
          <table:table-cell table:number-columns-repeated="960"/>
        </table:table-row>
        <table:table-row table:style-name="ro5">
          <table:table-cell table:style-name="ce40"/>
          <table:table-cell table:style-name="ce44"/>
          <table:table-cell table:style-name="ce40"/>
          <table:table-cell table:style-name="ce42" table:number-columns-repeated="2"/>
          <table:table-cell table:style-name="ce71" table:number-columns-repeated="4"/>
          <table:table-cell/>
          <table:table-cell table:style-name="ce1" table:number-columns-repeated="54"/>
          <table:table-cell table:number-columns-repeated="960"/>
        </table:table-row>
        <table:table-row table:style-name="ro5" table:number-rows-repeated="3">
          <table:table-cell table:style-name="ce33"/>
          <table:table-cell table:style-name="ce34"/>
          <table:table-cell table:style-name="ce35"/>
          <table:table-cell table:style-name="ce34"/>
          <table:table-cell table:style-name="ce36" table:number-columns-repeated="2"/>
          <table:table-cell table:style-name="ce37" table:number-columns-repeated="2"/>
          <table:table-cell table:style-name="ce36"/>
          <table:table-cell/>
          <table:table-cell table:style-name="ce1" table:number-columns-repeated="54"/>
          <table:table-cell table:number-columns-repeated="960"/>
        </table:table-row>
        <table:table-row table:style-name="ro5" table:number-rows-repeated="2">
          <table:table-cell table:style-name="ce33"/>
          <table:table-cell table:style-name="ce34"/>
          <table:table-cell table:style-name="ce35"/>
          <table:table-cell table:style-name="ce34"/>
          <table:table-cell table:style-name="ce36" table:number-columns-repeated="2"/>
          <table:table-cell table:style-name="ce37" table:number-columns-repeated="2"/>
          <table:table-cell table:style-name="ce36"/>
          <table:table-cell table:style-name="ce1" table:number-columns-repeated="55"/>
          <table:table-cell table:number-columns-repeated="960"/>
        </table:table-row>
        <table:table-row table:style-name="ro1">
          <table:table-cell table:style-name="ce45" table:number-columns-repeated="8"/>
          <table:table-cell table:style-name="ce46"/>
          <table:table-cell table:style-name="ce1" table:number-columns-repeated="55"/>
          <table:table-cell table:number-columns-repeated="960"/>
        </table:table-row>
        <table:table-row table:style-name="ro1">
          <table:table-cell table:style-name="ce57" table:number-columns-spanned="3" table:number-rows-spanned="1"/>
          <table:covered-table-cell table:number-columns-repeated="2"/>
          <table:table-cell table:style-name="ce47" table:number-columns-repeated="2"/>
          <table:table-cell table:style-name="ce48"/>
          <table:table-cell table:style-name="ce49" table:number-columns-repeated="2"/>
          <table:table-cell table:style-name="ce48"/>
          <table:table-cell table:style-name="ce1" table:number-columns-repeated="55"/>
          <table:table-cell table:number-columns-repeated="960"/>
        </table:table-row>
        <table:table-row table:style-name="ro1">
          <table:table-cell table:style-name="ce49"/>
          <table:table-cell table:style-name="ce57" table:number-columns-spanned="2" table:number-rows-spanned="1"/>
          <table:covered-table-cell/>
          <table:table-cell table:style-name="ce47" table:number-columns-repeated="2"/>
          <table:table-cell table:style-name="ce48"/>
          <table:table-cell table:style-name="ce49" table:number-columns-repeated="2"/>
          <table:table-cell table:style-name="ce48"/>
          <table:table-cell table:style-name="ce1" table:number-columns-repeated="55"/>
          <table:table-cell table:number-columns-repeated="960"/>
        </table:table-row>
        <table:table-row table:style-name="ro5" table:number-rows-repeated="2">
          <table:table-cell table:style-name="ce45"/>
          <table:table-cell table:style-name="ce50"/>
          <table:table-cell table:style-name="ce45" table:number-columns-repeated="7"/>
          <table:table-cell table:style-name="ce1" table:number-columns-repeated="55"/>
          <table:table-cell table:number-columns-repeated="960"/>
        </table:table-row>
        <table:table-row table:style-name="ro1">
          <table:table-cell table:number-columns-repeated="9"/>
          <table:table-cell table:style-name="ce1" table:number-columns-repeated="55"/>
          <table:table-cell table:number-columns-repeated="96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_7_mrożonki_" table:style-name="ta6">
        <table:table-column table:style-name="co36" table:default-cell-style-name="ce4"/>
        <table:table-column table:style-name="co22" table:default-cell-style-name="ce4"/>
        <table:table-column table:style-name="co10" table:default-cell-style-name="ce4"/>
        <table:table-column table:style-name="co28" table:default-cell-style-name="ce4"/>
        <table:table-column table:style-name="co16" table:default-cell-style-name="ce4"/>
        <table:table-column table:style-name="co37" table:default-cell-style-name="ce4"/>
        <table:table-column table:style-name="co10" table:default-cell-style-name="ce4"/>
        <table:table-column table:style-name="co38" table:default-cell-style-name="ce4"/>
        <table:table-column table:style-name="co21" table:default-cell-style-name="ce4"/>
        <table:table-column table:style-name="co4" table:number-columns-repeated="55" table:default-cell-style-name="ce4"/>
        <table:table-column table:style-name="co9" table:number-columns-repeated="960" table:default-cell-style-name="ce1"/>
        <table:table-row table:style-name="ro1">
          <table:table-cell table:style-name="ce51" office:value-type="string" table:number-columns-spanned="2" table:number-rows-spanned="1">
            <text:p>Załącznik nr 2.7 do SWZ</text:p>
          </table:table-cell>
          <table:covered-table-cell/>
          <table:table-cell table:style-name="ce3" table:number-columns-repeated="5"/>
          <table:table-cell table:style-name="ce52" table:number-columns-spanned="2" table:number-rows-spanned="1"/>
          <table:covered-table-cell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51"/>
          <table:table-cell/>
          <table:table-cell table:style-name="ce3" table:number-columns-repeated="5"/>
          <table:table-cell table:style-name="ce52"/>
          <table:table-cell/>
          <table:table-cell table:style-name="ce3" table:number-columns-repeated="3"/>
          <table:table-cell table:number-columns-repeated="1012"/>
        </table:table-row>
        <table:table-row table:style-name="ro2">
          <table:table-cell table:style-name="ce53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85" office:value-type="string" table:number-columns-spanned="9" table:number-rows-spanned="2">
            <text:p>Część <text:s/>7. Mrożonki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72" office:value-type="string">
            <text:p>l.p.</text:p>
          </table:table-cell>
          <table:table-cell table:style-name="ce72" office:value-type="string">
            <text:p>Nazwa</text:p>
          </table:table-cell>
          <table:table-cell table:style-name="ce72" office:value-type="string">
            <text:p>jm</text:p>
          </table:table-cell>
          <table:table-cell table:style-name="ce72" office:value-type="string">
            <text:p>ilość</text:p>
          </table:table-cell>
          <table:table-cell table:style-name="ce73" office:value-type="string">
            <text:p>Cena jedn. netto</text:p>
          </table:table-cell>
          <table:table-cell table:style-name="ce73" office:value-type="string">
            <text:p>Wartość netto <text:s/>(4)x(5)</text:p>
          </table:table-cell>
          <table:table-cell table:style-name="ce73" office:value-type="string">
            <text:p>Stawka VAT</text:p>
          </table:table-cell>
          <table:table-cell table:style-name="ce73" office:value-type="string">
            <text:p>Wartość VAT (6)x(7)</text:p>
          </table:table-cell>
          <table:table-cell table:style-name="ce73" office:value-type="string">
            <text:p>Wartość brutto <text:s/>(6)+(8)</text:p>
          </table:table-cell>
          <table:table-cell table:style-name="ce3" table:number-columns-repeated="3"/>
          <table:table-cell table:number-columns-repeated="1012"/>
        </table:table-row>
        <table:table-row table:style-name="ro5"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3" office:value-type="float" office:value="5">
            <text:p>5</text:p>
          </table:table-cell>
          <table:table-cell table:style-name="ce73" office:value-type="float" office:value="6">
            <text:p>6</text:p>
          </table:table-cell>
          <table:table-cell table:style-name="ce73" office:value-type="float" office:value="7">
            <text:p>7</text:p>
          </table:table-cell>
          <table:table-cell table:style-name="ce73" office:value-type="float" office:value="8">
            <text:p>8</text:p>
          </table:table-cell>
          <table:table-cell table:style-name="ce73" office:value-type="float" office:value="9">
            <text:p>9</text:p>
          </table:table-cell>
          <table:table-cell table:style-name="ce3" table:number-columns-repeated="3"/>
          <table:table-cell table:number-columns-repeated="1012"/>
        </table:table-row>
        <table:table-row table:style-name="ro48">
          <table:table-cell table:style-name="ce74" office:value-type="string">
            <text:p>1.</text:p>
          </table:table-cell>
          <table:table-cell table:style-name="ce15" office:value-type="string">
            <text:p>Brokuły mrożone <text:span text:style-name="T3">- </text:span><text:span text:style-name="T3">róży</text:span><text:span text:style-name="T3">czki, </text:span><text:span text:style-name="T3">opak</text:span><text:span text:style-name="T3">owa</text:span><text:span text:style-name="T3">nie </text:span><text:span text:style-name="T3">folio</text:span><text:span text:style-name="T3">we </text:span><text:span text:style-name="T3">do </text:span><text:span text:style-name="T3">2,5k</text:span><text:span text:style-name="T3">g. </text:span><text:span text:style-name="T3">100</text:span><text:span text:style-name="T3">% </text:span><text:span text:style-name="T3">brok</text:span><text:span text:style-name="T3">uła, </text:span><text:span text:style-name="T3">prod</text:span><text:span text:style-name="T3">ukt </text:span><text:span text:style-name="T3">głęb</text:span><text:span text:style-name="T3">oko </text:span><text:span text:style-name="T3">mro</text:span><text:span text:style-name="T3">żony</text:span><text:span text:style-name="T3">, bez </text:span><text:span text:style-name="T3">ozna</text:span><text:span text:style-name="T3">k </text:span><text:span text:style-name="T3">roz</text:span><text:span text:style-name="T3">mraż</text:span><text:span text:style-name="T3">ania</text:span></text:p>
          </table:table-cell>
          <table:table-cell table:style-name="ce119" office:value-type="string">
            <text:p>szt</text:p>
          </table:table-cell>
          <table:table-cell table:style-name="ce119" office:value-type="float" office:value="12">
            <text:p>12</text:p>
          </table:table-cell>
          <table:table-cell table:style-name="ce88"/>
          <table:table-cell table:style-name="ce89" table:formula="of:=ROUND([.D8]*[.E8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8]*[.G8];2)" office:value-type="float" office:value="0">
            <text:p>0,00</text:p>
          </table:table-cell>
          <table:table-cell table:style-name="ce89" table:formula="of:=[.F8]+[.H8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36">
          <table:table-cell table:style-name="ce74" office:value-type="string">
            <text:p>2.</text:p>
          </table:table-cell>
          <table:table-cell table:style-name="ce15" office:value-type="string">
            <text:p>Fasolka szparagowa mrożona <text:span text:style-name="T3">- </text:span><text:span text:style-name="T3">zielo</text:span><text:span text:style-name="T3">na </text:span><text:span text:style-name="T3">lub </text:span><text:span text:style-name="T3">żółta</text:span><text:span text:style-name="T3">, </text:span><text:span text:style-name="T3">cięta</text:span><text:span text:style-name="T3">, </text:span><text:span text:style-name="T3">sypk</text:span><text:span text:style-name="T3">a, </text:span><text:span text:style-name="T3">100</text:span><text:span text:style-name="T3">% </text:span><text:span text:style-name="T3">fasol</text:span><text:span text:style-name="T3">i, </text:span><text:span text:style-name="T3">opak</text:span><text:span text:style-name="T3">owa</text:span><text:span text:style-name="T3">nie </text:span><text:span text:style-name="T3">folio</text:span><text:span text:style-name="T3">we </text:span><text:span text:style-name="T3">do </text:span><text:span text:style-name="T3">2,5k</text:span><text:span text:style-name="T3">g, </text:span><text:span text:style-name="T3">prod</text:span><text:span text:style-name="T3">ukt </text:span><text:span text:style-name="T3">głęb</text:span><text:span text:style-name="T3">oko </text:span><text:span text:style-name="T3">mro</text:span><text:span text:style-name="T3">żony</text:span><text:span text:style-name="T3">, bez </text:span><text:span text:style-name="T3">ozna</text:span><text:span text:style-name="T3">k </text:span><text:span text:style-name="T3">roz</text:span><text:span text:style-name="T3">mraż</text:span><text:span text:style-name="T3">ania</text:span></text:p>
          </table:table-cell>
          <table:table-cell table:style-name="ce119" office:value-type="string">
            <text:p>szt</text:p>
          </table:table-cell>
          <table:table-cell table:style-name="ce119" office:value-type="float" office:value="34">
            <text:p>34</text:p>
          </table:table-cell>
          <table:table-cell table:style-name="ce88"/>
          <table:table-cell table:style-name="ce89" table:formula="of:=ROUND([.D9]*[.E9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9]*[.G9];2)" office:value-type="float" office:value="0">
            <text:p>0,00</text:p>
          </table:table-cell>
          <table:table-cell table:style-name="ce89" table:formula="of:=[.F9]+[.H9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36">
          <table:table-cell table:style-name="ce74" office:value-type="string">
            <text:p>3.</text:p>
          </table:table-cell>
          <table:table-cell table:style-name="ce15" office:value-type="string">
            <text:p>Mieszanka warzywna mrożona <text:span text:style-name="T3">- 3 </text:span><text:span text:style-name="T3">skła</text:span><text:span text:style-name="T3">dnik</text:span><text:span text:style-name="T3">owa: </text:span><text:span text:style-name="T3">brok</text:span><text:span text:style-name="T3">uł, </text:span><text:span text:style-name="T3">marc</text:span><text:span text:style-name="T3">hew</text:span><text:span text:style-name="T3">ka, </text:span><text:span text:style-name="T3">kalaf</text:span><text:span text:style-name="T3">ior, </text:span><text:span text:style-name="T3">sypk</text:span><text:span text:style-name="T3">a, </text:span><text:span text:style-name="T3">opak</text:span><text:span text:style-name="T3">owa</text:span><text:span text:style-name="T3">nie </text:span><text:span text:style-name="T3">folio</text:span><text:span text:style-name="T3">we </text:span><text:span text:style-name="T3">do </text:span><text:span text:style-name="T3">2,5k</text:span><text:span text:style-name="T3">g. </text:span><text:span text:style-name="T3">prod</text:span><text:span text:style-name="T3">ukt </text:span><text:span text:style-name="T3">głęb</text:span><text:span text:style-name="T3">oko </text:span><text:span text:style-name="T3">mro</text:span><text:span text:style-name="T3">żony</text:span><text:span text:style-name="T3">, bez </text:span><text:span text:style-name="T3">ozna</text:span><text:span text:style-name="T3">k </text:span><text:span text:style-name="T3">roz</text:span><text:span text:style-name="T3">mraż</text:span><text:span text:style-name="T3">ania</text:span></text:p>
          </table:table-cell>
          <table:table-cell table:style-name="ce119" office:value-type="string">
            <text:p>szt</text:p>
          </table:table-cell>
          <table:table-cell table:style-name="ce119" office:value-type="float" office:value="12">
            <text:p>12</text:p>
          </table:table-cell>
          <table:table-cell table:style-name="ce88"/>
          <table:table-cell table:style-name="ce89" table:formula="of:=ROUND([.D10]*[.E10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10]*[.G10];2)" office:value-type="float" office:value="0">
            <text:p>0,00</text:p>
          </table:table-cell>
          <table:table-cell table:style-name="ce89" table:formula="of:=[.F10]+[.H10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36">
          <table:table-cell table:style-name="ce74" office:value-type="string">
            <text:p>4.</text:p>
          </table:table-cell>
          <table:table-cell table:style-name="ce15" office:value-type="string">
            <text:p>Mieszanka warzywna mrożona <text:span text:style-name="T3">- 6 </text:span><text:span text:style-name="T3">skła</text:span><text:span text:style-name="T3">dnik</text:span><text:span text:style-name="T3">owa: </text:span><text:span text:style-name="T3">brok</text:span><text:span text:style-name="T3">uł, </text:span><text:span text:style-name="T3">marc</text:span><text:span text:style-name="T3">hew</text:span><text:span text:style-name="T3">ka, </text:span><text:span text:style-name="T3">fasol</text:span><text:span text:style-name="T3">a, </text:span><text:span text:style-name="T3">kuku</text:span><text:span text:style-name="T3">rydz</text:span><text:span text:style-name="T3">a, </text:span><text:span text:style-name="T3">papr</text:span><text:span text:style-name="T3">yka, </text:span><text:span text:style-name="T3">cuki</text:span><text:span text:style-name="T3">nia, </text:span><text:span text:style-name="T3">sypk</text:span><text:span text:style-name="T3">a, </text:span><text:span text:style-name="T3">opak</text:span><text:span text:style-name="T3">owa</text:span><text:span text:style-name="T3">nie </text:span><text:span text:style-name="T3">folio</text:span><text:span text:style-name="T3">we </text:span><text:span text:style-name="T3">do </text:span><text:span text:style-name="T3">2,5k</text:span><text:span text:style-name="T3">g. </text:span><text:span text:style-name="T3">prod</text:span><text:span text:style-name="T3">ukt </text:span><text:span text:style-name="T3">głęb</text:span><text:span text:style-name="T3">oko </text:span><text:span text:style-name="T3">mro</text:span><text:span text:style-name="T3">żony</text:span><text:span text:style-name="T3">, bez </text:span><text:span text:style-name="T3">ozna</text:span><text:span text:style-name="T3">k </text:span><text:span text:style-name="T3">roz</text:span><text:span text:style-name="T3">mraż</text:span><text:span text:style-name="T3">ania</text:span></text:p>
          </table:table-cell>
          <table:table-cell table:style-name="ce119" office:value-type="string">
            <text:p>szt</text:p>
          </table:table-cell>
          <table:table-cell table:style-name="ce119" office:value-type="float" office:value="45">
            <text:p>45</text:p>
          </table:table-cell>
          <table:table-cell table:style-name="ce88"/>
          <table:table-cell table:style-name="ce89" table:formula="of:=ROUND([.D11]*[.E11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11]*[.G11];2)" office:value-type="float" office:value="0">
            <text:p>0,00</text:p>
          </table:table-cell>
          <table:table-cell table:style-name="ce89" table:formula="of:=[.F11]+[.H11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8">
          <table:table-cell table:style-name="ce74" office:value-type="string">
            <text:p>5.</text:p>
          </table:table-cell>
          <table:table-cell table:style-name="ce15" office:value-type="string">
            <text:p>Owoce mrożone truskawki <text:span text:style-name="T3">- </text:span><text:span text:style-name="T3">bez </text:span><text:span text:style-name="T3">szyp</text:span><text:span text:style-name="T3">ułek, </text:span><text:span text:style-name="T3">sypk</text:span><text:span text:style-name="T3">ie, </text:span><text:span text:style-name="T3">100</text:span><text:span text:style-name="T3">% </text:span><text:span text:style-name="T3">trusk</text:span><text:span text:style-name="T3">awki</text:span><text:span text:style-name="T3">, </text:span><text:span text:style-name="T3">opak</text:span><text:span text:style-name="T3">owa</text:span><text:span text:style-name="T3">nie </text:span><text:span text:style-name="T3">folio</text:span><text:span text:style-name="T3">we </text:span><text:span text:style-name="T3">do </text:span><text:span text:style-name="T3">2,5k</text:span><text:span text:style-name="T3">g. </text:span><text:span text:style-name="T3">prod</text:span><text:span text:style-name="T3">ukt </text:span><text:span text:style-name="T3">głęb</text:span><text:span text:style-name="T3">oko </text:span><text:span text:style-name="T3">mro</text:span><text:span text:style-name="T3">żony</text:span><text:span text:style-name="T3">, bez </text:span><text:span text:style-name="T3">ozna</text:span><text:span text:style-name="T3">k </text:span><text:span text:style-name="T3">roz</text:span><text:span text:style-name="T3">mraż</text:span><text:span text:style-name="T3">ania</text:span></text:p>
          </table:table-cell>
          <table:table-cell table:style-name="ce119" office:value-type="string">
            <text:p>szt</text:p>
          </table:table-cell>
          <table:table-cell table:style-name="ce119" office:value-type="float" office:value="25">
            <text:p>25</text:p>
          </table:table-cell>
          <table:table-cell table:style-name="ce88"/>
          <table:table-cell table:style-name="ce89" table:formula="of:=ROUND([.D12]*[.E12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12]*[.G12];2)" office:value-type="float" office:value="0">
            <text:p>0,00</text:p>
          </table:table-cell>
          <table:table-cell table:style-name="ce89" table:formula="of:=[.F12]+[.H12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8">
          <table:table-cell table:style-name="ce74" office:value-type="string">
            <text:p>6.</text:p>
          </table:table-cell>
          <table:table-cell table:style-name="ce15" office:value-type="string">
            <text:p>Papryka mrożona <text:span text:style-name="T3">- </text:span><text:span text:style-name="T3">mix </text:span><text:span text:style-name="T3">trio, </text:span><text:span text:style-name="T3">zielo</text:span><text:span text:style-name="T3">na, </text:span><text:span text:style-name="T3">czer</text:span><text:span text:style-name="T3">won</text:span><text:span text:style-name="T3">a, </text:span><text:span text:style-name="T3">żółta</text:span><text:span text:style-name="T3">, </text:span><text:span text:style-name="T3">sypk</text:span><text:span text:style-name="T3">a, </text:span><text:span text:style-name="T3">100</text:span><text:span text:style-name="T3">% </text:span><text:span text:style-name="T3">papr</text:span><text:span text:style-name="T3">yki, </text:span><text:span text:style-name="T3">opak</text:span><text:span text:style-name="T3">owa</text:span><text:span text:style-name="T3">nie </text:span><text:span text:style-name="T3">folio</text:span><text:span text:style-name="T3">we </text:span><text:span text:style-name="T3">do </text:span><text:span text:style-name="T3">2,5k</text:span><text:span text:style-name="T3">g. </text:span><text:span text:style-name="T3">prod</text:span><text:span text:style-name="T3">ukt </text:span><text:span text:style-name="T3">głęb</text:span><text:span text:style-name="T3">oko </text:span><text:span text:style-name="T3">mro</text:span><text:span text:style-name="T3">żony</text:span><text:span text:style-name="T3">, bez </text:span><text:span text:style-name="T3">ozna</text:span><text:span text:style-name="T3">k </text:span><text:span text:style-name="T3">roz</text:span><text:span text:style-name="T3">mraż</text:span><text:span text:style-name="T3">ania</text:span></text:p>
          </table:table-cell>
          <table:table-cell table:style-name="ce119" office:value-type="string">
            <text:p>szt</text:p>
          </table:table-cell>
          <table:table-cell table:style-name="ce119" office:value-type="float" office:value="8">
            <text:p>8</text:p>
          </table:table-cell>
          <table:table-cell table:style-name="ce88"/>
          <table:table-cell table:style-name="ce89" table:formula="of:=ROUND([.D13]*[.E13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13]*[.G13];2)" office:value-type="float" office:value="0">
            <text:p>0,00</text:p>
          </table:table-cell>
          <table:table-cell table:style-name="ce89" table:formula="of:=[.F13]+[.H13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25">
          <table:table-cell table:style-name="ce74" office:value-type="string">
            <text:p>7.</text:p>
          </table:table-cell>
          <table:table-cell table:style-name="ce15" office:value-type="string">
            <text:p>Szpinak mrożony - <text:span text:style-name="T3">rozd</text:span><text:span text:style-name="T3">robn</text:span><text:span text:style-name="T3">iony </text:span><text:span text:style-name="T3">bryk</text:span><text:span text:style-name="T3">iet, </text:span><text:span text:style-name="T3">do </text:span><text:span text:style-name="T3">2,5k</text:span><text:span text:style-name="T3">g <text:s/></text:span><text:span text:style-name="T3">prod</text:span><text:span text:style-name="T3">ukt </text:span><text:span text:style-name="T3">głęb</text:span><text:span text:style-name="T3">oko </text:span><text:span text:style-name="T3">mro</text:span><text:span text:style-name="T3">żony</text:span><text:span text:style-name="T3">, bez </text:span><text:span text:style-name="T3">ozna</text:span><text:span text:style-name="T3">k </text:span><text:span text:style-name="T3">roz</text:span><text:span text:style-name="T3">mraż</text:span><text:span text:style-name="T3">ania</text:span></text:p>
          </table:table-cell>
          <table:table-cell table:style-name="ce119" office:value-type="string">
            <text:p>szt.</text:p>
          </table:table-cell>
          <table:table-cell table:style-name="ce119" office:value-type="float" office:value="20">
            <text:p>20</text:p>
          </table:table-cell>
          <table:table-cell table:style-name="ce88"/>
          <table:table-cell table:style-name="ce89" table:formula="of:=ROUND([.D14]*[.E14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14]*[.G14];2)" office:value-type="float" office:value="0">
            <text:p>0,00</text:p>
          </table:table-cell>
          <table:table-cell table:style-name="ce89" table:formula="of:=[.F14]+[.H14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48">
          <table:table-cell table:style-name="ce74" office:value-type="string">
            <text:p>8.</text:p>
          </table:table-cell>
          <table:table-cell table:style-name="ce15" office:value-type="string">
            <text:p>Włoszczyzna mrożona <text:span text:style-name="T3">- </text:span><text:span text:style-name="T3">pask</text:span><text:span text:style-name="T3">i, </text:span><text:span text:style-name="T3">sypk</text:span><text:span text:style-name="T3">a, </text:span><text:span text:style-name="T3">opak</text:span><text:span text:style-name="T3">owa</text:span><text:span text:style-name="T3">nie </text:span><text:span text:style-name="T3">folio</text:span><text:span text:style-name="T3">we </text:span><text:span text:style-name="T3">do </text:span><text:span text:style-name="T3">2,5k</text:span><text:span text:style-name="T3">g. </text:span><text:span text:style-name="T3">prod</text:span><text:span text:style-name="T3">ukt </text:span><text:span text:style-name="T3">głęb</text:span><text:span text:style-name="T3">oko </text:span><text:span text:style-name="T3">mro</text:span><text:span text:style-name="T3">żony</text:span><text:span text:style-name="T3">, bez </text:span><text:span text:style-name="T3">ozna</text:span><text:span text:style-name="T3">k </text:span><text:span text:style-name="T3">roz</text:span><text:span text:style-name="T3">mraż</text:span><text:span text:style-name="T3">ania</text:span></text:p>
          </table:table-cell>
          <table:table-cell table:style-name="ce119" office:value-type="string">
            <text:p>szt</text:p>
          </table:table-cell>
          <table:table-cell table:style-name="ce119" office:value-type="float" office:value="100">
            <text:p>100</text:p>
          </table:table-cell>
          <table:table-cell table:style-name="ce88"/>
          <table:table-cell table:style-name="ce89" table:formula="of:=ROUND([.D15]*[.E15];2)" office:value-type="float" office:value="0">
            <text:p>0,00</text:p>
          </table:table-cell>
          <table:table-cell table:style-name="ce90" office:value-type="percentage" office:value="0.05">
            <text:p>5%</text:p>
          </table:table-cell>
          <table:table-cell table:style-name="ce89" table:formula="of:=ROUND([.F15]*[.G15];2)" office:value-type="float" office:value="0">
            <text:p>0,00</text:p>
          </table:table-cell>
          <table:table-cell table:style-name="ce89" table:formula="of:=[.F15]+[.H15]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80"/>
          <table:table-cell table:style-name="ce81" office:value-type="string">
            <text:p>RAZEM:</text:p>
          </table:table-cell>
          <table:table-cell table:style-name="ce81" table:number-columns-repeated="2"/>
          <table:table-cell table:style-name="ce82"/>
          <table:table-cell table:style-name="ce82" table:formula="of:=SUM([.F8:.F15])" office:value-type="float" office:value="0">
            <text:p>0,00</text:p>
          </table:table-cell>
          <table:table-cell table:style-name="ce83"/>
          <table:table-cell table:style-name="ce82" table:formula="of:=SUM([.H8:.H15])" office:value-type="float" office:value="0">
            <text:p>0,00</text:p>
          </table:table-cell>
          <table:table-cell table:style-name="ce82" table:formula="of:=SUM([.I8:.I15])" office:value-type="float" office:value="0">
            <text:p>0,00</text:p>
          </table:table-cell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120" table:number-columns-repeated="7"/>
          <table:table-cell table:style-name="ce3" table:number-columns-repeated="3"/>
          <table:table-cell table:number-columns-repeated="1012"/>
        </table:table-row>
        <table:table-row table:style-name="ro5">
          <table:table-cell table:style-name="ce3"/>
          <table:table-cell table:style-name="ce26" office:value-type="string">
            <text:p>Termin realizacji dostaw – poniedziałek, środa</text:p>
          </table:table-cell>
          <table:table-cell table:style-name="ce120" table:number-columns-repeated="7"/>
          <table:table-cell table:style-name="ce3" table:number-columns-repeated="3"/>
          <table:table-cell table:number-columns-repeated="1012"/>
        </table:table-row>
        <table:table-row table:style-name="ro5" table:number-rows-repeated="2">
          <table:table-cell table:style-name="ce3"/>
          <table:table-cell table:style-name="ce26"/>
          <table:table-cell/>
          <table:table-cell table:style-name="ce3" table:number-columns-repeated="9"/>
          <table:table-cell table:number-columns-repeated="1012"/>
        </table:table-row>
        <table:table-row table:style-name="ro51">
          <table:table-cell table:style-name="ce3"/>
          <table:table-cell table:style-name="ce55" office:value-type="string">
            <text:p>……………………………………</text:p>
          </table:table-cell>
          <table:table-cell table:style-name="ce94" office:value-type="string">
            <text:p><text:s text:c="6"/></text:p>
          </table:table-cell>
          <table:table-cell table:style-name="ce3"/>
          <table:table-cell table:style-name="ce55" office:value-type="string">
            <text:p>………………………...…………………………………………………..</text:p>
          </table:table-cell>
          <table:table-cell table:style-name="ce55" table:number-columns-repeated="3"/>
          <table:table-cell table:style-name="ce38"/>
          <table:table-cell table:style-name="ce3" table:number-columns-repeated="3"/>
          <table:table-cell table:number-columns-repeated="1012"/>
        </table:table-row>
        <table:table-row table:style-name="ro5">
          <table:table-cell table:style-name="ce3"/>
          <table:table-cell table:style-name="ce98" office:value-type="string">
            <text:p><text:s text:c="34"/>/data/</text:p>
          </table:table-cell>
          <table:table-cell table:style-name="ce94"/>
          <table:table-cell table:style-name="ce95" office:value-type="string">
            <text:p>podpis elektroniczny kwalifikowany lub podpis zaufany lub</text:p>
          </table:table-cell>
          <table:table-cell table:style-name="ce95" table:number-columns-repeated="3"/>
          <table:table-cell table:style-name="ce96"/>
          <table:table-cell/>
          <table:table-cell table:style-name="ce38" table:number-columns-repeated="3"/>
          <table:table-cell table:number-columns-repeated="1012"/>
        </table:table-row>
        <table:table-row table:style-name="ro5">
          <table:table-cell table:style-name="ce97"/>
          <table:table-cell table:style-name="ce98"/>
          <table:table-cell table:style-name="ce66"/>
          <table:table-cell table:style-name="ce99" office:value-type="string">
            <text:p>podpis osobisty osoby uprawn. do reprezentacji wykonawcy</text:p>
          </table:table-cell>
          <table:table-cell table:style-name="ce100"/>
          <table:table-cell table:style-name="ce3" table:number-columns-repeated="3"/>
          <table:table-cell/>
          <table:table-cell table:style-name="ce101" table:number-columns-repeated="3"/>
          <table:table-cell table:number-columns-repeated="1012"/>
        </table:table-row>
        <table:table-row table:style-name="ro1">
          <table:table-cell table:style-name="ce102"/>
          <table:table-cell/>
          <table:table-cell table:style-name="ce68"/>
          <table:table-cell table:number-columns-repeated="6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table:number-columns-repeated="4"/>
          <table:table-cell table:number-columns-repeated="1020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z_8_pieczywo" table:style-name="ta7">
        <table:table-column table:style-name="co39" table:default-cell-style-name="ce4"/>
        <table:table-column table:style-name="co40" table:default-cell-style-name="ce4"/>
        <table:table-column table:style-name="co39" table:default-cell-style-name="ce4"/>
        <table:table-column table:style-name="co20" table:default-cell-style-name="ce4"/>
        <table:table-column table:style-name="co41" table:default-cell-style-name="ce4"/>
        <table:table-column table:style-name="co42" table:default-cell-style-name="ce4"/>
        <table:table-column table:style-name="co43" table:default-cell-style-name="ce4"/>
        <table:table-column table:style-name="co14" table:default-cell-style-name="ce4"/>
        <table:table-column table:style-name="co8" table:default-cell-style-name="ce4"/>
        <table:table-column table:style-name="co4" table:number-columns-repeated="55" table:default-cell-style-name="ce4"/>
        <table:table-column table:style-name="co9" table:number-columns-repeated="960" table:default-cell-style-name="ce1"/>
        <table:table-row table:style-name="ro1">
          <table:table-cell table:style-name="ce51" office:value-type="string" table:number-columns-spanned="2" table:number-rows-spanned="1">
            <text:p>Załącznik nr 2.8 do SWZ</text:p>
          </table:table-cell>
          <table:covered-table-cell/>
          <table:table-cell table:style-name="ce3" table:number-columns-repeated="8"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5"/>
          <table:table-cell/>
          <table:table-cell table:style-name="ce3" table:number-columns-repeated="5"/>
          <table:table-cell table:style-name="ce52" table:number-columns-spanned="2" table:number-rows-spanned="1"/>
          <table:covered-table-cell/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53" office:value-type="string" table:number-columns-spanned="9" table:number-rows-spanned="1">
            <text:p>FORMULARZ ASORTYMENTOWO-CENOWY</text:p>
          </table:table-cell>
          <table:covered-table-cell table:number-columns-repeated="8"/>
          <table:table-cell/>
          <table:table-cell table:style-name="ce1" table:number-columns-repeated="54"/>
          <table:table-cell table:number-columns-repeated="960"/>
        </table:table-row>
        <table:table-row table:style-name="ro2">
          <table:table-cell table:style-name="ce149" office:value-type="string" table:number-columns-spanned="9" table:number-rows-spanned="2">
            <text:p>Część <text:s/>8. <text:span text:style-name="T7">Pie</text:span><text:span text:style-name="T7">czy</text:span><text:span text:style-name="T7">wo i </text:span><text:span text:style-name="T7">wyr</text:span><text:span text:style-name="T7">oby </text:span><text:span text:style-name="T7">cuki</text:span><text:span text:style-name="T7">erni</text:span><text:span text:style-name="T7">cze</text:span></text:p>
          </table:table-cell>
          <table:covered-table-cell table:number-columns-repeated="8"/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3">
          <table:covered-table-cell table:number-columns-repeated="9"/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4">
          <table:table-cell table:style-name="ce7" office:value-type="string">
            <text:p>l.p.</text:p>
          </table:table-cell>
          <table:table-cell table:style-name="ce7" office:value-type="string">
            <text:p>Nazwa</text:p>
          </table:table-cell>
          <table:table-cell table:style-name="ce7" office:value-type="string">
            <text:p>jm</text:p>
          </table:table-cell>
          <table:table-cell table:style-name="ce7" office:value-type="string">
            <text:p>ilość</text:p>
          </table:table-cell>
          <table:table-cell table:style-name="ce8" office:value-type="string">
            <text:p>Cena jedn. netto</text:p>
          </table:table-cell>
          <table:table-cell table:style-name="ce8" office:value-type="string">
            <text:p>Wartość netto <text:s/>(4)x(5)</text:p>
          </table:table-cell>
          <table:table-cell table:style-name="ce8" office:value-type="string">
            <text:p>Stawka VAT</text:p>
          </table:table-cell>
          <table:table-cell table:style-name="ce9" office:value-type="string">
            <text:p>Wartość VAT <text:s/>(6)x(7)</text:p>
            <text:p/>
          </table:table-cell>
          <table:table-cell table:style-name="ce10" office:value-type="string">
            <text:p>Wartość brutto (6)+(8)</text:p>
          </table:table-cell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37"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58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38">
          <table:table-cell table:style-name="ce74" office:value-type="string">
            <text:p>1.</text:p>
          </table:table-cell>
          <table:table-cell table:style-name="ce15" office:value-type="string">
            <text:p>Bułka pszenna –<text:span text:style-name="T3"> </text:span><text:span text:style-name="T3">mas</text:span><text:span text:style-name="T3">a </text:span><text:span text:style-name="T3">okoł</text:span><text:span text:style-name="T3">o </text:span><text:span text:style-name="T3">50g. </text:span><text:span text:style-name="T3">kszt</text:span><text:span text:style-name="T3">ałt </text:span><text:span text:style-name="T3">okrą</text:span><text:span text:style-name="T3">gły z </text:span><text:span text:style-name="T3">char</text:span><text:span text:style-name="T3">akter</text:span><text:span text:style-name="T3">ysty</text:span><text:span text:style-name="T3">czny</text:span><text:span text:style-name="T3">m </text:span><text:span text:style-name="T3">naci</text:span><text:span text:style-name="T3">ęcie</text:span><text:span text:style-name="T3">m. </text:span><text:span text:style-name="T3">Bar</text:span><text:span text:style-name="T3">wa </text:span><text:span text:style-name="T3">skór</text:span><text:span text:style-name="T3">ki </text:span><text:span text:style-name="T3">jasn</text:span><text:span text:style-name="T3">obrą</text:span><text:span text:style-name="T3">zow</text:span><text:span text:style-name="T3">a. </text:span><text:span text:style-name="T3">Skór</text:span><text:span text:style-name="T3">ka </text:span><text:span text:style-name="T3">ściśl</text:span><text:span text:style-name="T3">e </text:span><text:span text:style-name="T3">połą</text:span><text:span text:style-name="T3">czon</text:span><text:span text:style-name="T3">a z </text:span><text:span text:style-name="T3">mięk</text:span><text:span text:style-name="T3">isze</text:span><text:span text:style-name="T3">m. </text:span><text:span text:style-name="T3">Mię</text:span><text:span text:style-name="T3">kisz </text:span><text:span text:style-name="T3">elast</text:span><text:span text:style-name="T3">yczn</text:span><text:span text:style-name="T3">y, </text:span><text:span text:style-name="T3">dość </text:span><text:span text:style-name="T3">rów</text:span><text:span text:style-name="T3">nom</text:span><text:span text:style-name="T3">ierni</text:span><text:span text:style-name="T3">e </text:span><text:span text:style-name="T3">poro</text:span><text:span text:style-name="T3">waty</text:span><text:span text:style-name="T3">, </text:span><text:span text:style-name="T3">sma</text:span><text:span text:style-name="T3">k </text:span><text:span text:style-name="T3">swoi</text:span><text:span text:style-name="T3">sty, </text:span><text:span text:style-name="T3">bez </text:span><text:span text:style-name="T3">obcy</text:span><text:span text:style-name="T3">ch </text:span><text:span text:style-name="T3">pos</text:span><text:span text:style-name="T3">mak</text:span><text:span text:style-name="T3">ów i </text:span><text:span text:style-name="T3">zapa</text:span><text:span text:style-name="T3">chó</text:span><text:span text:style-name="T3">w</text:span></text:p>
          </table:table-cell>
          <table:table-cell table:style-name="ce121" office:value-type="string">
            <text:p>szt</text:p>
          </table:table-cell>
          <table:table-cell table:style-name="ce122" office:value-type="float" office:value="326">
            <text:p>326</text:p>
          </table:table-cell>
          <table:table-cell table:style-name="ce123"/>
          <table:table-cell table:style-name="ce124" table:formula="of:=ROUND([.D8]*[.E8];2)" office:value-type="float" office:value="0">
            <text:p>0,00</text:p>
          </table:table-cell>
          <table:table-cell table:style-name="ce125" office:value-type="percentage" office:value="0.05">
            <text:p>5%</text:p>
          </table:table-cell>
          <table:table-cell table:style-name="ce124" table:formula="of:=ROUND([.F8]*[.G8];2)" office:value-type="float" office:value="0">
            <text:p>0,00</text:p>
          </table:table-cell>
          <table:table-cell table:style-name="ce124" table:formula="of:=[.F8]+[.H8]" office:value-type="float" office:value="0">
            <text:p>0,00</text:p>
          </table:table-cell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39">
          <table:table-cell table:style-name="ce105" office:value-type="string">
            <text:p>2.</text:p>
          </table:table-cell>
          <table:table-cell table:style-name="ce126" office:value-type="string">
            <text:p>Bułka tarta<text:span text:style-name="T3">- </text:span><text:span text:style-name="T3">pako</text:span><text:span text:style-name="T3">wan</text:span><text:span text:style-name="T3">a w </text:span><text:span text:style-name="T3">tore</text:span><text:span text:style-name="T3">bce </text:span><text:span text:style-name="T3">papi</text:span><text:span text:style-name="T3">erow</text:span><text:span text:style-name="T3">ej </text:span><text:span text:style-name="T3">okoł</text:span><text:span text:style-name="T3">o </text:span><text:span text:style-name="T3">500g</text:span><text:span text:style-name="T3">.</text:span></text:p>
          </table:table-cell>
          <table:table-cell table:style-name="ce127" office:value-type="string">
            <text:p>kg</text:p>
          </table:table-cell>
          <table:table-cell table:style-name="ce122" office:value-type="float" office:value="90">
            <text:p>90</text:p>
          </table:table-cell>
          <table:table-cell table:style-name="ce128"/>
          <table:table-cell table:style-name="ce129" table:formula="of:=ROUND([.D9]*[.E9];2)" office:value-type="float" office:value="0">
            <text:p>0,00</text:p>
          </table:table-cell>
          <table:table-cell table:style-name="ce130" office:value-type="percentage" office:value="0.05">
            <text:p>5%</text:p>
          </table:table-cell>
          <table:table-cell table:style-name="ce131" table:formula="of:=ROUND([.F9]*[.G9];2)" office:value-type="float" office:value="0">
            <text:p>0,00</text:p>
          </table:table-cell>
          <table:table-cell table:style-name="ce124" table:formula="of:=[.F9]+[.H9]" office:value-type="float" office:value="0">
            <text:p>0,00</text:p>
          </table:table-cell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40">
          <table:table-cell table:style-name="ce74" office:value-type="string">
            <text:p>3.</text:p>
          </table:table-cell>
          <table:table-cell table:style-name="ce132" office:value-type="string">
            <text:p><text:span text:style-name="T2">Chle</text:span><text:span text:style-name="T2">b </text:span><text:span text:style-name="T2">oliw</text:span><text:span text:style-name="T2">ski </text:span><text:span text:style-name="T2">0,9k</text:span><text:span text:style-name="T2">g </text:span><text:span text:style-name="T2">kroj </text:span><text:span text:style-name="T2">owal</text:span><text:span text:style-name="T2">ny</text:span></text:p>
            <text:p>Tradycyjny regionalny chleb oliwski, pszenno-żytni</text:p>
            <text:p>w stosunku do 80% do 20%.</text:p>
            <text:p>Waga: do 0,9 kg, pakowane w woreczki przeznaczone do kontaktu z żywnością</text:p>
            <text:p>mąka pszenna 750, woda, mąka żytnia 720, naturalny</text:p>
            <text:p>kwas żytni (mąka żytnia, woda), sól, drożdże</text:p>
            <text:p>Produkt może zawierać: soję i nasiona sezamu.</text:p>
            <text:p>Data przydatności do spożycia: 72 h. Przechowywać w suchym i chłodnym</text:p>
            <text:p>Miejscu.</text:p>
          </table:table-cell>
          <table:table-cell table:style-name="ce133" office:value-type="string">
            <text:p>szt</text:p>
          </table:table-cell>
          <table:table-cell table:style-name="ce134" office:value-type="float" office:value="228">
            <text:p>228</text:p>
          </table:table-cell>
          <table:table-cell table:style-name="ce135"/>
          <table:table-cell table:style-name="ce136" table:formula="of:=ROUND([.D10]*[.E10];2)" office:value-type="float" office:value="0">
            <text:p>0,00</text:p>
          </table:table-cell>
          <table:table-cell table:style-name="ce137" office:value-type="percentage" office:value="0.05">
            <text:p>5%</text:p>
          </table:table-cell>
          <table:table-cell table:style-name="ce138" table:formula="of:=ROUND([.F10]*[.G10];2)" office:value-type="float" office:value="0">
            <text:p>0,00</text:p>
          </table:table-cell>
          <table:table-cell table:style-name="ce124" table:formula="of:=[.F10]+[.H10]" office:value-type="float" office:value="0">
            <text:p>0,00</text:p>
          </table:table-cell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41">
          <table:table-cell table:style-name="ce105" office:value-type="string">
            <text:p>4.</text:p>
          </table:table-cell>
          <table:table-cell table:style-name="ce139" office:value-type="string">
            <text:p>Chleb żytni<text:span text:style-name="T3">- </text:span><text:span text:style-name="T3">kszt</text:span><text:span text:style-name="T3">ałt </text:span><text:span text:style-name="T3">prost</text:span><text:span text:style-name="T3">okąt</text:span><text:span text:style-name="T3">ny </text:span><text:span text:style-name="T3">nada</text:span><text:span text:style-name="T3">ny </text:span><text:span text:style-name="T3">form</text:span><text:span text:style-name="T3">ą, </text:span><text:span text:style-name="T3">posy</text:span><text:span text:style-name="T3">pany </text:span><text:span text:style-name="T3">mąk</text:span><text:span text:style-name="T3">ą </text:span><text:span text:style-name="T3">żytni</text:span><text:span text:style-name="T3">ą, </text:span><text:span text:style-name="T3">natu</text:span><text:span text:style-name="T3">raln</text:span><text:span text:style-name="T3">y </text:span><text:span text:style-name="T3">zak</text:span><text:span text:style-name="T3">was </text:span><text:span text:style-name="T3">żytni</text:span><text:span text:style-name="T3">. </text:span><text:span text:style-name="T3">Bar</text:span><text:span text:style-name="T3">wa </text:span><text:span text:style-name="T3">skór</text:span><text:span text:style-name="T3">ki </text:span><text:span text:style-name="T3">ciem</text:span><text:span text:style-name="T3">nobr</text:span><text:span text:style-name="T3">ązo</text:span><text:span text:style-name="T3">wa, </text:span><text:span text:style-name="T3">z </text:span><text:span text:style-name="T3">mąk</text:span><text:span text:style-name="T3">ą na </text:span><text:span text:style-name="T3">wier</text:span><text:span text:style-name="T3">zchu</text:span><text:span text:style-name="T3">. </text:span><text:span text:style-name="T3">Skór</text:span><text:span text:style-name="T3">ka </text:span><text:span text:style-name="T3">ściśl</text:span><text:span text:style-name="T3">e </text:span><text:span text:style-name="T3">połą</text:span><text:span text:style-name="T3">czon</text:span><text:span text:style-name="T3">a z </text:span><text:span text:style-name="T3">mięk</text:span><text:span text:style-name="T3">isze</text:span><text:span text:style-name="T3">m. </text:span><text:span text:style-name="T3">Mię</text:span><text:span text:style-name="T3">kisz </text:span><text:span text:style-name="T3">elast</text:span><text:span text:style-name="T3">yczn</text:span><text:span text:style-name="T3">y, </text:span><text:span text:style-name="T3">dość </text:span><text:span text:style-name="T3">rów</text:span><text:span text:style-name="T3">nom</text:span><text:span text:style-name="T3">ierni</text:span><text:span text:style-name="T3">e </text:span><text:span text:style-name="T3">poro</text:span><text:span text:style-name="T3">waty</text:span><text:span text:style-name="T3">, </text:span><text:span text:style-name="T3">sma</text:span><text:span text:style-name="T3">k </text:span><text:span text:style-name="T3">swoi</text:span><text:span text:style-name="T3">sty, </text:span><text:span text:style-name="T3">bez </text:span><text:span text:style-name="T3">obcy</text:span><text:span text:style-name="T3">ch </text:span><text:span text:style-name="T3">pos</text:span><text:span text:style-name="T3">mak</text:span><text:span text:style-name="T3">ów i </text:span><text:span text:style-name="T3">zapa</text:span><text:span text:style-name="T3">chó</text:span><text:span text:style-name="T3">w. </text:span><text:span text:style-name="T3">Kroj</text:span><text:span text:style-name="T3">ony, </text:span><text:span text:style-name="T3">mas</text:span><text:span text:style-name="T3">a </text:span><text:span text:style-name="T3">netto </text:span><text:span text:style-name="T3">do </text:span><text:span text:style-name="T3">400g</text:span><text:span text:style-name="T3">. </text:span><text:span text:style-name="T3">dobr</text:span><text:span text:style-name="T3">ze </text:span><text:span text:style-name="T3">wyr</text:span><text:span text:style-name="T3">ośni</text:span><text:span text:style-name="T3">ęty i </text:span><text:span text:style-name="T3">wypi</text:span><text:span text:style-name="T3">eczo</text:span><text:span text:style-name="T3">ny, </text:span><text:span text:style-name="T3">opak</text:span><text:span text:style-name="T3">owa</text:span><text:span text:style-name="T3">nie </text:span><text:span text:style-name="T3">jedn</text:span><text:span text:style-name="T3">ostk</text:span><text:span text:style-name="T3">owe </text:span><text:span text:style-name="T3">folia </text:span><text:span text:style-name="T3">prze</text:span><text:span text:style-name="T3">znac</text:span><text:span text:style-name="T3">zona </text:span><text:span text:style-name="T3">do </text:span><text:span text:style-name="T3">kont</text:span><text:span text:style-name="T3">aktu </text:span><text:span text:style-name="T3">z </text:span><text:span text:style-name="T3">żyw</text:span><text:span text:style-name="T3">nośc</text:span><text:span text:style-name="T3">ią</text:span></text:p>
          </table:table-cell>
          <table:table-cell table:style-name="ce140" office:value-type="string">
            <text:p>szt</text:p>
          </table:table-cell>
          <table:table-cell table:style-name="ce141" office:value-type="float" office:value="114">
            <text:p>114</text:p>
          </table:table-cell>
          <table:table-cell table:style-name="ce135"/>
          <table:table-cell table:style-name="ce136" table:formula="of:=ROUND([.D11]*[.E11];2)" office:value-type="float" office:value="0">
            <text:p>0,00</text:p>
          </table:table-cell>
          <table:table-cell table:style-name="ce137" office:value-type="percentage" office:value="0.05">
            <text:p>5%</text:p>
          </table:table-cell>
          <table:table-cell table:style-name="ce138" table:formula="of:=ROUND([.F11]*[.G11];2)" office:value-type="float" office:value="0">
            <text:p>0,00</text:p>
          </table:table-cell>
          <table:table-cell table:style-name="ce124" table:formula="of:=[.F11]+[.H11]" office:value-type="float" office:value="0">
            <text:p>0,00</text:p>
          </table:table-cell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52">
          <table:table-cell table:style-name="ce74" office:value-type="string">
            <text:p>5.</text:p>
          </table:table-cell>
          <table:table-cell table:style-name="ce15" office:value-type="string">
            <text:p>Pączek –<text:span text:style-name="T3"> </text:span><text:span text:style-name="T3">mas</text:span><text:span text:style-name="T3">a </text:span><text:span text:style-name="T3">okoł</text:span><text:span text:style-name="T3">o </text:span><text:span text:style-name="T3">100g</text:span><text:span text:style-name="T3">. z </text:span><text:span text:style-name="T3">ciast</text:span><text:span text:style-name="T3">a </text:span><text:span text:style-name="T3">droż</text:span><text:span text:style-name="T3">dżo</text:span><text:span text:style-name="T3">weg</text:span><text:span text:style-name="T3">o, z </text:span><text:span text:style-name="T3">nadz</text:span><text:span text:style-name="T3">ienie</text:span><text:span text:style-name="T3">m z </text:span><text:span text:style-name="T3">mar</text:span><text:span text:style-name="T3">mola</text:span><text:span text:style-name="T3">dy </text:span><text:span text:style-name="T3">wiel</text:span><text:span text:style-name="T3">oow</text:span><text:span text:style-name="T3">oco</text:span><text:span text:style-name="T3">wej, </text:span><text:span text:style-name="T3">nadz</text:span><text:span text:style-name="T3">iewa</text:span><text:span text:style-name="T3">ny </text:span><text:span text:style-name="T3">jest </text:span><text:span text:style-name="T3">po </text:span><text:span text:style-name="T3">wypi</text:span><text:span text:style-name="T3">eku, </text:span><text:span text:style-name="T3">na </text:span><text:span text:style-name="T3">wier</text:span><text:span text:style-name="T3">zchu </text:span><text:span text:style-name="T3">obto</text:span><text:span text:style-name="T3">czon</text:span><text:span text:style-name="T3">e są </text:span><text:span text:style-name="T3">pom</text:span><text:span text:style-name="T3">adą. </text:span><text:span text:style-name="T3">Kszt</text:span><text:span text:style-name="T3">ałt </text:span><text:span text:style-name="T3">okrą</text:span><text:span text:style-name="T3">gły, </text:span><text:span text:style-name="T3">w </text:span><text:span text:style-name="T3">prze</text:span><text:span text:style-name="T3">kroj</text:span><text:span text:style-name="T3">u </text:span><text:span text:style-name="T3">wido</text:span><text:span text:style-name="T3">czna </text:span><text:span text:style-name="T3">mar</text:span><text:span text:style-name="T3">mola</text:span><text:span text:style-name="T3">da </text:span><text:span text:style-name="T3">wiel</text:span><text:span text:style-name="T3">oow</text:span><text:span text:style-name="T3">oco</text:span><text:span text:style-name="T3">wa, </text:span><text:span text:style-name="T3">kons</text:span><text:span text:style-name="T3">ystę</text:span><text:span text:style-name="T3">ncja </text:span><text:span text:style-name="T3">delik</text:span><text:span text:style-name="T3">atna, </text:span><text:span text:style-name="T3">elast</text:span><text:span text:style-name="T3">yczn</text:span><text:span text:style-name="T3">a, </text:span><text:span text:style-name="T3">barw</text:span><text:span text:style-name="T3">a </text:span><text:span text:style-name="T3">ciem</text:span><text:span text:style-name="T3">nobr</text:span><text:span text:style-name="T3">ązo</text:span><text:span text:style-name="T3">wa, </text:span><text:span text:style-name="T3">dość </text:span><text:span text:style-name="T3">rów</text:span><text:span text:style-name="T3">nom</text:span><text:span text:style-name="T3">ierni</text:span><text:span text:style-name="T3">e </text:span><text:span text:style-name="T3">poro</text:span><text:span text:style-name="T3">waty</text:span><text:span text:style-name="T3">, </text:span><text:span text:style-name="T3">sma</text:span><text:span text:style-name="T3">k </text:span><text:span text:style-name="T3">swoi</text:span><text:span text:style-name="T3">sty, </text:span><text:span text:style-name="T3">bez </text:span><text:span text:style-name="T3">obcy</text:span><text:span text:style-name="T3">ch </text:span><text:span text:style-name="T3">pos</text:span><text:span text:style-name="T3">mak</text:span><text:span text:style-name="T3">ów i </text:span><text:span text:style-name="T3">zapa</text:span><text:span text:style-name="T3">chó</text:span><text:span text:style-name="T3">w</text:span></text:p>
          </table:table-cell>
          <table:table-cell table:style-name="ce142" office:value-type="string">
            <text:p>szt</text:p>
          </table:table-cell>
          <table:table-cell table:style-name="ce122" office:value-type="float" office:value="326">
            <text:p>326</text:p>
          </table:table-cell>
          <table:table-cell table:style-name="ce135"/>
          <table:table-cell table:style-name="ce136" table:formula="of:=ROUND([.D12]*[.E12];2)" office:value-type="float" office:value="0">
            <text:p>0,00</text:p>
          </table:table-cell>
          <table:table-cell table:style-name="ce137" office:value-type="percentage" office:value="0.05">
            <text:p>5%</text:p>
          </table:table-cell>
          <table:table-cell table:style-name="ce138" table:formula="of:=ROUND([.F12]*[.G12];2)" office:value-type="float" office:value="0">
            <text:p>0,00</text:p>
          </table:table-cell>
          <table:table-cell table:style-name="ce124" table:formula="of:=[.F12]+[.H12]" office:value-type="float" office:value="0">
            <text:p>0,00</text:p>
          </table:table-cell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5">
          <table:table-cell table:style-name="ce113"/>
          <table:table-cell table:style-name="ce114" office:value-type="string">
            <text:p>RAZEM:</text:p>
          </table:table-cell>
          <table:table-cell table:style-name="ce115"/>
          <table:table-cell table:style-name="ce143"/>
          <table:table-cell table:style-name="ce144"/>
          <table:table-cell table:style-name="ce144" table:formula="of:=SUM([.F8:.F12])" office:value-type="float" office:value="0">
            <text:p>0,00</text:p>
          </table:table-cell>
          <table:table-cell table:style-name="ce118"/>
          <table:table-cell table:style-name="ce117" table:formula="of:=SUM([.H8:.H12])" office:value-type="float" office:value="0">
            <text:p>0,00</text:p>
          </table:table-cell>
          <table:table-cell table:style-name="ce117" table:formula="of:=SUM([.I8:.I12])" office:value-type="float" office:value="0">
            <text:p>0,00</text:p>
          </table:table-cell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5">
          <table:table-cell table:style-name="ce25"/>
          <table:table-cell table:style-name="ce26"/>
          <table:table-cell table:style-name="ce145"/>
          <table:table-cell table:style-name="ce146"/>
          <table:table-cell table:style-name="ce147" table:number-columns-repeated="2"/>
          <table:table-cell table:style-name="ce148" table:number-columns-repeated="2"/>
          <table:table-cell table:style-name="ce147"/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5">
          <table:table-cell table:style-name="ce25"/>
          <table:table-cell table:style-name="ce26"/>
          <table:table-cell table:style-name="ce27"/>
          <table:table-cell table:style-name="ce26"/>
          <table:table-cell table:style-name="ce32" table:number-columns-repeated="2"/>
          <table:table-cell table:style-name="ce31" table:number-columns-repeated="2"/>
          <table:table-cell table:style-name="ce32"/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5">
          <table:table-cell table:style-name="ce25"/>
          <table:table-cell table:style-name="ce26" office:value-type="string">
            <text:p>Termin realizacji dostaw - poniedziałek, wtorek, środa, czwartek, piątek</text:p>
          </table:table-cell>
          <table:table-cell table:style-name="ce27"/>
          <table:table-cell table:style-name="ce26"/>
          <table:table-cell table:style-name="ce32" table:number-columns-repeated="2"/>
          <table:table-cell table:style-name="ce31" table:number-columns-repeated="2"/>
          <table:table-cell table:style-name="ce32"/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5" table:number-rows-repeated="3">
          <table:table-cell table:style-name="ce25"/>
          <table:table-cell table:style-name="ce26"/>
          <table:table-cell table:style-name="ce27"/>
          <table:table-cell table:style-name="ce26"/>
          <table:table-cell table:style-name="ce32" table:number-columns-repeated="2"/>
          <table:table-cell table:style-name="ce31" table:number-columns-repeated="2"/>
          <table:table-cell table:style-name="ce32"/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5">
          <table:table-cell table:style-name="ce66"/>
          <table:table-cell table:style-name="ce38" office:value-type="string">
            <text:p>……………………………………</text:p>
          </table:table-cell>
          <table:table-cell table:style-name="ce66"/>
          <table:table-cell table:style-name="ce67" table:number-columns-repeated="2"/>
          <table:table-cell table:style-name="ce55" office:value-type="string" table:number-columns-spanned="4" table:number-rows-spanned="1">
            <text:p>………………………………………………………</text:p>
          </table:table-cell>
          <table:covered-table-cell table:number-columns-repeated="3"/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1">
          <table:table-cell table:style-name="ce68"/>
          <table:table-cell table:style-name="ce41" office:value-type="string">
            <text:p>/data/</text:p>
          </table:table-cell>
          <table:table-cell table:style-name="ce68"/>
          <table:table-cell table:style-name="ce69"/>
          <table:table-cell table:style-name="ce56" office:value-type="string" table:number-columns-spanned="6" table:number-rows-spanned="1">
            <text:p>podpis elektroniczny kwalifikowany lub podpis zaufany lub</text:p>
          </table:table-cell>
          <table:covered-table-cell table:number-columns-repeated="5"/>
          <table:table-cell table:style-name="ce1" table:number-columns-repeated="54"/>
          <table:table-cell table:number-columns-repeated="960"/>
        </table:table-row>
        <table:table-row table:style-name="ro5">
          <table:table-cell table:style-name="ce25"/>
          <table:table-cell table:style-name="ce26"/>
          <table:table-cell table:style-name="ce27"/>
          <table:table-cell table:style-name="ce26"/>
          <table:table-cell table:style-name="ce28" office:value-type="string">
            <text:p><text:s text:c="9"/><text:s text:c="9"/><text:s text:c="2"/><text:span text:style-name="T4">podp</text:span><text:span text:style-name="T4">is </text:span><text:span text:style-name="T4">osob</text:span><text:span text:style-name="T4">isty </text:span><text:span text:style-name="T4">osob</text:span><text:span text:style-name="T4">y </text:span><text:span text:style-name="T4">upra</text:span><text:span text:style-name="T4">wn, </text:span><text:span text:style-name="T4">do </text:span><text:span text:style-name="T4">repr</text:span><text:span text:style-name="T4">ezen</text:span><text:span text:style-name="T4">tacji </text:span><text:span text:style-name="T4">wyk</text:span><text:span text:style-name="T4">ona</text:span><text:span text:style-name="T4">wcy</text:span>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style-name="ce3"/>
          <table:table-cell table:style-name="ce1" table:number-columns-repeated="54"/>
          <table:table-cell table:number-columns-repeated="960"/>
        </table:table-row>
        <table:table-row table:style-name="ro5" table:number-rows-repeated="2">
          <table:table-cell table:style-name="ce33"/>
          <table:table-cell table:style-name="ce34"/>
          <table:table-cell table:style-name="ce35"/>
          <table:table-cell table:style-name="ce34"/>
          <table:table-cell table:style-name="ce36" table:number-columns-repeated="2"/>
          <table:table-cell table:style-name="ce37" table:number-columns-repeated="2"/>
          <table:table-cell table:style-name="ce36"/>
          <table:table-cell/>
          <table:table-cell table:style-name="ce1" table:number-columns-repeated="54"/>
          <table:table-cell table:number-columns-repeated="960"/>
        </table:table-row>
        <table:table-row table:style-name="ro5">
          <table:table-cell table:style-name="ce40"/>
          <table:table-cell table:style-name="ce70"/>
          <table:table-cell table:style-name="ce40"/>
          <table:table-cell table:style-name="ce42" table:number-columns-repeated="2"/>
          <table:table-cell table:style-name="ce57" table:number-columns-spanned="4" table:number-rows-spanned="1"/>
          <table:covered-table-cell table:number-columns-repeated="3"/>
          <table:table-cell/>
          <table:table-cell table:style-name="ce1" table:number-columns-repeated="54"/>
          <table:table-cell table:number-columns-repeated="960"/>
        </table:table-row>
        <table:table-row table:style-name="ro5">
          <table:table-cell table:style-name="ce40"/>
          <table:table-cell table:style-name="ce44"/>
          <table:table-cell table:style-name="ce40"/>
          <table:table-cell table:style-name="ce42" table:number-columns-repeated="2"/>
          <table:table-cell table:style-name="ce71" table:number-columns-repeated="4"/>
          <table:table-cell/>
          <table:table-cell table:style-name="ce1" table:number-columns-repeated="54"/>
          <table:table-cell table:number-columns-repeated="960"/>
        </table:table-row>
        <table:table-row table:style-name="ro5" table:number-rows-repeated="3">
          <table:table-cell table:style-name="ce33"/>
          <table:table-cell table:style-name="ce34"/>
          <table:table-cell table:style-name="ce35"/>
          <table:table-cell table:style-name="ce34"/>
          <table:table-cell table:style-name="ce36" table:number-columns-repeated="2"/>
          <table:table-cell table:style-name="ce37" table:number-columns-repeated="2"/>
          <table:table-cell table:style-name="ce36"/>
          <table:table-cell/>
          <table:table-cell table:style-name="ce1" table:number-columns-repeated="54"/>
          <table:table-cell table:number-columns-repeated="960"/>
        </table:table-row>
        <table:table-row table:style-name="ro5" table:number-rows-repeated="2">
          <table:table-cell table:style-name="ce33"/>
          <table:table-cell table:style-name="ce34"/>
          <table:table-cell table:style-name="ce35"/>
          <table:table-cell table:style-name="ce34"/>
          <table:table-cell table:style-name="ce36" table:number-columns-repeated="2"/>
          <table:table-cell table:style-name="ce37" table:number-columns-repeated="2"/>
          <table:table-cell table:style-name="ce36"/>
          <table:table-cell table:style-name="ce1" table:number-columns-repeated="55"/>
          <table:table-cell table:number-columns-repeated="960"/>
        </table:table-row>
        <table:table-row table:style-name="ro1">
          <table:table-cell table:style-name="ce45" table:number-columns-repeated="8"/>
          <table:table-cell table:style-name="ce46"/>
          <table:table-cell table:style-name="ce1" table:number-columns-repeated="55"/>
          <table:table-cell table:number-columns-repeated="960"/>
        </table:table-row>
        <table:table-row table:style-name="ro1">
          <table:table-cell table:style-name="ce57" table:number-columns-spanned="3" table:number-rows-spanned="1"/>
          <table:covered-table-cell table:number-columns-repeated="2"/>
          <table:table-cell table:style-name="ce47" table:number-columns-repeated="2"/>
          <table:table-cell table:style-name="ce48"/>
          <table:table-cell table:style-name="ce49" table:number-columns-repeated="2"/>
          <table:table-cell table:style-name="ce48"/>
          <table:table-cell table:style-name="ce1" table:number-columns-repeated="55"/>
          <table:table-cell table:number-columns-repeated="960"/>
        </table:table-row>
        <table:table-row table:style-name="ro1">
          <table:table-cell table:style-name="ce49"/>
          <table:table-cell table:style-name="ce57" table:number-columns-spanned="2" table:number-rows-spanned="1"/>
          <table:covered-table-cell/>
          <table:table-cell table:style-name="ce47" table:number-columns-repeated="2"/>
          <table:table-cell table:style-name="ce48"/>
          <table:table-cell table:style-name="ce49" table:number-columns-repeated="2"/>
          <table:table-cell table:style-name="ce48"/>
          <table:table-cell table:style-name="ce1" table:number-columns-repeated="55"/>
          <table:table-cell table:number-columns-repeated="960"/>
        </table:table-row>
        <table:table-row table:style-name="ro5" table:number-rows-repeated="2">
          <table:table-cell table:style-name="ce45"/>
          <table:table-cell table:style-name="ce50"/>
          <table:table-cell table:style-name="ce45" table:number-columns-repeated="7"/>
          <table:table-cell table:style-name="ce1" table:number-columns-repeated="55"/>
          <table:table-cell table:number-columns-repeated="960"/>
        </table:table-row>
        <table:table-row table:style-name="ro1">
          <table:table-cell table:number-columns-repeated="9"/>
          <table:table-cell table:style-name="ce1" table:number-columns-repeated="55"/>
          <table:table-cell table:number-columns-repeated="960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cz_1_mięso_,wędliny'.B16:'cz_1_mięso_,wędliny'.I1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" style:font-charset="x-symbol"/>
    <style:font-face style:name="Times New Roman11" svg:font-family="'Times New Roman1'" style:font-charset="x-symbol"/>
    <style:font-face style:name="Times New Roman3" svg:font-family="'Times New Roman'" style:font-family-generic="roman" style:font-charset="x-symbol"/>
    <style:font-face style:name="Arial5" svg:font-family="Arial" style:font-family-generic="swiss" style:font-charset="x-symbol"/>
    <style:font-face style:name="Arial4" svg:font-family="Arial"/>
    <style:font-face style:name="Arial1" svg:font-family="Arial1"/>
    <style:font-face style:name="Arial2" svg:font-family="Arial2"/>
    <style:font-face style:name="Czcionka tekstu podstawowego" svg:font-family="'Czcionka tekstu podstawowego'"/>
    <style:font-face style:name="Liberation Sans1" svg:font-family="'Liberation Sans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Arial3" svg:font-family="Arial" style:font-family-generic="swiss"/>
    <style:font-face style:name="Liberation Sans" svg:font-family="'Liberation Sans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number number:decimal-places="2" number:min-integer-digits="1" number:grouping="true"/>
      <number:text> zł</number:text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" fo:font-size="10pt" style:font-name-asian="Liberation Sans1" style:font-size-asian="10pt" style:font-name-complex="Liberation Sans1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" fo:font-size="10pt" style:font-name-asian="Liberation Sans1" style:font-size-asian="10pt" style:font-name-complex="Liberation Sans1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" fo:font-size="10pt" style:font-name-asian="Liberation Sans1" style:font-size-asian="10pt" style:font-name-complex="Liberation Sans1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" fo:font-size="10pt" fo:font-weight="bold" style:font-name-asian="Liberation Sans1" style:font-size-asian="10pt" style:font-weight-asian="bold" style:font-name-complex="Liberation Sans1" style:font-size-complex="10pt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zcionka tekstu podstawowego" style:font-name-asian="Czcionka tekstu podstawowego" style:font-name-complex="Czcionka tekstu podstawowego"/>
    </style:style>
    <style:style style:name="Excel_20_Built-in_20_Normal_20_2" style:display-name="Excel Built-in Normal 2" style:family="table-cell" style:parent-style-name="Default" style:data-style-name="N8000">
      <style:table-cell-properties fo:background-color="transparent" style:vertical-align="automatic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" fo:font-size="10pt" fo:font-style="italic" style:font-name-asian="Liberation Sans1" style:font-size-asian="10pt" style:font-style-asian="italic" style:font-name-complex="Liberation Sans1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" fo:font-size="10pt" style:font-name-asian="Liberation Sans1" style:font-size-asian="10pt" style:font-name-complex="Liberation Sans1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style:font-name="Liberation Sans" fo:font-size="24pt" fo:font-weight="bold" style:font-name-asian="Liberation Sans1" style:font-size-asian="24pt" style:font-weight-asian="bold" style:font-name-complex="Liberation Sans1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" fo:font-size="18pt" style:font-name-asian="Liberation Sans1" style:font-size-asian="18pt" style:font-name-complex="Liberation Sans1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" fo:font-size="12pt" style:font-name-asian="Liberation Sans1" style:font-size-asian="12pt" style:font-name-complex="Liberation Sans1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" fo:font-size="10pt" style:text-underline-style="solid" style:text-underline-width="auto" style:text-underline-color="font-color" style:font-name-asian="Liberation Sans1" style:font-size-asian="10pt" style:font-name-complex="Liberation Sans1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" fo:font-size="10pt" style:font-name-asian="Liberation Sans1" style:font-size-asian="10pt" style:font-name-complex="Liberation Sans1" style:font-size-complex="10pt"/>
    </style:style>
    <style:style style:name="Normalny_20_2" style:display-name="Normalny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ny_20_2_20_2" style:display-name="Normalny 2 2" style:family="table-cell" style:parent-style-name="Default" style:data-style-name="N8000">
      <style:table-cell-properties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Normalny_20_3" style:display-name="Normalny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ny_20_3_20_2" style:display-name="Normalny 3 2" style:family="table-cell" style:parent-style-name="Default" style:data-style-name="N8000">
      <style:table-cell-properties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Normalny_20_4" style:display-name="Normalny 4" style:family="table-cell" style:parent-style-name="Default" style:data-style-name="N0">
      <style:table-cell-properties fo:background-color="transparent" style:vertical-align="automatic"/>
      <style:text-properties style:font-name="Liberation Sans" style:font-name-asian="Liberation Sans1" style:font-name-complex="Liberation Sans1"/>
    </style:style>
    <style:style style:name="Normalny_20_5" style:display-name="Normalny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ny_20_5_20_2" style:display-name="Normalny 5 2" style:family="table-cell" style:parent-style-name="Default" style:data-style-name="N8000">
      <style:table-cell-properties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Normalny_20_6" style:display-name="Normalny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ny_20_6_20_2" style:display-name="Normalny 6 2" style:family="table-cell" style:parent-style-name="Default" style:data-style-name="N8000">
      <style:table-cell-properties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Normalny_20_8" style:display-name="Normalny 8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ny_20_8_20_2" style:display-name="Normalny 8 2" style:family="table-cell" style:parent-style-name="Default" style:data-style-name="N8000">
      <style:table-cell-properties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Normalny_20_9" style:display-name="Normalny 9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ny_20_9_20_2" style:display-name="Normalny 9 2" style:family="table-cell" style:parent-style-name="Default" style:data-style-name="N8000">
      <style:table-cell-properties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02cm solid #808080" style:vertical-align="automatic"/>
      <style:text-properties fo:color="#333333" style:font-name="Liberation Sans" fo:font-size="10pt" style:font-name-asian="Liberation Sans1" style:font-size-asian="10pt" style:font-name-complex="Liberation Sans1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" style:font-name-asian="Liberation Sans1" style:font-name-complex="Liberation Sans1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" style:font-name-asian="Liberation Sans1" style:font-name-complex="Liberation Sans1"/>
    </style:style>
    <style:style style:name="Uwaga_20_6" style:display-name="Uwaga 6" style:family="table-cell" style:parent-style-name="Default" style:data-style-name="N8000">
      <style:table-cell-properties fo:background-color="#ffffcc" fo:border="0.002cm solid #b2b2b2" style:vertical-align="automatic"/>
      <style:text-properties style:font-name="Czcionka tekstu podstawowego" style:font-name-asian="Czcionka tekstu podstawowego" style:font-name-complex="Czcionka tekstu podstawowego"/>
    </style:style>
    <style:style style:name="Uwaga_20_6_20_2" style:display-name="Uwaga 6 2" style:family="table-cell" style:parent-style-name="Default" style:data-style-name="N8000">
      <style:table-cell-properties fo:background-color="#ffffcc" fo:border="0.002cm solid #b2b2b2" style:vertical-align="automatic"/>
      <style:text-properties style:font-name="Czcionka tekstu podstawowego" style:font-name-asian="Czcionka tekstu podstawowego" style:font-name-complex="Czcionka tekstu podstawowego"/>
    </style:style>
    <style:style style:name="Uwaga_20_9" style:display-name="Uwaga 9" style:family="table-cell" style:parent-style-name="Default" style:data-style-name="N8000">
      <style:table-cell-properties fo:background-color="#ffffcc" fo:border="0.002cm solid #b2b2b2" style:vertical-align="automatic"/>
      <style:text-properties style:font-name="Czcionka tekstu podstawowego" style:font-name-asian="Czcionka tekstu podstawowego" style:font-name-complex="Czcionka tekstu podstawowego"/>
    </style:style>
    <style:style style:name="Uwaga_20_9_20_2" style:display-name="Uwaga 9 2" style:family="table-cell" style:parent-style-name="Default" style:data-style-name="N8000">
      <style:table-cell-properties fo:background-color="#ffffcc" fo:border="0.002cm solid #b2b2b2" style:vertical-align="automatic"/>
      <style:text-properties style:font-name="Czcionka tekstu podstawowego" style:font-name-asian="Czcionka tekstu podstawowego" style:font-name-complex="Czcionka tekstu podstawowego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" fo:font-size="10pt" style:font-name-asian="Liberation Sans1" style:font-size-asian="10pt" style:font-name-complex="Liberation Sans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01cm" fo:margin-bottom="0cm" fo:margin-left="0.51cm" fo:margin-right="0.499cm" style:print-page-order="ltr" style:first-page-number="1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101cm" fo:margin-bottom="0cm" fo:margin-left="0.51cm" fo:margin-right="0.499cm" style:print-page-order="ltr" style:first-page-number="1" style:scale-to="9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.101cm" fo:margin-bottom="0cm" fo:margin-left="0.51cm" fo:margin-right="0.499cm" style:print-page-order="ltr" style:first-page-number="1" style:scale-to="8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0.101cm" fo:margin-bottom="0cm" fo:margin-left="0.51cm" fo:margin-right="0.499cm" style:print-page-order="ltr" style:first-page-number="1" style:scale-to="9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7">
      <style:page-layout-properties style:num-format="1" style:print-orientation="portrait" fo:margin-top="0.101cm" fo:margin-bottom="0cm" fo:margin-left="0.51cm" fo:margin-right="0.499cm" style:print-page-order="ltr" style:first-page-number="1" style:scale-to="6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8">
      <style:page-layout-properties style:num-format="1" style:print-orientation="portrait" fo:margin-top="0.101cm" fo:margin-bottom="0cm" fo:margin-left="0.51cm" fo:margin-right="0.499cm" style:print-page-order="ltr" style:first-page-number="1" style:scale-to="6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778cm" fo:margin-right="1.778cm" style:print-page-order="ttb" style:first-page-number="continue" style:scale-to="6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9">09.05.2024</text:date>, <text:time>11:12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5" style:page-layout-name="Mpm7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Patrycja</meta:initial-creator>
    <meta:creation-date>2018-09-13T04:04:12Z</meta:creation-date>
    <dc:date>2024-05-09T11:12:13.68</dc:date>
    <meta:print-date>2024-04-19T09:20:56Z</meta:print-date>
    <meta:editing-cycles>5111</meta:editing-cycles>
    <meta:editing-duration>PT8H42M39S</meta:editing-duration>
    <meta:document-statistic meta:table-count="8" meta:cell-count="1394" meta:object-count="0"/>
  </office:meta>
</office:document-meta>
</file>