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variant="normal" fo:text-transform="none" fo:color="#111111" loext:opacity="100%" style:text-outline="false" style:text-line-through-style="none" style:text-line-through-type="none" style:text-position="0% 100%" style:font-name="Times New Roman" fo:letter-spacing="normal" fo:font-style="normal" fo:text-shadow="none" style:text-underline-style="none" fo:font-weight="normal" style:language-asian="zxx" style:country-asian="none" style:font-style-asian="normal" style:language-complex="ar" style:country-complex="SA" style:font-style-complex="normal"/>
    </style:style>
    <style:style style:name="P7" style:family="paragraph" style:parent-style-name="Heading_20_2">
      <style:paragraph-properties fo:margin-left="1.016cm" fo:margin-right="0cm" fo:margin-top="0cm" fo:margin-bottom="0.212cm" style:contextual-spacing="false" fo:line-height="150%" fo:text-align="justify" style:justify-single-word="false" fo:text-indent="-1.016cm" style:auto-text-indent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84b48" fo:background-color="transparent" style:font-size-asian="12pt" style:font-weight-asian="bold" style:font-size-complex="12pt" style:font-weight-complex="bold"/>
    </style:style>
    <style:style style:name="P10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>
          <style:tab-stop style:position="1.759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fo:font-weight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" style:family="text">
      <style:text-properties fo:language="pl" fo:country="PL" fo:background-color="transparent" loext:char-shading-value="0"/>
    </style:style>
    <style:style style:name="T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text-underline-style="none" style:language-asian="zxx" style:country-asian="none" style:font-name-complex="Times New Roman" style:language-complex="ar" style:country-complex="SA"/>
    </style:style>
    <style:style style:name="T5" style:family="text">
      <style:text-properties fo:color="#000000" loext:opacity="100%" style:text-underline-style="none" officeooo:rsid="00084b48" style:language-asian="zxx" style:country-asian="none" style:font-name-complex="Times New Roman" style:language-complex="ar" style:country-complex="SA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e529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c0c44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529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84b4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6e4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officeooo:rsid="00084b48"/>
    </style:style>
    <text:list-style style:name="L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"/>Starachowice, <text:span text:style-name="T13">03.07.2023 r.</text:span></text:p>
      <text:h text:style-name="P7" text:outline-level="2">Znak: OŚ.7021.<text:span text:style-name="T13">4</text:span>.<text:span text:style-name="T13">28</text:span>.202<text:span text:style-name="T13">3</text:span>.KMa</text:h>
      <text:p text:style-name="P2">ZAPYTANIE OFERTOWE </text:p>
      <text:p text:style-name="P1"/>
      <text:p text:style-name="P1">Zamówienie którego wartość <text:span text:style-name="T1">nie przekracza wyrażonej w złotych równowartości kwoty 130.000 zł.</text:span></text:p>
      <text:p text:style-name="P3">Gmina Starachowice – w związku z brzmieniem art. 2 ust. 1 pkt 1 ustawy z dnia <text:s/>11 września 2019 r. Prawo Zamówień Publicznych, <text:span text:style-name="T4">(tj. Dz. U. z 202</text:span><text:span text:style-name="T5">2</text:span><text:span text:style-name="T4">, poz.</text:span><text:span text:style-name="T5">1710 </text:span><text:span text:style-name="T4">z późn. zm.)</text:span> zaprasza do złożenia oferty dotyczącej: <text:span text:style-name="T6">wykonania, dostawy i montażu (zamocowania) </text:span><text:span text:style-name="T7">5</text:span><text:span text:style-name="T6"> szt. słupków zabezpieczających płytę Placu Rynek w Starachowicach na długości </text:span><text:span text:style-name="T7">11</text:span><text:span text:style-name="T6"> m (południowo-zachodnia część placu) </text:span><text:span text:style-name="T7">oraz wykonanie, dostawa i montaż (zamocowanie) 22 szt słupków w celu zabezpieczenia <text:s/>słupów oświetleniowych znajdujących się przy ul. Wysokiej </text:span><text:span text:style-name="T8">i Niskiej </text:span><text:span text:style-name="T7">w Starachowicach.</text:span></text:p>
      <text:list xml:id="list4015851396" text:style-name="L1">
        <text:list-item>
          <text:p text:style-name="P8"><text:span text:style-name="T2">Nazwa oraz adres Zamawiającego</text:span><text:span text:style-name="T1">: Gmina Starachowice, ul. Radomska 45, 27-200 <text:tab/>Starachowice.</text:span></text:p>
        </text:list-item>
        <text:list-item>
          <text:p text:style-name="P9">Zakres opracowania: <text:span text:style-name="T9">wykonani</text:span><text:span text:style-name="T11">e</text:span><text:span text:style-name="T9">, dostaw</text:span><text:span text:style-name="T11">a<text:tab/></text:span><text:span text:style-name="T9"> i montaż (zamocowani</text:span><text:span text:style-name="T11">e</text:span><text:span text:style-name="T9">) </text:span><text:span text:style-name="T10">5</text:span><text:span text:style-name="T9"> szt. słupków zabezpieczających płytę Placu Rynek w Starachowicach na długości </text:span><text:span text:style-name="T10">11</text:span><text:span text:style-name="T9"> m (południowo-zachodnia część placu) </text:span><text:span text:style-name="T10">oraz wykonanie, dostawa i montaż (zamocowanie) 22 szt słupków w celu zabezpieczenia <text:s/>słupów oświetleniowych znajdujących się przy ul. Wysokiej </text:span><text:span text:style-name="T12">i Niskiej <text:s text:c="30"/></text:span><text:span text:style-name="T10">w Starachowicach.</text:span></text:p>
          <text:p text:style-name="P13">Szczegółowy zakres opracowania zawarty jest w Opisie Przedmiotu Zamówienia stanowiącym Załącznik nr 1 do niniejszego zapytania ofertowego. W załączniku nr 2 do postępowania ujęta została przykładowa wizualizacja słupka oraz lokalizacja montażu.</text:p>
        </text:list-item>
      </text:list>
      <text:p text:style-name="P6"/>
      <text:list xml:id="list130658022259648" text:continue-numbering="true" text:style-name="L1">
        <text:list-item>
          <text:p text:style-name="P10">Termin wykonania zamówienia: cztery tygodnie od dnia podpisania umowy.</text:p>
        </text:list-item>
        <text:list-item>
          <text:p text:style-name="P11">Kryteria oceny ofert: - <text:span text:style-name="T3">cena 100%.</text:span></text:p>
        </text:list-item>
        <text:list-item>
          <text:p text:style-name="P12">Oferty należy składać za pośrednictwem platformy zakupowej Open Nexus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loext:opacity="100%" style:font-name="Calibri" fo:font-family="Calibri, Calibri" style:font-family-generic="swiss" fo:language="pl" fo:country="PL" style:letter-kerning="false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loext:opacity="100%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8Num11z1" style:family="text">
      <style:text-properties fo:color="#000000" loext:opacity="100%" style:font-name="OpenSymbol1" fo:font-family="OpenSymbol" style:font-pitch="variable" style:font-name-complex="OpenSymbol1" style:font-family-complex="OpenSymbol" style:font-pitch-complex="variable"/>
    </style:style>
    <style:style style:name="WW8Num11z2" style:family="text"/>
    <style:style style:name="Zeichenforma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13T10:56:06.70</meta:creation-date>
    <dc:date>2023-07-04T13:06:56.623000000</dc:date>
    <meta:editing-duration>PT9H11M52S</meta:editing-duration>
    <meta:editing-cycles>131</meta:editing-cycles>
    <meta:generator>LibreOffice/7.4.2.3$Windows_X86_64 LibreOffice_project/382eef1f22670f7f4118c8c2dd222ec7ad009daf</meta:generator>
    <meta:print-date>2022-10-24T15:10:55.01</meta:print-date>
    <meta:document-statistic meta:table-count="0" meta:image-count="0" meta:object-count="0" meta:page-count="1" meta:paragraph-count="11" meta:word-count="216" meta:character-count="1620" meta:non-whitespace-character-count="1372"/>
  </office:meta>
</office:document-meta>
</file>