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429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554cm" fo:break-before="page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wrap-option="no-wrap" fo:border="0.035cm solid #000000" style:shrink-to-fit="true" style:vertical-align="middle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no-wrap" fo:border="0.035cm solid #000000" style:shrink-to-fit="tru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no-wrap" fo:border="0.035cm solid #000000" style:shrink-to-fit="true" style:vertical-align="middle"/>
      <style:paragraph-properties fo:text-align="end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6pt" style:font-size-asian="6pt" style:font-size-complex="6pt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0.035cm solid #000000" style:shrink-to-fit="tru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fo:border="0.035cm solid #000000" style:shrink-to-fit="tru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="none"/>
      <style:text-properties style:font-name="Times New Roman"/>
    </style:style>
  </office:automatic-styles>
  <office:body>
    <office:spreadsheet>
      <table:table table:name="Zabudowa jednorodzinna" table:style-name="ta1" table:print-ranges="'Zabudowa jednorodzinna'.A1:'Zabudowa jednorodzinna'.J5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4" table:default-cell-style-name="ce10"/>
        <table:table-row table:style-name="ro1">
          <table:table-cell table:style-name="ce1"/>
          <table:table-cell table:style-name="ce11" table:number-columns-repeated="7"/>
          <table:table-cell table:style-name="ce16" office:value-type="string" table:number-columns-spanned="2" table:number-rows-spanned="1">
            <text:p>Załącznik Nr 11 do SWZ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"/>
          <table:table-cell table:style-name="ce11" table:number-columns-repeated="7"/>
          <table:table-cell table:style-name="ce17"/>
          <table:table-cell table:style-name="ce18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Wykaz nieruchomości oraz gospodarstw domowych, minimalna ilości worków i pojemników w zabudowie jednorodzinnej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/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ULICA/MIEJSCOWOŚĆ</text:p>
          </table:table-cell>
          <table:table-cell table:style-name="ce3" office:value-type="string">
            <text:p>LICZBA GOSPODARSTW</text:p>
          </table:table-cell>
          <table:table-cell table:style-name="ce3" office:value-type="string">
            <text:p>LICZBA WORKÓW ŻÓŁTYCH</text:p>
          </table:table-cell>
          <table:table-cell table:style-name="ce3" office:value-type="string">
            <text:p>LICZBA WORKÓW ZIELONYCH</text:p>
          </table:table-cell>
          <table:table-cell table:style-name="ce3" office:value-type="string">
            <text:p>LICZBA WORKÓW NIEBIESKICH</text:p>
          </table:table-cell>
          <table:table-cell table:style-name="ce3" office:value-type="string">
            <text:p>LICZBA WORKÓW BRĄZOWYCH</text:p>
          </table:table-cell>
          <table:table-cell table:style-name="ce3" office:value-type="string">
            <text:p>POPIÓŁ POJEMNIK 120l lub 240 l (zarządca/właściciel zapewnia pojemnik)</text:p>
          </table:table-cell>
          <table:table-cell table:style-name="ce3" office:value-type="string">
            <text:p>POJEMNIK 120l </text:p>
          </table:table-cell>
          <table:table-cell table:style-name="ce3" office:value-type="string">
            <text:p>POJEMNIK 240l </text:p>
          </table:table-cell>
          <table:table-cell table:style-name="ce3" office:value-type="string">
            <text:p>POJEMNIK 1.100l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ul. 1 Maja</text:p>
          </table:table-cell>
          <table:table-cell table:number-columns-repeated="4"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ul. 11 Listopada</text:p>
          </table:table-cell>
          <table:table-cell table:number-columns-repeated="4" table:style-name="ce12" office:value-type="float" office:value="33">
            <text:p>3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ul. 70-lecia Niepodległości Polski</text:p>
          </table:table-cell>
          <table:table-cell table:number-columns-repeated="7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ul. Chłodna</text:p>
          </table:table-cell>
          <table:table-cell table:number-columns-repeated="7"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ul. Gen. Bema</text:p>
          </table:table-cell>
          <table:table-cell table:number-columns-repeated="4" table:style-name="ce12" office:value-type="float" office:value="36">
            <text:p>3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ul. Markowskiego</text:p>
          </table:table-cell>
          <table:table-cell table:number-columns-repeated="4"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ul. Wyszyńskiego </text:p>
          </table:table-cell>
          <table:table-cell table:number-columns-repeated="4" table:style-name="ce12" office:value-type="float" office:value="44">
            <text:p>4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ul. Kilińskiego</text:p>
          </table:table-cell>
          <table:table-cell table:number-columns-repeated="4" table:style-name="ce12" office:value-type="float" office:value="34">
            <text:p>3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ul. Kolonia nad Jeziorem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ul. Kolonia pod Kobylatą</text:p>
          </table:table-cell>
          <table:table-cell table:number-columns-repeated="4"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ul. Kopernika</text:p>
          </table:table-cell>
          <table:table-cell table:number-columns-repeated="4"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ul. Kościuszki</text:p>
          </table:table-cell>
          <table:table-cell table:number-columns-repeated="4" table:style-name="ce12" office:value-type="float" office:value="54">
            <text:p>5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9" table:number-columns-repeated="1014"/>
        </table:table-row>
        <table:table-row table:style-name="ro5">
          <table:table-cell table:style-name="ce5" office:value-type="string">
            <text:p>ul. Ornastowskiego </text:p>
          </table:table-cell>
          <table:table-cell table:number-columns-repeated="4"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ul. Kuleszy</text:p>
          </table:table-cell>
          <table:table-cell table:number-columns-repeated="4"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ul. Leśna</text:p>
          </table:table-cell>
          <table:table-cell table:number-columns-repeated="4" table:style-name="ce13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ul. Nowa</text:p>
          </table:table-cell>
          <table:table-cell table:number-columns-repeated="6"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ul. Ogrodowa</text:p>
          </table:table-cell>
          <table:table-cell table:number-columns-repeated="4"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Pl. Św. Wawrzyńca</text:p>
          </table:table-cell>
          <table:table-cell table:number-columns-repeated="4"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Plac Wolności</text:p>
          </table:table-cell>
          <table:table-cell table:number-columns-repeated="4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ul. Rybacka</text:p>
          </table:table-cell>
          <table:table-cell table:number-columns-repeated="4"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ul. Sienkiewicza</text:p>
          </table:table-cell>
          <table:table-cell table:number-columns-repeated="4" table:style-name="ce13" office:value-type="float" office:value="24">
            <text:p>2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ul. Szemplińskiego</text:p>
          </table:table-cell>
          <table:table-cell table:number-columns-repeated="4" table:style-name="ce13" office:value-type="float" office:value="14">
            <text:p>1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ul. Szkolna</text:p>
          </table:table-cell>
          <table:table-cell table:number-columns-repeated="4" table:style-name="ce1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ul. Traugutta</text:p>
          </table:table-cell>
          <table:table-cell table:number-columns-repeated="4"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ul. Umińskiego</text:p>
          </table:table-cell>
          <table:table-cell table:number-columns-repeated="4"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ul. Waryńskiego</text:p>
          </table:table-cell>
          <table:table-cell table:number-columns-repeated="4"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ul. Zamkowa</text:p>
          </table:table-cell>
          <table:table-cell table:number-columns-repeated="4"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Arkuszewo</text:p>
          </table:table-cell>
          <table:table-cell table:number-columns-repeated="4" table:style-name="ce13" office:value-type="float" office:value="59">
            <text:p>5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1014"/>
        </table:table-row>
        <table:table-row table:style-name="ro9">
          <table:table-cell table:style-name="ce7" office:value-type="string">
            <text:p>Broniszewo</text:p>
          </table:table-cell>
          <table:table-cell table:number-columns-repeated="4"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7" office:value-type="string">
            <text:p>Chrustowo</text:p>
          </table:table-cell>
          <table:table-cell table:number-columns-repeated="4"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7" office:value-type="string">
            <text:p>Dziewczopólko</text:p>
          </table:table-cell>
          <table:table-cell table:number-columns-repeated="4"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7" office:value-type="string">
            <text:p>Dziwie</text:p>
          </table:table-cell>
          <table:table-cell table:number-columns-repeated="4" table:style-name="ce13" office:value-type="float" office:value="64">
            <text:p>6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7" office:value-type="string">
            <text:p>Holenderki</text:p>
          </table:table-cell>
          <table:table-cell table:number-columns-repeated="4"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7" office:value-type="string">
            <text:p>Jasieniec</text:p>
          </table:table-cell>
          <table:table-cell table:number-columns-repeated="4"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7" office:value-type="string">
            <text:p>Józefowo</text:p>
          </table:table-cell>
          <table:table-cell table:number-columns-repeated="4"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7" office:value-type="string">
            <text:p>Katarzyna</text:p>
          </table:table-cell>
          <table:table-cell table:number-columns-repeated="4" table:style-name="ce13" office:value-type="float" office:value="98">
            <text:p>9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7" office:value-type="string">
            <text:p>Kłokoczyn</text:p>
          </table:table-cell>
          <table:table-cell table:number-columns-repeated="4"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4">
            <text:p>24</text:p>
          </table:table-cell>
          <table:table-cell table:number-columns-repeated="2" table:style-name="ce13" office:value-type="float" office:value="0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7" office:value-type="string">
            <text:p>Lipiny</text:p>
          </table:table-cell>
          <table:table-cell table:number-columns-repeated="4"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0">
            <text:p>10</text:p>
          </table:table-cell>
          <table:table-cell table:number-columns-repeated="2" table:style-name="ce13" office:value-type="float" office:value="0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7" office:value-type="string">
            <text:p>Łączewna </text:p>
          </table:table-cell>
          <table:table-cell table:number-columns-repeated="4" table:style-name="ce13" office:value-type="float" office:value="38">
            <text:p>3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7" office:value-type="string">
            <text:p>Nowa Wieś Wielka</text:p>
          </table:table-cell>
          <table:table-cell table:number-columns-repeated="4" table:style-name="ce13" office:value-type="float" office:value="33">
            <text:p>3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3">
            <text:p>33</text:p>
          </table:table-cell>
          <table:table-cell table:number-columns-repeated="2" table:style-name="ce13" office:value-type="float" office:value="0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7" office:value-type="string">
            <text:p>Rogóźno</text:p>
          </table:table-cell>
          <table:table-cell table:number-columns-repeated="4"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8">
            <text:p>8</text:p>
          </table:table-cell>
          <table:table-cell table:number-columns-repeated="2" table:style-name="ce13" office:value-type="float" office:value="0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7" office:value-type="string">
            <text:p>Rybno</text:p>
          </table:table-cell>
          <table:table-cell table:number-columns-repeated="4" table:style-name="ce13" office:value-type="float" office:value="77">
            <text:p>7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7" office:value-type="string">
            <text:p>Zalesie</text:p>
          </table:table-cell>
          <table:table-cell table:number-columns-repeated="4" table:style-name="ce13" office:value-type="float" office:value="37">
            <text:p>3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7" office:value-type="string">
            <text:p>Zbijewek Parcele</text:p>
          </table:table-cell>
          <table:table-cell table:number-columns-repeated="4"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7" office:value-type="string">
            <text:p>Zbijewo Kolonia</text:p>
          </table:table-cell>
          <table:table-cell table:number-columns-repeated="4"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4">
            <text:p>14</text:p>
          </table:table-cell>
          <table:table-cell table:number-columns-repeated="2" table:style-name="ce13" office:value-type="float" office:value="0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7" office:value-type="string">
            <text:p>Żarowo </text:p>
          </table:table-cell>
          <table:table-cell table:number-columns-repeated="4" table:style-name="ce13" office:value-type="float" office:value="71">
            <text:p>7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8" office:value-type="string">
            <text:p>Razem</text:p>
          </table:table-cell>
          <table:table-cell table:style-name="ce14" table:formula="of:=SUM([.B6:.B51])" office:value-type="float" office:value="1056">
            <text:p>1056</text:p>
          </table:table-cell>
          <table:table-cell table:style-name="ce14" table:formula="of:=SUM([.C6:.C51])" office:value-type="float" office:value="1056">
            <text:p>1056</text:p>
          </table:table-cell>
          <table:table-cell table:style-name="ce14" table:formula="of:=SUM([.D6:.D51])" office:value-type="float" office:value="1056">
            <text:p>1056</text:p>
          </table:table-cell>
          <table:table-cell table:style-name="ce14" table:formula="of:=SUM([.E6:.E51])" office:value-type="float" office:value="1056">
            <text:p>1056</text:p>
          </table:table-cell>
          <table:table-cell table:style-name="ce14" table:formula="of:=SUM([.F6:.F51])" office:value-type="float" office:value="149">
            <text:p>149</text:p>
          </table:table-cell>
          <table:table-cell table:style-name="ce14" table:formula="of:=SUM([.G6:.G51])" office:value-type="float" office:value="1056">
            <text:p>1056</text:p>
          </table:table-cell>
          <table:table-cell table:style-name="ce14" table:formula="of:=SUM([.H6:.H51])" office:value-type="float" office:value="872">
            <text:p>872</text:p>
          </table:table-cell>
          <table:table-cell table:style-name="ce14" table:formula="of:=SUM([.I6:.I51])" office:value-type="float" office:value="225">
            <text:p>225</text:p>
          </table:table-cell>
          <table:table-cell table:style-name="ce14" table:formula="of:=SUM([.J6:.J51])" office:value-type="float" office:value="10">
            <text:p>10</text:p>
          </table:table-cell>
          <table:table-cell/>
          <table:table-cell table:style-name="Default"/>
          <table:table-cell table:number-columns-repeated="1012"/>
        </table:table-row>
        <table:table-row table:style-name="ro1" table:number-rows-repeated="2">
          <table:table-cell table:style-name="ce9"/>
          <table:table-cell table:style-name="ce15" table:number-columns-repeated="9"/>
          <table:table-cell/>
          <table:table-cell table:style-name="Default"/>
          <table:table-cell table:number-columns-repeated="1012"/>
        </table:table-row>
        <table:table-row table:style-name="ro1" table:number-rows-repeated="33">
          <table:table-cell table:number-columns-repeated="11"/>
          <table:table-cell table:style-name="Default"/>
          <table:table-cell table:number-columns-repeated="1012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fraction number:min-integer-digits="0" number:min-numerator-digits="2" number:min-denominator-digits="2"/>
      <number:text> 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63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left>
          <text:p>Załącznik <text:s/>do umowy nr <text:s text:c="2"/>- </text:p>
        </style:region-lef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5">15.11.2023</text:date>, <text:time>10:35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12:00:41.65</meta:creation-date>
    <dc:date>2023-11-15T10:35:28.44</dc:date>
    <meta:editing-duration>P1DT1H36M54S</meta:editing-duration>
    <meta:editing-cycles>110</meta:editing-cycles>
    <meta:generator>OpenOffice/4.1.14$Win32 OpenOffice.org_project/4114m1$Build-9811</meta:generator>
    <meta:print-date>2023-11-15T10:35:22.53</meta:print-date>
    <meta:printed-by>UMiG </meta:printed-by>
    <dc:creator>UMiG </dc:creator>
    <meta:document-statistic meta:table-count="1" meta:cell-count="482" meta:object-count="0"/>
  </office:meta>
</office:document-meta>
</file>