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2B15F2341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</style:style>
    <style:style style:name="P2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left="7.493cm" fo:margin-right="0cm" fo:line-height="150%" fo:text-indent="1.249cm" style:auto-text-indent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font-size="11pt" style:font-name-asian="Calibri" style:font-size-asian="11pt" style:language-asian="en" style:country-asian="US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0" fo:widows="0" style:vertical-align="baseline"/>
      <style:text-properties fo:font-size="11pt" style:letter-kerning="true" style:font-size-asian="11pt" style:language-asian="zh" style:country-asian="CN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82cm" style:contextual-spacing="false" fo:line-height="107%" fo:hyphenation-ladder-count="no-limit"/>
      <style:text-properties officeooo:paragraph-rsid="000360f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 style:vertical-align="baseline"/>
      <style:text-properties fo:font-size="8pt" style:font-size-asian="8pt" style:font-size-complex="8pt"/>
    </style:style>
    <style:style style:name="T1" style:family="text">
      <style:text-properties style:font-size-complex="12pt"/>
    </style:style>
    <style:style style:name="T2" style:family="text">
      <style:text-properties officeooo:rsid="000360f0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font-weight="bold" style:language-asian="pl" style:country-asian="PL" style:font-weight-asian="bold" style:font-size-complex="12pt"/>
    </style:style>
    <style:style style:name="T7" style:family="text">
      <style:text-properties fo:font-weight="bold" officeooo:rsid="000360f0" style:language-asian="pl" style:country-asian="PL" style:font-weight-asian="bold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letter-kerning="true" style:font-size-asian="11pt" style:language-asian="zh" style:country-asian="CN" style:font-weight-asian="bold" style:font-size-complex="11pt"/>
    </style:style>
    <style:style style:name="T10" style:family="text">
      <style:text-properties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11" style:family="text">
      <style:text-properties fo:font-size="11pt" fo:font-weight="bold" officeooo:rsid="000360f0" style:letter-kerning="true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fo:font-size="11pt" style:letter-kerning="true" style:font-size-asian="11pt" style:language-asian="zh" style:country-asian="CN" style:font-size-complex="11pt"/>
    </style:style>
    <style:style style:name="T13" style:family="text">
      <style:text-properties fo:font-size="11pt" officeooo:rsid="000360f0" style:letter-kerning="true" style:font-size-asian="11pt" style:language-asian="zh" style:country-asian="CN" style:font-size-complex="11pt"/>
    </style:style>
    <style:style style:name="T14" style:family="text">
      <style:text-properties fo:font-size="11pt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360f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gierz, </text:span><text:span text:style-name="T2">16</text:span><text:span text:style-name="T1">.0</text:span><text:span text:style-name="T2">5</text:span><text:span text:style-name="T1">.2024 r.</text:span></text:p>
      <text:p text:style-name="P7"/>
      <text:p text:style-name="P8"><text:span text:style-name="T3">Wykonawcy, którzy złożyli oferty</text:span><text:span text:style-name="T4"><text:tab/></text:span></text:p>
      <text:p text:style-name="P9"/>
      <text:p text:style-name="P10">WR.271.<text:span text:style-name="T18">1</text:span>3.2024</text:p>
      <text:p text:style-name="P10"/>
      <text:p text:style-name="P12"><text:span text:style-name="T4">dotyczy: </text:span><text:span text:style-name="T3">postępowania w trybie podstawowym na zadanie: </text:span><text:span text:style-name="T6">„</text:span><text:span text:style-name="T7">Budowa świetlicy wiejskiej<text:line-break/> w miejscowości Besiekierz Rudny</text:span><text:span text:style-name="T6">.”</text:span></text:p>
      <text:p text:style-name="P6"><text:tab/></text:p>
      <text:p text:style-name="P6"/>
      <text:p text:style-name="P6"/>
      <text:p text:style-name="P13"><text:span text:style-name="T9">I.</text:span><text:span text:style-name="T12"> Działając na podstawie art. 253 ust.1 ustawy z dnia </text:span><text:span text:style-name="T14">11 września 2019 r. Prawo zamówień publicznych (t.j. Dz. U. 2023.1605 ze zm.), Zamawiający informuje</text:span><text:span text:style-name="T12"> o wyborze oferty Wykonawcy:</text:span></text:p>
      <text:p text:style-name="P13"><text:span text:style-name="T12"><text:line-break/></text:span><text:span text:style-name="T11">Zakład Remontowo-Budowlany ,,Gips-Service” <text:line-break/>Gracjan Robert Staniszewski<text:line-break/>ul. Kuropatwińskiej 12 a<text:line-break/>95-100 Zgierz</text:span></text:p>
      <text:p text:style-name="P13"><text:span text:style-name="T10"><text:line-break/></text:span><text:span text:style-name="T12">Oferta spełnia warunki udziału w postępowaniu i otrzymała największą liczbę punktów w oparciu o przyjęte kryteria. (w załączeniu – punktacja).</text:span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5"/>
      <text:p text:style-name="P14"/>
      <text:p text:style-name="P14"/>
      <text:p text:style-name="P14"/>
      <text:p text:style-name="P14"/>
      <text:p text:style-name="P12"><text:span text:style-name="T17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T17">www.gminazgierz.pl</text:span></text:span></text:a><text:span text:style-name="T17"> w klauzuli informacyj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margin-right="0.635cm"/>
    </style:style>
    <style:style style:name="M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M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><text:span text:style-name="MT1"><text:tab/> </text:span><text:span text:style-name="MT2">URZĄD GMINY ZGIERZ, ul. Łęczycka 4, 95-100 Zgierz</text:span></text:p>
        <text:p text:style-name="MP3"><draw:frame draw:style-name="Mfr1" draw:name="Obraz1" text:anchor-type="char" svg:x="0.295cm" svg:y="-1.198cm" svg:width="2.023cm" svg:height="2.249cm" draw:z-index="0"><draw:image xlink:href="Pictures/1000000000000247000002B15F2341DF.jpg" xlink:type="simple" xlink:show="embed" xlink:actuate="onLoad" draw:mime-type="image/jpeg"/></draw:frame><text:tab/> <text:s text:c="6"/>tel. 42 716-25-15 <text:s text:c="3"/>fax. 42 716-45-54 <text:s text:c="3"/></text:p>
        <text:p text:style-name="MP2"><text:span text:style-name="MT3"><text:s text:c="46"/></text:span><text:a xlink:type="simple" xlink:href="http://www.gminazgierz.pl/" text:style-name="Internet_20_link" text:visited-style-name="Visited_20_Internet_20_Link"><text:span text:style-name="Internet_20_link"><text:span text:style-name="MT3">www.gminazgierz.pl</text:span></text:span></text:a><text:span text:style-name="MT3"> <text:s text:c="2"/>e-mail: ug@gmina.zgierz.p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0-10-30T14:44:00</meta:creation-date>
    <dc:date>2024-05-16T10:59:46.732000000</dc:date>
    <meta:print-date>2024-05-16T10:59:38.446000000</meta:print-date>
    <meta:editing-cycles>32</meta:editing-cycles>
    <meta:editing-duration>PT1H44M57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3" meta:word-count="134" meta:character-count="1120" meta:non-whitespace-character-count="924"/>
  </office:meta>
</office:document-meta>
</file>