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Lucida Casual CE" svg:font-family="Lucida Casual CE" style:font-family-generic="roman" style:font-pitch="variable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text-indent="2in"/>
    </style:style>
    <style:style style:name="T3" style:parent-style-name="Domyślnaczcionkaakapitu" style:family="text">
      <style:text-properties style:font-name-complex="Book Antiqua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-complex="Book Antiqua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style:text-autospace="none"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list-style-name="WW8Num9" style:family="paragraph">
      <style:paragraph-properties fo:text-align="justify" fo:margin-left="0.1972in" fo:text-indent="-0.1972in">
        <style:tab-stops/>
      </style:paragraph-properties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list-style-name="WW8Num9" style:family="paragraph">
      <style:paragraph-properties fo:text-align="justify" fo:margin-left="0.1972in" fo:text-indent="-0.1972in">
        <style:tab-stops/>
      </style:paragraph-properties>
    </style:style>
    <style:style style:name="P23" style:parent-style-name="Standard" style:family="paragraph">
      <style:paragraph-properties fo:text-align="justify" fo:margin-left="0.1972in">
        <style:tab-stops/>
      </style:paragraph-properties>
    </style:style>
    <style:style style:name="P24" style:parent-style-name="Standard" style:list-style-name="WW8Num9" style:family="paragraph">
      <style:paragraph-properties fo:text-align="justify" fo:margin-left="0.1972in" fo:text-indent="-0.1972in">
        <style:tab-stops/>
      </style:paragraph-properties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Tekstpodstawowy21" style:list-style-name="WW8Num3" style:family="paragraph">
      <style:paragraph-properties fo:margin-left="0.25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normal" style:font-weight-asian="normal" style:font-weight-complex="normal" style:font-size-complex="12pt"/>
    </style:style>
    <style:style style:name="P28" style:parent-style-name="Tekstpodstawowy21" style:list-style-name="WW8Num3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normal" style:font-weight-asian="normal" style:font-weight-complex="normal" style:font-size-complex="12pt"/>
    </style:style>
    <style:style style:name="P29" style:parent-style-name="Tekstpodstawowy21" style:list-style-name="WW8Num3" style:family="paragraph">
      <style:paragraph-properties fo:margin-left="0.3937in" fo:text-indent="-0.1965in">
        <style:tab-stops/>
      </style:paragraph-properties>
    </style:style>
    <style:style style:name="T30" style:parent-style-name="Domyślnaczcionkaakapitu" style:family="text">
      <style:text-properties fo:font-weight="normal" style:font-weight-asian="normal" style:font-weight-complex="normal" style:font-size-complex="12pt"/>
    </style:style>
    <style:style style:name="T31" style:parent-style-name="Domyślnaczcionkaakapitu" style:family="text">
      <style:text-properties fo:font-weight="normal" style:font-weight-asian="normal" style:font-weight-complex="normal"/>
    </style:style>
    <style:style style:name="P32" style:parent-style-name="Tekstpodstawowy21" style:list-style-name="WW8Num3" style:family="paragraph">
      <style:paragraph-properties fo:margin-left="0.3937in" fo:text-indent="-0.1965in">
        <style:tab-stops/>
      </style:paragraph-properties>
    </style:style>
    <style:style style:name="T33" style:parent-style-name="Domyślnaczcionkaakapitu" style:family="text">
      <style:text-properties fo:font-weight="normal" style:font-weight-asian="normal" style:font-weight-complex="normal" style:font-size-complex="12pt"/>
    </style:style>
    <style:style style:name="T34" style:parent-style-name="Domyślnaczcionkaakapitu" style:family="text">
      <style:text-properties fo:font-weight="normal" style:font-weight-asian="normal" style:font-weight-complex="normal" style:font-size-complex="12pt"/>
    </style:style>
    <style:style style:name="T35" style:parent-style-name="Domyślnaczcionkaakapitu" style:family="text">
      <style:text-properties fo:font-weight="normal" style:font-weight-asian="normal" style:font-weight-complex="normal"/>
    </style:style>
    <style:style style:name="T36" style:parent-style-name="Domyślnaczcionkaakapitu" style:family="text">
      <style:text-properties fo:font-weight="normal" style:font-weight-asian="normal" style:font-weight-complex="normal" style:font-size-complex="12pt"/>
    </style:style>
    <style:style style:name="P37" style:parent-style-name="Tekstpodstawowy21" style:list-style-name="WW8Num3" style:family="paragraph">
      <style:paragraph-properties fo:margin-left="0.3937in" fo:text-indent="-0.1965in">
        <style:tab-stops/>
      </style:paragraph-properties>
      <style:text-properties fo:font-weight="normal" style:font-weight-asian="normal" style:font-weight-complex="normal" style:font-size-complex="12pt"/>
    </style:style>
    <style:style style:name="P38" style:parent-style-name="Tekstpodstawowy21" style:list-style-name="WW8Num3" style:family="paragraph">
      <style:paragraph-properties fo:margin-left="0.3937in" fo:text-indent="-0.1965in">
        <style:tab-stops/>
      </style:paragraph-properties>
      <style:text-properties fo:font-weight="normal" style:font-weight-asian="normal" style:font-weight-complex="normal" style:font-size-complex="12pt"/>
    </style:style>
    <style:style style:name="P39" style:parent-style-name="Tekstpodstawowy21" style:list-style-name="WW8Num3" style:family="paragraph">
      <style:paragraph-properties fo:margin-left="0.3937in" fo:text-indent="-0.1965in">
        <style:tab-stops/>
      </style:paragraph-properties>
      <style:text-properties fo:font-weight="normal" style:font-weight-asian="normal" style:font-weight-complex="normal" style:font-size-complex="12pt"/>
    </style:style>
    <style:style style:name="P40" style:parent-style-name="Tekstpodstawowy21" style:list-style-name="WW8Num3" style:family="paragraph">
      <style:paragraph-properties fo:margin-left="0.3937in" fo:text-indent="-0.1965in">
        <style:tab-stops/>
      </style:paragraph-properties>
    </style:style>
    <style:style style:name="T41" style:parent-style-name="Domyślnaczcionkaakapitu" style:family="text">
      <style:text-properties fo:font-weight="normal" style:font-weight-asian="normal" style:font-weight-complex="normal" style:font-size-complex="12pt"/>
    </style:style>
    <style:style style:name="T42" style:parent-style-name="Domyślnaczcionkaakapitu" style:family="text">
      <style:text-properties style:font-size-complex="12pt"/>
    </style:style>
    <style:style style:name="T43" style:parent-style-name="Domyślnaczcionkaakapitu" style:family="text">
      <style:text-properties fo:font-weight="normal" style:font-weight-asian="normal" style:font-weight-complex="normal" style:font-size-complex="12pt"/>
    </style:style>
    <style:style style:name="P44" style:parent-style-name="Tekstpodstawowy21" style:list-style-name="WW8Num3" style:family="paragraph">
      <style:paragraph-properties fo:margin-left="0.3937in" fo:text-indent="-0.1965in">
        <style:tab-stops/>
      </style:paragraph-properties>
      <style:text-properties fo:font-weight="normal" style:font-weight-asian="normal" style:font-weight-complex="normal" style:font-size-complex="12pt"/>
    </style:style>
    <style:style style:name="P45" style:parent-style-name="Tekstpodstawowy21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46" style:parent-style-name="Tekstpodstawowy21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47" style:parent-style-name="Textbody" style:list-style-name="WW8Num7" style:family="paragraph">
      <style:paragraph-properties fo:margin-left="0.2958in" fo:text-indent="-0.2958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48" style:parent-style-name="Textbody" style:family="paragraph">
      <style:paragraph-properties fo:margin-left="0.3937in" fo:text-indent="-0.1965in">
        <style:tab-stops>
          <style:tab-stop style:type="left" style:position="0.5909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Times New Roman" style:font-size-complex="12pt"/>
    </style:style>
    <style:style style:name="T50" style:parent-style-name="Domyślnaczcionkaakapitu" style:family="text">
      <style:text-properties style:font-name="Times New Roman" style:font-size-complex="12pt"/>
    </style:style>
    <style:style style:name="P51" style:parent-style-name="Textbody" style:list-style-name="LFO16" style:family="paragraph">
      <style:paragraph-properties fo:margin-left="0.3937in" fo:text-indent="-0.1965in">
        <style:tab-stops>
          <style:tab-stop style:type="left" style:position="0.5909in"/>
        </style:tab-stops>
      </style:paragraph-properties>
      <style:text-properties style:font-name="Times New Roman" style:font-size-complex="12pt"/>
    </style:style>
    <style:style style:name="P52" style:parent-style-name="Textbody" style:list-style-name="LFO16" style:family="paragraph">
      <style:paragraph-properties fo:margin-left="0.3937in" fo:text-indent="-0.1965in">
        <style:tab-stops>
          <style:tab-stop style:type="left" style:position="0.5909in"/>
        </style:tab-stops>
      </style:paragraph-properties>
      <style:text-properties style:font-name="Times New Roman" style:font-size-complex="12pt"/>
    </style:style>
    <style:style style:name="P53" style:parent-style-name="Textbody" style:family="paragraph">
      <style:paragraph-properties fo:margin-left="0.1972in">
        <style:tab-stops>
          <style:tab-stop style:type="left" style:position="0.5909in"/>
        </style:tab-stops>
      </style:paragraph-properties>
    </style:style>
    <style:style style:name="T54" style:parent-style-name="Domyślnaczcionkaakapitu" style:family="text">
      <style:text-properties style:font-name="Times New Roman" style:font-size-complex="12pt"/>
    </style:style>
    <style:style style:name="T55" style:parent-style-name="Domyślnaczcionkaakapitu" style:family="text">
      <style:text-properties style:font-name="Times New Roman" style:font-name-complex="Times New Roman" style:font-size-complex="12pt"/>
    </style:style>
    <style:style style:name="P56" style:parent-style-name="Textbody" style:family="paragraph">
      <style:paragraph-properties fo:margin-left="0.3937in" fo:text-indent="-0.1965in">
        <style:tab-stops>
          <style:tab-stop style:type="left" style:position="0.5909in"/>
        </style:tab-stops>
      </style:paragraph-properties>
      <style:text-properties style:font-name="Times New Roman" style:font-name-complex="Times New Roman" style:font-size-complex="12pt"/>
    </style:style>
    <style:style style:name="P57" style:parent-style-name="Textbody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58" style:parent-style-name="Textbody" style:list-style-name="LFO17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59" style:parent-style-name="Domyślnaczcionkaakapitu" style:family="text">
      <style:text-properties style:font-name="Times New Roman" style:font-size-complex="12pt"/>
    </style:style>
    <style:style style:name="T60" style:parent-style-name="Domyślnaczcionkaakapitu" style:family="text">
      <style:text-properties style:font-name="Times New Roman" style:font-weight-complex="bold" style:font-size-complex="12pt"/>
    </style:style>
    <style:style style:name="T61" style:parent-style-name="Domyślnaczcionkaakapitu" style:family="text">
      <style:text-properties style:font-name="Times New Roman" style:font-weight-complex="bold" style:font-size-complex="12pt"/>
    </style:style>
    <style:style style:name="T62" style:parent-style-name="Domyślnaczcionkaakapitu" style:family="text">
      <style:text-properties style:font-name="Times New Roman" style:font-size-complex="12pt"/>
    </style:style>
    <style:style style:name="T63" style:parent-style-name="Domyślnaczcionkaakapitu" style:family="text">
      <style:text-properties style:font-name="Times New Roman" style:font-weight-complex="bold" style:font-size-complex="12pt"/>
    </style:style>
    <style:style style:name="T64" style:parent-style-name="Domyślnaczcionkaakapitu" style:family="text">
      <style:text-properties style:font-name="Times New Roman" style:font-weight-complex="bold" style:font-size-complex="12pt"/>
    </style:style>
    <style:style style:name="P65" style:parent-style-name="Textbody" style:list-style-name="LFO17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size-complex="12pt"/>
    </style:style>
    <style:style style:name="P66" style:parent-style-name="Textbody" style:list-style-name="LFO17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size-complex="12pt"/>
    </style:style>
    <style:style style:name="P67" style:parent-style-name="Textbody" style:list-style-name="LFO17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size-complex="12pt"/>
    </style:style>
    <style:style style:name="P68" style:parent-style-name="Textbody" style:family="paragraph">
      <style:text-properties style:font-name="Times New Roman" style:font-size-complex="12pt"/>
    </style:style>
    <style:style style:name="P69" style:parent-style-name="Textbody" style:family="paragraph">
      <style:paragraph-properties fo:text-align="center"/>
      <style:text-properties style:font-name="Times New Roman" fo:font-weight="bold" style:font-weight-asian="bold" style:font-weight-complex="bold" style:font-size-complex="12pt"/>
    </style:style>
    <style:style style:name="P70" style:parent-style-name="Textbody" style:family="paragraph">
      <style:paragraph-properties fo:margin-left="0.4923in" fo:text-indent="-0.1965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5in"/>
        </style:tab-stops>
      </style:paragraph-properties>
    </style:style>
    <style:style style:name="P74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5in"/>
        </style:tab-stops>
      </style:paragraph-properties>
    </style:style>
    <style:style style:name="P75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5in"/>
        </style:tab-stops>
      </style:paragraph-properties>
    </style:style>
    <style:style style:name="P76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P77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P79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P8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81" style:parent-style-name="Standard" style:family="paragraph">
      <style:paragraph-properties fo:text-align="center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82" style:parent-style-name="Textbody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complex="Times New Roman" style:font-size-complex="12pt"/>
    </style:style>
    <style:style style:name="P83" style:parent-style-name="Textbody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complex="Times New Roman" style:font-size-complex="12pt"/>
    </style:style>
    <style:style style:name="P84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85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86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87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88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Textbody" style:family="paragraph">
      <style:text-properties style:font-name="Times New Roman" style:font-name-complex="Times New Roman" style:font-size-complex="12pt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Standard" style:list-style-name="WW8Num6" style:family="paragraph">
      <style:paragraph-properties fo:text-align="justify"/>
    </style:style>
    <style:style style:name="P96" style:parent-style-name="Standard" style:family="paragraph">
      <style:paragraph-properties fo:text-align="justify" fo:margin-left="0.25in">
        <style:tab-stops/>
      </style:paragraph-properties>
    </style:style>
    <style:style style:name="P97" style:parent-style-name="Standard" style:family="paragraph">
      <style:paragraph-properties fo:text-align="justify" fo:margin-left="0.25in">
        <style:tab-stops/>
      </style:paragraph-properties>
    </style:style>
    <style:style style:name="P98" style:parent-style-name="Standard" style:family="paragraph">
      <style:paragraph-properties fo:text-align="justify" fo:margin-left="0.25in">
        <style:tab-stops/>
      </style:paragraph-properties>
    </style:style>
    <style:style style:name="P99" style:parent-style-name="Standard" style:list-style-name="WW8Num6" style:family="paragraph">
      <style:paragraph-properties fo:text-align="justify"/>
    </style:style>
    <style:style style:name="P100" style:parent-style-name="Standard" style:list-style-name="WW8Num8" style:family="paragraph">
      <style:paragraph-properties fo:text-align="justify" style:line-height-at-least="0.0694in" fo:margin-left="0.3937in" fo:text-indent="-0.2951in">
        <style:tab-stops/>
      </style:paragraph-properties>
    </style:style>
    <style:style style:name="T101" style:parent-style-name="Domyślnaczcionkaakapitu" style:family="text">
      <style:text-properties style:font-weight-complex="bold"/>
    </style:style>
    <style:style style:name="T102" style:parent-style-name="Domyślnaczcionkaakapitu" style:family="text">
      <style:text-properties fo:font-weight="bold" style:font-weight-asian="bold"/>
    </style:style>
    <style:style style:name="P103" style:parent-style-name="Standard" style:family="paragraph">
      <style:paragraph-properties fo:text-align="justify" style:line-height-at-least="0.0694in" fo:margin-left="0.3937in">
        <style:tab-stops/>
      </style:paragraph-properties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 style:line-height-at-least="0.0694in" fo:margin-left="0.3937in">
        <style:tab-stops/>
      </style:paragraph-properties>
    </style:style>
    <style:style style:name="P105" style:parent-style-name="Standard" style:list-style-name="WW8Num8" style:family="paragraph">
      <style:paragraph-properties fo:text-align="justify" style:line-height-at-least="0.0694in" fo:margin-left="0.3937in" fo:text-indent="-0.2951in">
        <style:tab-stops/>
      </style:paragraph-properties>
      <style:text-properties style:font-weight-complex="bold"/>
    </style:style>
    <style:style style:name="P106" style:parent-style-name="Standard" style:family="paragraph">
      <style:paragraph-properties fo:text-align="justify" style:line-height-at-least="0.0694in" fo:margin-left="0.3937in">
        <style:tab-stops/>
      </style:paragraph-properties>
    </style:style>
    <style:style style:name="T107" style:parent-style-name="Domyślnaczcionkaakapitu" style:family="text">
      <style:text-properties fo:font-weight="bold" style:font-weight-asian="bold"/>
    </style:style>
    <style:style style:name="T108" style:parent-style-name="Domyślnaczcionkaakapitu" style:family="text">
      <style:text-properties style:font-weight-complex="bold"/>
    </style:style>
    <style:style style:name="P109" style:parent-style-name="Standard" style:family="paragraph">
      <style:paragraph-properties fo:text-align="justify" style:line-height-at-least="0.0694in"/>
    </style:style>
    <style:style style:name="T110" style:parent-style-name="Domyślnaczcionkaakapitu" style:family="text">
      <style:text-properties fo:font-weight="bold" style:font-weight-asian="bold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P112" style:parent-style-name="Standard" style:list-style-name="WW8Num6" style:family="paragraph">
      <style:paragraph-properties fo:text-align="justify" style:line-height-at-least="0.0694in"/>
      <style:text-properties style:font-weight-complex="bold"/>
    </style:style>
    <style:style style:name="P113" style:parent-style-name="Standard" style:list-style-name="WW8Num6" style:family="paragraph">
      <style:paragraph-properties fo:text-align="justify"/>
    </style:style>
    <style:style style:name="T114" style:parent-style-name="Domyślnaczcionkaakapitu" style:family="text">
      <style:text-properties fo:font-weight="bold" style:font-weight-asian="bold"/>
    </style:style>
    <style:style style:name="T115" style:parent-style-name="Domyślnaczcionkaakapitu" style:family="text">
      <style:text-properties fo:font-weight="bold" style:font-weight-asian="bold"/>
    </style:style>
    <style:style style:name="T116" style:parent-style-name="Domyślnaczcionkaakapitu" style:family="text">
      <style:text-properties fo:font-weight="bold" style:font-weight-asian="bold"/>
    </style:style>
    <style:style style:name="P117" style:parent-style-name="Standard" style:list-style-name="WW8Num6" style:family="paragraph">
      <style:paragraph-properties fo:text-align="justify" style:line-height-at-least="0.0694in"/>
    </style:style>
    <style:style style:name="P118" style:parent-style-name="Standard" style:list-style-name="WW8Num6" style:family="paragraph">
      <style:paragraph-properties fo:text-align="justify"/>
      <style:text-properties style:font-weight-complex="bold"/>
    </style:style>
    <style:style style:name="P119" style:parent-style-name="Tekstpodstawowywcięty31" style:family="paragraph">
      <style:paragraph-properties fo:text-align="justify" fo:margin-left="0.5083in" fo:text-indent="-0.2416in">
        <style:tab-stops/>
      </style:paragraph-properties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P121" style:parent-style-name="Tekstpodstawowywcięty31" style:family="paragraph">
      <style:paragraph-properties fo:text-align="justify" fo:margin-left="0.5083in" fo:text-indent="-0.24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22" style:parent-style-name="Tekstpodstawowywcięty31" style:family="paragraph">
      <style:paragraph-properties fo:text-align="justify" fo:margin-left="0.5083in" fo:text-indent="-0.2416in">
        <style:tab-stops/>
      </style:paragraph-properties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Tekstpodstawowywcięty31" style:family="paragraph">
      <style:paragraph-properties fo:text-align="justify" fo:margin-left="0.5083in" fo:text-indent="-0.3083in">
        <style:tab-stops/>
      </style:paragraph-properties>
    </style:style>
    <style:style style:name="P125" style:parent-style-name="Standard" style:family="paragraph">
      <style:paragraph-properties fo:widows="0" fo:orphans="0" style:text-autospace="none" fo:text-align="justify" fo:line-height="0.1937in" fo:text-indent="0.5in">
        <style:tab-stops>
          <style:tab-stop style:type="left" style:position="0.25in"/>
        </style:tab-stops>
      </style:paragraph-properties>
    </style:style>
    <style:style style:name="T126" style:parent-style-name="Domyślnaczcionkaakapitu" style:family="text">
      <style:text-properties fo:font-weight="bold" style:font-weight-asian="bold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justify" style:line-height-at-least="0.0694in"/>
    </style:style>
    <style:style style:name="P136" style:parent-style-name="Tekstpodstawowy31" style:family="paragraph">
      <style:text-properties style:font-size-complex="12pt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9" style:parent-style-name="Standard" style:list-style-name="WW8Num5" style:family="paragraph">
      <style:paragraph-properties fo:text-align="justify" fo:margin-left="0.2958in" fo:text-indent="-0.2958in">
        <style:tab-stops/>
      </style:paragraph-properties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list-style-name="WW8Num5" style:family="paragraph">
      <style:paragraph-properties fo:text-align="justify" fo:margin-left="0.1972in" fo:text-indent="-0.1972in">
        <style:tab-stops/>
      </style:paragraph-properties>
    </style:style>
    <style:style style:name="P145" style:parent-style-name="Standard" style:list-style-name="WW8Num5" style:family="paragraph">
      <style:paragraph-properties fo:text-align="justify" fo:margin-left="0.1972in" fo:text-indent="-0.1972in">
        <style:tab-stops/>
      </style:paragraph-properties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50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51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52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53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54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55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5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5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5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6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5" style:parent-style-name="Standard" style:family="paragraph">
      <style:paragraph-properties fo:text-align="justify" fo:margin-left="0.1972in" fo:text-indent="-0.1972in">
        <style:tab-stops/>
      </style:paragraph-properties>
      <style:text-properties style:font-weight-complex="bold"/>
    </style:style>
    <style:style style:name="P166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67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68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69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70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71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72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73" style:parent-style-name="Standard" style:list-style-name="LFO21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74" style:parent-style-name="Standard" style:list-style-name="LFO21" style:family="paragraph">
      <style:paragraph-properties fo:text-align="justify"/>
      <style:text-properties style:font-weight-complex="bold"/>
    </style:style>
    <style:style style:name="P175" style:parent-style-name="Standard" style:family="paragraph">
      <style:paragraph-properties fo:text-align="justify"/>
      <style:text-properties style:font-weight-complex="bold"/>
    </style:style>
    <style:style style:name="P176" style:parent-style-name="Standard" style:family="paragraph">
      <style:paragraph-properties fo:text-align="justify"/>
      <style:text-properties style:font-weight-complex="bold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7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8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81" style:parent-style-name="Standard" style:family="paragraph">
      <style:paragraph-properties fo:text-align="justify"/>
      <style:text-properties style:font-weight-complex="bold"/>
    </style:style>
    <style:style style:name="P1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3" style:parent-style-name="Tekstpodstawowy21" style:family="paragraph">
      <style:text-properties fo:font-weight="normal" style:font-weight-asian="normal" style:font-weight-complex="normal" style:font-size-complex="12pt"/>
    </style:style>
    <style:style style:name="P184" style:parent-style-name="Tekstpodstawowy21" style:family="paragraph">
      <style:text-properties style:font-size-complex="12pt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7" style:parent-style-name="Standard" style:family="paragraph">
      <style:paragraph-properties fo:text-align="justify" fo:text-indent="0.4916in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UMOWA nr…………………….</text:span></text:p>
      <text:p text:style-name="P4"/>
      <text:p text:style-name="P5"><text:span text:style-name="T6">na<text:s/></text:span><text:bookmark-start text:name="_Hlk34903469"/><text:span text:style-name="T7">wykonanie przeglądów instalacji gazowych w nieruchomościach Miasta Słupska zarządzanych i administrowanych przez PGM Sp. z o.o. w Słupsku</text:span>,</text:p>
      <text:p text:style-name="P8"><text:s/></text:p>
      <text:p text:style-name="P9"><text:bookmark-end text:name="_Hlk34903469"/>zawarta <text:s/>w dniu ……………. 2022 r w Słupsku pomiędzy: <text:s/></text:p>
      <text:p text:style-name="P10">Miastem Słupsk, w którego imieniu działa zarządca nieruchomości Przedsiębiorstwo Gospodarki Mieszkaniowej Sp. z o.o. 76-200 Słupsk, ul. Tuwima 4, zarejestrowana<text:line-break/>w Krajowym Rejestrze Sądowym prowadzonym przez Sąd Rejonowy Gdańsk Północ w Gdańsku VIII Wydział Gospodarczy Krajowego Rejestru Sądowego pod numerem KRS 0000108416, kapitał zakładowy 2.379.300zł, NIP 839-000-79-64, reprezentowanym przez:</text:p>
      <text:p text:style-name="P11">Agnieszkę Zwierz – Prezesa Zarządu</text:p>
      <text:p text:style-name="P12"><text:span text:style-name="T13">a:</text:span></text:p>
      <text:p text:style-name="P14">zwanymi dalej łącznie „Stronami” o następującej treści:</text:p>
      <text:p text:style-name="P15"/>
      <text:p text:style-name="P16">W związku z wybraniem oferty Wykonawcy w postępowaniu o udzielenie zamówienia<text:s/><text:bookmark-start text:name="Bookmark"/><text:bookmark-end text:name="Bookmark"/>o <text:s/>wartości nieprzekraczającej kwoty określonej w art. 2 ust. 1 pkt. 1 ustawy z dnia 11 września 2019 roku Prawo zamówień publicznych<text:s/><text:bookmark-start text:name="page45R_mcid3"/><text:bookmark-end text:name="page45R_mcid3"/>(<text:bookmark-start text:name="page45R_mcid6"/><text:bookmark-end text:name="page45R_mcid6"/>Dz. U. z 2021 r. poz. 1129 <text:s/>ze zm.) zostaje zawarta umowa o następującej treści: <text:s/>pn „<text:span text:style-name="T17">wykonanie przeglądów instalacji gazowych w nieruchomościach Miasta Słupska zarządzanych i administrowanych przez PGM Sp. z o.o. w Słupsku</text:span>.”</text:p>
      <text:p text:style-name="P18"/>
      <text:p text:style-name="P19">§ 1.</text:p>
      <text:list text:style-name="WW8Num9">
        <text:list-item text:start-value="1">
          <text:p text:style-name="P20">Zamawiający zleca, a Wykonawca przyjmuje do wykonania zamówienie obejmujące<text:s/><text:span text:style-name="T21">wykonanie przeglądów instalacji gazowych w nieruchomościach Miasta Słupska zarządzanych i administrowanych przez PGM Sp. z o.o. w Słupsku</text:span>.</text:p>
        </text:list-item>
        <text:list-item>
          <text:p text:style-name="P22">Wykaz budynków przewidzianych do wykonania przeglądów wraz z ilościami lokali</text:p>
        </text:list-item>
      </text:list>
      <text:p text:style-name="P23">i części wspólnych (np. klatek schodowych) w budynku określa załącznik Nr 1 do umowy.</text:p>
      <text:list text:style-name="WW8Num9" text:continue-numbering="true">
        <text:list-item>
          <text:p text:style-name="P24">Zmiana treści załącznika Nr 1 przez Zamawiającego następuje po pisemnym lub elektronicznym powiadomieniu Wykonawcy.</text:p>
        </text:list-item>
      </text:list>
      <text:p text:style-name="P25"/>
      <text:p text:style-name="P26">§ 2.</text:p>
      <text:list text:style-name="WW8Num3">
        <text:list-item text:start-value="1">
          <text:p text:style-name="P27">Zamawiający zleca, a Wykonawca zobowiązuje się do wykonania usługi <text:s/>przeglądów instalacji <text:s/>gazowych (poziomy, piony i instalacje od pionów do gazomierzy) oraz przeglądów odbiorników gazu i instalacji gazowych w lokalach mieszkalnych zarządzanych i administrowanych przez Przedsiębiorstwa Gospodarki Mieszkaniowej Sp. z o. o. w Słupsku. Przeglądy dotyczą wszystkich lokali.</text:p>
        </text:list-item>
        <text:list-item>
          <text:p text:style-name="P28">Przeglądy należy wykonywać zgodnie z aktualnymi normami prawnymi i technicznymi,<text:line-break/><text:s/>w szczególności:</text:p>
          <text:list text:continue-numbering="true">
            <text:list-item>
              <text:p text:style-name="P29"><text:span text:style-name="T30">rozporządzeniem Ministra Infrastruktury z dnia 12 kwietnia 2002r w sprawie warunków technicznych, jakim powinny odpowiadać budynki i ich usytuowanie<text:s/></text:span><text:span text:style-name="T31">(Dz.U. 2022 poz. 1225 <text:s/>z zm.);</text:span></text:p>
            </text:list-item>
            <text:list-item>
              <text:p text:style-name="P32"><text:span text:style-name="T33">art.10<text:s/></text:span>ustawy<text:span text:style-name="T34"><text:s/>z dnia 7 lipca 1994 r. Prawo budowlane (tekst jednolity:</text:span><text:bookmark-start text:name="view:_id1:_id2:_id59:_id143:rDeeds:0:_id"/><text:bookmark-end text:name="view:_id1:_id2:_id59:_id143:rDeeds:0:_id"/><text:span text:style-name="T35">Dz.U. 2021 poz. 2351</text:span><text:span text:style-name="T36"><text:s/>ze zm.) oraz w zawartych uzgodnieniach</text:span></text:p>
            </text:list-item>
            <text:list-item>
              <text:p text:style-name="P37">rozporządzeniem Ministra Spraw Wewnętrznych i Administracji <text:s/>z dnia 16 sierpnia 1999r. w sprawie warunków technicznych użytkowania budynków mieszkalnych (Dz. U. z 1999 roku Nr 74 poz. 836 ze zm.);</text:p>
            </text:list-item>
            <text:list-item>
              <text:p text:style-name="P38">rozporządzeniem Ministra spraw wewnętrznych i administracji z dnia 7 czerwca 2010 r<text:s/><text:line-break/>w sprawie ochrony przeciwpożarowej budynków, innych obiektów budowlanych<text:s/><text:line-break/>i terenów (Dz.U. z 2010 roku Nr 109 poz. 719z zm.);</text:p>
            </text:list-item>
            <text:list-item>
              <text:p text:style-name="P39">rozporządzeniem Ministra Infrastruktury z dnia 6 lutego 2003 r. w sprawie bezpieczeństwa i higieny pracy podczas wykonywania robót budowlanych (Dz. U. z dnia 19 marca 2003 r.)</text:p>
            </text:list-item>
            <text:list-item>
              <text:p text:style-name="P40"><text:span text:style-name="T41">rozporządzenie Ministra Energii z dnia 28 sierpnia 2019 r. w sprawie bezpieczeństwa i higieny pracy przy urządzeniach energetycznych</text:span><text:span text:style-name="T42"><text:s/>(</text:span><text:span text:style-name="T43">Dz.U. 2021 poz. 1210)</text:span></text:p>
            </text:list-item>
            <text:list-item>
              <text:p text:style-name="P44">Polskiej Normy opracowanej przez Komitet Techniczny ds. Gazownictwa PN-M-34507:2002 Instalacja gazowa. Kontrola okresowa.</text:p>
            </text:list-item>
          </text:list>
        </text:list-item>
      </text:list>
      <text:p text:style-name="P45"/>
      <text:p text:style-name="P46">§ 3.</text:p>
      <text:list text:style-name="WW8Num7">
        <text:list-item text:start-value="1">
          <text:p text:style-name="P47">W uzgodnieniu z Zamawiającym Wykonawca sporządzi harmonogramy przeglądów:</text:p>
        </text:list-item>
      </text:list>
      <text:p text:style-name="P48"><text:span text:style-name="T49">a) w terminie 14 dni przed rozpoczęciem przeglądów z wskazaniem terminów wynikających z otrzymanego załącznika nr 1 -<text:s/></text:span><text:span text:style-name="T50">zestawienie budynków i lokali. <text:s/>Każdy z budynków będzie realizowany przegląd w dniu dwukrotnie:</text:span></text:p>
      <text:list text:style-name="LFO16" text:continue-numbering="true">
        <text:list-item>
          <text:p text:style-name="P51">1 przegląd w godzinach od 7- 15,</text:p>
        </text:list-item>
        <text:list-item>
          <text:p text:style-name="P52">2 termin przeglądu od godziny 15- do 20.</text:p>
        </text:list-item>
      </text:list>
      <text:p text:style-name="P53"><text:span text:style-name="T54"><text:s/>T</text:span><text:span text:style-name="T55">ermin zakończenia przeglądów ustala się do dnia 31.10.2022 (harmonogram nr 1);</text:span></text:p>
      <text:p text:style-name="P56">b) do dnia 15 grudnia 2022 roku lokali nieudostępnionych przez użytkowników w trakcie pierwszej i drugiej kontroli, z terminem realizacji od dnia 15 listopada <text:s/>2022 roku do dnia 15 grudnia 2022 roku. Zmawiający zobowiązuje się do pisemnego poinformowania użytkowników tych lokali i <text:s/>obowiązku ich udostępniania (harmonogram nr 2) .</text:p>
      <text:p text:style-name="P57">2. <text:s text:c="2"/>Niedotrzymanie wskazanych terminów w ust. 1 spowoduje naliczenie kar zgodnie z §11 umowy.</text:p>
      <text:list text:style-name="LFO17" text:continue-numbering="true">
        <text:list-item>
          <text:p text:style-name="P58"><text:span text:style-name="T59">Wykonawca zobowiązany jest do zawiadomienia mieszkańców o planowanym w danym budynku przeglądzie instalacji gazowej<text:s/></text:span><text:span text:style-name="T60">na co najmniej 3 dni przed wyznaczoną<text:s/></text:span><text:span text:style-name="T61"><text:line-break/>w harmonogramach datą</text:span><text:span text:style-name="T62"><text:s/></text:span><text:span text:style-name="T63">przeglądu. Zawiadomienie musi spełniać warunki określone<text:s/></text:span><text:span text:style-name="T64"><text:line-break/>w ust.4.</text:span></text:p>
        </text:list-item>
        <text:list-item>
          <text:p text:style-name="P65">Ogłoszenie o planowanym przeglądzie instalacji i urządzeń gazowych w budynku (treść<text:s/><text:line-break/>i forma ogłoszenia musi być podpisana i uzgodniona z Zamawiającym) Wykonawca zobowiązany jest umieścić w widocznym miejscu na drzwiach wejściowych do budynku oraz na drzwiach wewnętrznych (przejściowych jeżeli są takie w budynku) lub na tablicach ogłoszeń <text:s/>albo w innym widocznym i ogólnie dostępnym miejscu w budynku.</text:p>
        </text:list-item>
        <text:list-item>
          <text:p text:style-name="P66">Ogłoszenie musi określać dokładną datę: dzień, miesiąc, rok oraz <text:s/>godziny „od – do” planowanego przeprowadzenia przeglądów i zostanie opieczętowane przez DTI.</text:p>
        </text:list-item>
        <text:list-item>
          <text:p text:style-name="P67">W przypadku nieobecności użytkownika lokalu w wyznaczonym terminie, Wykonawca zobowiązany jest na prośbę użytkownika lokalu wykonać przegląd instalacji i odbiorników gazu w tym lokalu, w innym uzgodnionym terminie.</text:p>
        </text:list-item>
      </text:list>
      <text:p text:style-name="P68"/>
      <text:p text:style-name="P69">§ 4.</text:p>
      <text:p text:style-name="P70">Termin zakończenia przedmiotu umowy ustala się na dzień 15 <text:s/>grudzień 2022 roku.</text:p>
      <text:p text:style-name="P71"/>
      <text:p text:style-name="P72">§ <text:s/>5.</text:p>
      <text:list text:style-name="WW8Num8">
        <text:list-item text:start-value="1">
          <text:p text:style-name="P73">Wyniki z przeprowadzonej kontroli Wykonawca zobowiązuje się przedstawić<text:s/><text:line-break/>w protokółach z okresowej kontroli stanu technicznego instalacji gazowej odrębnie dla każdego budynku. Do każdego protokołu z przeglądu instalacji w budynku Wykonawca musi załączyć odpowiednią ilość protokołów z przeglądów instalacji i urządzeń gazowych w lokalach.</text:p>
        </text:list-item>
        <text:list-item>
          <text:p text:style-name="P74">Protokoły przeglądu muszą być sporządzone zgodnie z wzorem stanowiącym załącznik nr 4 i 5 do niniejszej umowy.</text:p>
        </text:list-item>
        <text:list-item>
          <text:p text:style-name="P75">Wykonawca zobowiązuje się do sporządzenia protokołów przeglądów <text:s/>i systematycznego przekazywania ich Zamawiającemu w terminie do 7 dni od daty wykonania przeglądu w danym budynku oraz dostarczenie wszystkich protokołów w formie elektronicznej PDF na płycie CD/DVD.</text:p>
        </text:list-item>
        <text:list-item>
          <text:p text:style-name="P76">W przypadku stwierdzenia uszkodzeń lub niesprawności instalacji gazowej bądź niesprawności <text:s/>odbiorników gazu stwarzających zagrożenie, Wykonawca zobowiązuje się w pierwszej kolejności zawiadomić niezwłocznie kierownika lub upoważnionego pracownika sprawującego nadzór nad realizacją zamówienia, a w przypadku braku takiej możliwości powiadomić o takim fakcie pogotowie gazowe Zakładu Gazowniczego w Słupsku.</text:p>
        </text:list-item>
        <text:list-item>
          <text:p text:style-name="P77">W każdym przypadku stwierdzenia wad lub niesprawności odbiorników gazu (wykazanych w protokole przeglądu instalacji i urządzeń gazowych w lokalu) stwarzających zagrożenie, Wykonawca zobowiązany jest wystawić „<text:span text:style-name="T78">NAKAZ usunięcia wad w mieszkaniu”,<text:s/></text:span>który stanowi załącznik nr 6 do niniejszej umowy. Jednocześnie nakaz powinien zawierać informację zakazującą używania odbiorników gazowych. Wykonanie przeglądu urządzeń i instalacji gazowej w danym lokalu musi być potwierdzone czytelnym podpisem użytkownika lokalu złożonym na protokole przeglądu instalacji i urządzeń gazowych w lokalu.</text:p>
        </text:list-item>
        <text:list-item>
          <text:p text:style-name="P79">Wykonawca zobowiązany jest w dniu zakończenia umowy przedłożyć Zamawiającemu oświadczenie zawierające informacje o lokalach, w których przeglądu instalacji gazowej wraz z przyborami nie udało się wykonać z przyczyn niezależnych od Wykonawcy. Oświadczenie winno zawierać adres nieruchomości, daty: dzień, miesiąc, rok oraz godziny w jakich przeglądy były zaplanowane, a także informację, gdy po wejściu do lokalu z przyczyn użytkownika nie doszło do przeglądu.</text:p>
        </text:list-item>
      </text:list>
      <text:p text:style-name="P80"/>
      <text:p text:style-name="P81">§ <text:s/>6.</text:p>
      <text:p text:style-name="P82">1. Przegląd stanu technicznego, kontrolę szczelności oraz ewentualne dodatkowe prace montażowo-konserwacyjne instalacji gazowej musi przeprowadzać osoba posiadająca odpowiednie uprawnienia do wykonywania tych prac a w szczególności posiadająca świadectwo kwalifikacyjne uprawniające do zajmowania się eksploatacją urządzeń, instalacji i sieci gazowych na stanowisku dozoru (D) i eksploatacji (E) w zakresie: obsługi, konserwacji, kontrolno-pomiarowym i montażowym.</text:p>
      <text:p text:style-name="P83">2. Wykonawca oświadcza, że przeprowadzi przeglądy instalacji i urządzeń gazowych przez osoby uprawnione, przy użyciu urządzeń z ważną legalizacją na dzień zawarcia umowy <text:s text:c="4"/>i na czas realizacji przedmiotu umowy.</text:p>
      <text:p text:style-name="P84">3. W przypadku spowodowania nieuzasadnionej przerwy w dostawie gazu, wszystkie skutki wynikające z tego tytułu ponosi Wykonawca łącznie z ponownym przywróceniem instalacji do eksploatacji i wznowieniem dostawy gazu.</text:p>
      <text:p text:style-name="P85">4. Zobowiązuje się Wykonawcę do utrzymania czystości w obrębie wykonywanych usług.</text:p>
      <text:p text:style-name="P86">5. Zobowiązuje się Wykonawcę do naprawienia na własny koszt wszelkich szkód powstałych z winy Wykonawcy na terenie wykonywanych usług i w kontrolowanych instalacjach.</text:p>
      <text:p text:style-name="P87">6.Wykonawca ponosi wszelką odpowiedzialność za zabezpieczenie własnego sprzętu przed kradzieżą w czasie wykonywania zamówienia na terenie Zamawiającego.</text:p>
      <text:p text:style-name="P88">7.Wykonawca będzie organizował i realizował przedmiotowe usługi w sposób powodujący jak najmniejsze niedogodności dla użytkowników znajdujących się w budynkach, <text:s/>lokalach mieszkalnych i użytkowych.</text:p>
      <text:p text:style-name="P89"/>
      <text:p text:style-name="P90"/>
      <text:soft-page-break/>
      <text:p text:style-name="P91">§ <text:s/>7.</text:p>
      <text:p text:style-name="P92">Wykonawca nie ma prawa powierzyć realizacji usługi innemu wykonawcy bez zgody Zamawiającego wyrażonej na piśmie.</text:p>
      <text:p text:style-name="P93"/>
      <text:p text:style-name="P94">§ <text:s/>8.</text:p>
      <text:list text:style-name="WW8Num6">
        <text:list-item text:start-value="1">
          <text:p text:style-name="P95">Wynagrodzenie za realizację przedmiotu umowy zgodnie z ceną ustaloną <text:s/>na podstawie złożonej oferty wynosić będzie:</text:p>
        </text:list-item>
      </text:list>
      <text:p text:style-name="P96">………………………PLN netto - słownie: …………………………… PLN,</text:p>
      <text:p text:style-name="P97">plus podatek VAT 23% w wysokości: <text:s/>…………………………………..PLN</text:p>
      <text:p text:style-name="P98">………………………PLN brutto – słownie: ……………………………PLN.</text:p>
      <text:list text:style-name="WW8Num6" text:continue-numbering="true">
        <text:list-item>
          <text:p text:style-name="P99">Wykonawca za wykonane usługi dokona rozliczenia według faktycznie wykonanych usług i na podstawie ceny jednostkowej wynikającej z oferty tj.:</text:p>
        </text:list-item>
      </text:list>
      <text:list text:style-name="WW8Num8" text:continue-numbering="true">
        <text:list-item>
          <text:list>
            <text:list-item>
              <text:p text:style-name="P100"><text:span text:style-name="T101">za wykonanie przeglądu instalacji gazowej w jednym <text:s/>lokalu mieszkalnym/użytkowym,</text:span><text:span text:style-name="T102"><text:s text:c="2"/>............PLN netto</text:span><text:s/>+ podatek VAT w wysokości 23% tj. …………., łącznie:</text:p>
            </text:list-item>
          </text:list>
        </text:list-item>
      </text:list>
      <text:p text:style-name="P103">……….PLN brutto (słownie: ………………………………..)</text:p>
      <text:p text:style-name="P104">bez względu na długość instalacji, ilość zainstalowanych odbiorników gazu oraz bez względu na to czy jest zamontowany gazomierz w lokalu,</text:p>
      <text:list text:style-name="WW8Num8" text:continue-numbering="true">
        <text:list-item>
          <text:list>
            <text:list-item>
              <text:p text:style-name="P105">za wykonanie przeglądu instalacji w częściach wspólnych budynku (części wspólne: klatka schodowa, strych, piwnica) liczone od 1 klatki schodowej, od kurka <text:s/>głównego do gazomierzy z badaniem przewodów za pomocą eksplozymetru z uwzględnieniem stanu technicznego instalacji gazowej w tym wpływu korozji.</text:p>
            </text:list-item>
          </text:list>
        </text:list-item>
      </text:list>
      <text:p text:style-name="P106"><text:span text:style-name="T107">...........PLN netto<text:s/></text:span><text:span text:style-name="T108">+ podatek VAT w wysokości 23% tj. ……………, łącznie</text:span></text:p>
      <text:p text:style-name="P109"><text:span text:style-name="T110"><text:s text:c="9"/></text:span><text:span text:style-name="T111">……….PLN brutto (słownie: ………………………………..)</text:span></text:p>
      <text:list text:style-name="WW8Num6" text:continue-numbering="true">
        <text:list-item>
          <text:p text:style-name="P112">Za niewykonane czynności wynagrodzenie nie przysługuje.</text:p>
        </text:list-item>
        <text:list-item>
          <text:p text:style-name="P113">Zapłata wynagrodzenia następować będzie przelewem<text:s/><text:span text:style-name="T114">w terminie</text:span><text:span text:style-name="T115"><text:s/>do</text:span><text:span text:style-name="T116"><text:s/>30 dni</text:span><text:s/>od daty złożenia<text:line-break/>u Zamawiającego sprawdzonej i potwierdzonej przez niego faktury na wskazane przez Wykonawcę konto bankowe.</text:p>
        </text:list-item>
        <text:list-item>
          <text:p text:style-name="P117">Podstawą wystawienia faktury będzie dostarczenie dla Zamawiającego (kierownika lub upoważnionego pracownika sprawującego nadzór nad realizacją zamówienia), prawidłowo sporządzonego protokołu z przeprowadzonego przeglądu instalacji gazowej wraz z <text:s/>kompletem wymaganych załączników tj. z protokołami przeglądu stanu technicznego instalacji i urządzeń w mieszkaniach, kopiami wydanych nakazów usunięcia stwierdzonych w danym lokalu wad.</text:p>
        </text:list-item>
        <text:list-item>
          <text:p text:style-name="P118">Za wykonane przeglądy Wykonawca zobowiązany jest do wystawiania faktury według następujących zasad:</text:p>
        </text:list-item>
      </text:list>
      <text:p text:style-name="P119"><text:span text:style-name="T120">1/ <text:s/>Sprzedawca: ..................................................... (dane wykonawcy)</text:span></text:p>
      <text:p text:style-name="P121">Nabywca/Płatnik: <text:s/>Miasto Słupsk, ul. Pl. Zwycięstwa 3 ; NIP: 839-10-05-507</text:p>
      <text:p text:style-name="P122"><text:span text:style-name="T123">Sprzedawca: .....................................................<text:s/></text:span>(dane wykonawcy)</text:p>
      <text:p text:style-name="P124">Adres do korespondencji: <text:s text:c="4"/>Przedsiębiorstwo Gospodarki Mieszkaniowej <text:s text:c="2"/>Sp. z o.o.</text:p>
      <text:p text:style-name="P125"><text:span text:style-name="T126">(odbiorca faktury)</text:span><text:s text:c="12"/>76-200 Słupsk , ul. Tuwima 4</text:p>
      <text:p text:style-name="P127"/>
      <text:p text:style-name="P128">§ <text:s/>9.</text:p>
      <text:p text:style-name="P129">Wykonawca zobowiązany jest do posiadania ubezpieczenia od odpowiedzialności cywilnej<text:s/><text:line-break/>w zakresie prowadzonej działalności w wysokości, co najmniej 100.000,00 PLN – słownie: pięćdziesiąt tysięcy PLN przez cały okres obowiązywania umowy. Polisa stanowi załącznik do umowy.</text:p>
      <text:p text:style-name="P130"/>
      <text:p text:style-name="P131"/>
      <text:p text:style-name="P132"/>
      <text:p text:style-name="P133"/>
      <text:p text:style-name="P134">§ <text:s/>10.</text:p>
      <text:p text:style-name="P135">1. Zamawiający ustanawia <text:s/>pracownika sprawującego nadzór nad realizacją zamówienia <text:s text:c="8"/>w osobie: <text:s/>Tomasza Komorowskiego</text:p>
      <text:p text:style-name="P136">2.Pracownik sprawujący nadzór nad realizacją zamówienia jest uprawniony do nadzorowania i kontroli prawidłowości wykonywania przedmiotu zamówienia, wydawania Wykonawcy poleceń i uwag, które są niezbędne do prawidłowego i zgodnego z umową wykonania przedmiotu zamówienia.</text:p>
      <text:p text:style-name="P137"/>
      <text:p text:style-name="P138">§ <text:s/>11.</text:p>
      <text:list text:style-name="WW8Num5">
        <text:list-item text:start-value="1">
          <text:p text:style-name="P139">Wykonawca zapłaci Zamawiającemu kary umowne z tytułu:</text:p>
        </text:list-item>
      </text:list>
      <text:p text:style-name="P140">-<text:tab/>zwłoki w przedłożeniu harmonogramu w terminie określonym w § 3 <text:s/>ust. 1,<text:s/><text:line-break/>w wysokości 0,3% wartości umowy brutto określony w § 8 ust. 1 za każdy dzień zwłoki, jednak nie więcej niż 50% wartości umowy;</text:p>
      <text:p text:style-name="P141">-<text:tab/><text:s/>zwłoki z przedłożenia protokołów, o których mowa w § 5 ust.3, w wysokości <text:s/>50 zł brutto, za każdy dzień zwłoki, <text:s/>jednak nie więcej niż 50% wartości umowy;</text:p>
      <text:p text:style-name="P142">-<text:tab/>odstąpienia od umowy przez którąkolwiek ze stron z przyczyn zależnych od Wykonawcy lub przez niego zawinionych w wysokości 10% wynagrodzenia umownego określonego <text:s/>w § 8 ust. 1 umowy,</text:p>
      <text:p text:style-name="P143">-<text:tab/>niedostarczenie Zmawiającemu oświadczenia, o którym mowa § 5 ust. 6 w wysokości 500,00 zł brutto za każdy dzień zwłoki łącznie nieprzekraczając <text:s/>maksymalnej wysokości 50% wynagrodzenia umownego określonego <text:s/>w § 8 ust. 1 umowy.</text:p>
      <text:list text:style-name="WW8Num5" text:continue-numbering="true">
        <text:list-item>
          <text:p text:style-name="P144">Kary, o których mowa w ust. 1 Wykonawca zapłaci na wskazany przez Zamawiającego rachunek bankowy przelewem, w terminie 14 dni kalendarzowych, licząc od dnia doręczenia mu żądania Zamawiającego zapłaty takiej kary umownej.</text:p>
        </text:list-item>
        <text:list-item>
          <text:p text:style-name="P145"><text:s/>Zamawiający ma prawo do kumulowania kar z kilku tytułów oraz dochodzenia odszkodowania uzupełniającego przekraczającego wysokość zastrzeżonych kar umownych na zasadach ogólnych.</text:p>
        </text:list-item>
      </text:list>
      <text:p text:style-name="P146"/>
      <text:p text:style-name="P147"/>
      <text:p text:style-name="P148">§ <text:s/>12.</text:p>
      <text:p text:style-name="P149">1. Zamawiającemu przysługuje prawo odstąpienia lub rozwiązania umowy w następujących sytuacjach:</text:p>
      <text:p text:style-name="P150">1) jeżeli Wykonawca <text:s/>zakończy działalność lub wszczęta zostanie procedura likwidacyjna bądź upadłości Wykonawcy lub przedsiębiorstwo Wykonawcy kończy byt prawny w inny sposób;</text:p>
      <text:p text:style-name="P151">2) jeżeli zostanie wydany nakaz zajęcia majątku Wykonawcy w wysokości utrudniającej realizację umowy;</text:p>
      <text:p text:style-name="P152">3) jeżeli Wykonawca opóźnia się z rozpoczęciem lub wykonaniem przedmiotu umowy tak dalece, że nie jest prawdopodobne, aby zdążył go wykonać w terminie wskazanym<text:s/><text:line-break/>w § 4,</text:p>
      <text:p text:style-name="P153">4) w przypadku stwierdzenia, że jakość wykonanych prac nie odpowiada obowiązującym normom i przepisom. Odstąpienie od umowy na tej podstawie wymaga uprzedniego wyznaczenia przez Zamawiającego dodatkowego terminu 14 dni na należyte wykonanie zobowiązania.</text:p>
      <text:p text:style-name="P154">5) w innych przypadkach określonych w przepisach prawa, w szczególności w przepisach Kodeksu cywilnego.</text:p>
      <text:p text:style-name="P155">6) Wykonawca, pomimo wezwania Zamawiającego na piśmie, realizuje zadanie będące przedmiotem niniejszej umowy w sposób niezgodny z jej zapisami.</text:p>
      <text:soft-page-break/>
      <text:p text:style-name="P156">2. Odstąpienie od umowy oraz rozwiązanie umowy powinny nastąpić w formie pisemnej pod rygorem nieważności takiego oświadczenia.</text:p>
      <text:p text:style-name="P157">4. Wykonawca ponosi pełną odpowiedzialność odszkodowawczą na zasadach ogólnych prawa cywilnego za szkody wyrządzone Zamawiającemu lub osobom trzecim w związku z wykonywaniem przedmiotu umowy.</text:p>
      <text:p text:style-name="P158">5. W przypadku odstąpienia od umowy lub rozwiązania umowy, w terminie 2 dni licząc od daty odstąpienia od umowy lub rozwiązania umowy, Wykonawca przy udziale Zamawiającego sporządzi szczegółowy protokół inwentaryzacji prac wg stanu na dzień odstąpienia od umowy lub rozwiązania umowy.</text:p>
      <text:p text:style-name="P159"/>
      <text:p text:style-name="P160">§ 13.</text:p>
      <text:p text:style-name="P161">1. Wykonawca i Zamawiający oświadczają, że dołożą wszelkich starań, aby ewentualne spory, jakie mogą powstać przy realizacji niniejszej umowy, były rozwiązywane poprzez bezpośrednie negocjacje.</text:p>
      <text:p text:style-name="P162">2. Wszelkie spory wynikające z niniejszej umowy, włącznie ze sporami dotyczącymi jej ważności, interpretacji lub rozwiązania, które nie zostaną rozstrzygnięte polubownie, będą ostatecznie rozstrzygane przez Sąd właściwy dla siedziby Zamawiającego.</text:p>
      <text:p text:style-name="P163"/>
      <text:p text:style-name="P164">§ 14.</text:p>
      <text:p text:style-name="P165">1. Zgodnie z treścią art. 13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dalej RODO – informuje się, że:</text:p>
      <text:p text:style-name="P166">1) administratorem Pani/Pana danych osobowych jest PGM Sp. z o.o., ul. Tuwima 4,<text:s/><text:line-break/>76-200 Słupsk;</text:p>
      <text:p text:style-name="P167">2) Pani/Pana dane osobowe przetwarzane są na podstawie art. 6 ust. 1 lit. b RODO, w celu związanym z zawarciem niniejszej umowy.</text:p>
      <text:p text:style-name="P168">3) Pani/Pana dane osobowe będą przechowywane w Przedsiębiorstwie Gospodarki Mieszkaniowej Sp. z o.o. w Słupsku ul. Tuwima 4 <text:s/>oraz na potrzeby archiwizacji dokumentacji związanej ze współpracą według okresów wskazanych w przepisach szczególnych.</text:p>
      <text:p text:style-name="P169"><text:s/>4) posiada Pani/Pan prawo dostępu do treści swoich danych oraz prawo ich sprostowania, usunięcia, ograniczenia przetwarzania, prawo do przenoszenia danych, prawo wniesienia sprzeciwu. Ma Pani/Pan prawo wniesienia skargi do Prezesa Urzędu Ochrony Danych Osobowych, gdy uzna Pani/Pan, iż przetwarzanie danych osobowych Pani/Pana dotyczących narusza przepisy RODO.</text:p>
      <text:p text:style-name="P170">5) z Inspektorem Ochrony Danych można kontaktować się mailowo, pod adresem ido@pgm.slupsk.pl, a także pocztą tradycyjną pod adresem Przedsiębiorstwem Gospodarki Mieszkaniowej ul. Tuwima 4 Słupsk 76-200, z dopiskiem „do Inspektora Ochrony Danych”.</text:p>
      <text:p text:style-name="P171"><text:s/>6) podanie przez Pana/Panią danych osobowych jest dobrowolne, ale konieczne dla celów związanych z nawiązaniem i przebiegiem Pani/Pana współpracy. Pani/Pana dane nie będą zautomatyzowane <text:s/>i poddawane profilowaniu.</text:p>
      <text:p text:style-name="P172"><text:s/>7)Przedsiębiorstwo Gospodarki Mieszkaniowej Sp. z o.o. w Słupsku, nie będzie przekazywać danych osobowych do państwa trzeciego lub organizacji międzynarodowej.</text:p>
      <text:list text:style-name="LFO21" text:continue-numbering="true">
        <text:list-item>
          <text:p text:style-name="P173">dane osobowe mogą zostać udostępnione organom uprawnionym na podstawie przepisów prawa oraz powierzone na podstawie umowy powierzenia zawartej na piśmie podmiotom świadczącym usługi na zlecenie Miasta Słupsk.</text:p>
        </text:list-item>
        <text:list-item>
          <text:p text:style-name="P174"/>
        </text:list-item>
      </text:list>
      <text:p text:style-name="P175"/>
      <text:p text:style-name="P176"/>
      <text:p text:style-name="P177">§ 15</text:p>
      <text:p text:style-name="P178">1. Umowa wiąże strony z dniem podpisania przez Zamawiającego i Wykonawcę.</text:p>
      <text:p text:style-name="P179">2. Wszelkie zmiany muszą być dokonane na piśmie pod rygorem nieważności i podpisane przez Zamawiającego oraz Wykonawcę.</text:p>
      <text:p text:style-name="P180">3. W sprawach nieuregulowanych niniejszą umową mają zastosowanie przepisy Kodeksu Cywilnego oraz ustawy Prawo budowlane i przepisy wymienione w § 1 ust. 2 umowy.</text:p>
      <text:p text:style-name="P181"/>
      <text:p text:style-name="P182">§ <text:s/>16.</text:p>
      <text:p text:style-name="P183">Umowę sporządzono w czterech jednobrzmiących egzemplarzach, tj. 3 dla Zamawiającego, 1 egz. dla Wykonawcy.</text:p>
      <text:p text:style-name="P184">-----------------------------------------------------------------------------------------------------------------</text:p>
      <text:p text:style-name="P185"/>
      <text:p text:style-name="P186">Załącznik Nr 1 - zestawienie budynków i lokali <text:s/>AZG</text:p>
      <text:p text:style-name="P187">Załącznik Nr 2 - kserokopia oferty</text:p>
      <text:p text:style-name="P188">Załącznik Nr 3 – polisa OC</text:p>
      <text:p text:style-name="P189">Załącznik Nr 4 – protokół z przeglądu instalacji gazowej w budynku</text:p>
      <text:p text:style-name="P190">Załącznik Nr 5 – protokół z okresowej kontroli instalacji gazowej w lokalu</text:p>
      <text:p text:style-name="P191">Załącznik Nr 6 – nakaz usunięcia wad przyborów gazowych</text:p>
      <text:p text:style-name="P192"/>
      <text:p text:style-name="P193"/>
      <text:p text:style-name="P194"/>
      <text:p text:style-name="P195"/>
      <text:p text:style-name="P196">Wykonawca<text:tab/><text:tab/><text:tab/><text:tab/><text:tab/><text:tab/><text:tab/><text:tab/><text:s text:c="2"/><text:tab/><text:s text:c="3"/>Zamawiający<text:tab/><text:tab/><text:tab/><text:tab/><text:tab/><text:tab/><text:tab/><text:tab/></text:p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Lucida Casual CE" svg:font-family="Lucida Casual CE" style:font-family-generic="roman" style:font-pitch="variable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0833in" fo:margin-bottom="0.1666in">
        <style:tab-stops>
          <style:tab-stop style:type="left" style:position="-0.1076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0833in" fo:margin-bottom="0.1666in">
        <style:tab-stops>
          <style:tab-stop style:type="left" style:position="-0.3076in"/>
        </style:tab-stops>
      </style:paragraph-properties>
      <style:text-properties fo:font-weight="bold" style:font-weight-asian="bold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0833in" fo:margin-bottom="0.0833in"/>
      <style:text-properties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>
        <style:tab-stops>
          <style:tab-stop style:type="left" style:position="-0.7076in"/>
        </style:tab-stops>
      </style:paragraph-properties>
      <style:text-properties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0416in">
        <style:tab-stops>
          <style:tab-stop style:type="left" style:position="-0.4152in"/>
        </style:tab-stops>
      </style:paragraph-properties>
      <style:text-properties style:font-size-complex="1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margin-top="0.0416in"/>
      <style:text-properties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_OutlineListStyle" style:display-name="WW_OutlineListStyle">
      <text:list-level-style-number text:level="1" text:style-name="WW_CharLFO1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Lucida Casual CE" style:font-name-complex="Lucida Casual CE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man Old Style" style:font-name-complex="Bookman Old Style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top="0.0833in" fo:margin-bottom="0.1666in" fo:line-height="150%" fo:margin-left="0.625in">
        <style:tab-stops/>
      </style:paragraph-properties>
      <style:text-properties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style:font-weight-complex="bold" style:font-size-complex="14pt"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widows="0" fo:orphans="0" style:punctuation-wrap="simple" style:text-autospace="none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widows="0" fo:orphans="0" style:punctuation-wrap="simple" style:text-autospace="none"/>
      <style:text-properties fo:font-weight="bold" style:font-weight-asian="bold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complex="Times New Roman" fo:color="#0066FF" fo:font-size="11pt" style:font-size-asian="11pt" style:font-size-complex="11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bold" fo:color="#000000" fo:font-size="11pt" style:font-size-asian="11pt" style:font-size-complex="11pt"/>
    </style:style>
    <style:style style:name="WW8Num3z1" style:display-name="WW8Num3z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font-weight="normal" style:font-weight-asian="normal" style:font-weight-complex="bold" fo:color="#FF0000" fo:font-size="11pt" style:font-size-asian="11pt" style:font-size-complex="11pt"/>
    </style:style>
    <style:style style:name="WW8Num5z0" style:display-name="WW8Num5z0" style:family="text">
      <style:text-properties style:font-name="Times New Roman" style:font-name-complex="Times New Roman" fo:color="#000000" fo:font-size="11pt" style:font-size-asian="11pt" style:font-size-complex="11pt"/>
    </style:style>
    <style:style style:name="WW8Num6z0" style:display-name="WW8Num6z0" style:family="text">
      <style:text-properties style:font-weight-complex="bold" fo:color="#000000"/>
    </style:style>
    <style:style style:name="WW8Num7z0" style:display-name="WW8Num7z0" style:family="text">
      <style:text-properties fo:font-weight="normal" style:font-weight-asian="normal" fo:color="#000000" fo:font-size="11pt" style:font-size-asian="11pt" style:font-size-complex="11pt"/>
    </style:style>
    <style:style style:name="WW8Num8z0" style:display-name="WW8Num8z0" style:family="text">
      <style:text-properties fo:font-weight="bold" style:font-weight-asian="bold" style:font-weight-complex="bold" fo:color="#000000"/>
    </style:style>
    <style:style style:name="WW8Num8z1" style:display-name="WW8Num8z1" style:family="text">
      <style:text-properties style:font-weight-complex="bold" fo:color="#000000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10z0" style:display-name="WW8Num10z0" style:family="text">
      <style:text-properties style:font-name="Times New Roman" style:font-name-complex="Times New Roman" fo:font-weight="normal" style:font-weight-asian="normal" style:font-weight-complex="normal" fo:color="#FF0000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2z1" style:display-name="WW8Num2z1" style:family="text">
      <style:text-properties style:font-name="Times New Roman" style:font-name-complex="Times New Roman" fo:font-size="11pt" style:font-size-asian="11pt" style:font-size-complex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1" style:display-name="WW8Num4z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0" style:display-name="WW8Num11z0" style:family="text">
      <style:text-properties style:font-name="Times New Roman" style:font-name-complex="Times New Roman" fo:color="#000000" fo:font-size="11pt" style:font-size-asian="11pt" style:font-size-complex="11pt"/>
    </style:style>
    <style:style style:name="WW8Num11z1" style:display-name="WW8Num11z1" style:family="text">
      <style:text-properties style:font-weight-complex="bold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Domyślnaczcionkaakapitu2" style:display-name="Domyślna czcionka akapitu2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5z0" style:display-name="WW8Num15z0" style:family="text">
      <style:text-properties fo:color="#FF0000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FootnoteSymbol" style:display-name="Footnote Symbol" style:family="text">
      <style:text-properties style:text-position="super 66.6%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StopkaZnak" style:display-name="Stopka Znak" style:family="text">
      <style:text-properties fo:font-size="12pt" style:font-size-asian="12pt"/>
    </style:style>
    <style:style style:name="TekstpodstawowyZnak" style:display-name="Tekst podstawowy Znak" style:family="text">
      <style:text-properties style:font-name="Lucida Casual CE" style:font-name-complex="Lucida Casual CE" fo:font-size="12pt" style:font-size-asian="12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ListLabel2" style:display-name="ListLabel 2" style:family="text">
      <style:text-properties fo:font-weight="normal" style:font-weight-asian="normal" fo:font-size="11pt" style:font-size-asian="11pt" style:font-size-complex="11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Outline" style:display-name="Outline">
      <text:list-level-style-number text:level="1" text:style-name="WW_CharLFO2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3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color="#0066FF" fo:font-size="11pt" style:font-size-asian="11pt" style:font-size-complex="11pt"/>
    </style:style>
    <text:list-style style:name="WW8Num2" style:display-name="WW8Num2">
      <text:list-level-style-number text:level="1" text:style-name="WW_CharLFO4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weight="bold" style:font-weight-asian="bold" style:font-weight-complex="bold" fo:color="#000000" fo:font-size="11pt" style:font-size-asian="11pt" style:font-size-complex="11pt"/>
    </style:style>
    <style:style style:name="WW_CharLFO5LVL2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8Num3" style:display-name="WW8Num3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bold" fo:color="#FF0000" fo:font-size="11pt" style:font-size-asian="11pt" style:font-size-complex="11pt"/>
    </style:style>
    <text:list-style style:name="WW8Num4" style:display-name="WW8Num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11pt" style:font-size-asian="11pt" style:font-size-complex="11pt"/>
    </style:style>
    <text:list-style style:name="WW8Num5" style:display-name="WW8Num5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weight-complex="bold" fo:color="#000000"/>
    </style:style>
    <text:list-style style:name="WW8Num6" style:display-name="WW8Num6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fo:color="#000000" fo:font-size="11pt" style:font-size-asian="11pt" style:font-size-complex="11pt"/>
    </style:style>
    <text:list-style style:name="WW8Num7" style:display-name="WW8Num7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 fo:color="#000000"/>
    </style:style>
    <style:style style:name="WW_CharLFO10LVL2" style:family="text">
      <style:text-properties style:font-weight-complex="bold" fo:color="#000000"/>
    </style:style>
    <text:list-style style:name="WW8Num8" style:display-name="WW8Num8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color="#000000"/>
    </style:style>
    <text:list-style style:name="WW8Num9" style:display-name="WW8Num9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 fo:color="#FF0000" fo:font-size="11pt" style:font-size-asian="11pt" style:font-size-complex="11pt"/>
    </style:style>
    <text:list-style style:name="WW8Num10" style:display-name="WW8Num10">
      <text:list-level-style-number text:level="1" text:style-name="WW_CharLFO1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style:style style:name="WW_CharOUTLINELVL2" style:family="text">
      <style:text-properties style:font-name="Symbol" style:font-name-complex="Symbol"/>
    </style:style>
    <style:style style:name="WW_CharOUTLINELVL3" style:family="text">
      <style:text-properties style:font-name="Symbol" style:font-name-complex="Symbol"/>
    </style:style>
    <style:style style:name="WW_CharOUTLINELVL4" style:family="text">
      <style:text-properties style:font-name="Symbol" style:font-name-complex="Symbol"/>
    </style:style>
    <style:style style:name="WW_CharOUTLINELVL5" style:family="text">
      <style:text-properties style:font-name="Symbol" style:font-name-complex="Symbol"/>
    </style:style>
    <style:style style:name="WW_CharOUTLINELVL6" style:family="text">
      <style:text-properties style:font-name="Symbol" style:font-name-complex="Symbol"/>
    </style:style>
    <style:style style:name="WW_CharOUTLINELVL7" style:family="text">
      <style:text-properties style:font-name="Symbol" style:font-name-complex="Symbol"/>
    </style:style>
    <style:style style:name="WW_CharOUTLINELVL8" style:family="text">
      <style:text-properties style:font-name="Symbol" style:font-name-complex="Symbol"/>
    </style:style>
    <style:style style:name="WW_CharOUTLINELVL9" style:family="text">
      <style:text-properties style:font-name="Symbol" style:font-name-complex="Symbol"/>
    </style:style>
    <text:outline-style style:name="WW_OutlineListStyle_1">
      <text:outline-level-style text:level="1" text:style-name="WW_CharOUTLINE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PECYFIKACJA ISTOTNYCH WARUNKÓW ZAMÓWIENIA NA USŁUGI OCHRONY MIENIA</dc:title>
    <meta:initial-creator>Małgorzata Krzysztofik</meta:initial-creator>
    <dc:creator>Małgorzata Krzysztofik</dc:creator>
    <meta:creation-date>2022-09-07T10:58:00Z</meta:creation-date>
    <dc:date>2022-09-19T09:37:00Z</dc:date>
    <meta:print-date>2022-08-18T08:56:00Z</meta:print-date>
    <meta:template xlink:href="Normal.dotm" xlink:type="simple"/>
    <meta:editing-cycles>3</meta:editing-cycles>
    <meta:editing-duration>PT60S</meta:editing-duration>
    <meta:document-statistic meta:page-count="7" meta:paragraph-count="36" meta:word-count="2631" meta:character-count="18382" meta:row-count="131" meta:non-whitespace-character-count="15787"/>
  </office:meta>
</office:document-meta>
</file>