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14pt" fo:font-weight="bold" style:font-size-asian="14pt" style:font-weight-asian="bold" style:font-size-complex="14pt" style:font-weight-complex="bold" fo:hyphenate="tru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weight="bold" style:font-weight-asian="bold" style:font-weight-complex="bold" fo:hyphenate="tru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weight="normal" officeooo:rsid="0015f1cb" officeooo:paragraph-rsid="0015f1cb" style:font-weight-asian="normal" style:font-weight-complex="normal" fo:hyphenate="true"/>
    </style:style>
    <style:style style:name="P5" style:family="paragraph" style:parent-style-name="Standard" style:master-page-name="MP0">
      <style:paragraph-properties fo:text-align="justify" style:justify-single-word="false" fo:orphans="2" fo:widows="2" fo:hyphenation-ladder-count="no-limit" style:page-number="auto" fo:break-before="page" style:vertical-align="auto"/>
      <style:text-properties fo:hyphenate="true"/>
    </style:style>
    <style:style style:name="P6" style:family="paragraph" style:parent-style-name="Standard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7" style:family="paragraph" style:parent-style-name="Standard" style:list-style-name="WW8Num5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/>
    </style:style>
    <style:style style:name="P8" style:family="paragraph" style:parent-style-name="Standard" style:list-style-name="L1">
      <style:paragraph-properties fo:margin-left="0.041cm" fo:margin-right="0cm" style:line-height-at-least="0.353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.905cm"/>
        </style:tab-stops>
      </style:paragraph-properties>
      <style:text-properties style:font-name="Times New Roman" fo:font-size="12pt" officeooo:paragraph-rsid="0015f1cb" style:font-size-asian="12pt" style:font-name-complex="Arial" style:font-size-complex="12pt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34a" style:font-weight-asian="bold" style:font-weight-complex="bold"/>
    </style:style>
    <style:style style:name="T3" style:family="text">
      <style:text-properties officeooo:rsid="0015f1cb"/>
    </style:style>
    <style:style style:name="T4" style:family="text">
      <style:text-properties officeooo:rsid="0016c912"/>
    </style:style>
    <style:style style:name="T5" style:family="text">
      <style:text-properties officeooo:rsid="0018a34a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OPIS <text:span text:style-name="T3">PRZEDMIOTU </text:span>ZAMÓWIENIA</text:p>
      <text:p text:style-name="P2"/>
      <text:p text:style-name="P3">I. Zakres zamówienia.</text:p>
      <text:p text:style-name="P2"><text:tab/>Zamówienie dotyczy bieżącego wyłapywania bezdomnych zwierząt z terenu miasta Jastrzębie-Zdrój i ich dowóz do schroniska dla bezdomnych zwierząt mieszczącego się przy ul. Norwida 50 w Jastrzębiu-Zdroju lub lecznicy weterynaryjnej<text:span text:style-name="Domyślna_20_czcionka_20_akapitu"><text:span text:style-name="T1"> </text:span></text:span>w Jastrzębiu-Zdroju (w przypadku złego stanu zdrowia zwierzęcia), na wezwanie pracownika Policji, Jastrzębskiego Zakładu Komunalnego w Jastrzębiu- Zdroju lub Straży Miejskiej. </text:p>
      <text:p text:style-name="P2"><text:tab/>Przewidywana średnia miesięczna ilość zwierząt wymagających wyłapania wynosić będzie około 3<text:span text:style-name="T5">0</text:span> szt.</text:p>
      <text:p text:style-name="P2"><text:tab/>Okres realizacji zamówienia - <text:span text:style-name="Domyślna_20_czcionka_20_akapitu"><text:span text:style-name="T1">od dnia 01.01.201</text:span></text:span><text:span text:style-name="Domyślna_20_czcionka_20_akapitu"><text:span text:style-name="T2">9</text:span></text:span><text:span text:style-name="Domyślna_20_czcionka_20_akapitu"><text:span text:style-name="T1"> r. do dnia 31.12.201</text:span></text:span><text:span text:style-name="Domyślna_20_czcionka_20_akapitu"><text:span text:style-name="T2">9</text:span></text:span><text:span text:style-name="Domyślna_20_czcionka_20_akapitu"><text:span text:style-name="T1"> r.</text:span></text:span></text:p>
      <text:p text:style-name="P2"/>
      <text:p text:style-name="P3">II. Obowiązki Wykonawcy:</text:p>
      <text:list xml:id="list2360684317134127529" text:style-name="WW8Num5">
        <text:list-item text:start-value="1">
          <text:p text:style-name="P7"><text:s/>Utrzymywanie stałej gotowości do wyłapywania bezdomnych zwierząt 24 godziny na dobę, we wszystkie dni tygodnia, w tym także w święta i dni ustawowo wolne od pracy.</text:p>
        </text:list-item>
        <text:list-item>
          <text:p text:style-name="P7"><text:s/>Reakcja na wezwanie do wyłapania bezdomnego zwierzęcia winna być natychmiastowa i jej czas nie może przekroczyć <text:span text:style-name="T3">45</text:span> minut od momentu wezwania do wyłapania bezdomnego zwierzęcia do momentu przybycia osoby wyłapującej w miejsce wskazane w wezwaniu do wyłapania bezdomnego zwierzęcia. Osoba wyłapująca bezdomne zwierzęta zobowiązana jest, w chwili przybycia na miejsce wyłapywania zwierząt, poinformować telefonicznie o tym fakcie, odpowiednio, pracownika Policji, Jastrzębskiego Zakładu Komunalnego w Jastrzębiu-Zdroju lub Straży Miejskiej, od którego otrzymała wezwanie do wyłapania bezdomnego zwierzęcia, a także po zakończeniu wyłapywania, winna powiadomić wyżej wymienionego pracownika o wyniku podjętego przez nią wyłapywania bezdomnego zwierzęcia.</text:p>
        </text:list-item>
        <text:list-item>
          <text:p text:style-name="P7"><text:s/>Zapewnienie stałego kontaktu telefonicznego w celu wezwania do wyłapania bezdomnych zwierząt 24 godziny na dobę, we wszystkie dni tygodnia, w tym także w święta i dni ustawowo wolne od pracy.</text:p>
        </text:list-item>
        <text:list-item>
          <text:p text:style-name="P7"><text:s/>Niezwłoczne przewiezienie wyłapanych bezdomnych zwierząt do schroniska lub w/w lecznicy zwierząt każdorazowo wskazane<text:span text:style-name="T3">j</text:span> przez pracownika Jastrzębskiego Zakładu Komunalnego.</text:p>
        </text:list-item>
        <text:list-item>
          <text:p text:style-name="P7"><text:s/>Niezbędne urządzenia i środki potrzebne do wyłapywania bezdomnych zwierząt, a także środki transportu niezbędne do przewozu wyłapywanych zwierząt zapewnia Wykonawca we własnym zakresie i na własny koszt.</text:p>
        </text:list-item>
      </text:list>
      <text:p text:style-name="P2"/>
      <text:p text:style-name="P3">III. Informacje pozostałe:</text:p>
      <text:list xml:id="list948521603038739153" text:style-name="L1">
        <text:list-item>
          <text:p text:style-name="P6"><text:s/>Transport do w/w lecznicy weterynaryjnej zwierząt rannych, chorych, podejrzanych o wściekliznę itp. wykonywany będzie środkiem transportu Wykonawcy i na koszt Wykonawcy.</text:p>
        </text:list-item>
        <text:list-item>
          <text:p text:style-name="P6"><text:s/>Koszt leczenia i obserwacji wyłapywanych bezdomnych zwierząt (rannych, chorych, podejrzanych o wściekliznę) w w/w lecznicy ponosi Zamawiający.</text:p>
        </text:list-item>
        <text:list-item>
          <text:p text:style-name="P6"><text:s/>W przypadku nie podjęcia lub podjęcia przez Wykonawcę nieskutecznej interwencji w zakresie wyłapania bezdomnego zwierzęcia, za szkody wyrządzone przez zwierzę będące przedmiotem interwencji, pełną odpowiedzialność, w tym również wobec osób trzecich, ponosi Wykonawca.</text:p>
        </text:list-item>
        <text:list-item>
          <text:p text:style-name="P6"><text:s/>Wykonawca zobowiązany jest prowadzić ewidencję wyłapywanych bezdomnych zwierząt ze szczególnym uwzględnieniem daty i godziny wezwania do wyłapania bezdomnych zwierząt, imienia i nazwiska oraz stanowiska służbowego osoby składającej wezwanie, miejsca wyłapywania bezdomnych zwierząt wskazanego przez osobę, o której mowa wyżej, daty i godziny przybycia na miejsce wyłapywania bezdomnych zwierząt, daty i godziny wyłapania zwierzęcia oraz miejsca umieszczenia wyłapanych zwierząt.</text:p>
        </text:list-item>
        <text:list-item>
          <text:p text:style-name="P6"><text:s/>Do wyłapywania i przewozu bezdomnych zwierząt Wykonawca będzie używał własnych <text:s/>urządzeń i środków transportowych.</text:p>
        </text:list-item>
        <text:list-item>
          <text:p text:style-name="P8"><text:soft-page-break/><text:s/>Zamawiający może naliczać wobec Wykonawcy kary umowne, w formie potrącenia z rachunku Wykonawcy, za nie podjęcie w ogóle lub podjęcie przez Wykonawcę nieskutecznej interwencji, w zakresie wyłapania bezdomnego zwierzęcia, każdorazowo w wysokości 100,00 zł (słownie: sto złotych i 00/100). Powyższe dotyczy w szczególności przypadku naruszenia przez Wykonawcę postanowień § 1 ust. 2 niniejszej umowy lub udokumentowanego przez pracownika Policji, Jastrzębskiego Zakładu Komunalnego w Jastrzębiu-Zdroju lub Straży Miejskiej zaniedbania podczas wyłapywania bezdomnego zwierzęcia.</text:p>
        </text:list-item>
        <text:list-item>
          <text:p text:style-name="P6"><text:s/>Zapłata na rzecz Wykonawcy wynagrodzenia za prawidłowo wykonany przez Wykonawcę przedmiot zamówienia, następować będzie w odstępach miesięcznych, przelewem w terminie do <text:span text:style-name="T4">21</text:span> dni od daty otrzymania przez Zamawiającego faktury VAT lub rachunku Wykonawcy. <text:span text:style-name="Domyślna_20_czcionka_20_akapitu"><text:span text:style-name="T1">Wysokość wynagrodzenia stanowić będzie miesięczny ryczałt bez względu na ilość wyłapanych w danym miesiącu bezdomnych zwierząt.</text:span></text:span></text:p>
        </text:list-item>
      </text:list>
      <text:p text:style-name="P4">8. Szczegółowe warunki wykonania zamówienia określa wzór umow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ek Krakowski</meta:initial-creator>
    <meta:creation-date>2010-01-27T11:27:00Z</meta:creation-date>
    <dc:date>2018-12-20T10:57:20.529000000</dc:date>
    <meta:print-date>2013-12-16T13:58:00Z</meta:print-date>
    <meta:editing-cycles>7</meta:editing-cycles>
    <meta:editing-duration>PT1H58M15S</meta:editing-duration>
    <meta:document-statistic meta:table-count="0" meta:image-count="0" meta:object-count="0" meta:page-count="2" meta:paragraph-count="21" meta:word-count="565" meta:character-count="4386" meta:non-whitespace-character-count="382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