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11.24cm" fo:margin-right="0cm" fo:text-indent="0cm" style:auto-text-indent="false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5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7" style:family="paragraph" style:parent-style-name="Standard" style:master-page-name="">
      <style:paragraph-properties fo:margin-left="0.044cm" fo:margin-right="0cm" fo:line-height="100%" fo:text-align="center" style:justify-single-word="false" fo:orphans="2" fo:widows="2" fo:text-indent="0cm" style:auto-text-indent="false" style:page-number="auto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044cm" fo:margin-right="0cm" fo:line-height="100%" fo:text-align="center" style:justify-single-word="false" fo:orphans="2" fo:widows="2" fo:text-indent="0cm" style:auto-text-indent="false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20" style:family="paragraph" style:parent-style-name="Standard" style:list-style-name="L1" style:master-page-name="">
      <style:paragraph-properties fo:margin-left="0.044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8pt" style:font-size-asian="8pt" style:font-size-complex="8pt"/>
    </style:style>
    <style:style style:name="P21" style:family="paragraph" style:parent-style-name="Standard" style:list-style-name="L1">
      <style:paragraph-properties fo:margin-left="0.044cm" fo:margin-right="0cm" fo:text-align="start" style:justify-single-word="false" fo:orphans="2" fo:widows="2" fo:text-indent="0cm" style:auto-text-indent="false" style:writing-mode="lr-tb"/>
      <style:text-properties fo:color="#330099" style:font-name="Verdana1" fo:font-size="8pt" fo:font-weight="bold" style:font-size-asian="8pt" style:font-weight-asian="bold" style:font-size-complex="8pt" style:font-weight-complex="bold"/>
    </style:style>
    <style:style style:name="P22" style:family="paragraph" style:parent-style-name="Standard" style:list-style-name="L2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3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4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2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330099"/>
    </style:style>
    <style:style style:name="T4" style:family="text">
      <style:text-properties fo:color="#330099" style:font-name="Verdana1" fo:font-weight="bold" style:font-weight-asian="bold" style:font-weight-complex="bold"/>
    </style:style>
    <style:style style:name="T5" style:family="text">
      <style:text-properties fo:color="#000080" style:font-name="Verdana1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 text:c="5"/>Szklarska Poręba, dnia 08.09.2022r. </text:p>
      <text:p text:style-name="P1"/>
      <text:p text:style-name="P17">ZAPYTANIE OFERTOWE <text:s text:c="3"/></text:p>
      <text:p text:style-name="P18"/>
      <text:p text:style-name="P3">na realizację zadania, którego wartość nie przekracza <text:s/>kwoty 130 000 zł, polegającego na zamówieniu <text:s text:c="20"/>na potrzeby miasta Szklarska Poręba ziemi ogrodniczej.</text:p>
      <text:list xml:id="list7534332201336396215" text:style-name="WWNum1">
        <text:list-header>
          <text:p text:style-name="P25"><text:span text:style-name="T3">1. <text:s text:c="2"/>Nazwa i adres Zamawiającego</text:span> </text:p>
        </text:list-header>
      </text:list>
      <text:p text:style-name="P7">Miasto Szklarska Poręba</text:p>
      <text:p text:style-name="P7">ul. Granitowa 2</text:p>
      <text:p text:style-name="P13"><text:s text:c="5"/>58-580 Szklarska Poręba</text:p>
      <text:p text:style-name="P7"/>
      <text:list xml:id="list1974670999015782514" text:style-name="WWNum2">
        <text:list-header>
          <text:p text:style-name="P26">2. <text:s text:c="2"/>Opis przedmiotu zamówienia</text:p>
          <text:p text:style-name="P26"/>
        </text:list-header>
      </text:list>
      <text:p text:style-name="P2">Przedmiotem zadania jest zamówienie 2000 (słownie: dwa tysiące) litrów ziemi uniwersalnej ogrodniczej pakowanej w workach o objętości min. 50 litrów, max. 100 litrów do nasadzeń drzew, wraz z usługą transportową. Adres do dostawy: Miejski Zakład Gospodarki Komunalnej, ul. 1 Maja 53C, 58-580 Szklarska Poręba. Ziemia uniwersalna ogrodnicza <text:s/>w swoim składzie powinna zawierać torf wysoki, torf niski i nawozy mineralne, ph w granicach 5,5 – 7,0. </text:p>
      <text:list xml:id="list2187061895588442235" text:style-name="L1">
        <text:list-header>
          <text:p text:style-name="P20"><text:span text:style-name="T5">3. <text:s text:c="2"/></text:span><text:span text:style-name="T4">Warunki udziału w realizacji zadania</text:span></text:p>
          <text:p text:style-name="P21"/>
        </text:list-header>
      </text:list>
      <text:list xml:id="list5028141856028631953" text:style-name="L2">
        <text:list-header>
          <text:p text:style-name="P22">Zamawiający wymaga aby Wykonawca ubiegający się o udzielenie zamówienia publicznego na realizację zadania:</text:p>
          <text:p text:style-name="P22">a) posiadał uprawnienia niezbędne do wykonywania działalności lub czynności w zakresie odpowiadającym przedmiotowi zamówienia,</text:p>
        </text:list-header>
      </text:list>
      <text:p text:style-name="P4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6"/>
      <text:list xml:id="list30474889" text:continue-list="list1974670999015782514" text:style-name="WWNum2">
        <text:list-header>
          <text:p text:style-name="P27">4. <text:s text:c="2"/>Termin realizacji zamówienia</text:p>
        </text:list-header>
      </text:list>
      <text:p text:style-name="P10"/>
      <text:p text:style-name="P12"><text:span text:style-name="T1">Termin realizacji zadania ustala się do dnia </text:span><text:span text:style-name="T2">10 października 2022 r. </text:span></text:p>
      <text:p text:style-name="P8"/>
      <text:list xml:id="list30481119" text:continue-numbering="true" text:style-name="WWNum2">
        <text:list-header>
          <text:p text:style-name="P26">5. <text:s text:c="2"/>Miejsce, termin <text:s/>i sposób przygotowania i złożenia ofert </text:p>
        </text:list-header>
      </text:list>
      <text:p text:style-name="P9"/>
      <text:p text:style-name="P11"><text:span text:style-name="T1">Ofertę cenową z podaną kwotą brutto za całość zadania podpisaną przez osobę upoważnioną <text:s text:c="26"/>do reprezentowania Wykonawcy należy przesłać za pomocą platformy zakupowej Open Nexus na adres <text:s text:c="14"/>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 w terminie do </text:span><text:span text:style-name="T2">14.09.2022 r. godz 10:00</text:span></text:p>
      <text:p text:style-name="P14"><text:soft-page-break/><text:s text:c="7"/></text:p>
      <text:list xml:id="list30455949" text:continue-numbering="true" text:style-name="WWNum2">
        <text:list-header>
          <text:p text:style-name="P27">5. <text:s text:c="2"/>Osoby <text:s/>uprawnione do porozumiewania się z Wykonawcami:</text:p>
          <text:p text:style-name="P23"/>
        </text:list-header>
      </text:list>
      <text:list xml:id="list4187167474608343780" text:style-name="WWNum35">
        <text:list-item>
          <text:p text:style-name="P24">Artur Maćkowiak – podinspektor ds. gospodarowania wodami, ochrony przyrody, zieleni miejskiej i lasów komunalnych </text:p>
        </text:list-item>
      </text:list>
      <text:p text:style-name="P15">tel. <text:s/>533  981  303 <text:s/>lub 75 75 47 732</text:p>
      <text:p text:style-name="P1">Zamawiający zastrzega sobie prawo do unieważnienia postępowania o udzielenie zamówienia publicznego bez podania przyczyny <text:s text:c="7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40</meta:editing-cycles>
    <meta:print-date>2019-10-03T10:21:55.44</meta:print-date>
    <meta:creation-date>2015-05-21T11:24:00</meta:creation-date>
    <dc:date>2022-09-08T10:22:42.22</dc:date>
    <meta:editing-duration>PT7H25M17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280" meta:character-count="2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