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Cambria-Bold" svg:font-family="Cambria-Bold" style:font-family-generic="swiss"/>
    <style:font-face style:name="MS Mincho" svg:font-family="'MS Mincho'" style:font-pitch="variable"/>
    <style:font-face style:name="Tahoma1" svg:font-family="Tahoma" style:font-pitch="variable"/>
    <style:font-face style:name="TimesEE" svg:font-family="TimesEE, 'Swis721 BdOul BT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6cm" fo:margin-left="0.028cm" fo:margin-right="0.016cm" table:align="margins" style:writing-mode="lr-tb"/>
    </style:style>
    <style:style style:name="Tabela3.A" style:family="table-column">
      <style:table-column-properties style:column-width="5.055cm" style:rel-column-width="19830*"/>
    </style:style>
    <style:style style:name="Tabela3.B" style:family="table-column">
      <style:table-column-properties style:column-width="2.194cm" style:rel-column-width="8611*"/>
    </style:style>
    <style:style style:name="Tabela3.C" style:family="table-column">
      <style:table-column-properties style:column-width="2.196cm" style:rel-column-width="8612*"/>
    </style:style>
    <style:style style:name="Tabela3.D" style:family="table-column">
      <style:table-column-properties style:column-width="2.533cm" style:rel-column-width="9935*"/>
    </style:style>
    <style:style style:name="Tabela3.E" style:family="table-column">
      <style:table-column-properties style:column-width="2.533cm" style:rel-column-width="9934*"/>
    </style:style>
    <style:style style:name="Tabela3.F" style:family="table-column">
      <style:table-column-properties style:column-width="2.196cm" style:rel-column-width="861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10pt" fo:background-color="#ffff00" style:font-size-asian="10pt" style:font-size-complex="10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7" style:family="paragraph" style:parent-style-name="Standard">
      <style:paragraph-properties style:line-height-at-least="0.176cm" fo:text-align="justify" style:justify-single-word="false" fo:orphans="2" fo:widows="2" fo:hyphenation-ladder-count="no-limit">
        <style:tab-stops>
          <style:tab-stop style:position="1.016cm"/>
        </style:tab-stops>
      </style:paragraph-properties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9" style:family="paragraph" style:parent-style-name="Standard">
      <style:paragraph-properties style:line-height-at-least="0.176cm" fo:text-align="justify" style:justify-single-word="false" fo:orphans="2" fo:widows="2" fo:hyphenation-ladder-count="no-limit">
        <style:tab-stops>
          <style:tab-stop style:position="1.016cm"/>
        </style:tab-stops>
      </style:paragraph-properties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background-color="transparent" style:font-size-asian="10pt" style:font-name-complex="Arial" style:font-size-complex="10pt"/>
    </style:style>
    <style:style style:name="P13" style:family="paragraph" style:parent-style-name="Standard">
      <style:paragraph-properties style:line-height-at-least="0.176cm" fo:text-align="justify" style:justify-single-word="false" fo:orphans="2" fo:widows="2" fo:hyphenation-ladder-count="no-limit">
        <style:tab-stops>
          <style:tab-stop style:position="1.016cm"/>
        </style:tab-stops>
      </style:paragraph-properties>
      <style:text-properties style:font-name="Arial" fo:font-size="10pt" fo:language="pl" fo:country="PL" fo:background-color="transparent" style:font-size-asian="10pt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10pt" fo:language="pl" fo:country="PL" fo:background-color="transparent" style:font-size-asian="10pt" style:font-size-complex="10pt"/>
    </style:style>
    <style:style style:name="P15" style:family="paragraph" style:parent-style-name="Standard">
      <style:paragraph-properties style:line-height-at-least="0.176cm" fo:text-align="justify" style:justify-single-word="false" fo:orphans="2" fo:widows="2" fo:hyphenation-ladder-count="no-limit">
        <style:tab-stops>
          <style:tab-stop style:position="1.016cm"/>
        </style:tab-stops>
      </style:paragraph-properties>
      <style:text-properties style:font-name="Arial" fo:font-size="10pt" fo:language="pl" fo:country="PL" fo:background-color="transparent" style:font-name-asian="Arial1" style:font-size-asian="10pt" style:font-name-complex="Arial1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fo:language="pl" fo:country="PL" fo:background-color="transparent" style:font-name-asian="ArialMT" style:font-size-asian="10pt" style:font-name-complex="ArialMT" style:font-size-complex="10pt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10pt" fo:language="pl" fo:country="PL" fo:background-color="transparent" style:font-name-asian="ArialMT" style:font-size-asian="10pt" style:font-name-complex="ArialMT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0pt" fo:language="pl" fo:country="PL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pt" fo:language="pl" fo:country="PL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20" style:family="paragraph" style:parent-style-name="Default">
      <style:paragraph-properties fo:margin-top="0cm" fo:margin-bottom="0cm" style:text-autospace="none"/>
      <style:text-properties fo:color="#000000" style:font-name="Arial" fo:font-size="10pt" fo:language="pl" fo:country="PL" fo:background-color="transparent" style:font-name-asian="Arial1" style:font-size-asian="10pt" style:font-name-complex="Arial" style:font-size-complex="10pt"/>
    </style:style>
    <style:style style:name="P21" style:family="paragraph" style:parent-style-name="Standard">
      <style:paragraph-properties fo:margin-left="0.026cm" fo:margin-right="0cm" fo:line-height="150%" fo:text-align="center" style:justify-single-word="false" fo:text-indent="0.053cm" style:auto-text-indent="false" style:snap-to-layout-grid="false"/>
      <style:text-properties style:font-name="Arial" fo:font-size="10pt" fo:font-weight="bold" style:font-size-asian="10pt" style:font-weight-asian="bold" style:font-size-complex="10pt" style:text-scale="90%"/>
    </style:style>
    <style:style style:name="P22" style:family="paragraph" style:parent-style-name="Standard">
      <style:paragraph-properties fo:margin-left="2.487cm" fo:margin-right="0cm" fo:line-height="150%" fo:text-indent="-2.487cm" style:auto-text-indent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2.487cm" fo:margin-right="0cm" fo:line-height="150%" fo:text-align="center" style:justify-single-word="false" fo:text-indent="-2.487cm" style:auto-text-indent="false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line-height="150%" fo:text-align="center" style:justify-single-word="false" fo:break-before="pag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pl" fo:country="PL" fo:background-color="transparent" style:font-size-asian="10pt" style:font-name-complex="Arial" style:font-size-complex="10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9" style:family="paragraph" style:parent-style-name="Normalny_20__28_Web_29_1">
      <style:paragraph-properties fo:margin-left="0cm" fo:margin-right="0cm" fo:margin-top="0.176cm" fo:margin-bottom="0cm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Body_20_Single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31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32" style:family="paragraph" style:parent-style-name="Normalny_20__28_Web_29_1">
      <style:paragraph-properties fo:margin-top="0.176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Normalny_20__28_Web_29_1">
      <style:paragraph-properties fo:margin-top="0.176cm" fo:margin-bottom="0cm" fo:line-height="100%"/>
      <style:text-properties style:font-name="Arial" fo:font-size="10pt" style:font-size-asian="10pt" style:font-size-complex="10pt"/>
    </style:style>
    <style:style style:name="P34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size-complex="10pt"/>
    </style:style>
    <style:style style:name="P37" style:family="paragraph" style:parent-style-name="Default">
      <style:text-properties style:font-name="Arial" fo:font-size="10pt" fo:background-color="transparent" style:font-size-asian="10pt" style:font-size-complex="10pt"/>
    </style:style>
    <style:style style:name="P38" style:family="paragraph" style:parent-style-name="Body_20_Single">
      <style:paragraph-properties style:line-height-at-least="0.176cm"/>
      <style:text-properties style:font-name="Arial" fo:font-size="10pt" fo:background-color="transparent" style:font-size-asian="10pt" style:font-name-complex="Arial" style:font-size-complex="10pt"/>
    </style:style>
    <style:style style:name="P39" style:family="paragraph" style:parent-style-name="Text_20_body">
      <style:paragraph-properties style:line-height-at-least="0.176cm"/>
      <style:text-properties style:font-name="Arial" fo:font-size="10pt" fo:background-color="transparent" style:font-size-asian="10pt" style:font-size-complex="10pt"/>
    </style:style>
    <style:style style:name="P40" style:family="paragraph" style:parent-style-name="Body_20_Single">
      <style:paragraph-properties fo:margin-left="0cm" fo:margin-right="0cm" style:line-height-at-least="0.176cm" fo:text-align="justify" style:justify-single-word="false" fo:text-indent="0.635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41" style:family="paragraph" style:parent-style-name="Body_20_Single">
      <style:paragraph-properties fo:margin-left="0cm" fo:margin-right="0cm" style:line-height-at-least="0.176cm" fo:text-align="justify" style:justify-single-word="false" fo:text-indent="0.635cm" style:auto-text-indent="false"/>
      <style:text-properties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2" style:family="paragraph" style:parent-style-name="Contents_20_2">
      <style:paragraph-properties>
        <style:tab-stops>
          <style:tab-stop style:position="16.75cm" style:type="right" style:leader-style="dotted" style:leader-text="."/>
        </style:tab-stops>
      </style:paragraph-properties>
    </style:style>
    <style:style style:name="P43" style:family="paragraph" style:parent-style-name="Contents_20_3">
      <style:paragraph-properties>
        <style:tab-stops>
          <style:tab-stop style:position="16.75cm" style:type="right" style:leader-style="dotted" style:leader-text="."/>
        </style:tab-stops>
      </style:paragraph-properties>
    </style:style>
    <style:style style:name="P44" style:family="paragraph" style:parent-style-name="Contents_20_1">
      <style:paragraph-properties>
        <style:tab-stops>
          <style:tab-stop style:position="16.75cm" style:type="right" style:leader-style="dotted" style:leader-text="."/>
        </style:tab-stops>
      </style:paragraph-properties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46" style:family="paragraph" style:parent-style-name="Standard" style:list-style-name="L2">
      <style:paragraph-properties style:line-height-at-least="0.176cm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47" style:family="paragraph" style:parent-style-name="Standard" style:list-style-name="L7">
      <style:paragraph-properties style:line-height-at-least="0.176cm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48" style:family="paragraph" style:parent-style-name="Standard" style:list-style-name="L7">
      <style:paragraph-properties style:line-height-at-least="0.176cm"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L7">
      <style:paragraph-properties style:line-height-at-least="0.176cm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50" style:family="paragraph" style:parent-style-name="Standard" style:list-style-name="L3">
      <style:paragraph-properties fo:line-height="100%" fo:text-align="justify" style:justify-single-word="false"/>
      <style:text-properties style:font-name="Arial" fo:font-size="10pt" fo:language="pl" fo:country="PL" fo:background-color="transparent" style:font-size-asian="10pt" style:font-name-complex="Arial" style:font-size-complex="10pt"/>
    </style:style>
    <style:style style:name="P51" style:family="paragraph" style:parent-style-name="Standard" style:list-style-name="L4">
      <style:paragraph-properties style:line-height-at-least="0.176cm" fo:text-align="justify" style:justify-single-word="false" fo:orphans="2" fo:widows="2" fo:hyphenation-ladder-count="no-limit">
        <style:tab-stops>
          <style:tab-stop style:position="1.016cm"/>
        </style:tab-stops>
      </style:paragraph-properties>
      <style:text-properties style:font-name="Arial" fo:font-size="10pt" fo:language="pl" fo:country="PL" fo:background-color="transparent" style:font-size-asian="10pt" style:font-name-complex="Arial" style:font-size-complex="10pt" fo:hyphenate="true" fo:hyphenation-remain-char-count="2" fo:hyphenation-push-char-count="2"/>
    </style:style>
    <style:style style:name="P52" style:family="paragraph" style:parent-style-name="Standard" style:list-style-name="L5">
      <style:paragraph-properties style:line-height-at-least="0.176cm" fo:text-align="justify" style:justify-single-word="false" fo:orphans="2" fo:widows="2" fo:hyphenation-ladder-count="no-limit">
        <style:tab-stops>
          <style:tab-stop style:position="1.016cm"/>
        </style:tab-stops>
      </style:paragraph-properties>
      <style:text-properties style:font-name="Arial" fo:font-size="10pt" fo:language="pl" fo:country="PL" fo:background-color="transparent" style:font-size-asian="10pt" style:font-name-complex="Arial" style:font-size-complex="10pt" fo:hyphenate="true" fo:hyphenation-remain-char-count="2" fo:hyphenation-push-char-count="2"/>
    </style:style>
    <style:style style:name="P53" style:family="paragraph" style:parent-style-name="Standard" style:list-style-name="L4">
      <style:paragraph-properties style:line-height-at-least="0.176cm" fo:text-align="justify" style:justify-single-word="false" fo:orphans="2" fo:widows="2" fo:hyphenation-ladder-count="no-limit">
        <style:tab-stops>
          <style:tab-stop style:position="1.016cm"/>
        </style:tab-stops>
      </style:paragraph-properties>
      <style:text-properties style:font-name="Arial" fo:font-size="10pt" fo:language="pl" fo:country="PL" fo:background-color="transparent" style:font-size-asian="10pt" style:font-size-complex="10pt" fo:hyphenate="true" fo:hyphenation-remain-char-count="2" fo:hyphenation-push-char-count="2"/>
    </style:style>
    <style:style style:name="P54" style:family="paragraph" style:parent-style-name="Standard" style:list-style-name="L7">
      <style:paragraph-properties style:line-height-at-least="0.176cm" fo:text-align="justify" style:justify-single-word="false"/>
      <style:text-properties style:font-name="Arial" fo:font-size="10pt" fo:language="pl" fo:country="PL" fo:background-color="transparent" style:font-size-asian="10pt" style:font-size-complex="10pt"/>
    </style:style>
    <style:style style:name="P55" style:family="paragraph" style:parent-style-name="Standard" style:list-style-name="L8">
      <style:paragraph-properties style:line-height-at-least="0.176cm" fo:text-align="justify" style:justify-single-word="false"/>
      <style:text-properties style:font-name="Arial" fo:font-size="10pt" fo:language="pl" fo:country="PL" fo:background-color="transparent" style:font-size-asian="10pt" style:font-size-complex="10pt"/>
    </style:style>
    <style:style style:name="P56" style:family="paragraph" style:parent-style-name="Standard" style:list-style-name="L8">
      <style:paragraph-properties style:line-height-at-least="0.176cm" fo:text-align="justify" style:justify-single-word="false"/>
      <style:text-properties style:font-name="Arial" fo:font-size="10pt" fo:language="pl" fo:country="PL" fo:font-weight="normal" fo:background-color="transparent" style:font-size-asian="10pt" style:font-weight-asian="normal" style:font-size-complex="10pt" style:font-weight-complex="normal"/>
    </style:style>
    <style:style style:name="P57" style:family="paragraph" style:parent-style-name="Standard" style:list-style-name="L7">
      <style:paragraph-properties style:line-height-at-least="0.176cm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8" style:family="paragraph" style:parent-style-name="Standard" style:list-style-name="L7">
      <style:paragraph-properties style:line-height-at-least="0.176cm"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9" style:family="paragraph" style:parent-style-name="Standard" style:list-style-name="L7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7">
      <style:paragraph-properties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61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ffff00" style:font-size-asian="10pt" style:font-name-complex="Arial" style:font-size-complex="10pt"/>
    </style:style>
    <style:style style:name="P62" style:family="paragraph" style:parent-style-name="Heading_20_3">
      <style:text-properties fo:font-size="10pt" style:font-size-asian="10pt" style:font-size-complex="10pt"/>
    </style:style>
    <style:style style:name="P63" style:family="paragraph" style:parent-style-name="Heading_20_3">
      <style:text-properties style:font-name="Arial" fo:font-size="10pt" fo:background-color="transparent" style:font-size-asian="10pt" style:font-size-complex="10pt"/>
    </style:style>
    <style:style style:name="P64" style:family="paragraph" style:parent-style-name="Heading_20_3">
      <style:text-properties style:font-name="Arial" fo:font-size="10pt" fo:language="pl" fo:country="PL" fo:background-color="transparent" style:font-size-asian="10pt" style:font-size-complex="10pt"/>
    </style:style>
    <style:style style:name="P65" style:family="paragraph" style:parent-style-name="Heading_20_3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6" style:family="paragraph" style:parent-style-name="Heading_20_1">
      <style:paragraph-properties style:line-height-at-least="0.176cm"/>
      <style:text-properties style:font-name="Arial" fo:font-size="10pt" style:font-size-asian="10pt" style:font-size-complex="10pt"/>
    </style:style>
    <style:style style:name="P67" style:family="paragraph" style:parent-style-name="Heading_20_1">
      <style:paragraph-properties style:line-height-at-least="0.176cm"/>
      <style:text-properties style:font-name="Arial" fo:font-size="10pt" fo:background-color="transparent" style:font-size-asian="10pt" style:font-size-complex="10pt"/>
    </style:style>
    <style:style style:name="P68" style:family="paragraph" style:parent-style-name="Heading_20_1">
      <style:paragraph-properties style:line-height-at-least="0.176cm" fo:break-before="page"/>
      <style:text-properties style:font-name="Arial" fo:font-size="10pt" style:font-size-asian="10pt" style:font-size-complex="10pt"/>
    </style:style>
    <style:style style:name="P69" style:family="paragraph" style:parent-style-name="Heading_20_1">
      <style:paragraph-properties fo:text-align="center" style:justify-single-word="false" fo:break-before="page"/>
      <style:text-properties style:font-name="Arial" fo:font-size="10pt" fo:background-color="transparent" style:font-size-asian="10pt" style:font-size-complex="10pt"/>
    </style:style>
    <style:style style:name="P70" style:family="paragraph" style:parent-style-name="Heading_20_2" style:list-style-name="WW8Num3">
      <style:paragraph-properties style:line-height-at-least="0.176cm">
        <style:tab-stops>
          <style:tab-stop style:position="1.016cm"/>
        </style:tab-stops>
      </style:paragraph-properties>
      <style:text-properties style:font-name="Arial" fo:font-size="10pt" style:font-size-asian="10pt" style:font-size-complex="10pt"/>
    </style:style>
    <style:style style:name="P71" style:family="paragraph" style:parent-style-name="Heading_20_2">
      <style:paragraph-properties style:line-height-at-least="0.176cm"/>
      <style:text-properties style:font-name="Arial" fo:font-size="10pt" fo:background-color="transparent" style:font-size-asian="10pt" style:font-size-complex="10pt"/>
    </style:style>
    <style:style style:name="P72" style:family="paragraph" style:parent-style-name="Heading_20_2" style:list-style-name="WW8Num3">
      <style:paragraph-properties style:line-height-at-least="0.176cm">
        <style:tab-stops>
          <style:tab-stop style:position="1.016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3" style:family="paragraph" style:parent-style-name="Heading_20_2" style:list-style-name="WW8Num3">
      <style:paragraph-properties style:line-height-at-least="0.176cm" fo:orphans="2" fo:widows="2" fo:hyphenation-ladder-count="no-limit">
        <style:tab-stops>
          <style:tab-stop style:position="1.016cm"/>
        </style:tab-stops>
      </style:paragraph-properties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74" style:family="paragraph" style:parent-style-name="Heading_20_2" style:list-style-name="WW8Num3">
      <style:text-properties style:font-name="Arial" fo:font-size="10pt" fo:background-color="transparent" style:font-size-asian="10pt" style:font-size-complex="10pt"/>
    </style:style>
    <style:style style:name="P75" style:family="paragraph" style:parent-style-name="Heading_20_2" style:list-style-name="WW8Num3">
      <style:text-properties style:font-name="Arial" fo:font-size="10pt" fo:background-color="transparent" style:font-size-asian="10pt" style:font-name-complex="Arial" style:font-size-complex="10pt"/>
    </style:style>
    <style:style style:name="P76" style:family="paragraph" style:parent-style-name="Heading_20_2" style:list-style-name="WW8Num3">
      <style:paragraph-properties fo:text-align="start" style:justify-single-word="false" style:text-autospace="none"/>
      <style:text-properties style:font-name="Arial" fo:font-size="10pt" fo:language="pl" fo:country="PL" fo:font-weight="bold" fo:background-color="transparent" style:font-name-asian="Cambria-Bold" style:font-size-asian="10pt" style:font-weight-asian="bold" style:font-name-complex="Cambria-Bold" style:font-size-complex="10pt" style:font-weight-complex="bold"/>
    </style:style>
    <style:style style:name="P77" style:family="paragraph" style:parent-style-name="Heading_20_2">
      <style:paragraph-properties style:line-height-at-least="0.176cm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8" style:family="paragraph" style:parent-style-name="Text_20_body_20_indent" style:list-style-name="L1">
      <style:paragraph-properties fo:margin-top="0cm" fo:margin-bottom="0cm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79" style:family="paragraph" style:parent-style-name="Body_20_Text_20_21" style:list-style-name="WW8Num16">
      <style:paragraph-properties style:line-height-at-least="0.176cm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80" style:family="paragraph" style:parent-style-name="Body_20_Text_20_21" style:list-style-name="WW8Num16">
      <style:paragraph-properties style:line-height-at-least="0.176cm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81" style:family="paragraph" style:parent-style-name="Body_20_Text_20_21" style:list-style-name="WW8Num9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82" style:family="paragraph" style:parent-style-name="Body_20_Text_20_21" style:list-style-name="WW8Num16">
      <style:paragraph-properties fo:margin-left="0cm" fo:margin-right="0cm" style:line-height-at-least="0.176cm" fo:text-indent="0cm" style:auto-text-indent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83" style:family="paragraph" style:parent-style-name="Body_20_Text_20_21" style:list-style-name="WW8Num9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84" style:family="paragraph" style:parent-style-name="Body_20_Text_20_21" style:list-style-name="WW8Num9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85" style:family="paragraph" style:parent-style-name="Body_20_Text_20_21" style:list-style-name="WW8Num9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style:font-name="Arial" fo:font-size="10pt" fo:language="de" fo:country="DE" fo:background-color="transparent" style:font-size-asian="10pt" style:font-name-complex="Arial" style:font-size-complex="10pt"/>
    </style:style>
    <style:style style:name="P86" style:family="paragraph" style:parent-style-name="Default" style:list-style-name="L6">
      <style:text-properties style:font-name="Arial" fo:font-size="10pt" fo:background-color="transparent" style:font-size-asian="10pt" style:font-size-complex="10pt"/>
    </style:style>
    <style:style style:name="T1" style:family="text">
      <style:text-properties fo:language="de" fo:country="DE" style:font-name-complex="Arial"/>
    </style:style>
    <style:style style:name="T2" style:family="text">
      <style:text-properties fo:language="pl" fo:country="PL" style:font-name-complex="Arial"/>
    </style:style>
    <style:style style:name="T3" style:family="text">
      <style:text-properties style:font-name-complex="Symbo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</text:p>
      <text:p text:style-name="P2"/>
      <text:p text:style-name="P3"/>
      <text:p text:style-name="P2">Projekt </text:p>
      <text:p text:style-name="P21">WYPOSAŻENIA NOWEJ WIEŻY JELONKA </text:p>
      <text:p text:style-name="P21">ORAZ</text:p>
      <text:p text:style-name="P21">ZAKUPU I INSTALACJI OPROGRAMOWANIA </text:p>
      <text:p text:style-name="P22"/>
      <text:p text:style-name="P22"/>
      <text:p text:style-name="P22"/>
      <text:p text:style-name="P23">OPIS</text:p>
      <text:p text:style-name="P22"/>
      <text:p text:style-name="P22"/>
      <text:p text:style-name="P22"/>
      <text:p text:style-name="P22"/>
      <text:p text:style-name="P27">INWESTOR: <text:tab/>Nadleśnictwo Bielsk w Bielsku Podlaskim</text:p>
      <text:p text:style-name="P27"><text:tab/><text:tab/><text:tab/>Studziwodzka 39</text:p>
      <text:p text:style-name="P27"><text:tab/><text:tab/><text:tab/>17-100 Bielsk Podlaski</text:p>
      <text:p text:style-name="P27"/>
      <text:p text:style-name="P27"/>
      <text:p text:style-name="P27"/>
      <text:p text:style-name="P27">MIEJSCE </text:p>
      <text:p text:style-name="P27">INWESTYCJI:<text:tab/>Nadleśnictwo Bielsk w Bielsku Podlaskim</text:p>
      <text:p text:style-name="P27"><text:tab/><text:tab/><text:tab/>Studziwodzka 39</text:p>
      <text:p text:style-name="P27"><text:tab/><text:tab/><text:tab/>17-100 Bielsk Podlaski</text:p>
      <text:p text:style-name="P32"/>
      <text:p text:style-name="P32"/>
      <text:p text:style-name="P32"/>
      <text:p text:style-name="P32"/>
      <text:p text:style-name="P32">Wykonawca:<text:tab/>DDTRONIK Dariusz Dowgiert</text:p>
      <text:p text:style-name="P29"><text:tab/><text:tab/><text:tab/>Ochotnicza 11</text:p>
      <text:p text:style-name="P29"><text:tab/><text:tab/><text:tab/>16-020 Czarna Białostocka</text:p>
      <text:p text:style-name="P32"><text:tab/><text:tab/><text:tab/></text:p>
      <text:p text:style-name="P32"/>
      <text:p text:style-name="P32"/>
      <text:p text:style-name="P32"/>
      <text:p text:style-name="P33"/>
      <text:p text:style-name="P4">09-2018</text:p>
      <text:p text:style-name="P4"/>
      <text:p text:style-name="P24"/>
      <text:table-of-content text:style-name="Sect1" text:name="Spis treści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p text:style-name="P44"><text:s/>1 <text:s/>Część ogólna<text:tab/>3</text:p>
          <text:p text:style-name="P42">1.1 Zakres opracowania<text:tab/>3</text:p>
          <text:p text:style-name="P42">1.2 Lokalizacja <text:tab/>3</text:p>
          <text:p text:style-name="P42">1.3 Podstawa opracowania<text:tab/>3</text:p>
          <text:p text:style-name="P42">1.4 Podstawa prawna<text:tab/>3</text:p>
          <text:p text:style-name="P42">1.5 Ocena wpływu inwestycji na środowisko<text:tab/>4</text:p>
          <text:p text:style-name="P44"><text:s/>2 <text:s/>Część techniczna<text:tab/>5</text:p>
          <text:p text:style-name="P42">1.6 Stan istniejący<text:tab/>5</text:p>
          <text:p text:style-name="P42">1.7 Stan projektowany<text:tab/>5</text:p>
          <text:p text:style-name="P42">1.8 Nazwy i kody robót według wspólnego słownika zamówień (CPV)<text:tab/>6</text:p>
          <text:p text:style-name="P42"><text:s/>2.1 <text:s/>Zakres dostawy i konfiguracja docelowa<text:tab/>6</text:p>
          <text:p text:style-name="P43"><text:s/>2.1.1 <text:s/>Zakres dostawy<text:tab/>6</text:p>
          <text:p text:style-name="P43"><text:s/>2.1.2 <text:s/>Konfiguracja docelowa po modernizacji<text:tab/>6</text:p>
          <text:p text:style-name="P42"><text:s/>2.2 <text:s/>Minimalne wymagania techniczne i funkcjonalne <text:tab/>6</text:p>
          <text:p text:style-name="P43"><text:s/>2.2.1 <text:s/>kamera obrotowa FHD z obiektywem zoom zdalnie sterowanym:<text:tab/>6</text:p>
          <text:p text:style-name="P43"><text:s/>2.2.2 <text:s/>zasilanie OZE <text:tab/>8</text:p>
          <text:p text:style-name="P43"><text:s/>2.2.3 <text:s/>System sygnalizacji włamania (SSW):<text:tab/>8</text:p>
          <text:p text:style-name="P43"><text:s/>2.2.4 <text:s/>transmisja obrazu i sterowania w sieci LAN:<text:tab/>9</text:p>
          <text:p text:style-name="P43"><text:s/>2.2.5 <text:s/>pozostałe wymagania dla urządzeń zamontowanych na zewnątrz:<text:tab/>9</text:p>
          <text:p text:style-name="P43"><text:s/>2.2.6 <text:s/>stanowisko obsługi:<text:tab/>9</text:p>
          <text:p text:style-name="P43"><text:s/>2.2.7 <text:s/>oprogramowanie diagnostyczne i obsługi mapy terenu:<text:tab/>10</text:p>
          <text:p text:style-name="P43"><text:s/>2.2.8 <text:s/>oprogramowanie ADD:<text:tab/>10</text:p>
          <text:p text:style-name="P43"><text:s/>2.2.9 <text:s/>pozostałe wymagania:<text:tab/>10</text:p>
          <text:p text:style-name="P44"><text:s/>3 <text:s/>Załączniki<text:tab/>12</text:p>
          <text:p text:style-name="P42"><text:s/>3.1 <text:s/>Rys.1 Szkic sytuacyjny <text:tab/>12</text:p>
          <text:p text:style-name="P42"><text:s/>3.2 <text:s/>Rys.2 Rozmieszczenie urządzeń Jelonka<text:tab/>12</text:p>
          <text:p text:style-name="P42"><text:s/>3.3 <text:s/>Kosztorys inwestorski<text:tab/>12</text:p>
          <text:p text:style-name="P42"><text:s/>3.4 <text:s/>Przedmiar<text:tab/>12</text:p>
          <text:p text:style-name="P43"><text:s/>3.4.1 <text:s/>STWIOR<text:tab/>12</text:p>
        </text:index-body>
      </text:table-of-content>
      <text:h text:style-name="P66" text:outline-level="1" text:is-list-header="true"/>
      <text:h text:style-name="P68" text:outline-level="1"><text:bookmark-start text:name="__RefHeading__2966_1291723171"/>Część ogólna<text:bookmark-end text:name="__RefHeading__2966_1291723171"/></text:h>
      <text:p text:style-name="P25"/>
      <text:list xml:id="list3273162624424253390" text:style-name="WW8Num3">
        <text:list-item>
          <text:list>
            <text:list-item>
              <text:h text:style-name="P70" text:outline-level="2">Zakres opracowania</text:h>
            </text:list-item>
          </text:list>
        </text:list-item>
      </text:list>
      <text:p text:style-name="P31">Przedmiotem niniejszego opracowania jest projekt modernizacji systemu obserwacji przeciwpożarowej lasu z wykorzystaniem kamer obrotowych dalekiego zasięgu, polegający na rozbudowie o dodatkową kamerę oraz system automatycznej detekcji dymu (dalej ADD). </text:p>
      <text:p text:style-name="P28"/>
      <text:p text:style-name="P31"/>
      <text:p text:style-name="P28">Szczegółowy zakres projektu:<text:line-break/></text:p>
      <text:list xml:id="list6669027527461775195" text:style-name="L1">
        <text:list-item>
          <text:p text:style-name="P78">wyposażenie dostrzegalni Jelonka w:</text:p>
          <text:list>
            <text:list-item>
              <text:p text:style-name="P78">kamerę dalekiego zasięgu z niezbędnym osprzętem</text:p>
            </text:list-item>
            <text:list-item>
              <text:p text:style-name="P78">system zasilania z paneli fotowoltaicznych (OZE)</text:p>
            </text:list-item>
            <text:list-item>
              <text:p text:style-name="P78">system sygnalizacji włamania (SSW)</text:p>
            </text:list-item>
          </text:list>
        </text:list-item>
        <text:list-item>
          <text:p text:style-name="P78">przebudowa systemu transmisji radiowej</text:p>
        </text:list-item>
        <text:list-item>
          <text:p text:style-name="P78">dostosowanie stanowiska obsługi do współpracy z nową kamerą </text:p>
        </text:list-item>
        <text:list-item>
          <text:p text:style-name="P78">dostawa i uruchomienie systemu automatycznej detekcji dymu (ADD)</text:p>
        </text:list-item>
      </text:list>
      <text:p text:style-name="P8"/>
      <text:list xml:id="list30658518" text:continue-list="list3273162624424253390" text:style-name="WW8Num3">
        <text:list-item>
          <text:list>
            <text:list-item>
              <text:h text:style-name="P72" text:outline-level="2">Lokalizacja </text:h>
            </text:list-item>
          </text:list>
        </text:list-item>
      </text:list>
      <text:p text:style-name="P6">Inwestycja będzie realizowana na terenie Nadleśnictwa Bielsk. Prace będą wykonywane na obiektach:</text:p>
      <text:list xml:id="list8718430121105724380" text:style-name="L2">
        <text:list-item>
          <text:p text:style-name="P46">wieża Jelonka, współrzędne 52°39'01.1″N 23°21'28.0″E</text:p>
        </text:list-item>
        <text:list-item>
          <text:p text:style-name="P46">dostrzegalnia Kleszczele, <text:s/>52°34'11.1″N 23°23'49.3″E</text:p>
        </text:list-item>
        <text:list-item>
          <text:p text:style-name="P46">dostrzegalnia Pawły, <text:s/>52°56'17.4″N 23°16'25.6″E</text:p>
        </text:list-item>
        <text:list-item>
          <text:p text:style-name="P46">Elewator zbożowy Bielsk Podlaski, 52°44'42.7″N 23°12'08.5″E</text:p>
        </text:list-item>
        <text:list-item>
          <text:p text:style-name="P46">siedziba nadleśnictwa - stanowisko PAD, 52°45'13.2″N 23°11'19.1″E</text:p>
        </text:list-item>
      </text:list>
      <text:list xml:id="list1608808781383202035" text:style-name="WW8Num9">
        <text:list-header>
          <text:p text:style-name="P81"/>
        </text:list-header>
      </text:list>
      <text:p text:style-name="P8"/>
      <text:list xml:id="list30668628" text:continue-list="list30658518" text:style-name="WW8Num3">
        <text:list-item>
          <text:list>
            <text:list-item>
              <text:h text:style-name="P72" text:outline-level="2">Podstawa opracowania</text:h>
            </text:list-item>
          </text:list>
        </text:list-item>
      </text:list>
      <text:p text:style-name="P39">Podstawę do wykonania opracowania stanowiły:</text:p>
      <text:list xml:id="list6490209417066561021" text:style-name="WW8Num16">
        <text:list-item>
          <text:p text:style-name="P79">zlecenie email z dn. 10-09-2018r.</text:p>
        </text:list-item>
        <text:list-item>
          <text:p text:style-name="P80">uzgodnienia z Inwestorem</text:p>
        </text:list-item>
        <text:list-item>
          <text:p text:style-name="P80">wizja lokalna</text:p>
        </text:list-item>
        <text:list-item>
          <text:p text:style-name="P80">obowiązujące normy i przepisy</text:p>
        </text:list-item>
        <text:list-item>
          <text:p text:style-name="P80">wytyczne IBL </text:p>
          <text:p text:style-name="P82"/>
        </text:list-item>
      </text:list>
      <text:list xml:id="list30657059" text:continue-list="list30668628" text:style-name="WW8Num3">
        <text:list-item>
          <text:list>
            <text:list-item>
              <text:h text:style-name="P72" text:outline-level="2">Podstawa prawna</text:h>
            </text:list-item>
          </text:list>
        </text:list-item>
      </text:list>
      <text:p text:style-name="P38">Podstawą prawną wykonania projektu są:</text:p>
      <text:list xml:id="list30674390" text:continue-list="list1608808781383202035" text:style-name="WW8Num9">
        <text:list-item>
          <text:p text:style-name="P83">PN-EN 50132-5 <text:s/>Systemy alarmowe - Systemy dozorowe CCTV stosowane w zabezpieczeniach - Część 5: Teletransmisja.</text:p>
        </text:list-item>
        <text:list-item>
          <text:p text:style-name="P83">Norma PN-EN 50132-7, 2003r.. „Systemy dozorowe CCTV stosowane w zabezpieczeniach. Część 7: Wytyczne stosowania”,</text:p>
        </text:list-item>
        <text:list-item>
          <text:p text:style-name="P83">Norma BN-84/8984-10 „Zakładowe sieci telekomunikacyjne przewodowe. Instalacje wnętrzowe. Wymagania ogólne”.</text:p>
        </text:list-item>
        <text:list-item>
          <text:p text:style-name="P84"><text:span text:style-name="T1">Polska Norma PN-93/E-08390-1, PN-93/E-08390/11, PN-93/E-08390/12, PN-93/E-08390/13, PN-93/E-08390/14, PN-93/E-08390/22, PN-93/E-08390/23, PN-93/E-08390/24, PN-93/E-08390/25, </text:span><text:span text:style-name="T1">PN-93/E-08390/26, PN-93/E-08390/51, PN-93/E-08390/52, PN-93/E-08390/54, PN-93/E-08390/55, PN-93/E-08390/56 – „</text:span><text:span text:style-name="T2">Systemy</text:span><text:span text:style-name="T1"> </text:span><text:span text:style-name="T2">Alarmowe</text:span><text:span text:style-name="T1">”;</text:span></text:p>
        </text:list-item>
        <text:list-item>
          <text:p text:style-name="P85">przepisy dotyczące użytkowania częstotliwości radiowych w Polsce</text:p>
        </text:list-item>
        <text:list-item>
          <text:p text:style-name="P83">Normy branżowe;</text:p>
        </text:list-item>
        <text:list-item>
          <text:p text:style-name="P83">Wytyczne IBL, zawarte w instrukcji ochrony przeciwpożarowej lasu, wydanie 2011 rok z uwzględnieniem zmian technologicznych i postępu technicznego oraz aktualne wytyczne w zakresie doboru sprzętu do systemów obserwacji lasu</text:p>
        </text:list-item>
      </text:list>
      <text:p text:style-name="P5"/>
      <text:list xml:id="list30672524" text:continue-list="list30657059" text:style-name="WW8Num3">
        <text:list-item>
          <text:list>
            <text:list-item>
              <text:h text:style-name="P73" text:outline-level="2"><text:soft-page-break/>Ocena wpływu inwestycji na środowisko</text:h>
            </text:list-item>
          </text:list>
        </text:list-item>
      </text:list>
      <text:p text:style-name="P7"><text:tab/>Instalacje teletechniczne będą wykonywane na istniejących obiektach bez wykonania prac ingerujących w konstrukcję obiektów czy wpływających na otoczenie. Inwestycja nie będzie zmieniała krajobrazu. Nie niszczy walorów istniejącego środowiska przyrodniczego. Konsekwencją projektowanych zmian nie będzie powstanie strat w przyrodzie, ani zaistnienie nowych czynników wpływających degradująco na środowisko.</text:p>
      <text:p text:style-name="P9"><text:tab/></text:p>
      <text:p text:style-name="P9"><text:tab/>Częścią projektu jest radiolinia do przesyłania obrazu i sterowania kamer. Z uwagi na ograniczoną moc promieniowania, system nie wymaga sporządzenia raportu oddziaływania na środowisko.</text:p>
      <text:h text:style-name="P69" text:outline-level="1">Część techniczna</text:h>
      <text:list xml:id="list30681197" text:continue-numbering="true" text:style-name="WW8Num3">
        <text:list-item>
          <text:list>
            <text:list-item>
              <text:h text:style-name="P74" text:outline-level="2">Stan istniejący</text:h>
            </text:list-item>
          </text:list>
        </text:list-item>
      </text:list>
      <text:p text:style-name="P26"/>
      <text:p text:style-name="P26"><text:tab/>Nadleśnictwo Bielsk zakwalifikowane jest do 1 kategorii zagrożenia pożarowego. Obecnie nadleśnictwo używa trzech punktów obserwacyjnych wyposażonych w kamery obrotowe dalekiego zasięgu:</text:p>
      <text:list xml:id="list6563432957530071277" text:style-name="L3">
        <text:list-item>
          <text:p text:style-name="P50">dostrzegalnia Pawły, kamera DK4HDC formy DDTRONIK</text:p>
        </text:list-item>
        <text:list-item>
          <text:p text:style-name="P50">dostrzegalnia Kleszczele, kamera DK4HDC firmy DDTRONIK</text:p>
        </text:list-item>
        <text:list-item>
          <text:p text:style-name="P50">budynek elewatora zbożowego w Bielsku Podlaskim, kamera FPS60HD firmy MANTA</text:p>
        </text:list-item>
      </text:list>
      <text:p text:style-name="P12"/>
      <text:p text:style-name="P12">Ze wszystkich kamer obrazy transmitowane są radioliniami do siedziby nadleśnictwa, gdzie jest zlokalizowane stanowisko obsługi PAD. Sterowanie odbywa się z dwóch niezależnych pulpitów sterowniczych. Do każdej kamery zastosowany jest osobny monitor do wyświetlania obrazu. <text:line-break/><text:line-break/>W 2018 roku została wybudowana nowa wieża Jelonka, z przeznaczeniem do montażu czwartej kamery.</text:p>
      <text:p text:style-name="P13"/>
      <text:list xml:id="list30660722" text:continue-list="list30681197" text:style-name="WW8Num3">
        <text:list-item>
          <text:list>
            <text:list-item>
              <text:h text:style-name="P75" text:outline-level="2">Stan projektowany</text:h>
            </text:list-item>
          </text:list>
        </text:list-item>
      </text:list>
      <text:p text:style-name="P7"><text:tab/></text:p>
      <text:p text:style-name="P7"><text:tab/>Po modernizacji system ma składać się z czterech kamer. Transmisja radiowa z nowej kamery będzie realizowana na elewator zbożowy. <text:line-break/>Istniejący tor transmisji z dostrzegalni Kleszczele do elewatora zbożowego pracuje obecnie niestabilnie. W związku z tym wieża Jelonka zostanie wykorzystana jako punkt pośredni dla transmisji z dostrzegalni Kleszczele. Nową konfigurację przedstawia załączony szkic sytuacyjny.</text:p>
      <text:p text:style-name="P7"/>
      <text:p text:style-name="P7">Główne założenia projektowe:</text:p>
      <text:list xml:id="list4337732131267405321" text:style-name="L4">
        <text:list-item>
          <text:p text:style-name="P53">nowa kamera – parametry zgodnie z wymaganiami określonymi przez IBL i Zamawiającego oraz kompatybilna z istniejącym systemem</text:p>
        </text:list-item>
        <text:list-item>
          <text:p text:style-name="P51">obserwacja obrazu z kamer i sterowanie w PAD w budynku nadleśnictwa</text:p>
        </text:list-item>
        <text:list-item>
          <text:p text:style-name="P51">obraz z każdej kamery na niezależnym dedykowanym monitorze</text:p>
        </text:list-item>
        <text:list-item>
          <text:p text:style-name="P53">okres prowadzenia obserwacji od 1 marca do 30 października</text:p>
        </text:list-item>
        <text:list-item>
          <text:p text:style-name="P51">funkcje ułatwiające pracę i umożliwiające minimalizację zmęczenia obserwatora</text:p>
        </text:list-item>
        <text:list-item>
          <text:p text:style-name="P51">oprogramowanie do automatycznej detekcji dymu z licencją na cztery kamery</text:p>
        </text:list-item>
        <text:list-item>
          <text:p text:style-name="P51">okres gwarancji minimum 24 miesiące</text:p>
        </text:list-item>
        <text:list-item>
          <text:p text:style-name="P51">konfiguracja zapewniająca możliwość rozbudowy systemu o nową funkcjonalność programową z zachowaniem niezależności od producentów oprogramowania</text:p>
        </text:list-item>
        <text:list-item>
          <text:p text:style-name="P51">bezterminowe licencje na używanie dostarczonego oprogramowania </text:p>
        </text:list-item>
        <text:list-item>
          <text:p text:style-name="P53">zasilanie awaryjne systemu na 10 godzin</text:p>
        </text:list-item>
        <text:list-item>
          <text:p text:style-name="P51">system alarmowy (SSW) na dostrzegalni</text:p>
        </text:list-item>
      </text:list>
      <text:p text:style-name="P13"/>
      <text:p text:style-name="P13">Projektowany system obserwacji przeciwpożarowej lasu musi w szczególności gwarantować:</text:p>
      <text:list xml:id="list1032293047314453462" text:style-name="L5">
        <text:list-item>
          <text:p text:style-name="P52">możliwość zlokalizowania miejsca wydobywania się dymu z wykorzystaniem triangulacji kątów (przecięcia azymutów), a w przypadku braku pokrycia obserwacją całego terenu Nadleśnictwa przez co najmniej 2 dostrzegalnie, lokalizację dymu na podstawie obserwacji terenu np. obiektów budowlanych, ukształtowania terenu oraz danych uzyskanych z innych punktów obserwacyjnych</text:p>
        </text:list-item>
        <text:list-item>
          <text:p text:style-name="P52">kompatybilność z Leśną Mapą Numeryczną – lokalizowanie pożaru wg podziału powierzchniowego lasów, </text:p>
        </text:list-item>
        <text:list-item>
          <text:p text:style-name="P52">kompatybilność z automatycznymi systemami wykrywania dymu działającymi na zasadzie analizy obrazu z kamer,</text:p>
        </text:list-item>
        <text:list-item>
          <text:p text:style-name="P52">możliwość zdalnego włączania i wyłączania kamer, </text:p>
        </text:list-item>
        <text:list-item>
          <text:p text:style-name="P52">prowadzenie obserwacji w promieniu minimum 15 km od dostrzegalni, </text:p>
        </text:list-item>
        <text:list-item>
          <text:p text:style-name="P52">odporność zastosowanych rozwiązań na zmienne warunki atmosferyczne, </text:p>
        </text:list-item>
        <text:list-item>
          <text:p text:style-name="P52">system musi wyświetlać na mapie terenu azymut do zauważonego dymu, wyliczać współrzędne punktu przecięcia oraz zapewniać możliwość ręcznego wprowadzania danych uzyskanych z innych punktów obserwacyjnych</text:p>
        </text:list-item>
      </text:list>
      <text:p text:style-name="P15"/>
      <text:p text:style-name="P15"/>
      <text:p text:style-name="P15"/>
      <text:p text:style-name="P15"/>
      <text:p text:style-name="P15"/>
      <text:list xml:id="list30677595" text:continue-list="list30660722" text:style-name="WW8Num3">
        <text:list-item>
          <text:list>
            <text:list-item>
              <text:h text:style-name="P76" text:outline-level="2"><text:soft-page-break/>Nazwy i kody robót według wspólnego słownika zamówień (CPV)</text:h>
            </text:list-item>
          </text:list>
        </text:list-item>
      </text:list>
      <text:p text:style-name="P18"/>
      <text:p text:style-name="P18">31625000-3 - Alarmy przeciwpożarowe </text:p>
      <text:p text:style-name="P18">31625200-5 - Systemy przeciwpożarowe </text:p>
      <text:p text:style-name="P18">31625100-4 - Systemy wykrywania ognia</text:p>
      <text:p text:style-name="P19">32200000-5 Sprzęt radiowy, telewizyjny, telekomunikacyjny i podobny</text:p>
      <text:p text:style-name="P20">32.20.00.00-5 Aparatura transmisyjna do radiotelefonii, radiotelegrafii, transmisji radiowej i telewizyjnej </text:p>
      <text:p text:style-name="P16">32420000-3 Urządzenia sieciowe</text:p>
      <text:p text:style-name="P16">32421000-0 Okablowanie sieciowe</text:p>
      <text:p text:style-name="P17">51314000-6 Usługi instalowania urządzeń wideo</text:p>
      <text:p text:style-name="P10"/>
      <text:h text:style-name="P71" text:outline-level="2"><text:bookmark-start text:name="__RefHeading__2970_12917231711"/>Zakres dostawy i konfiguracja docelowa<text:bookmark-end text:name="__RefHeading__2970_12917231711"/></text:h>
      <text:h text:style-name="P62" text:outline-level="3">Zakres dostawy</text:h>
      <text:list xml:id="list2368090699867922475" text:style-name="L6">
        <text:list-item>
          <text:p text:style-name="P86">wyposażenie wieży Jelonka:</text:p>
          <text:list>
            <text:list-item>
              <text:p text:style-name="P86">kamera obrotowa z wyposażeniem - 1szt.</text:p>
            </text:list-item>
            <text:list-item>
              <text:p text:style-name="P86">zasilanie OZE - 1szt.</text:p>
            </text:list-item>
            <text:list-item>
              <text:p text:style-name="P86">system alarmowy - 1kpl.</text:p>
            </text:list-item>
            <text:list-item>
              <text:p text:style-name="P86">radiolinia do Elewatora i Kleszczel - 2kpl.</text:p>
            </text:list-item>
          </text:list>
        </text:list-item>
        <text:list-item>
          <text:p text:style-name="P86">wyposażenie PAD:</text:p>
          <text:list>
            <text:list-item>
              <text:p text:style-name="P86">dekoder obrazu do nowej kamery - 1szt.</text:p>
            </text:list-item>
            <text:list-item>
              <text:p text:style-name="P86">pulpit sterowniczy z manipulatorem (wymiana starych na nowe) - 2szt.</text:p>
            </text:list-item>
            <text:list-item>
              <text:p text:style-name="P86">komputer z oprogramowaniem detekcji dymu - 1kpl.</text:p>
            </text:list-item>
          </text:list>
        </text:list-item>
      </text:list>
      <text:p text:style-name="P37"/>
      <text:h text:style-name="P62" text:outline-level="3">Konfiguracja docelowa po modernizacji</text:h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rows-spanned="2" office:value-type="string">
            <text:p text:style-name="P35">Opis</text:p>
          </table:table-cell>
          <table:table-cell table:style-name="Tabela3.B1" table:number-columns-spanned="5" office:value-type="string">
            <text:p text:style-name="P35">lokalizacj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35">Pawły</text:p>
          </table:table-cell>
          <table:table-cell table:style-name="Tabela3.B2" office:value-type="string">
            <text:p text:style-name="P35">elewator</text:p>
          </table:table-cell>
          <table:table-cell table:style-name="Tabela3.B2" office:value-type="string">
            <text:p text:style-name="P35">Kleszczele</text:p>
          </table:table-cell>
          <table:table-cell table:style-name="Tabela3.B2" office:value-type="string">
            <text:p text:style-name="P35">Jelonka</text:p>
          </table:table-cell>
          <table:table-cell table:style-name="Tabela3.F2" office:value-type="string">
            <text:p text:style-name="P35">PAD </text:p>
          </table:table-cell>
        </table:table-row>
        <table:table-row>
          <table:table-cell table:style-name="Tabela3.B2" office:value-type="string">
            <text:p text:style-name="P34">Kamera dalekiego zasięgu z wyposażeniem niezbędnym do transmisji obrazu i sterowania przez sieć LAN</text:p>
          </table:table-cell>
          <table:table-cell table:style-name="Tabela3.B3" office:value-type="float" office:value="1">
            <text:p text:style-name="P35">1</text:p>
          </table:table-cell>
          <table:table-cell table:style-name="Tabela3.B3" office:value-type="float" office:value="1">
            <text:p text:style-name="P35">1</text:p>
          </table:table-cell>
          <table:table-cell table:style-name="Tabela3.B3" office:value-type="float" office:value="1">
            <text:p text:style-name="P35">1</text:p>
          </table:table-cell>
          <table:table-cell table:style-name="Tabela3.B3" office:value-type="float" office:value="1">
            <text:p text:style-name="P36">1</text:p>
          </table:table-cell>
          <table:table-cell table:style-name="Tabela3.F3" office:value-type="float" office:value="0">
            <text:p text:style-name="P35">0</text:p>
          </table:table-cell>
        </table:table-row>
        <table:table-row>
          <table:table-cell table:style-name="Tabela3.B2" office:value-type="string">
            <text:p text:style-name="P34">detekcja dymu</text:p>
          </table:table-cell>
          <table:table-cell table:style-name="Tabela3.B3" office:value-type="float" office:value="1">
            <text:p text:style-name="P36">1</text:p>
          </table:table-cell>
          <table:table-cell table:style-name="Tabela3.B3" office:value-type="float" office:value="1">
            <text:p text:style-name="P36">1</text:p>
          </table:table-cell>
          <table:table-cell table:style-name="Tabela3.B3" office:value-type="float" office:value="1">
            <text:p text:style-name="P36">1</text:p>
          </table:table-cell>
          <table:table-cell table:style-name="Tabela3.B3" office:value-type="float" office:value="1">
            <text:p text:style-name="P36">1</text:p>
          </table:table-cell>
          <table:table-cell table:style-name="Tabela3.F3" office:value-type="float" office:value="0">
            <text:p text:style-name="P35">0</text:p>
          </table:table-cell>
        </table:table-row>
        <table:table-row>
          <table:table-cell table:style-name="Tabela3.B2" office:value-type="string">
            <text:p text:style-name="P34">system zasilania OZE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1">
            <text:p text:style-name="P35">1</text:p>
          </table:table-cell>
          <table:table-cell table:style-name="Tabela3.B3" office:value-type="float" office:value="1">
            <text:p text:style-name="P36">1</text:p>
          </table:table-cell>
          <table:table-cell table:style-name="Tabela3.F3" office:value-type="float" office:value="0">
            <text:p text:style-name="P35">0</text:p>
          </table:table-cell>
        </table:table-row>
        <table:table-row>
          <table:table-cell table:style-name="Tabela3.B2" office:value-type="string">
            <text:p text:style-name="P34">radiolinia do transmisji obrazu i sterowania</text:p>
          </table:table-cell>
          <table:table-cell table:style-name="Tabela3.B3" office:value-type="float" office:value="1">
            <text:p text:style-name="P35">1</text:p>
          </table:table-cell>
          <table:table-cell table:style-name="Tabela3.B3" office:value-type="float" office:value="4">
            <text:p text:style-name="P35">4</text:p>
          </table:table-cell>
          <table:table-cell table:style-name="Tabela3.B3" office:value-type="float" office:value="1">
            <text:p text:style-name="P35">1</text:p>
          </table:table-cell>
          <table:table-cell table:style-name="Tabela3.B3" office:value-type="float" office:value="2">
            <text:p text:style-name="P36">2</text:p>
          </table:table-cell>
          <table:table-cell table:style-name="Tabela3.F3" office:value-type="float" office:value="2">
            <text:p text:style-name="P35">2</text:p>
          </table:table-cell>
        </table:table-row>
        <table:table-row>
          <table:table-cell table:style-name="Tabela3.B2" office:value-type="string">
            <text:p text:style-name="P34">System alarmowy z powiadomieniem SMS/CLIP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1">
            <text:p text:style-name="P36">1</text:p>
          </table:table-cell>
          <table:table-cell table:style-name="Tabela3.F3" office:value-type="float" office:value="0">
            <text:p text:style-name="P35">0</text:p>
          </table:table-cell>
        </table:table-row>
        <table:table-row>
          <table:table-cell table:style-name="Tabela3.B2" office:value-type="string">
            <text:p text:style-name="P34">dekoder obrazu 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6">0</text:p>
          </table:table-cell>
          <table:table-cell table:style-name="Tabela3.F2" office:value-type="string">
            <text:p text:style-name="P35">3+<text:span text:style-name="T4">1</text:span></text:p>
          </table:table-cell>
        </table:table-row>
        <table:table-row>
          <table:table-cell table:style-name="Tabela3.B2" office:value-type="string">
            <text:p text:style-name="P34">monitor (telewizor) 49-50”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F3" office:value-type="float" office:value="4">
            <text:p text:style-name="P35">4</text:p>
          </table:table-cell>
        </table:table-row>
        <table:table-row>
          <table:table-cell table:style-name="Tabela3.B2" office:value-type="string">
            <text:p text:style-name="P34">pulpit sterowniczy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F3" office:value-type="float" office:value="2">
            <text:p text:style-name="P36">2</text:p>
          </table:table-cell>
        </table:table-row>
        <table:table-row>
          <table:table-cell table:style-name="Tabela3.B2" office:value-type="string">
            <text:p text:style-name="P34">komputer z monitorem i oprogramowaniem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B3" office:value-type="float" office:value="0">
            <text:p text:style-name="P35">0</text:p>
          </table:table-cell>
          <table:table-cell table:style-name="Tabela3.F3" office:value-type="float" office:value="1">
            <text:p text:style-name="P35">1</text:p>
          </table:table-cell>
        </table:table-row>
      </table:table>
      <text:p text:style-name="P30">Podkreślono pozycje będące w zakresie projektu modernizacji.</text:p>
      <text:p text:style-name="P30"/>
      <text:h text:style-name="P71" text:outline-level="2">Minimalne wymagania techniczne i funkcjonalne </text:h>
      <text:p text:style-name="P40">Urządzenia zastosowane w systemie muszą spełnić poniższe wymagania techniczno-funkcjonalne.<text:line-break/>Zastosowany sprzęt musi być kompatybilny z istniejącą częścią systemu. </text:p>
      <text:h text:style-name="P63" text:outline-level="3">kamera obrotowa FHD z obiektywem zoom zdalnie sterowanym:</text:h>
      <text:list xml:id="list2301831485863251140" text:style-name="L7">
        <text:list-item>
          <text:list>
            <text:list-item>
              <text:p text:style-name="P49">przetwornik 1/3” 2MP ze skanowaniem progresywnym</text:p>
            </text:list-item>
            <text:list-item>
              <text:p text:style-name="P49"><text:soft-page-break/>rozdzielczość 1920 x1080linii </text:p>
            </text:list-item>
            <text:list-item>
              <text:p text:style-name="P49">wyjście obrazu TCP/IP minimum HD1080p/25 lub HD1080i/50</text:p>
            </text:list-item>
            <text:list-item>
              <text:p text:style-name="P49">minimalna wartość strumienia danych generowanego przez kamerę (bitrate) 15Mbps przy kompresji H.264 lub 30Mbps przy kompresji MJPEG</text:p>
            </text:list-item>
            <text:list-item>
              <text:p text:style-name="P49">automatycznie i zdalnie przełączany filtr IR</text:p>
            </text:list-item>
            <text:list-item>
              <text:p text:style-name="P49">stabilizacja obrazu</text:p>
            </text:list-item>
            <text:list-item>
              <text:p text:style-name="P49">funkcje korekty obrazu dostępne dla użytkownika:</text:p>
              <text:list>
                <text:list-item>
                  <text:p text:style-name="P49">usuwanie zamglenia horyzontu, </text:p>
                </text:list-item>
                <text:list-item>
                  <text:p text:style-name="P49">jasność, rozszerzony zakres dynamiki i/lub korekta GAMMA</text:p>
                </text:list-item>
                <text:list-item>
                  <text:p text:style-name="P49">kompensacja oświetlenia tylnego</text:p>
                </text:list-item>
              </text:list>
            </text:list-item>
            <text:list-item>
              <text:p text:style-name="P49">kąt obserwacji w poziomie przy największym zbliżeniu optycznym =&lt;2,5st.</text:p>
            </text:list-item>
            <text:list-item>
              <text:p text:style-name="P49">kąt obserwacji w poziomie przy największym oddaleniu &gt;=45st.</text:p>
            </text:list-item>
            <text:list-item>
              <text:p text:style-name="P49">zakres kątów uzyskiwany za pomocą fabrycznie zestrojonego obiektywu ZOOM bez modyfikacji zmieniających zakres ogniskowych (konwertery, nasadki i in.)</text:p>
            </text:list-item>
            <text:list-item>
              <text:p text:style-name="P49">w torze optycznym nie można stosować żadnych osłon z tworzyw sztucznych lub innych wpływających negatywnie na jakość obrazu z kamery</text:p>
            </text:list-item>
            <text:list-item>
              <text:p text:style-name="P49">wbudowana grzałka do osuszania szyby przed obiektywem załączana automatycznie i ręcznie</text:p>
            </text:list-item>
            <text:list-item>
              <text:p text:style-name="P49">zbliżenie cyfrowe 2-4x</text:p>
            </text:list-item>
            <text:list-item>
              <text:p text:style-name="P49">pełny przegląd horyzontu w czasie poniżej 30s</text:p>
            </text:list-item>
            <text:list-item>
              <text:p text:style-name="P49">autofocus z możliwością włączenia i wyłączenia przez operatora </text:p>
            </text:list-item>
            <text:list-item>
              <text:p text:style-name="P49">blokada automatyki ostrości na odległość poniżej 5m z możliwością wyłączenia ograniczenia</text:p>
            </text:list-item>
            <text:list-item>
              <text:p text:style-name="P49">obrót w poziomie bez ograniczenia ilości obrotów N x 360<text:span text:style-name="T3"></text:span></text:p>
            </text:list-item>
            <text:list-item>
              <text:p text:style-name="P49">zakres ruchu w pionie +20/-30st.</text:p>
            </text:list-item>
            <text:list-item>
              <text:p text:style-name="P49">Szybkość obrotu od 0,01 do 15<text:span text:style-name="T3"></text:span>/s zależna od stopnia wychylenia manipulatora z automatycznym dostosowaniem do aktualnego kąta obserwacji - stała szybkość przesuwu obrazu na ekranie przy zmianie zbliżenia </text:p>
            </text:list-item>
            <text:list-item>
              <text:p text:style-name="P49">dokładność ustawiania pozycji 0,1<text:span text:style-name="T3"></text:span></text:p>
            </text:list-item>
            <text:list-item>
              <text:p text:style-name="P49">tryb auto z możliwością korekty ręcznej podczas odtwarzania: szybkości, wysokości, zbliżenia i ostrości</text:p>
            </text:list-item>
            <text:list-item>
              <text:p text:style-name="P49">zapamiętanie aktualnej pozycji i jej wywołanie w dowolnym momencie – co najmniej 8 pozycji </text:p>
            </text:list-item>
            <text:list-item>
              <text:p text:style-name="P49">programowane trasy obserwacji (pozycja, szybkość, zoom, focus, omijanie sektorów) – co najmniej 2 trasy po 100 pkt/trasę</text:p>
            </text:list-item>
            <text:list-item>
              <text:p text:style-name="P49">czas odtwarzania jednej trasy od 1 do 15 minut</text:p>
            </text:list-item>
            <text:list-item>
              <text:p text:style-name="P47">pauza w odtwarzaniu trasy z możliwością ręcznego sterowania kamerą podczas pauzy, ponowne uruchomienie ostatnio odtwarzanej trasy nie dalej niż 5st od aktualnej pozycji kamery</text:p>
            </text:list-item>
            <text:list-item>
              <text:p text:style-name="P47">zmiana szybkości odtwarzania trasy przynajmniej +/- 50% szybkości zaprogramowanej</text:p>
            </text:list-item>
            <text:list-item>
              <text:p text:style-name="P47">trasa w trybie zdjęciowym (definiowany postój na zaprogramowanych punktach, szybki przejazd między punktami, zamrożenie obrazu na czas zmiany pozycji kamery) </text:p>
            </text:list-item>
            <text:list-item>
              <text:p text:style-name="P47">wyświetlanie celownika przy zbliżeniach z możliwością zaprogramowania kąta, przy którym zaczyna być widoczny celownik</text:p>
            </text:list-item>
            <text:list-item>
              <text:p text:style-name="P47">zdalne włączanie i wyłączanie wszystkich napisów na obrazie z kamery</text:p>
            </text:list-item>
            <text:list-item>
              <text:p text:style-name="P49">nazwy kierunków co 1 st. /etykiety charakterystycznych punktów</text:p>
            </text:list-item>
            <text:list-item>
              <text:p text:style-name="P49">zdalna kalibracja azymutu bez konieczności przestawiania głowicy obrotowej</text:p>
            </text:list-item>
            <text:list-item>
              <text:p text:style-name="P49">wyświetlanie azymutu z rozdzielczością 0,1<text:span text:style-name="T3"></text:span></text:p>
            </text:list-item>
            <text:list-item>
              <text:p text:style-name="P49">ustawianie kamery na azymut poprzez wpisanie kąta i zatwierdzenie dedykowanym przyciskiem na pulpicie</text:p>
            </text:list-item>
            <text:list-item>
              <text:p text:style-name="P49">informacja zwrotna do systemów wizualizacji pozycji na mapach i sterowania przez sieć LAN</text:p>
            </text:list-item>
            <text:list-item>
              <text:p text:style-name="P49">wszystkie funkcje zestawu kamerowego wywoływane przez operatora bez konieczności ingerencji serwisu lub zmiany w konfiguracji systemu poprzez wejście do ustawień</text:p>
            </text:list-item>
            <text:list-item>
              <text:p text:style-name="P49">waga do 6kg </text:p>
            </text:list-item>
            <text:list-item>
              <text:p text:style-name="P54">montaż kamery obrotowej z głowicą na dachu kabiny dostrzegalni, w sposób nie przesłaniający pola obserwacji w każdym z kierunków horyzontu oraz obszaru do 20 stopni poniżej linii horyzontu</text:p>
            </text:list-item>
            <text:list-item>
              <text:p text:style-name="P49">szczelność IP66</text:p>
            </text:list-item>
            <text:list-item>
              <text:p text:style-name="P49">wilgotność do 100%</text:p>
            </text:list-item>
            <text:list-item>
              <text:p text:style-name="P57">temperatura pracy od -5st.C do +50st.C</text:p>
            </text:list-item>
            <text:list-item>
              <text:p text:style-name="P57">wraz z zestawem kamerowym dostarczony opis protokołu sterowania z nieograniczoną licencją na używanie w miejscu montażu u zamawiającego, zawierający opis wszystkich funkcji <text:s/>dostępnych z pulpitu sterowniczego oraz innych niezbędnych do sterowania bezwzględnego z aplikacji zewnętrznych oraz odczytania stanu zestawu kamerowego</text:p>
            </text:list-item>
            <text:list-item>
              <text:p text:style-name="P57">protokół sterowania kamerą musi zawierać funkcje: <text:line-break/>- odczytu poziomego i pionowego kierunku obserwacji<text:line-break/><text:soft-page-break/>- wysyłania poleceń umożliwiających ustawienie głowicy obrotowej w <text:line-break/> <text:s/>wybranym poziomym i pionowym kącie obserwacji <text:line-break/>- wysłania poleceń umożliwiających ustawienie wybranego zbliżenia i ostrości<text:line-break/>- wysłania wszystkich poleceń obejmujących funkcjonalności dostępne z <text:line-break/> <text:s/>pulpitu sterowniczego</text:p>
            </text:list-item>
            <text:list-item>
              <text:p text:style-name="P57">rozdzielczość odczytu oraz wysyłania na pozycję zastosowana w udostępnionym protokole sterowania nie może być mniejsza od rozdzielczości zastosowanej dla sterowania głowicą obrotową przy użyciu pulpitu sterowniczego.</text:p>
            </text:list-item>
          </text:list>
        </text:list-item>
      </text:list>
      <text:h text:style-name="P64" text:outline-level="3">zasilanie OZE </text:h>
      <text:p text:style-name="P14"/>
      <text:list xml:id="list7764621622478011952" text:style-name="L8">
        <text:list-item>
          <text:p text:style-name="P55">panele fotowoltaiczne:</text:p>
          <text:list>
            <text:list-item>
              <text:p text:style-name="P55">minimalna moc paneli 1200Wp (trzy obwody po 400Wp)</text:p>
            </text:list-item>
            <text:list-item>
              <text:p text:style-name="P55">ogniwo monokrystaliczne</text:p>
            </text:list-item>
            <text:list-item>
              <text:p text:style-name="P55">montaż w sposób chroniący przed zaciemnieniem przez pozostałe elementy na wieży, element zasłaniający co najmniej 30cm od powierzchni panelu</text:p>
            </text:list-item>
          </text:list>
        </text:list-item>
        <text:list-item>
          <text:p text:style-name="P55">akumulatory:</text:p>
          <text:list>
            <text:list-item>
              <text:p text:style-name="P55">minimalna znamionowa pojemność akumulatorów 5200Wh</text:p>
            </text:list-item>
            <text:list-item>
              <text:p text:style-name="P55">pojemność akumulatorów zapewniająca pracę całego systemu na wieży w trybie prowadzenia obserwacji i bez doładowania przez 24 godziny, w tym czasie rozładowanie akumulatorów nie może przekroczyć 20% ich pojemności znamionowej,</text:p>
            </text:list-item>
          </text:list>
        </text:list-item>
        <text:list-item>
          <text:p text:style-name="P55">szafa akumulatorów:</text:p>
        </text:list-item>
        <text:list-item>
          <text:p text:style-name="P55">wymiar dostosowany do wymiarów akumulatorów i zespołu regulatorów ładowania</text:p>
          <text:list>
            <text:list-item>
              <text:p text:style-name="P55">utrzymanie temperatury akumulatorów w zakresie od -20 do +35st.C przez cały rok</text:p>
            </text:list-item>
          </text:list>
        </text:list-item>
        <text:list-item>
          <text:p text:style-name="P55">regulator ładowania i kontroler stanu systemu:</text:p>
          <text:list>
            <text:list-item>
              <text:p text:style-name="P55">z funkcją MPPT - śledzenie punktu maksymalnej mocy</text:p>
            </text:list-item>
            <text:list-item>
              <text:p text:style-name="P55">z niezależnymi wejściami dla każdego obwodu paneli</text:p>
            </text:list-item>
            <text:list-item>
              <text:p text:style-name="P55">jedno wejście rezerwowe do doładowania z instalacji zewnętrznych</text:p>
            </text:list-item>
            <text:list-item>
              <text:p text:style-name="P55">łączny prąd ładowania do 50A z możliwością ograniczenia</text:p>
            </text:list-item>
            <text:list-item>
              <text:p text:style-name="P55">napięcie wejściowe każdego wejścia do 100VDC</text:p>
            </text:list-item>
            <text:list-item>
              <text:p text:style-name="P55">kontrola stanu akumulatorów z wyrównaniem napięć (balancer)</text:p>
            </text:list-item>
            <text:list-item>
              <text:p text:style-name="P55">sygnalizacja awarii zespołu akumulatorów i pojedynczego akumulatora</text:p>
            </text:list-item>
            <text:list-item>
              <text:p text:style-name="P55">wyjście LAN do przekazania informacji do oprogramowania PAD </text:p>
            </text:list-item>
            <text:list-item>
              <text:p text:style-name="P55">pomiar i przesyłanie informacji do oprogramowania PAD: napięcie i stan akumulatorów (nierównomierność naładowania), temperatura akumulatorów</text:p>
            </text:list-item>
            <text:list-item>
              <text:p text:style-name="P55">przekazywanie informacji o awarii lub nieprawidłowościach pracy do systemu alarmowego</text:p>
            </text:list-item>
            <text:list-item>
              <text:p text:style-name="P55">odłączenie obciążenia przy rozładowaniu poniżej dopuszczalnego poziomu napięcia</text:p>
            </text:list-item>
            <text:list-item>
              <text:p text:style-name="P55">zdalny reset zasilania oraz zdalne sterowanie zasilaniem urządzeń </text:p>
            </text:list-item>
            <text:list-item>
              <text:p text:style-name="P56">kontrola i regulacja temperatury w szafie akumulatorów</text:p>
            </text:list-item>
          </text:list>
        </text:list-item>
        <text:list-item>
          <text:p text:style-name="P55">licznik udarów piorunowych zamontowany na każdej dostrzegalni:</text:p>
          <text:list>
            <text:list-item>
              <text:p text:style-name="P55">rejestracja liczby wyładowań</text:p>
            </text:list-item>
            <text:list-item>
              <text:p text:style-name="P55">czułość 1kA 8/20us</text:p>
            </text:list-item>
            <text:list-item>
              <text:p text:style-name="P56">odporność 100kA 10/350us</text:p>
            </text:list-item>
          </text:list>
          <text:p text:style-name="P55"/>
        </text:list-item>
      </text:list>
      <text:h text:style-name="P65" text:outline-level="3">System sygnalizacji włamania (SSW):</text:h>
      <text:list xml:id="list30664172" text:continue-list="list2301831485863251140" text:style-name="L7">
        <text:list-item>
          <text:list>
            <text:list-item>
              <text:p text:style-name="P48">czujniki dualne PIR+MW z regulacją czułości oraz z kompensacją temperatury, montaż po dwie sztuki w strefie w odległości co najmniej 1m, alarm tylko po zadziałaniu jednocześnie dwóch czujek połączonych w koincydencji</text:p>
            </text:list-item>
            <text:list-item>
              <text:p text:style-name="P58">sygnalizator optyczno-akustyczny zewnętrzny - montaż od strony dojazdu do dostrzegalni</text:p>
            </text:list-item>
            <text:list-item>
              <text:p text:style-name="P48">zasiek z drutu ostrzowego typu Concentrino, uniemożliwiający obejście strefy wykrywania ruchu - jeżeli czujniki ruchu nie zapewnią wykrycia intruza na całym przekroju konstrukcji dostrzegalni</text:p>
            </text:list-item>
            <text:list-item>
              <text:p text:style-name="P48">zdalne sterowanie uzbrojeniem i rozbrojeniem systemu przez GSM</text:p>
            </text:list-item>
            <text:list-item>
              <text:p text:style-name="P49">zdalny restart urządzeń i wyłączanie zasilania na wieży poprzez komendy SMS, niezależnie kamera z wyposażeniem i radiolinia</text:p>
            </text:list-item>
            <text:list-item>
              <text:p text:style-name="P49">powiadomienie GSM CLIP/SMS do co najmniej dwóch abonentów:</text:p>
              <text:list>
                <text:list-item>
                  <text:p text:style-name="P49">naruszenie strefy</text:p>
                </text:list-item>
                <text:list-item>
                  <text:p text:style-name="P49">sabotaż</text:p>
                </text:list-item>
                <text:list-item>
                  <text:p text:style-name="P49">brak zasilania głównego</text:p>
                </text:list-item>
                <text:list-item>
                  <text:p text:style-name="P49"><text:soft-page-break/>ostrzeżenie o niskim napięciu baterii</text:p>
                </text:list-item>
                <text:list-item>
                  <text:p text:style-name="P49">przekroczenie dopuszczalnych temperatur w szafach</text:p>
                </text:list-item>
                <text:list-item>
                  <text:p text:style-name="P49">transmisja testowa co 24 godziny</text:p>
                </text:list-item>
              </text:list>
            </text:list-item>
            <text:list-item>
              <text:p text:style-name="P48">sygnalizacja dźwiękowa i SMS uzbrojenia i rozbrojenia </text:p>
            </text:list-item>
            <text:list-item>
              <text:p text:style-name="P48">czas pracy systemu z zasilania awaryjnego 72 godziny przy braku zasilania głównego z OZE</text:p>
            </text:list-item>
            <text:list-item>
              <text:p text:style-name="P58">praca całoroczna</text:p>
            </text:list-item>
          </text:list>
        </text:list-item>
      </text:list>
      <text:h text:style-name="P63" text:outline-level="3">transmisja obrazu i sterowania w sieci LAN:</text:h>
      <text:list xml:id="list30669276" text:continue-numbering="true" text:style-name="L7">
        <text:list-item>
          <text:list>
            <text:list-item>
              <text:p text:style-name="P60">minimalny zapewniony transfer średni 50/5Mbps z każdej kamery do PAD </text:p>
            </text:list-item>
            <text:list-item>
              <text:p text:style-name="P60">opóźnienie ICMP (ping) do 10ms przy pełnym obciążeniu łącza</text:p>
            </text:list-item>
            <text:list-item>
              <text:p text:style-name="P60">port LAN Gigabit Ethernet RJ45</text:p>
            </text:list-item>
            <text:list-item>
              <text:p text:style-name="P60">szyfrowanie 128-Bit</text:p>
            </text:list-item>
            <text:list-item>
              <text:p text:style-name="P60">transmisja w paśmie wolnym od opłat lub licencjonowanym</text:p>
            </text:list-item>
            <text:list-item>
              <text:p text:style-name="P60">komunikacja zabezpieczona standardem WPA2 / AES</text:p>
            </text:list-item>
            <text:list-item>
              <text:p text:style-name="P60">zapewniona dostępność transmisji w sezonie obserwacyjnym &gt;99%</text:p>
            </text:list-item>
            <text:list-item>
              <text:p text:style-name="P59">przepustowość łącza 300Mbps dla torów bezprzewodowych i 1Gbps dla światłowodu</text:p>
            </text:list-item>
            <text:list-item>
              <text:p text:style-name="P59">switch niezarządzalny:</text:p>
              <text:list>
                <text:list-item>
                  <text:p text:style-name="P59">pobór mocy do 5W</text:p>
                </text:list-item>
                <text:list-item>
                  <text:p text:style-name="P59">5 portów 1000Mbps</text:p>
                </text:list-item>
                <text:list-item>
                  <text:p text:style-name="P59">obsługa jumbo frame 8000</text:p>
                </text:list-item>
                <text:list-item>
                  <text:p text:style-name="P57">dwa porty z priorytetem transmisji</text:p>
                </text:list-item>
              </text:list>
            </text:list-item>
          </text:list>
        </text:list-item>
      </text:list>
      <text:h text:style-name="P63" text:outline-level="3">pozostałe wymagania dla urządzeń zamontowanych na zewnątrz:</text:h>
      <text:list xml:id="list30677752" text:continue-numbering="true" text:style-name="L7">
        <text:list-item>
          <text:list>
            <text:list-item>
              <text:p text:style-name="P47">praca całego systemu w zakresie temperatur od -5 do +50st. C</text:p>
            </text:list-item>
            <text:list-item>
              <text:p text:style-name="P47">część systemu pracująca całorocznie – zakres temperatur -30 do +50st.C</text:p>
            </text:list-item>
            <text:list-item>
              <text:p text:style-name="P47">przechowywanie urządzeń w zakresie od -30 do +50st.C a jeśli nie, to wymagany demontaż po sezonie obserwacyjnym</text:p>
            </text:list-item>
            <text:list-item>
              <text:p text:style-name="P47">pełna odporność na wilgoć, opady atmosferyczne, promieniowanie i zmiany ciśnienia spotykane w miejscu montażu </text:p>
            </text:list-item>
            <text:list-item>
              <text:p text:style-name="P47">praca przy wietrze do 100km/h, odporność na porywy wiatru do 160km/h </text:p>
            </text:list-item>
            <text:list-item>
              <text:p text:style-name="P47">waga urządzeń i wyposażenia zgodnie z dopuszczalnymi obciążeniami ujętymi w dokumentacji wieży</text:p>
            </text:list-item>
          </text:list>
        </text:list-item>
      </text:list>
      <text:h text:style-name="P63" text:outline-level="3">stanowisko obsługi:</text:h>
      <text:p text:style-name="P8"/>
      <text:list xml:id="list30678751" text:continue-numbering="true" text:style-name="L7">
        <text:list-item>
          <text:list>
            <text:list-item>
              <text:p text:style-name="P49">dekoder obrazu (podłączenie do istniejącego monitora):</text:p>
              <text:list>
                <text:list-item>
                  <text:p text:style-name="P49">wyświetlanie obrazu z kamery IP w pełnej uzyskanej rozdzielczości z kamery</text:p>
                </text:list-item>
                <text:list-item>
                  <text:p text:style-name="P49">wyświetlanie aktualnego azymutu, zbliżenia i nazw kierunków na obrazie z kamery</text:p>
                </text:list-item>
                <text:list-item>
                  <text:p text:style-name="P49">wyświetlanie celownika przy zbliżeniach z możliwością zaprogramowania kąta, przy którym zaczyna być widoczny celownik</text:p>
                </text:list-item>
              </text:list>
            </text:list-item>
            <text:list-item>
              <text:p text:style-name="P49">komputer do obsługi systemu i instalacji oprogramowania ADD:</text:p>
              <text:list>
                <text:list-item>
                  <text:p text:style-name="P49">obsługa oprogramowania - wyświetlanie mapy, stanu systemu, obsługa systemu ADD, itp.</text:p>
                </text:list-item>
                <text:list-item>
                  <text:p text:style-name="P47">procesor zapewniający wymaganie: średnie użycie CPU (łącznie podczas pracy wszystkich niezbędnych aplikacji i ADD) nie może przekroczyć 75%. Parametr mierzony "Menedżerem zasobów" Windows lub analogicznym narzędziem systemowym w trakcie 60 sekund automatycznej pracy kamer na obiekcie </text:p>
                </text:list-item>
                <text:list-item>
                  <text:p text:style-name="P49">HDD 2TB</text:p>
                </text:list-item>
                <text:list-item>
                  <text:p text:style-name="P49">nagrywarka CD</text:p>
                </text:list-item>
                <text:list-item>
                  <text:p text:style-name="P49">2 porty USB 3.0</text:p>
                </text:list-item>
                <text:list-item>
                  <text:p text:style-name="P49">2 porty LAN 1000Mbps</text:p>
                </text:list-item>
                <text:list-item>
                  <text:p text:style-name="P49">monitor 24-27”, rozdzielczość co najmniej 1920x1080 pikseli</text:p>
                </text:list-item>
                <text:list-item>
                  <text:p text:style-name="P49">mysz i klawiatura przewodowa</text:p>
                </text:list-item>
              </text:list>
            </text:list-item>
            <text:list-item>
              <text:p text:style-name="P49">pulpit sterowniczy z manipulatorem 3-osiowym:</text:p>
              <text:list>
                <text:list-item>
                  <text:p text:style-name="P49">proporcjonalne sterowanie szybkością obrotu, pochylenia kamery i szybkości ZOOM zależnie od wychylenia manipulatora, co najmniej 4 szybkości w każdym kierunku</text:p>
                </text:list-item>
                <text:list-item>
                  <text:p text:style-name="P49">przyciski azymut, korekta jasności, sceny obserwacji, trasa, autoobrót, presety, wybór kamery do sterowania</text:p>
                </text:list-item>
              </text:list>
            </text:list-item>
            <text:list-item>
              <text:p text:style-name="P47">sterowanie z pulpitu sterowniczego i komputera: </text:p>
              <text:list>
                <text:list-item>
                  <text:p text:style-name="P47">funkcje kamery i głowicy obrotowej dostępne w sposób bezpośredni bez konieczności wyszukiwania w menu, w szczególności dotyczy to korekty parametrów obrazu, ustawiania <text:soft-page-break/>na azymut, wywoływania tras oraz zapisu i wywoływania zapamiętanych pozycji</text:p>
                </text:list-item>
              </text:list>
            </text:list-item>
          </text:list>
        </text:list-item>
      </text:list>
      <text:h text:style-name="P63" text:outline-level="3">oprogramowanie diagnostyczne i obsługi mapy terenu:</text:h>
      <text:list xml:id="list30679974" text:continue-numbering="true" text:style-name="L7">
        <text:list-item>
          <text:list>
            <text:list-item>
              <text:p text:style-name="P49">automatyczne wyświetlanie aktualnego azymutu z kamery na mapie terenu w czasie rzeczywistym</text:p>
            </text:list-item>
            <text:list-item>
              <text:p text:style-name="P49">kierowanie kamery lub wybranych kamer na punkt wskazany na mapie</text:p>
            </text:list-item>
            <text:list-item>
              <text:p text:style-name="P49">wpisywanie ręczne azymutów sąsiednich punktów obserwacyjnych i wyliczanie współrzędnych punktu przecięcia</text:p>
            </text:list-item>
            <text:list-item>
              <text:p text:style-name="P49">zaznaczanie przez operatora punktów zagrożenia i pożarów na mapie</text:p>
            </text:list-item>
            <text:list-item>
              <text:p text:style-name="P49">współpraca z pulpitem sterowniczym w układzie master-slave</text:p>
            </text:list-item>
            <text:list-item>
              <text:p text:style-name="P49">kontrola stanu systemu i wyświetlanie komunikatów alarmowych: zanik zasilania podstawowego, niskie napięcie akumulatorów, brak transmisji, brak sterowania, pozostałe dane pobrane z systemu <text:s/></text:p>
            </text:list-item>
            <text:list-item>
              <text:p text:style-name="P49">sprawdzenie dostępności urządzeń IP</text:p>
            </text:list-item>
            <text:list-item>
              <text:p text:style-name="P49">zdalny dostęp serwisowy</text:p>
            </text:list-item>
          </text:list>
        </text:list-item>
      </text:list>
      <text:p text:style-name="P8"/>
      <text:h text:style-name="P63" text:outline-level="3">oprogramowanie ADD:</text:h>
      <text:list xml:id="list30658893" text:continue-numbering="true" text:style-name="L7">
        <text:list-item>
          <text:list>
            <text:list-item>
              <text:p text:style-name="P49">wbudowany serwer obrazów, do udostępniania strumienia do innych stanowisk bez zwiększania obciążenia toru transmisji radiowej od kamery do PAD</text:p>
            </text:list-item>
            <text:list-item>
              <text:p text:style-name="P49">obsługa grafiki wektorowej lub mapy numerycznej z warstwami LMN</text:p>
            </text:list-item>
            <text:list-item>
              <text:p text:style-name="P49">możliwość wysyłania współrzędnych do innych aplikacji służących do nawigacji</text:p>
            </text:list-item>
            <text:list-item>
              <text:p text:style-name="P49">automatyczne wyświetlanie na mapie azymutu i szerokości pola obserwacji w czasie rzeczywistym podczas pracy kamer</text:p>
            </text:list-item>
            <text:list-item>
              <text:p text:style-name="P49">wymagany zasięg autodetekcji co najmniej 5km od miejsca montażu kamery </text:p>
            </text:list-item>
            <text:list-item>
              <text:p text:style-name="P49">skuteczność pozwalająca na wykrycie 80% dymów w każdych warunkach widoczności spotykanej podczas prowadzenia obserwacji</text:p>
            </text:list-item>
            <text:list-item>
              <text:p text:style-name="P49">nie więcej niż 50% alarmów fałszywych</text:p>
            </text:list-item>
            <text:list-item>
              <text:p text:style-name="P49">zapis i odczyt obrazów z alarmów z informacjami: obszar wykrycia, data, godzina, azymut, wielkość zbliżenia ZOOM ( kąt poziomy w stopniach)</text:p>
            </text:list-item>
            <text:list-item>
              <text:p text:style-name="P49">logowanie i uruchamianie z ustawieniami zapamiętanymi przez operatora</text:p>
            </text:list-item>
            <text:list-item>
              <text:p text:style-name="P49">zapis historii pracy punktu PAD i systemu – logi</text:p>
            </text:list-item>
            <text:list-item>
              <text:p text:style-name="P49">opis API do integracji z dodatkowym osprzętem oraz oprogramowaniem</text:p>
            </text:list-item>
          </text:list>
        </text:list-item>
      </text:list>
      <text:h text:style-name="P63" text:outline-level="3">pozostałe wymagania:</text:h>
      <text:list xml:id="list30673947" text:continue-numbering="true" text:style-name="L7">
        <text:list-item>
          <text:list>
            <text:list-item>
              <text:p text:style-name="P47">opóźnienie w torze przesyłu obrazu i sterowania nie większe niż 0,5s, liczone od wychylenia manipulatora do zauważenia zmiany pozycji kamery na ekranie monitora</text:p>
            </text:list-item>
            <text:list-item>
              <text:p text:style-name="P47">podgląd obrazu i sterowanie z pulpitu sterowniczego zapewnione także po wyłączeniu oprogramowania obsługi mapy terenu i aplikacji ADD</text:p>
            </text:list-item>
            <text:list-item>
              <text:p text:style-name="P47">dostarczony opis protokołu sterowania (API) z nieograniczoną czasowo licencją do użycia w danej lokalizacji, zakres komend jak dostępne z pulpitu sterowniczego oraz pozwalające na integrację kamery z oprogramowaniem obsługi mapy, nawigacji, detekcji dymu czy innego oprogramowania, które będzie wymagało dostępu do funkcji kamery, statusu i sterowania</text:p>
            </text:list-item>
            <text:list-item>
              <text:p text:style-name="P47">okres gwarancji minimum 24 miesiące</text:p>
            </text:list-item>
            <text:list-item>
              <text:p text:style-name="P47">w okresie gwarancji ujęte w cenie koszty:</text:p>
              <text:list>
                <text:list-item>
                  <text:p text:style-name="P47">napraw gwarancyjnych wraz z wszelkimi kosztami zastosowania sprzętu zastępczego na czas naprawy</text:p>
                </text:list-item>
                <text:list-item>
                  <text:p text:style-name="P47">opłat za dostęp zdalny</text:p>
                </text:list-item>
                <text:list-item>
                  <text:p text:style-name="P47">opłat za łącza radiowe ( w przypadku wykorzystania rozwiązań wymagających opłat) oraz z systemu SSW</text:p>
                </text:list-item>
                <text:list-item>
                  <text:p text:style-name="P47">przeglądów planowych</text:p>
                </text:list-item>
                <text:list-item>
                  <text:p text:style-name="P47">wymiany materiałów eksploatacyjnych i podzespołów wymagających wymiany w wyniku naturalnego zużycia</text:p>
                </text:list-item>
              </text:list>
            </text:list-item>
            <text:list-item>
              <text:p text:style-name="P47">usuwanie usterek uniemożliwiających prowadzenie obserwacji – czas do 72h</text:p>
            </text:list-item>
            <text:list-item>
              <text:p text:style-name="P47">usuwanie usterek nie wymagających pilnej reakcji – czas do 7 dni kalendarzowych</text:p>
            </text:list-item>
            <text:list-item>
              <text:p text:style-name="P47">zapewnienie sprzętu zastępczego w przypadku wydłużającego się czasu naprawy</text:p>
            </text:list-item>
          </text:list>
        </text:list-item>
      </text:list>
      <text:p text:style-name="P6"/>
      <text:p text:style-name="P41">Przy ustalaniu wymagań minimalnych uwzględniono wymagania Zamawiającego opisane w założeniach funkcjonowania systemu, wymagania norm i przepisów oraz doświadczenie projektowe i praktyczne zdobyte podczas realizacji systemów o identycznym zastosowaniu.</text:p>
      <text:p text:style-name="P41"><text:soft-page-break/>W kosztorysie inwestorskim ujęto materiały i urządzenia spełniające powyższe wymagania.</text:p>
      <text:p text:style-name="P41">System został tak zaprojektowany aby zapewnić stabilność konstrukcji i wytrzymałość wieży Jelonka.</text:p>
      <text:p text:style-name="P41">Jeżeli podczas realizacji zadania będzie konieczne dostosowanie istniejących elementów systemu do nowej kamery oraz oprogramowania, <text:span text:style-name="T5">to zadaniem wykonawcy jest wykonanie tych prac w ramach realizacji umowy i</text:span> w ramach ujętego w ofercie wynagrodzenia ryczałtowego.</text:p>
      <text:p text:style-name="P41">Dopuszczalne jest stosowanie zamienników i/lub rozwiązań równoważnych pod warunkiem spełnienia opisanych wyżej minimalnych wymagań technicznych i fukcjonalnych, z zachowaniem dopuszczalnych obciążeń dostrzegalni i pozostałych konstrukcji. <text:line-break/>Zmiana musí być zatwierdzona przez projektanta i Zamawiającego. Przy braku takiego zatwierdzenia projektant nie bierze odpowiedzialności za skutki wynikłe z zastosowania niekompatybilnych zamienników czy rozwiązań równoważnych. Do Wykonawcy należy udowodnienie spełniania wymagań przez elementy zamienne lub równoważne.</text:p>
      <text:p text:style-name="P61"/>
      <text:p text:style-name="P8"/>
      <text:h text:style-name="P67" text:outline-level="1"><text:bookmark-start text:name="__RefHeading__2986_1291723171"/>Załączniki<text:bookmark-end text:name="__RefHeading__2986_1291723171"/></text:h>
      <text:h text:style-name="P77" text:outline-level="2">Rys.1 Szkic sytuacyjny </text:h>
      <text:h text:style-name="P77" text:outline-level="2">Rys.2 Rozmieszczenie urządzeń Jelonka</text:h>
      <text:h text:style-name="P77" text:outline-level="2">Kosztorys inwestorski</text:h>
      <text:h text:style-name="P77" text:outline-level="2">Przedmiar</text:h>
      <text:h text:style-name="P77" text:outline-level="2">STWIOR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Cambria-Bold" svg:font-family="Cambria-Bold" style:font-family-generic="swiss"/>
    <style:font-face style:name="MS Mincho" svg:font-family="'MS Mincho'" style:font-pitch="variable"/>
    <style:font-face style:name="Tahoma1" svg:font-family="Tahoma" style:font-pitch="variable"/>
    <style:font-face style:name="TimesEE" svg:font-family="TimesEE, 'Swis721 BdOul BT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Standard" style:class="list">
      <style:paragraph-properties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353cm" fo:margin-bottom="0.212cm" fo:text-align="justify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/>
    </style:style>
    <style:style style:name="Heading_20_2" style:display-name="Heading 2" style:family="paragraph" style:parent-style-name="Heading_20_1" style:next-style-name="Heading_20_3" style:default-outline-level="2" style:class="text">
      <style:paragraph-properties fo:margin-top="0.212cm" fo:margin-bottom="0.212cm" fo:keep-with-next="always" text:number-lines="true" text:line-number="0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Heading_20_2" style:next-style-name="Heading_20_4" style:default-outline-level="3" style:class="text">
      <style:paragraph-properties fo:margin-top="0.212cm" fo:margin-bottom="0.212cm" style:line-height-at-least="0.635cm" fo:text-align="justify" style:justify-single-word="false" fo:keep-with-next="always" text:number-lines="true" text:line-number="0"/>
      <style:text-properties style:font-name="Arial" fo:font-size="10pt" fo:font-weight="bold" style:font-size-asian="12pt" style:font-weight-asian="bold" style:font-name-complex="Arial"/>
    </style:style>
    <style:style style:name="Heading_20_4" style:display-name="Heading 4" style:family="paragraph" style:parent-style-name="Heading_20_3" style:next-style-name="Heading_20_5" style:default-outline-level="4" style:class="text">
      <style:paragraph-properties fo:margin-left="0cm" fo:margin-right="-0.55cm" fo:margin-top="0cm" fo:margin-bottom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554cm" fo:margin-top="0cm" fo:margin-bottom="0cm" fo:text-align="justify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554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54cm" fo:margin-top="0cm" fo:margin-bottom="0cm" style:line-height-at-least="0.423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4pt" style:font-size-asian="14pt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/>
    <style:style style:name="Tekst_20_komentarza1" style:display-name="Tekst komentarza1" style:family="paragraph" style:parent-style-name="Standard"/>
    <style:style style:name="Footnote" style:family="paragraph" style:parent-style-name="Standard" style:class="extra"/>
    <style:style style:name="Tekst_20_długiego_20_cytatu" style:display-name="Tekst długiego cytatu" style:family="paragraph" style:parent-style-name="Standard">
      <style:paragraph-properties fo:margin-left="-0.501cm" fo:margin-right="-0.554cm" fo:margin-top="0cm" fo:margin-bottom="0cm" fo:text-align="justify" style:justify-single-word="false" fo:text-indent="1.771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tandardowy_20_wcięty" style:display-name="Standardowy wcięty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Skrócony_20_adres_20_zwrotny" style:display-name="Skrócony adres zwrotny" style:family="paragraph" style:parent-style-name="Standard"/>
    <style:style style:name="Tekst_20_podstawowy_20_wcięty_20_21" style:display-name="Tekst podstawowy wcięty 21" style:family="paragraph" style:parent-style-name="Standard">
      <style:paragraph-properties fo:margin-left="7.25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fo:text-align="justify" style:justify-single-word="false" fo:text-indent="6.502cm" style:auto-text-indent="false"/>
      <style:text-properties fo:font-size="14pt" style:font-size-asian="14pt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margin-left="0cm" fo:margin-right="-0.554cm" fo:margin-top="0cm" fo:margin-bottom="0cm" style:line-height-at-least="0.423cm" fo:text-align="justify" style:justify-single-word="false" fo:text-indent="0cm" style:auto-text-indent="false"/>
      <style:text-properties fo:font-size="14pt" style:font-size-asian="14pt"/>
    </style:style>
    <style:style style:name="Podpis_20_pod_20_obiektem" style:display-name="Podpis pod obiektem" style:family="paragraph" style:parent-style-name="Standard" style:next-style-name="Standard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unkt_20_kropka" style:display-name="punkt kropka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rmal_20_Body_20_Text" style:display-name="Normal Body Text" style:family="paragraph" style:parent-style-name="Standard">
      <style:paragraph-properties fo:margin-left="0.508cm" fo:margin-right="0cm" fo:margin-top="0cm" fo:margin-bottom="0.212cm" fo:keep-together="always" fo:text-indent="0cm" style:auto-text-indent="false"/>
      <style:text-properties style:font-name="Arial" style:font-name-complex="Arial"/>
    </style:style>
    <style:style style:name="Style1" style:family="paragraph" style:parent-style-name="Standard">
      <style:text-properties style:font-name="Arial" fo:font-size="12pt" style:font-size-asian="12pt" style:font-name-complex="Arial"/>
    </style:style>
    <style:style style:name="Tekst_20_podstawowy_20_22" style:display-name="Tekst podstawowy 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 style:punctuation-wrap="simple" style:vertical-align="baseline"/>
      <style:text-properties fo:font-size="12pt" style:font-size-asian="12pt"/>
    </style:style>
    <style:style style:name="WW-Tekst_20_podstawowy_20_wci_3f_ty_20_2" style:display-name="WW-Tekst podstawowy wci?ty 2" style:family="paragraph" style:parent-style-name="Standard">
      <style:paragraph-properties fo:margin-left="0cm" fo:margin-right="0cm" fo:margin-top="0cm" fo:margin-bottom="0cm" fo:line-height="150%" fo:text-indent="1cm" style:auto-text-indent="false" style:text-autospace="none" style:punctuation-wrap="simple" style:vertical-align="baseline"/>
      <style:text-properties fo:font-size="12pt" style:font-size-asian="12pt"/>
    </style:style>
    <style:style style:name="WW-Podpis_20_pod_20_obiektem" style:display-name="WW-Podpis pod obiektem" style:family="paragraph" style:parent-style-name="Standard" style:next-style-name="Standard">
      <style:paragraph-properties fo:text-align="center" style:justify-single-word="false" style:text-autospace="none" style:punctuation-wrap="simple" style:vertical-align="baseline"/>
      <style:text-properties fo:font-size="12pt" fo:font-weight="bold" style:font-size-asian="12pt" style:font-weight-asian="bold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size="10pt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fo:line-height="150%" fo:text-indent="0cm" style:auto-text-indent="false"/>
      <style:text-properties fo:font-variant="small-caps" fo:font-size="10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fo:text-indent="0cm" style:auto-text-indent="false"/>
      <style:text-properties fo:font-size="10pt" fo:font-style="normal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fo:text-indent="0cm" style:auto-text-indent="false"/>
      <style:text-properties fo:font-size="9pt" style:font-size-asian="9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xl34" style:family="paragraph" style:parent-style-name="Standard">
      <style:paragraph-properties fo:margin-top="0.176cm" fo:margin-bottom="0.176cm" fo:text-align="center" style:justify-single-word="false" style:vertical-align="middle"/>
      <style:text-properties style:font-name="Arial" style:font-name-complex="Arial"/>
    </style:style>
    <style:style style:name="Tekst_20_podstawowy_20_23" style:display-name="Tekst podstawowy 23" style:family="paragraph" style:parent-style-name="Standard">
      <style:paragraph-properties fo:margin-top="0cm" fo:margin-bottom="0.212cm" fo:line-height="200%"/>
    </style:style>
    <style:style style:name="Body_20_Single" style:display-name="Body Single" style:family="paragraph">
      <style:paragraph-properties fo:orphans="0" fo:widows="0" fo:hyphenation-ladder-count="no-limit" style:text-autospace="none" style:punctuation-wrap="simple" style:vertical-align="baseline"/>
      <style:text-properties fo:color="#000000" style:font-name="TimesEE" fo:font-size="12pt" fo:language="cs" fo:country="CZ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orphans="2" fo:widows="2" fo:hyphenation-ladder-count="no-limit" style:text-autospace="none" style:punctuation-wrap="simple" style:vertical-align="baselin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.501cm" style:auto-text-indent="false" style:text-autospace="none" style:punctuation-wrap="simple" style:vertical-align="baselin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ody_20_Text_20_26" style:display-name="Body Text 26" style:family="paragraph" style:parent-style-name="Standard">
      <style:paragraph-properties fo:margin-left="0cm" fo:margin-right="0cm" fo:margin-top="0cm" fo:margin-bottom="0cm" fo:orphans="2" fo:widows="2" fo:text-indent="0.751cm" style:auto-text-indent="false" style:text-autospace="none" style:punctuation-wrap="simple" style:vertical-align="baselin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fo:line-height="115%" fo:text-align="start" style:justify-single-word="false" fo:keep-together="always" fo:orphans="2" fo:widows="2" fo:hyphenation-ladder-count="no-limit" fo:text-indent="0cm" style:auto-text-indent="false"/>
      <style:text-properties fo:color="#365f91" style:font-name="Cambria" style:font-name-asian="Times New Roman" style:font-name-complex="Times New Roman" style:font-weight-complex="bold" fo:hyphenate="true" fo:hyphenation-remain-char-count="2" fo:hyphenation-push-char-count="2"/>
    </style:style>
    <style:style style:name="Heading_20_10" style:display-name="Heading 10" style:family="paragraph" style:parent-style-name="Nagłówek3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Legenda1" style:family="paragraph" style:parent-style-name="Standard" style:next-style-name="Standard">
      <style:paragraph-properties fo:margin-left="0cm" fo:margin-right="0cm" fo:margin-top="0.212cm" fo:margin-bottom="0.212cm" fo:line-height="100%" fo:text-align="start" style:justify-single-word="false" fo:text-indent="0cm" style:auto-text-indent="false" fo:keep-with-next="always"/>
      <style:text-properties fo:language="pl" fo:country="PL" style:font-size-complex="12pt" style:font-weight-complex="bold"/>
    </style:style>
    <style:style style:name="Normalny_20__28_Web_29_1" style:display-name="Normalny (Web)1" style:family="paragraph" style:parent-style-name="Standard">
      <style:paragraph-properties fo:margin-top="0.176cm" fo:margin-bottom="0.176cm" fo:line-height="150%" style:text-autospace="none" style:punctuation-wrap="simple" style:vertical-align="baseline"/>
      <style:text-properties style:font-size-complex="10pt"/>
    </style:style>
    <style:style style:name="Tekst_20_podstawowy_20_24" style:display-name="Tekst podstawowy 24" style:family="paragraph" style:parent-style-name="Standard">
      <style:paragraph-properties fo:margin-top="0cm" fo:margin-bottom="0.212cm" fo:line-height="200%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language="pl" fo:country="PL" style:font-name-asian="Arial1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Wingdings 2" style:font-name-complex="Wingdings 2"/>
    </style:style>
    <style:style style:name="WW8Num5z2" style:family="text">
      <style:text-properties style:font-name="StarSymbol" style:font-name-complex="StarSymbol"/>
    </style:style>
    <style:style style:name="WW8Num5z3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WW-Absatz-Standardschriftart111111111111111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fo:font-size="9pt" style:font-size-asian="9pt" style:font-name-complex="Symbol" style:font-size-complex="9pt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0z0" style:family="text">
      <style:text-properties style:font-name="Symbol" style:font-name-complex="Symbol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style:font-name="Times New Roman" style:font-name-complex="Times New Roman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5z1" style:family="text">
      <style:text-properties style:font-name="Courier New" style:font-name-complex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-Absatz-Standardschriftart11111111111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24z1" style:family="text">
      <style:text-properties style:font-name="Wingdings 2" fo:font-size="9pt" style:font-size-asian="9pt" style:font-name-complex="StarSymbol" style:font-size-complex="9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1" style:family="text">
      <style:text-properties style:font-name="Symbol" fo:font-size="9pt" style:font-size-asian="9pt" style:font-name-complex="StarSymbol" style:font-size-complex="9pt"/>
    </style:style>
    <style:style style:name="WW8Num27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style:font-name-complex="Wingdings"/>
    </style:style>
    <style:style style:name="WW8Num14z3" style:family="text">
      <style:text-properties style:font-name="Wingdings" style:font-name-complex="Wingdings"/>
    </style:style>
    <style:style style:name="WW8Num23z1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-Absatz-Standardschriftart111111111111111111111111111" style:family="text"/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9z1" style:family="text">
      <style:text-properties style:font-name="Courier New" style:font-name-complex="Courier New"/>
    </style:style>
    <style:style style:name="WW-Absatz-Standardschriftart1111111111111111111111111111" style:family="text"/>
    <style:style style:name="WW8Num11z3" style:family="text">
      <style:text-properties style:font-name="Symbol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6z3" style:family="text">
      <style:text-properties style:font-name="Wingdings" style:font-name-complex="Wingdings"/>
    </style:style>
    <style:style style:name="WW8Num19z2" style:family="text">
      <style:text-properties style:font-name="Wingdings" style:font-name-complex="Wingdings"/>
    </style:style>
    <style:style style:name="WW8Num20z1" style:family="text">
      <style:text-properties style:font-name="Symbol" fo:font-size="9pt" style:font-size-asian="9pt" style:font-name-complex="StarSymbol" style:font-size-complex="9pt"/>
    </style:style>
    <style:style style:name="WW8Num24z2" style:family="text">
      <style:text-properties style:font-name="StarSymbol" fo:font-size="9pt" style:font-size-asian="9pt" style:font-name-complex="StarSymbol" style:font-size-complex="9pt"/>
    </style:style>
    <style:style style:name="WW8Num24z3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St26z0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WW8Num10z3" style:family="text">
      <style:text-properties style:font-name="Symbol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9z3" style:family="text">
      <style:text-properties style:font-name="Symbol" style:font-name-complex="Symbol"/>
    </style:style>
    <style:style style:name="WW8Num33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34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35z0" style:family="text">
      <style:text-properties style:font-name="Wingdings" style:font-name-complex="Wingdings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Wingdings" fo:font-size="12pt" style:font-size-asian="12pt" style:font-name-complex="Wingdings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Wingdings" fo:font-size="12pt" style:font-size-asian="12pt" style:font-name-complex="Wingdings"/>
    </style:style>
    <style:style style:name="WW8Num50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Symbol" style:font-name-complex="Symbol"/>
    </style:style>
    <style:style style:name="WW8Num53z4" style:family="text">
      <style:text-properties style:font-name="Courier New" style:font-name-complex="Courier New"/>
    </style:style>
    <style:style style:name="WW8Num55z0" style:family="text">
      <style:text-properties style:font-name="Wingdings" fo:font-size="12pt" style:font-size-asian="12pt" style:font-name-complex="Wingdings"/>
    </style:style>
    <style:style style:name="WW8Num56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Wingdings" fo:font-size="12pt" style:font-size-asian="12pt" style:font-name-complex="Wingdings"/>
    </style:style>
    <style:style style:name="WW8Num60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61z0" style:family="text">
      <style:text-properties style:font-name="Symbol" style:font-name-complex="Symbol"/>
    </style:style>
    <style:style style:name="WW8Num63z0" style:family="text">
      <style:text-properties fo:font-size="20pt" fo:font-weight="bold" style:font-size-asian="20pt" style:font-weight-asian="bold"/>
    </style:style>
    <style:style style:name="WW8Num64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65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70z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WW8Num71z0" style:family="text">
      <style:text-properties style:font-name="Symbol" style:font-name-complex="Symbol"/>
    </style:style>
    <style:style style:name="WW8Num73z0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Wingdings" fo:font-size="12pt" style:font-size-asian="12pt" style:font-name-complex="Wingdings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3z0" style:family="text">
      <style:text-properties style:font-name="Symbol" style:font-name-complex="Symbol"/>
    </style:style>
    <style:style style:name="WW8Num84z0" style:family="text">
      <style:text-properties style:font-name="Symbol" style:font-name-complex="Symbol"/>
    </style:style>
    <style:style style:name="WW8Num85z0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style:font-name="Wingdings" style:font-name-complex="Wingdings"/>
    </style:style>
    <style:style style:name="WW8Num91z1" style:family="text">
      <style:text-properties style:font-name="Symbol" style:font-name-complex="Symbol"/>
    </style:style>
    <style:style style:name="WW8Num91z4" style:family="text">
      <style:text-properties style:font-name="Courier New" style:font-name-complex="Courier New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Wingdings" style:font-name-complex="Wingdings"/>
    </style:style>
    <style:style style:name="WW8Num94z1" style:family="text">
      <style:text-properties style:font-name="Courier New" style:font-name-complex="Courier New"/>
    </style:style>
    <style:style style:name="WW8Num94z3" style:family="text">
      <style:text-properties style:font-name="Symbol" style:font-name-complex="Symbol"/>
    </style:style>
    <style:style style:name="WW8Num96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97z0" style:family="text">
      <style:text-properties style:font-name="Wingdings" style:font-name-complex="Wingdings"/>
    </style:style>
    <style:style style:name="WW8Num98z0" style:family="text">
      <style:text-properties style:font-name="Times New Roman" style:font-name-asian="Times New Roman" style:font-name-complex="Times New Roman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9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110z0" style:family="text">
      <style:text-properties style:font-name="Symbol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1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112z0" style:family="text">
      <style:text-properties style:font-name="Wingdings" style:font-name-complex="Wingdings"/>
    </style:style>
    <style:style style:name="WW8Num113z0" style:family="text">
      <style:text-properties style:font-name="Symbol" style:font-name-complex="Symbol"/>
    </style:style>
    <style:style style:name="WW8Num114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115z0" style:family="text">
      <style:text-properties style:font-name="Symbol" style:font-name-complex="Symbol"/>
    </style:style>
    <style:style style:name="WW8Num118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119z0" style:family="text">
      <style:text-properties style:font-name="Symbol" style:font-name-complex="Symbol"/>
    </style:style>
    <style:style style:name="WW8Num121z0" style:family="text">
      <style:text-properties style:font-name="Times New Roman" style:font-name-complex="Times New Roman"/>
    </style:style>
    <style:style style:name="WW8Num122z0" style:family="text">
      <style:text-properties style:text-underline-style="solid" style:text-underline-width="auto" style:text-underline-color="font-color" fo:font-weight="bold" style:font-weight-asian="bold"/>
    </style:style>
    <style:style style:name="WW8Num123z0" style:family="text">
      <style:text-properties style:font-name="Times New Roman" style:font-name-asian="Times New Roman" style:font-name-complex="Times New Roman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3z3" style:family="text">
      <style:text-properties style:font-name="Symbol" style:font-name-complex="Symbol"/>
    </style:style>
    <style:style style:name="WW8Num124z0" style:family="text">
      <style:text-properties style:font-name="Times New Roman" style:font-name-asian="Times New Roman" style:font-name-complex="Times New Roman"/>
    </style:style>
    <style:style style:name="WW8Num124z1" style:family="text">
      <style:text-properties style:font-name="Wingdings" style:font-name-complex="Wingdings"/>
    </style:style>
    <style:style style:name="WW8Num124z3" style:family="text">
      <style:text-properties style:font-name="Symbol" style:font-name-complex="Symbol"/>
    </style:style>
    <style:style style:name="WW8Num124z4" style:family="text">
      <style:text-properties style:font-name="Courier New" style:font-name-complex="Courier New"/>
    </style:style>
    <style:style style:name="WW8Num125z0" style:family="text">
      <style:text-properties style:font-name="Symbol" style:font-name-complex="Symbol"/>
    </style:style>
    <style:style style:name="WW8Num128z0" style:family="text">
      <style:text-properties style:font-name="Symbol" style:font-name-complex="Symbol"/>
    </style:style>
    <style:style style:name="WW8Num130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131z0" style:family="text">
      <style:text-properties style:font-name="Symbol" style:font-name-complex="Symbol"/>
    </style:style>
    <style:style style:name="WW8Num134z0" style:family="text">
      <style:text-properties style:font-name="Symbol" style:font-name-complex="Symbol"/>
    </style:style>
    <style:style style:name="WW8Num135z0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8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139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141z0" style:family="text">
      <style:text-properties style:font-name="Wingdings" style:font-name-complex="Wingdings"/>
    </style:style>
    <style:style style:name="WW8Num142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143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144z0" style:family="text">
      <style:text-properties style:font-name="Symbol" style:font-name-complex="Symbol"/>
    </style:style>
    <style:style style:name="WW8Num148z0" style:family="text">
      <style:text-properties style:font-name="Symbol" style:font-name-complex="Symbol"/>
    </style:style>
    <style:style style:name="WW8Num153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154z0" style:family="text">
      <style:text-properties style:font-name="Times New Roman" style:font-name-complex="Times New Roman"/>
    </style:style>
    <style:style style:name="WW8Num156z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WW8Num158z0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/>
    </style:style>
    <style:style style:name="WW8Num159z0" style:family="text">
      <style:text-properties style:font-name="Symbol" style:font-name-complex="Symbol"/>
    </style:style>
    <style:style style:name="WW8Num162z0" style:family="text">
      <style:text-properties style:font-name="Wingdings" fo:font-size="12pt" style:font-size-asian="12pt" style:font-name-complex="Wingdings"/>
    </style:style>
    <style:style style:name="WW8Num166z0" style:family="text">
      <style:text-properties style:font-name="Symbol" style:font-name-complex="Symbol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8z0" style:family="text">
      <style:text-properties style:font-name="Symbol" style:font-name-complex="Symbol"/>
    </style:style>
    <style:style style:name="WW8Num169z0" style:family="text">
      <style:text-properties style:font-name="Symbol" style:font-name-complex="Symbol"/>
    </style:style>
    <style:style style:name="WW8Num170z0" style:family="text">
      <style:text-properties style:font-name="Symbol" style:font-name-complex="Symbol"/>
    </style:style>
    <style:style style:name="WW8Num172z0" style:family="text">
      <style:text-properties style:font-name="Symbol" style:font-name-complex="Symbol"/>
    </style:style>
    <style:style style:name="WW8Num173z0" style:family="text">
      <style:text-properties style:font-name="Symbol" style:font-name-complex="Symbol"/>
    </style:style>
    <style:style style:name="WW8Num176z0" style:family="text">
      <style:text-properties style:font-name="Wingdings" style:font-name-complex="Wingdings"/>
    </style:style>
    <style:style style:name="WW8Num176z1" style:family="text">
      <style:text-properties style:font-name="Courier New" style:font-name-complex="Courier New"/>
    </style:style>
    <style:style style:name="WW8Num176z3" style:family="text">
      <style:text-properties style:font-name="Symbol" style:font-name-complex="Symbol"/>
    </style:style>
    <style:style style:name="WW8Num182z0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/>
    </style:style>
    <style:style style:name="WW8Num183z0" style:family="text">
      <style:text-properties style:font-name="Wingdings" fo:font-size="12pt" style:font-size-asian="12pt" style:font-name-complex="Wingdings"/>
    </style:style>
    <style:style style:name="WW8Num184z0" style:family="text">
      <style:text-properties style:font-name="Symbol" style:font-name-complex="Symbol"/>
    </style:style>
    <style:style style:name="WW8Num189z0" style:family="text">
      <style:text-properties style:font-name="Symbol" style:font-name-complex="Symbol"/>
    </style:style>
    <style:style style:name="WW8Num190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193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195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196z0" style:family="text">
      <style:text-properties style:font-name="Symbol" style:font-name-complex="Symbol"/>
    </style:style>
    <style:style style:name="WW8Num197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200z0" style:family="text">
      <style:text-properties style:font-name="Symbol" style:font-name-complex="Symbol"/>
    </style:style>
    <style:style style:name="WW8Num204z0" style:family="text">
      <style:text-properties style:font-name="Wingdings" style:font-name-complex="Wingdings"/>
    </style:style>
    <style:style style:name="WW8Num204z1" style:family="text">
      <style:text-properties style:font-name="Courier New" style:font-name-complex="Courier New"/>
    </style:style>
    <style:style style:name="WW8Num204z3" style:family="text">
      <style:text-properties style:font-name="Symbol" style:font-name-complex="Symbol"/>
    </style:style>
    <style:style style:name="WW8Num205z0" style:family="text">
      <style:text-properties style:font-name="Symbol" style:font-name-complex="Symbol"/>
    </style:style>
    <style:style style:name="WW8Num206z0" style:family="text">
      <style:text-properties style:font-name="Symbol" style:font-name-complex="Symbol"/>
    </style:style>
    <style:style style:name="WW8Num207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212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213z0" style:family="text">
      <style:text-properties style:font-name="Symbol" style:font-name-complex="Symbol"/>
    </style:style>
    <style:style style:name="WW8Num214z0" style:family="text">
      <style:text-properties style:font-name="Symbol" style:font-name-complex="Symbol"/>
    </style:style>
    <style:style style:name="WW8Num217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218z0" style:family="text">
      <style:text-properties style:font-name="Symbol" style:font-name-complex="Symbol"/>
    </style:style>
    <style:style style:name="WW8Num218z1" style:family="text">
      <style:text-properties style:font-name="Courier New" style:font-name-complex="Courier New"/>
    </style:style>
    <style:style style:name="WW8Num218z2" style:family="text">
      <style:text-properties style:font-name="Wingdings" style:font-name-complex="Wingdings"/>
    </style:style>
    <style:style style:name="WW8Num220z0" style:family="text">
      <style:text-properties style:font-name="Wingdings" style:font-name-complex="Wingdings"/>
    </style:style>
    <style:style style:name="WW8Num220z1" style:family="text">
      <style:text-properties style:font-name="Courier New" style:font-name-complex="Courier New"/>
    </style:style>
    <style:style style:name="WW8Num220z3" style:family="text">
      <style:text-properties style:font-name="Symbol" style:font-name-complex="Symbol"/>
    </style:style>
    <style:style style:name="WW8Num221z0" style:family="text">
      <style:text-properties style:font-name="Wingdings" style:font-name-complex="Wingdings"/>
    </style:style>
    <style:style style:name="WW8Num221z1" style:family="text">
      <style:text-properties style:font-name="Courier New" style:font-name-complex="Courier New"/>
    </style:style>
    <style:style style:name="WW8Num221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5z0" style:family="text">
      <style:text-properties style:font-name="Symbol" style:font-name-complex="Symbol"/>
    </style:style>
    <style:style style:name="WW8NumSt113z0" style:family="text">
      <style:text-properties style:font-name="Symbol" style:font-name-complex="Symbol"/>
    </style:style>
    <style:style style:name="WW8NumSt152z0" style:family="text">
      <style:text-properties style:font-name="Symbol" style:font-name-complex="Symbol"/>
    </style:style>
    <style:style style:name="WW8NumSt197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syłacz_20_do_20_komentarza" style:display-name="Odsyłacz do komentarza" style:family="text" style:parent-style-name="Domyślna_20_czcionka_20_akapitu1">
      <style:text-properties fo:font-size="8pt" style:font-size-asian="8pt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Tekst_20_podstawowy_20_2_20_Znak" style:display-name="Tekst podstawowy 2 Znak" style:family="text" style:parent-style-name="Domyślna_20_czcionka_20_akapitu2"/>
    <style:style style:name="Tekst_20_dymka_20_Znak" style:display-name="Tekst dymka Znak" style:family="text" style:parent-style-name="Domyślna_20_czcionka_20_akapitu2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2"/>
    <style:style style:name="Emphasis" style:family="text" style:parent-style-name="Domyślna_20_czcionka_20_akapitu2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Rys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2.245cm" fo:text-indent="-0.499cm" fo:margin-left="2.2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1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16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11cm" fo:margin-bottom="2.395cm" fo:margin-left="2.75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037cm" fo:margin-bottom="3.399cm" fo:margin-left="2.75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3cm" fo:margin-left="2.75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7cm" fo:margin-left="2.75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2</text:page-number></text:p>
      </style:footer>
    </style:master-page>
    <style:master-page style:name="First_20_Page" style:display-name="First Page" style:page-layout-name="Mpm2" style:next-style-name="Standard"/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8T10:47:07.54</meta:creation-date>
    <meta:editing-cycles>1</meta:editing-cycles>
    <meta:editing-duration>P0D</meta:editing-duration>
    <meta:generator>OpenOffice/4.1.3$Win32 OpenOffice.org_project/413m1$Build-9783</meta:generator>
    <meta:document-statistic meta:table-count="1" meta:image-count="0" meta:object-count="0" meta:page-count="12" meta:paragraph-count="379" meta:word-count="3215" meta:character-count="23251"/>
  </office:meta>
</office:document-meta>
</file>