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5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6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9" style:parent-style-name="Domyślnaczcionkaakapitu" style:family="text">
      <style:text-properties style:font-name="Open Sans" fo:color="#444444" fo:font-size="11pt" style:font-size-asian="11pt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25" style:parent-style-name="NormalnyWeb" style:family="paragraph">
      <style:paragraph-properties fo:text-align="justify" fo:margin-top="0.0361in" fo:margin-bottom="0.0361in">
        <style:tab-stops>
          <style:tab-stop style:type="left" style:position="3.3472in"/>
        </style:tab-stops>
      </style:paragraph-properties>
    </style:style>
    <style:style style:name="P26" style:parent-style-name="NormalnyWeb" style:family="paragraph">
      <style:paragraph-properties fo:text-align="justify" fo:margin-top="0.0361in" fo:margin-bottom="0.0361in">
        <style:tab-stops>
          <style:tab-stop style:type="left" style:position="3.3472in"/>
        </style:tab-stops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2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zedmiotem zamówienia jest<text:s/>remont łaźni 1 pietra zespołu V w budynku nr 7 Domu Pomocy Społecznej w Legnickim Polu.</text:p>
      <text:p text:style-name="Standard"><text:s text:c="2"/></text:p>
      <text:p text:style-name="P2">1. Zakres prac:</text:p>
      <text:p text:style-name="P3"><text:s text:c="5"/></text:p>
      <text:p text:style-name="P4">a) Przygotowanie powierzchni ścian polegający <text:s/>na oczyszczeniu i usunięciu sparciałej powierzchni farby, skuciu luźnych tynków, uzupełnieniu ubytków tynku, zaklejeniu pęknięć oraz zabezpieczeniem środkami gruntującymi i grzybobójczymi, wyjęciu kołków, śrub, gwoździ ze ścian - doprowadzenie do jednolitej powierzchni malowania. Skucia istniejącej glazury ściennej oraz podłogowej.</text:p>
      <text:p text:style-name="P5"/>
      <text:p text:style-name="P6">b) Wykonanie obniżenia sufitu w łaźni piętra pierwszego poprzez montaż sufitu podwieszanego z zastosowaniem rusztowań systemowych. W suficie należy umieścić nowe oświetlenie, instalację wentylacyjną oraz wykonać przeniesienie czujników pożarowych.</text:p>
      <text:p text:style-name="P7"/>
      <text:p text:style-name="P8">c) Wymiany i osadzenia<text:s/>nowych drzwi w miejscu istniejących drzwi.</text:p>
      <text:p text:style-name="P9"/>
      <text:p text:style-name="P10">d) Wykonanie nowych podejść sieci z ułożeniem nowych odcinków instalacji wodociągowej i kanalizacyjnej. Usunięcie istniejących odcinków rur wod.-kan.</text:p>
      <text:p text:style-name="P11"/>
      <text:p text:style-name="P12">e) Wymiany i ułożenie nowych odcinków instalacji elektrycznej<text:s/>dla oświetlenia i wentylacji.</text:p>
      <text:p text:style-name="P13"/>
      <text:p text:style-name="P14">f) Przeniesienia oraz likwidacji części grzejników centralnego ogrzewania.</text:p>
      <text:p text:style-name="P15"/>
      <text:p text:style-name="P16">g) Wykonanie izolacji przeciwwilgociowej w postaci membrany wykonanej z na podłodze i ścianach do wysokości powyżej 2 m. Wykonanie izolacji przeciwwilgociowej wykonać w dwóch warstwach np. izolacją tarasową dwukomponentową firmy Ultrament 24 kg z zatopionymi siatkami izolacyjnymi narożnikowymi oraz na powierzchni podłogi ułożyć na pierwszej warstwie izolacji siatkę wzmacniającą, np. elewacyjną.</text:p>
      <text:p text:style-name="P17"/>
      <text:p text:style-name="P18">h) <text:s/>Położenie płytek ceramicznych na ściany do wysokości 2 m. Wykonanie podłóg poprzez ułożenie płytek ceramicznych podłogowych wraz z cokołem do wysokości minimum 10 cm. Płytki muszą być zmywalne, nienasiąkliwe i antypoślizgowe odpowiadające normie DIN 51 097<text:span text:style-name="T19">.</text:span><text:span text:style-name="T20"><text:s/>Fugi wykonane z materiału nienasiąkliwego odpornego na działanie środków chemicznych.<text:s/></text:span><text:span text:style-name="T21"><text:s/>Kolor i faktura płytki ma być uzgodniona z Zamawiającym.</text:span></text:p>
      <text:p text:style-name="P22"/>
      <text:p text:style-name="P23">i) Malowanie powierzchni ścian. Wykonanie malowania części ścian nad lamperią farbami akrylowymi o strukturze<text:s/>gładkiej matowej: ilość warstw i rodzaj podkładu zgodnie z zaleceniami producenta (wg systemu opracowanego przez producenta).</text:p>
      <text:p text:style-name="P24"/>
      <text:p text:style-name="P25">j) Montaż listew/kątowników aluminiowych zabezpieczających narożniki ścian.</text:p>
      <text:p text:style-name="P26"/>
      <text:p text:style-name="Standard"><text:span text:style-name="T27">2.</text:span><text:s/>Gwarancja na wykonane roboty min.36<text:s/>miesięcy.</text:p>
      <text:p text:style-name="Standard"/>
      <text:p text:style-name="P28"><text:span text:style-name="T29">3.</text:span><text:s/>Każdy z Wykonawców przystępujący do postępowania zobowiązany jest do dokonania wizji lokalnej w celu sprawdzenia miejsca realizacji zamówienia i warunków związanych z wykonaniem robót będących przedmiotem zamówienia oraz skalkulowania ceny oferty<text:s/>na podstawie<text:s/>dołączonego przedmiaru robót oraz w/w wizj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a</meta:initial-creator>
    <dc:creator>adela</dc:creator>
    <meta:creation-date>2019-09-03T11:18:00Z</meta:creation-date>
    <dc:date>2019-09-03T11:18:00Z</dc:date>
    <meta:print-date>2019-09-03T10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6" meta:character-count="2632" meta:row-count="18" meta:non-whitespace-character-count="2261"/>
  </office:meta>
</office:document-meta>
</file>