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modern" style:font-pitch="fixed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modern" style:font-pitch="fixed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Helvetica Neue" svg:font-family="'Helvetica Neue'" style:font-family-generic="modern" style:font-pitch="fixed"/>
    <style:font-face style:name="Helvetica Neue1" svg:font-family="'Helvetica Neue'" style:font-family-generic="roman" style:font-pitch="variable"/>
    <style:font-face style:name="Helvetica Neue2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ymbol" svg:font-family="Symbol" style:font-family-generic="modern" style:font-pitch="fixed"/>
    <style:font-face style:name="Symbol1" svg:font-family="Symbol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color="#000000" loext:opacity="100%" style:font-name="Arial1" fo:font-size="10pt" fo:font-weight="bold" style:font-size-asian="10pt" style:font-weight-asian="bold" style:font-size-complex="10pt"/>
    </style:style>
    <style:style style:name="P2" style:family="paragraph" style:parent-style-name="Text_20_body">
      <style:text-properties fo:color="#000000" loext:opacity="100%" style:font-name="Arial1" fo:font-size="10pt" fo:font-weight="bold" style:font-size-asian="10pt" style:font-weight-asian="bold" style:font-size-complex="10pt"/>
    </style:style>
    <style:style style:name="P3" style:family="paragraph" style:parent-style-name="Standard"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top="0cm" fo:margin-bottom="0cm" style:contextual-spacing="false" fo:text-align="end" style:justify-single-word="false"/>
      <style:text-properties fo:color="#000000" loext:opacity="100%" style:font-name="Arial1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text-properties fo:color="#000000" loext:opacity="100%" style:font-name="Arial1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1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1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text-position="super 65%" style:font-name="Arial1" fo:font-size="10pt" fo:font-style="italic" style:font-size-asian="10pt" style:font-style-asian="italic" style:font-size-complex="10pt" style:font-style-complex="italic"/>
    </style:style>
    <style:style style:name="P10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Normalny">
      <style:paragraph-properties fo:text-align="justify" style:justify-single-word="false"/>
      <style:text-properties style:font-name="Arial1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size-complex="9pt" style:font-style-complex="italic" style:font-weight-complex="bold"/>
    </style:style>
    <style:style style:name="P15" style:family="paragraph" style:parent-style-name="Text_20_body" style:master-page-name="MP0">
      <style:paragraph-properties fo:text-align="end" style:justify-single-word="false" style:page-number="auto" fo:break-before="page"/>
      <style:text-properties fo:color="#000000" loext:opacity="100%" style:font-name="Arial1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 fo:hyphenation-ladder-count="no-limit"/>
      <style:text-properties fo:color="#000000" loext:opacity="100%" style:font-name="Arial1" fo:font-size="11pt" fo:font-weight="bold" style:font-size-asian="11pt" style:font-weight-asian="bold" style:font-size-complex="11pt" style:font-weight-complex="bold" fo:hyphenate="true" loext:hyphenation-no-caps="false"/>
    </style:style>
    <style:style style:name="P17" style:family="paragraph" style:parent-style-name="Standard">
      <style:paragraph-properties fo:line-height="115%" fo:text-align="center" style:justify-single-word="false" fo:hyphenation-ladder-count="no-limit"/>
      <style:text-properties fo:hyphenate="true" loext:hyphenation-no-caps="false"/>
    </style:style>
    <style:style style:name="T1" style:family="text">
      <style:text-properties fo:color="#000000" loext:opacity="100%" style:font-name="Arial1" fo:font-size="10pt" style:font-size-asian="10pt" style:font-size-complex="10pt"/>
    </style:style>
    <style:style style:name="T2" style:family="text">
      <style:text-properties fo:color="#000000" loext:opacity="100%" style:font-name="Arial1" fo:font-size="10pt" style:font-size-asian="10pt" style:font-size-complex="10pt" style:font-weight-complex="bold"/>
    </style:style>
    <style:style style:name="T3" style:family="text">
      <style:text-properties fo:color="#000000" loext:opacity="100%" style:font-name="Arial1" fo:font-size="10pt" style:font-name-asian="Calibri1" style:font-size-asian="10pt" style:language-asian="en" style:country-asian="US" style:font-name-complex="Times New Roman1" style:font-size-complex="10pt"/>
    </style:style>
    <style:style style:name="T4" style:family="text">
      <style:text-properties fo:color="#000000" loext:opacity="100%" style:font-name="Arial1" fo:font-size="10pt" fo:font-style="italic" style:font-size-asian="10pt" style:font-style-asian="italic" style:font-size-complex="10pt" style:font-style-complex="italic"/>
    </style:style>
    <style:style style:name="T5" style:family="text">
      <style:text-properties fo:color="#000000" loext:opacity="100%" style:text-position="super 65%" style:font-name="Arial1" fo:font-size="10pt" style:font-name-asian="Calibri1" style:font-size-asian="10pt" style:language-asian="en" style:country-asian="US" style:font-name-complex="Times New Roman1" style:font-size-complex="10pt"/>
    </style:style>
    <style:style style:name="T6" style:family="text">
      <style:text-properties fo:color="#000000" loext:opacity="100%" style:text-position="super 65%" style:font-name="Arial1" fo:font-size="10pt" style:font-size-asian="10pt" style:font-size-complex="10pt"/>
    </style:style>
    <style:style style:name="T7" style:family="text">
      <style:text-properties fo:color="#000000" loext:opacity="100%" style:text-position="super 65%" style:font-name="Arial1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use-window-font-color="true" loext:opacity="0%" style:font-name="Arial" fo:font-weight="bold" style:font-weight-asian="bold" style:font-weight-complex="bold"/>
    </style:style>
    <style:style style:name="T9" style:family="text">
      <style:text-properties style:use-window-font-color="true" loext:opacity="0%" style:font-name="Arial" style:font-name-asian="Times New Roman" style:language-asian="en" style:country-asian="US"/>
    </style:style>
    <style:style style:name="T10" style:family="text">
      <style:text-properties style:use-window-font-color="true" loext:opacity="0%" style:font-name="Arial"/>
    </style:style>
    <style:style style:name="T11" style:family="text">
      <style:text-properties style:use-window-font-color="true" loext:opacity="0%" style:font-name="Arial" style:font-name-asian="Calibri" style:language-asian="en" style:country-asian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Załącznik nr 5 do SWZ</text:p>
      <text:p text:style-name="P2"/>
      <text:p text:style-name="P1">Wykonawca:</text:p>
      <text:p text:style-name="P5">………………………………………………………</text:p>
      <text:p text:style-name="P5">………………………………………………………<text:line-break/>(pełna nazwa/firma, adres, w zależności od podmiotu: NIP/PESEL, KRS/CEiDG)</text:p>
      <text:p text:style-name="P10"/>
      <text:p text:style-name="P6"/>
      <text:p text:style-name="P6"/>
      <text:p text:style-name="P16"><text:span text:style-name="T9">Zakup sprz</text:span><text:span text:style-name="T10">ętu komputerowego oraz pakietów edukacyjnych w ramach </text:span></text:p>
      <text:p text:style-name="P17"><text:span text:style-name="T8">kompleksowego wsparcia uczniów i nauczycieli liceów </text:span></text:p>
      <text:p text:style-name="P8"><text:span text:style-name="T11">Powiatu Goleniowskiego CZĘŚĆ <text:s/>_____________</text:span><text:line-break/></text:p>
      <text:p text:style-name="P3"/>
      <text:p text:style-name="P4">Oświadczenie Wykonawcy</text:p>
      <text:p text:style-name="P4">dotyczące przynależności do tej samej grupy kapitałowej.</text:p>
      <text:p text:style-name="P4"/>
      <text:p text:style-name="P3"/>
      <text:p text:style-name="P7">O ś w i a d c z a m, <text:s/>ż e* :</text:p>
      <text:p text:style-name="P7"/>
      <text:p text:style-name="P13"><text:span text:style-name="Domyślna_20_czcionka_20_akapitu"><text:span text:style-name="T1">1) </text:span></text:span><text:span text:style-name="Domyślna_20_czcionka_20_akapitu"><text:span text:style-name="T3">nie należę do grupy kapitałowej w rozumieniu ustawy z dnia 16 lutego 2007 r. o ochronie konkurencji i konsumentów (t.j. Dz. U. z 2021 r. poz. 275.)</text:span></text:span><text:span text:style-name="Domyślna_20_czcionka_20_akapitu"><text:span text:style-name="T5">1)</text:span></text:span></text:p>
      <text:p text:style-name="P7"/>
      <text:p text:style-name="P13"><text:span text:style-name="Domyślna_20_czcionka_20_akapitu"><text:span text:style-name="T1">2) z żadnym z Wykonawców, którzy złożyli ofertę w przedmiotowym postępowaniu nie należę do tej samej grupy kapitałowej w rozumieniu ustawy z dnia 16 lutego 2007 r. o ochronie konkurencji i konsumentów (t.j. Dz. U. z 2021 r. poz. 275)</text:span></text:span><text:span text:style-name="Domyślna_20_czcionka_20_akapitu"><text:span text:style-name="T6">1)</text:span></text:span><text:span text:style-name="Domyślna_20_czcionka_20_akapitu"><text:span text:style-name="T1">,</text:span></text:span></text:p>
      <text:p text:style-name="P7"/>
      <text:p text:style-name="P7">3) wspólnie z następującymi Wykonawcami, którzy złożyli ofertę, ofertę częściową w przedmiotowym postępowaniu:</text:p>
      <text:p text:style-name="P7">………………………………………………………………………………………………………………………..</text:p>
      <text:p text:style-name="P7">………………………………………………………………………………………………………………………..</text:p>
      <text:p text:style-name="P13"><text:span text:style-name="Domyślna_20_czcionka_20_akapitu"><text:span text:style-name="T1">należę do tej samej grupy kapitałowej rozumieniu ustawy z dnia 16 lutego 2007 r. o ochronie konkurencji i konsumentów (t.j. Dz. U. z 2021 r. poz. 275) i przedkładam niżej wymienione dowody, że powiązania między nami nie prowadzą do zakłócenia konkurencji w niniejszym postępowaniu:</text:span></text:span></text:p>
      <text:p text:style-name="P7">………………………………………………………………………………………………………………………..</text:p>
      <text:p text:style-name="P7">………………………………………………………………………………………………………………………..</text:p>
      <text:p text:style-name="P11"/>
      <text:p text:style-name="P13"><text:span text:style-name="Domyślna_20_czcionka_20_akapitu"><text:span text:style-name="T2">O ś w i a d c z a m</text:span></text:span><text:span text:style-name="Domyślna_20_czcionka_20_akapitu"><text:span text:style-name="T1">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12"/>
      <text:p text:style-name="P12"/>
      <text:p text:style-name="P9"/>
      <text:p text:style-name="P9"/>
      <text:p text:style-name="P13"><text:span text:style-name="Domyślna_20_czcionka_20_akapitu"><text:span text:style-name="T7">* </text:span></text:span><text:span text:style-name="Domyślna_20_czcionka_20_akapitu"><text:span text:style-name="T4">niepotrzebne skreślić.</text:span></text:span></text:p>
      <text:p text:style-name="P12"/>
      <text:p text:style-name="P12"/>
      <text:p text:style-name="P14">Niniejszy plik należy podpisać podpisem kwalifikowanym, podpisem zaufanym lub podpisem osobistym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modern" style:font-pitch="fixed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modern" style:font-pitch="fixed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Helvetica Neue" svg:font-family="'Helvetica Neue'" style:font-family-generic="modern" style:font-pitch="fixed"/>
    <style:font-face style:name="Helvetica Neue1" svg:font-family="'Helvetica Neue'" style:font-family-generic="roman" style:font-pitch="variable"/>
    <style:font-face style:name="Helvetica Neue2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ymbol" svg:font-family="Symbol" style:font-family-generic="modern" style:font-pitch="fixed"/>
    <style:font-face style:name="Symbol1" svg:font-family="Symbol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hyphenate="tru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use-window-font-color="true" loext:opacity="0%" fo:font-size="10pt" style:font-name-asian="Times New Roman" style:font-family-asian="'Times New Roman'" style:font-family-generic-asian="modern" style:font-pitch-asian="fixed" style:font-size-asian="10pt" style:font-name-complex="Times New Roman2" style:font-family-complex="'Times New Roman'" style:font-family-generic-complex="swiss" style:font-pitch-complex="variable" style:font-size-complex="10pt" fo:hyphenate="true" loext:hyphenation-no-caps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text-underline-style="none" style:letter-kerning="true" style:font-name-asian="0" style:font-family-asian="0" style:font-family-generic-asian="modern" style:font-pitch-asian="fixed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loext:hyphenation-no-caps="false"/>
    </style:style>
    <style:style style:name="Tabela_20_pozycja" style:display-name="Tabela pozycj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1pt" fo:language="pl" fo:country="PL" style:text-underline-style="none" style:letter-kerning="true" style:font-name-asian="0" style:font-family-asian="0" style:font-family-generic-asian="modern" style:font-pitch-asian="fixed" style:font-size-asian="11pt" style:language-asian="zh" style:country-asian="CN" style:font-name-complex="Arial Unicode MS1" style:font-family-complex="'Arial Unicode MS'" style:font-family-generic-complex="swiss" style:font-pitch-complex="variable" style:font-size-complex="11pt" style:language-complex="hi" style:country-complex="IN" fo:hyphenate="false" loext:hyphenation-no-caps="false"/>
    </style:style>
    <style:style style:name="List_20_Paragraph" style:display-name="List Paragraph" style:family="paragraph">
      <style:paragraph-properties fo:margin-left="1.27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text-underline-style="none" style:letter-kerning="true" style:font-name-asian="0" style:font-family-asian="0" style:font-family-generic-asian="modern" style:font-pitch-asian="fixed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loext:hyphenation-no-caps="false"/>
    </style:style>
    <style:style style:name="Treść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Helvetica Neue1" fo:font-family="'Helvetica Neue'" style:font-family-generic="roman" style:font-pitch="variable" fo:font-size="11pt" fo:language="pl" fo:country="PL" style:letter-kerning="true" style:font-name-asian="Helvetica Neue" style:font-family-asian="'Helvetica Neue'" style:font-family-generic-asian="modern" style:font-pitch-asian="fixed" style:font-size-asian="11pt" style:language-asian="zh" style:country-asian="CN" style:font-name-complex="Helvetica Neue2" style:font-family-complex="'Helvetica Neue'" style:font-family-generic-complex="swiss" style:font-pitch-complex="variable" style:font-size-complex="11pt" style:language-complex="hi" style:country-complex="IN" fo:hyphenate="false" loext:hyphenation-no-caps="false"/>
    </style:style>
    <style:style style:name="Domyślne" style:family="paragraph">
      <style:paragraph-properties fo:margin-top="0.282cm" fo:margin-bottom="0cm" style:contextual-spacing="false" fo:line-height="120%" fo:text-align="start" style:justify-single-word="false" fo:orphans="2" fo:widows="2" fo:hyphenation-ladder-count="no-limit" style:writing-mode="lr-tb"/>
      <style:text-properties fo:color="#000000" loext:opacity="100%" style:font-name="Helvetica Neue1" fo:font-family="'Helvetica Neue'" style:font-family-generic="roman" style:font-pitch="variable" fo:font-size="12pt" fo:language="pl" fo:country="PL" style:letter-kerning="true" style:font-name-asian="0" style:font-family-asian="0" style:font-family-generic-asian="modern" style:font-pitch-asian="fixed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1" fo:font-family="'Helvetica Neue'" style:font-family-generic="roman" style:font-pitch="variable" fo:font-size="12pt" fo:language="pl" fo:country="PL" style:letter-kerning="true" style:font-name-asian="0" style:font-family-asian="0" style:font-family-generic-asian="modern" style:font-pitch-asian="fixed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loext:hyphenation-no-caps="false"/>
    </style:style>
    <style:style style:name="Domyślna_20_czcionka_20_akapitu" style:display-name="Domyślna czcionka akapitu" style:family="text"/>
    <style:style style:name="ListLabel_20_40" style:display-name="ListLabel 40" style:family="text">
      <style:text-properties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Domyślna_20_czcionka_20_akapitu1" style:display-name="Domyślna czcionka akapitu1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2" style:display-name="WW_CharLFO1LVL2" style:family="text">
      <style:text-properties style:font-name="Times New Roman1" fo:font-family="'Times New Roman'" style:font-family-generic="roman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LVL5" style:display-name="WW_CharLFO1LVL5" style:family="text">
      <style:text-properties style:font-name="Times New Roman1" fo:font-family="'Times New Roman'" style:font-family-generic="roman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LVL8" style:display-name="WW_CharLFO1LVL8" style:family="text">
      <style:text-properties style:font-name="Times New Roman1" fo:font-family="'Times New Roman'" style:font-family-generic="roman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Nagłówek_20_4_20_Znak" style:display-name="Nagłówek 4 Znak" style:family="text">
      <style:text-properties fo:color="#2f5496" loext:opacity="100%" style:font-name="Helvetica Neue1" fo:font-family="'Helvetica Neue'" style:font-family-generic="roman" style:font-pitch="variable" fo:font-style="italic" style:font-name-asian="Helvetica Neue" style:font-family-asian="'Helvetica Neue'" style:font-family-generic-asian="modern" style:font-pitch-asian="fixed" style:font-style-asian="italic" style:font-name-complex="Helvetica Neue2" style:font-family-complex="'Helvetica Neue'" style:font-family-generic-complex="swiss" style:font-pitch-complex="variable" style:font-style-complex="italic"/>
    </style:style>
    <style:style style:name="Nagłówek_20_1_20_Znak" style:display-name="Nagłówek 1 Znak" style:family="text">
      <style:text-properties fo:color="#2f5496" loext:opacity="100%" style:font-name="Helvetica Neue1" fo:font-family="'Helvetica Neue'" style:font-family-generic="roman" style:font-pitch="variable" fo:font-size="16pt" style:font-name-asian="Helvetica Neue" style:font-family-asian="'Helvetica Neue'" style:font-family-generic-asian="modern" style:font-pitch-asian="fixed" style:font-size-asian="16pt" style:font-name-complex="Helvetica Neue2" style:font-family-complex="'Helvetica Neue'" style:font-family-generic-complex="swiss" style:font-pitch-complex="variable" style:font-size-complex="16pt"/>
    </style:style>
    <style:style style:name="Nagłówek_20_Znak" style:display-name="Nagłówek Znak" style:family="text">
      <style:text-properties style:font-name="Times New Roman1" fo:font-family="'Times New Roman'" style:font-family-generic="roman" style:font-pitch="variable" style:font-name-asian="Times New Roman" style:font-family-asian="'Times New Roman'" style:font-family-generic-asian="modern" style:font-pitch-asian="fixed" style:font-name-complex="Arial Unicode MS1" style:font-family-complex="'Arial Unicode MS'" style:font-family-generic-complex="swiss" style:font-pitch-complex="variable"/>
    </style:style>
    <style:style style:name="ListLabel_20_882" style:display-name="ListLabel 88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81" style:display-name="ListLabel 88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80" style:display-name="ListLabel 88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79" style:display-name="ListLabel 87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78" style:display-name="ListLabel 87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77" style:display-name="ListLabel 877" style:family="text">
      <style:text-properties fo:font-weight="bold" style:font-weight-asian="bold" style:font-name-complex="Times New Roman2" style:font-family-complex="'Times New Roman'" style:font-family-generic-complex="swiss" style:font-pitch-complex="variable"/>
    </style:style>
    <style:style style:name="ListLabel_20_876" style:display-name="ListLabel 87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75" style:display-name="ListLabel 87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74" style:display-name="ListLabel 874" style:family="text">
      <style:text-properties style:font-name-complex="Times New Roman2" style:font-family-complex="'Times New Roman'" style:font-family-generic-complex="swiss" style:font-pitch-complex="variable"/>
    </style:style>
    <style:style style:name="List_20_Paragraph_20_Char" style:display-name="List Paragraph Char" style:family="text">
      <style:text-properties style:font-name-asian="Times New Roman" style:font-family-asian="'Times New Roman'" style:font-family-generic-asian="modern" style:font-pitch-asian="fixed"/>
    </style:style>
    <style:style style:name="ListLabel_20_873" style:display-name="ListLabel 873" style:family="text">
      <style:text-properties fo:color="#000000" loext:opacity="100%" style:text-line-through-style="none" style:text-line-through-type="none" fo:font-size="12pt" fo:font-style="normal" style:text-underline-style="none" fo:font-weight="normal" style:text-blinking="false" style:font-name-asian="Times New Roman" style:font-family-asian="'Times New Roman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ListLabel_20_872" style:display-name="ListLabel 872" style:family="text">
      <style:text-properties fo:color="#000000" loext:opacity="100%" style:text-line-through-style="none" style:text-line-through-type="none" fo:font-size="12pt" fo:font-style="normal" style:text-underline-style="none" fo:font-weight="normal" style:text-blinking="false" style:font-name-asian="Times New Roman" style:font-family-asian="'Times New Roman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ListLabel_20_871" style:display-name="ListLabel 871" style:family="text">
      <style:text-properties fo:color="#000000" loext:opacity="100%" style:text-line-through-style="none" style:text-line-through-type="none" fo:font-size="12pt" fo:font-style="normal" style:text-underline-style="none" fo:font-weight="normal" style:text-blinking="false" style:font-name-asian="Times New Roman" style:font-family-asian="'Times New Roman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ListLabel_20_870" style:display-name="ListLabel 870" style:family="text">
      <style:text-properties fo:color="#000000" loext:opacity="100%" style:text-line-through-style="none" style:text-line-through-type="none" fo:font-size="12pt" fo:font-style="normal" style:text-underline-style="none" fo:font-weight="normal" style:text-blinking="false" style:font-name-asian="Times New Roman" style:font-family-asian="'Times New Roman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ListLabel_20_869" style:display-name="ListLabel 869" style:family="text">
      <style:text-properties fo:color="#000000" loext:opacity="100%" style:text-line-through-style="none" style:text-line-through-type="none" fo:font-size="12pt" fo:font-style="normal" style:text-underline-style="none" fo:font-weight="normal" style:text-blinking="false" style:font-name-asian="Times New Roman" style:font-family-asian="'Times New Roman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ListLabel_20_868" style:display-name="ListLabel 868" style:family="text">
      <style:text-properties fo:color="#000000" loext:opacity="100%" style:text-line-through-style="none" style:text-line-through-type="none" fo:font-size="12pt" fo:font-style="normal" style:text-underline-style="none" fo:font-weight="normal" style:text-blinking="false" style:font-name-asian="Times New Roman" style:font-family-asian="'Times New Roman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ListLabel_20_867" style:display-name="ListLabel 867" style:family="text">
      <style:text-properties fo:color="#000000" loext:opacity="100%" style:text-line-through-style="none" style:text-line-through-type="none" fo:font-size="12pt" fo:font-style="normal" style:text-underline-style="none" fo:font-weight="normal" style:text-blinking="false" style:font-name-asian="Times New Roman" style:font-family-asian="'Times New Roman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ListLabel_20_866" style:display-name="ListLabel 866" style:family="text">
      <style:text-properties fo:color="#000000" loext:opacity="100%" style:text-line-through-style="none" style:text-line-through-type="none" fo:font-size="12pt" fo:font-style="normal" style:text-underline-style="none" fo:font-weight="normal" style:text-blinking="false" style:font-name-asian="Times New Roman" style:font-family-asian="'Times New Roman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ListLabel_20_865" style:display-name="ListLabel 865" style:family="text">
      <style:text-properties fo:color="#000000" loext:opacity="100%" style:text-line-through-style="none" style:text-line-through-type="none" fo:font-size="12pt" fo:font-style="normal" style:text-underline-style="none" fo:font-weight="normal" style:text-blinking="false" style:font-name-asian="Times New Roman" style:font-family-asian="'Times New Roman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>
      <style:text-properties fo:font-size="12pt" fo:font-weight="normal" style:font-size-asian="12pt" style:font-weight-asian="normal" style:font-size-complex="12pt"/>
    </style:style>
    <style:style style:name="ListLabel_20_855" style:display-name="ListLabel 855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854" style:display-name="ListLabel 854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853" style:display-name="ListLabel 853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852" style:display-name="ListLabel 852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851" style:display-name="ListLabel 851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850" style:display-name="ListLabel 850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849" style:display-name="ListLabel 849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848" style:display-name="ListLabel 848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847" style:display-name="ListLabel 847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846" style:display-name="ListLabel 846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845" style:display-name="ListLabel 845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844" style:display-name="ListLabel 844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843" style:display-name="ListLabel 843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842" style:display-name="ListLabel 842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841" style:display-name="ListLabel 841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840" style:display-name="ListLabel 840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839" style:display-name="ListLabel 839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838" style:display-name="ListLabel 838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837" style:display-name="ListLabel 837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836" style:display-name="ListLabel 836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835" style:display-name="ListLabel 835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834" style:display-name="ListLabel 834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833" style:display-name="ListLabel 833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832" style:display-name="ListLabel 832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831" style:display-name="ListLabel 831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830" style:display-name="ListLabel 830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829" style:display-name="ListLabel 829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828" style:display-name="ListLabel 828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827" style:display-name="ListLabel 827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826" style:display-name="ListLabel 826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825" style:display-name="ListLabel 825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824" style:display-name="ListLabel 824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823" style:display-name="ListLabel 823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822" style:display-name="ListLabel 822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821" style:display-name="ListLabel 821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820" style:display-name="ListLabel 820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819" style:display-name="ListLabel 819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818" style:display-name="ListLabel 818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817" style:display-name="ListLabel 817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816" style:display-name="ListLabel 816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815" style:display-name="ListLabel 815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814" style:display-name="ListLabel 814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813" style:display-name="ListLabel 813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812" style:display-name="ListLabel 812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811" style:display-name="ListLabel 811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810" style:display-name="ListLabel 810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809" style:display-name="ListLabel 809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808" style:display-name="ListLabel 808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807" style:display-name="ListLabel 807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806" style:display-name="ListLabel 806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805" style:display-name="ListLabel 805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804" style:display-name="ListLabel 804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803" style:display-name="ListLabel 803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802" style:display-name="ListLabel 802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801" style:display-name="ListLabel 801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800" style:display-name="ListLabel 800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799" style:display-name="ListLabel 799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798" style:display-name="ListLabel 798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797" style:display-name="ListLabel 797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796" style:display-name="ListLabel 796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795" style:display-name="ListLabel 795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794" style:display-name="ListLabel 794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793" style:display-name="ListLabel 793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792" style:display-name="ListLabel 792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791" style:display-name="ListLabel 791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790" style:display-name="ListLabel 790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789" style:display-name="ListLabel 789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788" style:display-name="ListLabel 788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787" style:display-name="ListLabel 787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786" style:display-name="ListLabel 786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785" style:display-name="ListLabel 785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784" style:display-name="ListLabel 784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783" style:display-name="ListLabel 783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782" style:display-name="ListLabel 782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781" style:display-name="ListLabel 781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780" style:display-name="ListLabel 780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779" style:display-name="ListLabel 779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778" style:display-name="ListLabel 778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777" style:display-name="ListLabel 777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776" style:display-name="ListLabel 776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775" style:display-name="ListLabel 775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774" style:display-name="ListLabel 774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773" style:display-name="ListLabel 773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772" style:display-name="ListLabel 772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771" style:display-name="ListLabel 771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770" style:display-name="ListLabel 770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769" style:display-name="ListLabel 769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768" style:display-name="ListLabel 768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767" style:display-name="ListLabel 767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766" style:display-name="ListLabel 766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765" style:display-name="ListLabel 765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764" style:display-name="ListLabel 764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763" style:display-name="ListLabel 763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762" style:display-name="ListLabel 762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761" style:display-name="ListLabel 761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760" style:display-name="ListLabel 760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759" style:display-name="ListLabel 759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758" style:display-name="ListLabel 758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757" style:display-name="ListLabel 757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756" style:display-name="ListLabel 756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755" style:display-name="ListLabel 755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754" style:display-name="ListLabel 754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753" style:display-name="ListLabel 753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752" style:display-name="ListLabel 752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751" style:display-name="ListLabel 751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750" style:display-name="ListLabel 750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749" style:display-name="ListLabel 749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748" style:display-name="ListLabel 748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747" style:display-name="ListLabel 747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746" style:display-name="ListLabel 746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745" style:display-name="ListLabel 745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744" style:display-name="ListLabel 744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743" style:display-name="ListLabel 743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742" style:display-name="ListLabel 742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741" style:display-name="ListLabel 741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740" style:display-name="ListLabel 740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739" style:display-name="ListLabel 739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738" style:display-name="ListLabel 738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737" style:display-name="ListLabel 737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736" style:display-name="ListLabel 736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735" style:display-name="ListLabel 735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734" style:display-name="ListLabel 734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733" style:display-name="ListLabel 733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732" style:display-name="ListLabel 732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731" style:display-name="ListLabel 731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730" style:display-name="ListLabel 730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729" style:display-name="ListLabel 729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728" style:display-name="ListLabel 728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727" style:display-name="ListLabel 727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726" style:display-name="ListLabel 726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725" style:display-name="ListLabel 725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724" style:display-name="ListLabel 724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723" style:display-name="ListLabel 723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722" style:display-name="ListLabel 722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721" style:display-name="ListLabel 721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720" style:display-name="ListLabel 720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719" style:display-name="ListLabel 719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718" style:display-name="ListLabel 718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717" style:display-name="ListLabel 717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716" style:display-name="ListLabel 716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715" style:display-name="ListLabel 715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714" style:display-name="ListLabel 714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713" style:display-name="ListLabel 713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712" style:display-name="ListLabel 712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711" style:display-name="ListLabel 711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710" style:display-name="ListLabel 710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709" style:display-name="ListLabel 709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708" style:display-name="ListLabel 708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707" style:display-name="ListLabel 707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706" style:display-name="ListLabel 706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705" style:display-name="ListLabel 705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704" style:display-name="ListLabel 704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703" style:display-name="ListLabel 703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702" style:display-name="ListLabel 702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701" style:display-name="ListLabel 701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700" style:display-name="ListLabel 700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699" style:display-name="ListLabel 699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698" style:display-name="ListLabel 698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697" style:display-name="ListLabel 697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696" style:display-name="ListLabel 696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695" style:display-name="ListLabel 695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694" style:display-name="ListLabel 694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693" style:display-name="ListLabel 693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692" style:display-name="ListLabel 692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691" style:display-name="ListLabel 691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690" style:display-name="ListLabel 690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689" style:display-name="ListLabel 689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688" style:display-name="ListLabel 688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687" style:display-name="ListLabel 687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686" style:display-name="ListLabel 686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685" style:display-name="ListLabel 685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684" style:display-name="ListLabel 684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683" style:display-name="ListLabel 683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682" style:display-name="ListLabel 682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681" style:display-name="ListLabel 681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680" style:display-name="ListLabel 680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679" style:display-name="ListLabel 679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678" style:display-name="ListLabel 678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677" style:display-name="ListLabel 677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676" style:display-name="ListLabel 676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675" style:display-name="ListLabel 675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674" style:display-name="ListLabel 674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673" style:display-name="ListLabel 673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672" style:display-name="ListLabel 672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671" style:display-name="ListLabel 671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670" style:display-name="ListLabel 670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669" style:display-name="ListLabel 669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668" style:display-name="ListLabel 668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667" style:display-name="ListLabel 667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666" style:display-name="ListLabel 666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665" style:display-name="ListLabel 665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664" style:display-name="ListLabel 664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663" style:display-name="ListLabel 663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662" style:display-name="ListLabel 662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661" style:display-name="ListLabel 661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660" style:display-name="ListLabel 660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659" style:display-name="ListLabel 659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658" style:display-name="ListLabel 658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657" style:display-name="ListLabel 657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656" style:display-name="ListLabel 656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655" style:display-name="ListLabel 655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654" style:display-name="ListLabel 654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653" style:display-name="ListLabel 653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652" style:display-name="ListLabel 652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651" style:display-name="ListLabel 651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650" style:display-name="ListLabel 650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649" style:display-name="ListLabel 649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648" style:display-name="ListLabel 648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647" style:display-name="ListLabel 647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646" style:display-name="ListLabel 646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645" style:display-name="ListLabel 645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644" style:display-name="ListLabel 644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643" style:display-name="ListLabel 643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642" style:display-name="ListLabel 642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641" style:display-name="ListLabel 641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640" style:display-name="ListLabel 640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639" style:display-name="ListLabel 639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638" style:display-name="ListLabel 638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637" style:display-name="ListLabel 637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636" style:display-name="ListLabel 636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635" style:display-name="ListLabel 635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634" style:display-name="ListLabel 634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633" style:display-name="ListLabel 633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632" style:display-name="ListLabel 632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631" style:display-name="ListLabel 631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630" style:display-name="ListLabel 630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629" style:display-name="ListLabel 629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628" style:display-name="ListLabel 628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627" style:display-name="ListLabel 627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626" style:display-name="ListLabel 626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625" style:display-name="ListLabel 625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624" style:display-name="ListLabel 624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623" style:display-name="ListLabel 623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622" style:display-name="ListLabel 622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621" style:display-name="ListLabel 621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620" style:display-name="ListLabel 620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619" style:display-name="ListLabel 619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618" style:display-name="ListLabel 618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617" style:display-name="ListLabel 617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616" style:display-name="ListLabel 616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615" style:display-name="ListLabel 615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614" style:display-name="ListLabel 614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613" style:display-name="ListLabel 613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612" style:display-name="ListLabel 612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611" style:display-name="ListLabel 611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610" style:display-name="ListLabel 610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609" style:display-name="ListLabel 609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608" style:display-name="ListLabel 608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607" style:display-name="ListLabel 607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606" style:display-name="ListLabel 606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605" style:display-name="ListLabel 605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604" style:display-name="ListLabel 604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603" style:display-name="ListLabel 603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602" style:display-name="ListLabel 602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601" style:display-name="ListLabel 601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600" style:display-name="ListLabel 600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99" style:display-name="ListLabel 599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98" style:display-name="ListLabel 598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97" style:display-name="ListLabel 597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96" style:display-name="ListLabel 596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95" style:display-name="ListLabel 595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94" style:display-name="ListLabel 594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593" style:display-name="ListLabel 593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592" style:display-name="ListLabel 592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591" style:display-name="ListLabel 591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590" style:display-name="ListLabel 590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589" style:display-name="ListLabel 589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588" style:display-name="ListLabel 588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587" style:display-name="ListLabel 587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586" style:display-name="ListLabel 586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585" style:display-name="ListLabel 585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84" style:display-name="ListLabel 584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83" style:display-name="ListLabel 583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82" style:display-name="ListLabel 582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81" style:display-name="ListLabel 581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80" style:display-name="ListLabel 580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79" style:display-name="ListLabel 579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78" style:display-name="ListLabel 578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77" style:display-name="ListLabel 577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76" style:display-name="ListLabel 576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75" style:display-name="ListLabel 575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74" style:display-name="ListLabel 574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73" style:display-name="ListLabel 573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72" style:display-name="ListLabel 572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71" style:display-name="ListLabel 571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70" style:display-name="ListLabel 570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69" style:display-name="ListLabel 569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68" style:display-name="ListLabel 568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67" style:display-name="ListLabel 567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566" style:display-name="ListLabel 566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565" style:display-name="ListLabel 565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564" style:display-name="ListLabel 564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563" style:display-name="ListLabel 563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562" style:display-name="ListLabel 562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561" style:display-name="ListLabel 561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560" style:display-name="ListLabel 560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559" style:display-name="ListLabel 559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558" style:display-name="ListLabel 558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57" style:display-name="ListLabel 557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56" style:display-name="ListLabel 556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55" style:display-name="ListLabel 555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54" style:display-name="ListLabel 554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53" style:display-name="ListLabel 553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52" style:display-name="ListLabel 552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51" style:display-name="ListLabel 551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50" style:display-name="ListLabel 550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49" style:display-name="ListLabel 549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548" style:display-name="ListLabel 548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547" style:display-name="ListLabel 547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546" style:display-name="ListLabel 546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545" style:display-name="ListLabel 545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544" style:display-name="ListLabel 544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543" style:display-name="ListLabel 543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542" style:display-name="ListLabel 542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541" style:display-name="ListLabel 541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540" style:display-name="ListLabel 540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39" style:display-name="ListLabel 539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38" style:display-name="ListLabel 538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37" style:display-name="ListLabel 537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36" style:display-name="ListLabel 536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35" style:display-name="ListLabel 535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34" style:display-name="ListLabel 534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33" style:display-name="ListLabel 533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32" style:display-name="ListLabel 532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31" style:display-name="ListLabel 531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530" style:display-name="ListLabel 530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529" style:display-name="ListLabel 529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528" style:display-name="ListLabel 528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527" style:display-name="ListLabel 527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526" style:display-name="ListLabel 526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525" style:display-name="ListLabel 525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524" style:display-name="ListLabel 524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523" style:display-name="ListLabel 523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522" style:display-name="ListLabel 522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21" style:display-name="ListLabel 521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20" style:display-name="ListLabel 520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19" style:display-name="ListLabel 519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18" style:display-name="ListLabel 518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17" style:display-name="ListLabel 517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16" style:display-name="ListLabel 516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15" style:display-name="ListLabel 515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14" style:display-name="ListLabel 514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13" style:display-name="ListLabel 513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12" style:display-name="ListLabel 512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11" style:display-name="ListLabel 511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10" style:display-name="ListLabel 510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09" style:display-name="ListLabel 509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08" style:display-name="ListLabel 508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07" style:display-name="ListLabel 507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06" style:display-name="ListLabel 506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05" style:display-name="ListLabel 505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504" style:display-name="ListLabel 504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503" style:display-name="ListLabel 503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502" style:display-name="ListLabel 502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501" style:display-name="ListLabel 501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500" style:display-name="ListLabel 500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499" style:display-name="ListLabel 499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498" style:display-name="ListLabel 498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497" style:display-name="ListLabel 497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496" style:display-name="ListLabel 496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495" style:display-name="ListLabel 495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494" style:display-name="ListLabel 494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493" style:display-name="ListLabel 493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492" style:display-name="ListLabel 492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491" style:display-name="ListLabel 491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490" style:display-name="ListLabel 490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489" style:display-name="ListLabel 489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488" style:display-name="ListLabel 488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487" style:display-name="ListLabel 487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486" style:display-name="ListLabel 486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485" style:display-name="ListLabel 485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484" style:display-name="ListLabel 484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483" style:display-name="ListLabel 483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482" style:display-name="ListLabel 482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481" style:display-name="ListLabel 481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480" style:display-name="ListLabel 480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479" style:display-name="ListLabel 479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478" style:display-name="ListLabel 478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477" style:display-name="ListLabel 477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76" style:display-name="ListLabel 476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75" style:display-name="ListLabel 475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474" style:display-name="ListLabel 474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73" style:display-name="ListLabel 473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72" style:display-name="ListLabel 472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471" style:display-name="ListLabel 471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70" style:display-name="ListLabel 470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69" style:display-name="ListLabel 469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468" style:display-name="ListLabel 468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67" style:display-name="ListLabel 467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66" style:display-name="ListLabel 466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465" style:display-name="ListLabel 465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64" style:display-name="ListLabel 464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63" style:display-name="ListLabel 463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462" style:display-name="ListLabel 462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61" style:display-name="ListLabel 461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60" style:display-name="ListLabel 460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459" style:display-name="ListLabel 459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458" style:display-name="ListLabel 458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457" style:display-name="ListLabel 457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456" style:display-name="ListLabel 456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455" style:display-name="ListLabel 455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454" style:display-name="ListLabel 454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453" style:display-name="ListLabel 453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452" style:display-name="ListLabel 452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451" style:display-name="ListLabel 451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450" style:display-name="ListLabel 450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49" style:display-name="ListLabel 449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48" style:display-name="ListLabel 448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447" style:display-name="ListLabel 447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46" style:display-name="ListLabel 446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45" style:display-name="ListLabel 445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444" style:display-name="ListLabel 444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43" style:display-name="ListLabel 443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42" style:display-name="ListLabel 442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441" style:display-name="ListLabel 441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440" style:display-name="ListLabel 440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439" style:display-name="ListLabel 439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438" style:display-name="ListLabel 438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437" style:display-name="ListLabel 437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436" style:display-name="ListLabel 436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435" style:display-name="ListLabel 435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434" style:display-name="ListLabel 434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433" style:display-name="ListLabel 433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432" style:display-name="ListLabel 432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31" style:display-name="ListLabel 431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30" style:display-name="ListLabel 430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429" style:display-name="ListLabel 429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28" style:display-name="ListLabel 428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27" style:display-name="ListLabel 427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426" style:display-name="ListLabel 426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25" style:display-name="ListLabel 425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24" style:display-name="ListLabel 424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423" style:display-name="ListLabel 423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422" style:display-name="ListLabel 422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421" style:display-name="ListLabel 421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420" style:display-name="ListLabel 420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419" style:display-name="ListLabel 419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418" style:display-name="ListLabel 418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417" style:display-name="ListLabel 417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416" style:display-name="ListLabel 416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415" style:display-name="ListLabel 415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414" style:display-name="ListLabel 414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13" style:display-name="ListLabel 413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12" style:display-name="ListLabel 412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411" style:display-name="ListLabel 411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10" style:display-name="ListLabel 410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09" style:display-name="ListLabel 409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408" style:display-name="ListLabel 408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07" style:display-name="ListLabel 407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06" style:display-name="ListLabel 406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405" style:display-name="ListLabel 405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404" style:display-name="ListLabel 404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403" style:display-name="ListLabel 403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402" style:display-name="ListLabel 402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401" style:display-name="ListLabel 401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400" style:display-name="ListLabel 400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399" style:display-name="ListLabel 399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398" style:display-name="ListLabel 398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397" style:display-name="ListLabel 397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396" style:display-name="ListLabel 396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395" style:display-name="ListLabel 395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394" style:display-name="ListLabel 394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393" style:display-name="ListLabel 393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392" style:display-name="ListLabel 392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391" style:display-name="ListLabel 391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390" style:display-name="ListLabel 390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389" style:display-name="ListLabel 389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388" style:display-name="ListLabel 388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387" style:display-name="ListLabel 387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386" style:display-name="ListLabel 386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385" style:display-name="ListLabel 385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384" style:display-name="ListLabel 384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383" style:display-name="ListLabel 383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382" style:display-name="ListLabel 382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381" style:display-name="ListLabel 381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380" style:display-name="ListLabel 380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379" style:display-name="ListLabel 379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378" style:display-name="ListLabel 378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377" style:display-name="ListLabel 377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376" style:display-name="ListLabel 376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375" style:display-name="ListLabel 375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374" style:display-name="ListLabel 374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373" style:display-name="ListLabel 373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372" style:display-name="ListLabel 372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371" style:display-name="ListLabel 371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370" style:display-name="ListLabel 370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369" style:display-name="ListLabel 369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368" style:display-name="ListLabel 368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367" style:display-name="ListLabel 367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366" style:display-name="ListLabel 366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365" style:display-name="ListLabel 365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364" style:display-name="ListLabel 364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363" style:display-name="ListLabel 363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362" style:display-name="ListLabel 362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361" style:display-name="ListLabel 361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360" style:display-name="ListLabel 360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359" style:display-name="ListLabel 359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358" style:display-name="ListLabel 358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357" style:display-name="ListLabel 357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356" style:display-name="ListLabel 356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355" style:display-name="ListLabel 355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354" style:display-name="ListLabel 354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353" style:display-name="ListLabel 353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352" style:display-name="ListLabel 352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351" style:display-name="ListLabel 351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350" style:display-name="ListLabel 350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349" style:display-name="ListLabel 349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348" style:display-name="ListLabel 348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347" style:display-name="ListLabel 347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346" style:display-name="ListLabel 346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345" style:display-name="ListLabel 345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344" style:display-name="ListLabel 344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343" style:display-name="ListLabel 343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342" style:display-name="ListLabel 342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341" style:display-name="ListLabel 341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340" style:display-name="ListLabel 340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339" style:display-name="ListLabel 339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338" style:display-name="ListLabel 338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337" style:display-name="ListLabel 337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336" style:display-name="ListLabel 336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335" style:display-name="ListLabel 335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334" style:display-name="ListLabel 334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333" style:display-name="ListLabel 333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332" style:display-name="ListLabel 332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331" style:display-name="ListLabel 331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330" style:display-name="ListLabel 330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329" style:display-name="ListLabel 329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328" style:display-name="ListLabel 328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327" style:display-name="ListLabel 327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326" style:display-name="ListLabel 326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325" style:display-name="ListLabel 325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324" style:display-name="ListLabel 324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323" style:display-name="ListLabel 323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322" style:display-name="ListLabel 322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321" style:display-name="ListLabel 321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320" style:display-name="ListLabel 320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319" style:display-name="ListLabel 319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318" style:display-name="ListLabel 318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317" style:display-name="ListLabel 317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316" style:display-name="ListLabel 316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315" style:display-name="ListLabel 315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314" style:display-name="ListLabel 314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313" style:display-name="ListLabel 313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312" style:display-name="ListLabel 312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311" style:display-name="ListLabel 311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310" style:display-name="ListLabel 310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309" style:display-name="ListLabel 309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308" style:display-name="ListLabel 308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307" style:display-name="ListLabel 307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306" style:display-name="ListLabel 306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305" style:display-name="ListLabel 305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304" style:display-name="ListLabel 304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303" style:display-name="ListLabel 303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302" style:display-name="ListLabel 302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301" style:display-name="ListLabel 301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300" style:display-name="ListLabel 300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299" style:display-name="ListLabel 299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298" style:display-name="ListLabel 298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297" style:display-name="ListLabel 297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296" style:display-name="ListLabel 296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295" style:display-name="ListLabel 295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294" style:display-name="ListLabel 294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293" style:display-name="ListLabel 293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292" style:display-name="ListLabel 292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291" style:display-name="ListLabel 291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290" style:display-name="ListLabel 290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289" style:display-name="ListLabel 289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288" style:display-name="ListLabel 288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287" style:display-name="ListLabel 287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286" style:display-name="ListLabel 286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285" style:display-name="ListLabel 285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284" style:display-name="ListLabel 284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283" style:display-name="ListLabel 283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282" style:display-name="ListLabel 282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281" style:display-name="ListLabel 281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280" style:display-name="ListLabel 280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279" style:display-name="ListLabel 279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78" style:display-name="ListLabel 278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77" style:display-name="ListLabel 277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276" style:display-name="ListLabel 276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75" style:display-name="ListLabel 275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74" style:display-name="ListLabel 274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273" style:display-name="ListLabel 273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72" style:display-name="ListLabel 272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71" style:display-name="ListLabel 271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270" style:display-name="ListLabel 270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69" style:display-name="ListLabel 269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68" style:display-name="ListLabel 268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267" style:display-name="ListLabel 267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66" style:display-name="ListLabel 266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65" style:display-name="ListLabel 265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264" style:display-name="ListLabel 264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63" style:display-name="ListLabel 263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62" style:display-name="ListLabel 262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261" style:display-name="ListLabel 261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260" style:display-name="ListLabel 260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259" style:display-name="ListLabel 259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258" style:display-name="ListLabel 258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257" style:display-name="ListLabel 257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256" style:display-name="ListLabel 256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255" style:display-name="ListLabel 255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254" style:display-name="ListLabel 254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253" style:display-name="ListLabel 253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252" style:display-name="ListLabel 252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51" style:display-name="ListLabel 251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50" style:display-name="ListLabel 250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249" style:display-name="ListLabel 249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48" style:display-name="ListLabel 248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47" style:display-name="ListLabel 247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246" style:display-name="ListLabel 246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45" style:display-name="ListLabel 245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44" style:display-name="ListLabel 244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243" style:display-name="ListLabel 243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242" style:display-name="ListLabel 242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241" style:display-name="ListLabel 241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240" style:display-name="ListLabel 240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239" style:display-name="ListLabel 239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238" style:display-name="ListLabel 238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237" style:display-name="ListLabel 237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236" style:display-name="ListLabel 236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235" style:display-name="ListLabel 235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234" style:display-name="ListLabel 234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33" style:display-name="ListLabel 233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32" style:display-name="ListLabel 232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231" style:display-name="ListLabel 231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30" style:display-name="ListLabel 230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29" style:display-name="ListLabel 229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228" style:display-name="ListLabel 228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27" style:display-name="ListLabel 227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26" style:display-name="ListLabel 226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225" style:display-name="ListLabel 225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224" style:display-name="ListLabel 224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223" style:display-name="ListLabel 223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222" style:display-name="ListLabel 222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221" style:display-name="ListLabel 221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220" style:display-name="ListLabel 220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219" style:display-name="ListLabel 219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218" style:display-name="ListLabel 218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217" style:display-name="ListLabel 217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216" style:display-name="ListLabel 216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15" style:display-name="ListLabel 215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14" style:display-name="ListLabel 214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213" style:display-name="ListLabel 213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12" style:display-name="ListLabel 212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11" style:display-name="ListLabel 211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210" style:display-name="ListLabel 210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09" style:display-name="ListLabel 209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08" style:display-name="ListLabel 208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207" style:display-name="ListLabel 207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206" style:display-name="ListLabel 206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205" style:display-name="ListLabel 205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204" style:display-name="ListLabel 204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203" style:display-name="ListLabel 203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202" style:display-name="ListLabel 202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201" style:display-name="ListLabel 201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200" style:display-name="ListLabel 200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199" style:display-name="ListLabel 199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198" style:display-name="ListLabel 198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97" style:display-name="ListLabel 197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96" style:display-name="ListLabel 196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195" style:display-name="ListLabel 195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94" style:display-name="ListLabel 194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93" style:display-name="ListLabel 193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192" style:display-name="ListLabel 192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91" style:display-name="ListLabel 191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90" style:display-name="ListLabel 190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189" style:display-name="ListLabel 189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188" style:display-name="ListLabel 188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187" style:display-name="ListLabel 187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186" style:display-name="ListLabel 186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185" style:display-name="ListLabel 185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184" style:display-name="ListLabel 184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183" style:display-name="ListLabel 183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182" style:display-name="ListLabel 182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181" style:display-name="ListLabel 181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180" style:display-name="ListLabel 180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9" style:display-name="ListLabel 179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8" style:display-name="ListLabel 178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177" style:display-name="ListLabel 177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6" style:display-name="ListLabel 176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5" style:display-name="ListLabel 175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174" style:display-name="ListLabel 174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3" style:display-name="ListLabel 173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2" style:display-name="ListLabel 172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171" style:display-name="ListLabel 171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170" style:display-name="ListLabel 170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169" style:display-name="ListLabel 169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168" style:display-name="ListLabel 168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167" style:display-name="ListLabel 167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166" style:display-name="ListLabel 166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165" style:display-name="ListLabel 165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164" style:display-name="ListLabel 164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162" style:display-name="ListLabel 162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1" style:display-name="ListLabel 161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0" style:display-name="ListLabel 160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159" style:display-name="ListLabel 159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58" style:display-name="ListLabel 158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57" style:display-name="ListLabel 157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156" style:display-name="ListLabel 156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55" style:display-name="ListLabel 155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153" style:display-name="ListLabel 153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152" style:display-name="ListLabel 152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151" style:display-name="ListLabel 151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150" style:display-name="ListLabel 150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149" style:display-name="ListLabel 149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148" style:display-name="ListLabel 148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147" style:display-name="ListLabel 147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146" style:display-name="ListLabel 146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letter-spacing="normal" fo:font-style="normal" fo:font-weight="normal" style:letter-kerning="false" style:font-name-asian="Times New Roman" style:font-family-asian="'Times New Roman'" style:font-family-generic-asian="modern" style:font-pitch-asian="fixed" style:font-style-asian="normal" style:font-weight-asian="normal" style:font-name-complex="Times New Roman2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144" style:display-name="ListLabel 144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3" style:display-name="ListLabel 143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2" style:display-name="ListLabel 142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141" style:display-name="ListLabel 141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0" style:display-name="ListLabel 140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9" style:display-name="ListLabel 139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138" style:display-name="ListLabel 138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7" style:display-name="ListLabel 137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135" style:display-name="ListLabel 135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4" style:display-name="ListLabel 134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3" style:display-name="ListLabel 133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132" style:display-name="ListLabel 132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1" style:display-name="ListLabel 131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0" style:display-name="ListLabel 130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129" style:display-name="ListLabel 129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28" style:display-name="ListLabel 128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126" style:display-name="ListLabel 126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25" style:display-name="ListLabel 125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24" style:display-name="ListLabel 124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123" style:display-name="ListLabel 123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22" style:display-name="ListLabel 122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21" style:display-name="ListLabel 121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120" style:display-name="ListLabel 120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9" style:display-name="ListLabel 119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117" style:display-name="ListLabel 117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6" style:display-name="ListLabel 116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5" style:display-name="ListLabel 115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114" style:display-name="ListLabel 114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3" style:display-name="ListLabel 113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2" style:display-name="ListLabel 112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111" style:display-name="ListLabel 111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0" style:display-name="ListLabel 110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108" style:display-name="ListLabel 108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107" style:display-name="ListLabel 107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106" style:display-name="ListLabel 106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105" style:display-name="ListLabel 105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104" style:display-name="ListLabel 104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103" style:display-name="ListLabel 103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102" style:display-name="ListLabel 102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101" style:display-name="ListLabel 101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99" style:display-name="ListLabel 99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98" style:display-name="ListLabel 98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97" style:display-name="ListLabel 97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96" style:display-name="ListLabel 96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95" style:display-name="ListLabel 95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94" style:display-name="ListLabel 94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93" style:display-name="ListLabel 93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92" style:display-name="ListLabel 92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90" style:display-name="ListLabel 90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89" style:display-name="ListLabel 89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88" style:display-name="ListLabel 88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87" style:display-name="ListLabel 87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86" style:display-name="ListLabel 86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85" style:display-name="ListLabel 85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84" style:display-name="ListLabel 84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83" style:display-name="ListLabel 83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81" style:display-name="ListLabel 81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80" style:display-name="ListLabel 80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79" style:display-name="ListLabel 79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78" style:display-name="ListLabel 78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77" style:display-name="ListLabel 77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76" style:display-name="ListLabel 76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75" style:display-name="ListLabel 75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74" style:display-name="ListLabel 74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fo:letter-spacing="normal" fo:font-weight="bold" style:letter-kerning="false" style:font-weight-asian="bold" style:font-weight-complex="bold" style:text-scale="100%"/>
    </style:style>
    <style:style style:name="ListLabel_20_72" style:display-name="ListLabel 72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1" style:display-name="ListLabel 71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0" style:display-name="ListLabel 70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69" style:display-name="ListLabel 69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68" style:display-name="ListLabel 68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67" style:display-name="ListLabel 67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66" style:display-name="ListLabel 66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65" style:display-name="ListLabel 65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Arial Unicode MS" style:font-family-asian="'Arial Unicode MS'" style:font-family-generic-asian="modern" style:font-pitch-asian="fixed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Courier New" style:font-family-asian="'Courier New'" style:font-family-generic-asian="modern" style:font-pitch-asian="fixed" style:font-style-asian="normal" style:font-weight-asian="normal" style:font-name-complex="Courier New1" style:font-family-complex="'Courier New'" style:font-family-generic-complex="swiss" style:font-pitch-complex="variable" style:font-style-complex="normal" style:font-weight-complex="normal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Courier New" style:font-family-asian="'Courier New'" style:font-family-generic-asian="modern" style:font-pitch-asian="fixed" style:font-style-asian="normal" style:font-weight-asian="normal" style:font-name-complex="Courier New1" style:font-family-complex="'Courier New'" style:font-family-generic-complex="swiss" style:font-pitch-complex="variable" style:font-style-complex="normal" style:font-weight-complex="normal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Courier New" style:font-family-asian="'Courier New'" style:font-family-generic-asian="modern" style:font-pitch-asian="fixed" style:font-style-asian="normal" style:font-weight-asian="normal" style:font-name-complex="Courier New1" style:font-family-complex="'Courier New'" style:font-family-generic-complex="swiss" style:font-pitch-complex="variable" style:font-style-complex="normal" style:font-weight-complex="normal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Courier New" style:font-family-asian="'Courier New'" style:font-family-generic-asian="modern" style:font-pitch-asian="fixed" style:font-style-asian="normal" style:font-weight-asian="normal" style:font-name-complex="Courier New1" style:font-family-complex="'Courier New'" style:font-family-generic-complex="swiss" style:font-pitch-complex="variable" style:font-style-complex="normal" style:font-weight-complex="normal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Courier New" style:font-family-asian="'Courier New'" style:font-family-generic-asian="modern" style:font-pitch-asian="fixed" style:font-style-asian="normal" style:font-weight-asian="normal" style:font-name-complex="Courier New1" style:font-family-complex="'Courier New'" style:font-family-generic-complex="swiss" style:font-pitch-complex="variable" style:font-style-complex="normal" style:font-weight-complex="normal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Courier New" style:font-family-asian="'Courier New'" style:font-family-generic-asian="modern" style:font-pitch-asian="fixed" style:font-style-asian="normal" style:font-weight-asian="normal" style:font-name-complex="Courier New1" style:font-family-complex="'Courier New'" style:font-family-generic-complex="swiss" style:font-pitch-complex="variable" style:font-style-complex="normal" style:font-weight-complex="normal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Courier New" style:font-family-asian="'Courier New'" style:font-family-generic-asian="modern" style:font-pitch-asian="fixed" style:font-style-asian="normal" style:font-weight-asian="normal" style:font-name-complex="Courier New1" style:font-family-complex="'Courier New'" style:font-family-generic-complex="swiss" style:font-pitch-complex="variable" style:font-style-complex="normal" style:font-weight-complex="normal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Courier New" style:font-family-asian="'Courier New'" style:font-family-generic-asian="modern" style:font-pitch-asian="fixed" style:font-style-asian="normal" style:font-weight-asian="normal" style:font-name-complex="Courier New1" style:font-family-complex="'Courier New'" style:font-family-generic-complex="swiss" style:font-pitch-complex="variable" style:font-style-complex="normal" style:font-weight-complex="normal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Courier New" style:font-family-asian="'Courier New'" style:font-family-generic-asian="modern" style:font-pitch-asian="fixed" style:font-style-asian="normal" style:font-weight-asian="normal" style:font-name-complex="Courier New1" style:font-family-complex="'Courier New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Courier New" style:font-family-asian="'Courier New'" style:font-family-generic-asian="modern" style:font-pitch-asian="fixed" style:font-style-asian="normal" style:font-weight-asian="normal" style:font-name-complex="Courier New1" style:font-family-complex="'Courier New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Courier New" style:font-family-asian="'Courier New'" style:font-family-generic-asian="modern" style:font-pitch-asian="fixed" style:font-style-asian="normal" style:font-weight-asian="normal" style:font-name-complex="Courier New1" style:font-family-complex="'Courier New'" style:font-family-generic-complex="swiss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Courier New" style:font-family-asian="'Courier New'" style:font-family-generic-asian="modern" style:font-pitch-asian="fixed" style:font-style-asian="normal" style:font-weight-asian="normal" style:font-name-complex="Courier New1" style:font-family-complex="'Courier New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Courier New" style:font-family-asian="'Courier New'" style:font-family-generic-asian="modern" style:font-pitch-asian="fixed" style:font-style-asian="normal" style:font-weight-asian="normal" style:font-name-complex="Courier New1" style:font-family-complex="'Courier New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Courier New" style:font-family-asian="'Courier New'" style:font-family-generic-asian="modern" style:font-pitch-asian="fixed" style:font-style-asian="normal" style:font-weight-asian="normal" style:font-name-complex="Courier New1" style:font-family-complex="'Courier New'" style:font-family-generic-complex="swiss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Courier New" style:font-family-asian="'Courier New'" style:font-family-generic-asian="modern" style:font-pitch-asian="fixed" style:font-style-asian="normal" style:font-weight-asian="normal" style:font-name-complex="Courier New1" style:font-family-complex="'Courier New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Courier New" style:font-family-asian="'Courier New'" style:font-family-generic-asian="modern" style:font-pitch-asian="fixed" style:font-style-asian="normal" style:font-weight-asian="normal" style:font-name-complex="Courier New1" style:font-family-complex="'Courier New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Courier New" style:font-family-asian="'Courier New'" style:font-family-generic-asian="modern" style:font-pitch-asian="fixed" style:font-style-asian="normal" style:font-weight-asian="normal" style:font-name-complex="Courier New1" style:font-family-complex="'Courier New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Courier New" style:font-family-asian="'Courier New'" style:font-family-generic-asian="modern" style:font-pitch-asian="fixed" style:font-style-asian="normal" style:font-weight-asian="normal" style:font-name-complex="Courier New1" style:font-family-complex="'Courier New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Courier New" style:font-family-asian="'Courier New'" style:font-family-generic-asian="modern" style:font-pitch-asian="fixed" style:font-style-asian="normal" style:font-weight-asian="normal" style:font-name-complex="Courier New1" style:font-family-complex="'Courier New'" style:font-family-generic-complex="swiss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Courier New" style:font-family-asian="'Courier New'" style:font-family-generic-asian="modern" style:font-pitch-asian="fixed" style:font-style-asian="normal" style:font-weight-asian="normal" style:font-name-complex="Courier New1" style:font-family-complex="'Courier New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Courier New" style:font-family-asian="'Courier New'" style:font-family-generic-asian="modern" style:font-pitch-asian="fixed" style:font-style-asian="normal" style:font-weight-asian="normal" style:font-name-complex="Courier New1" style:font-family-complex="'Courier New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Courier New" style:font-family-asian="'Courier New'" style:font-family-generic-asian="modern" style:font-pitch-asian="fixed" style:font-style-asian="normal" style:font-weight-asian="normal" style:font-name-complex="Courier New1" style:font-family-complex="'Courier New'" style:font-family-generic-complex="swiss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Courier New" style:font-family-asian="'Courier New'" style:font-family-generic-asian="modern" style:font-pitch-asian="fixed" style:font-style-asian="normal" style:font-weight-asian="normal" style:font-name-complex="Courier New1" style:font-family-complex="'Courier New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Courier New" style:font-family-asian="'Courier New'" style:font-family-generic-asian="modern" style:font-pitch-asian="fixed" style:font-style-asian="normal" style:font-weight-asian="normal" style:font-name-complex="Courier New1" style:font-family-complex="'Courier New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Symbol" style:font-family-asian="Symbol" style:font-family-generic-asian="modern" style:font-pitch-asian="fixed" style:font-style-asian="normal" style:font-weight-asian="normal" style:font-name-complex="Symbol1" style:font-family-complex="Symbol" style:font-family-generic-complex="swiss" style:font-pitch-complex="variable" style:font-style-complex="normal" style:font-weight-complex="normal" style:text-scale="100%"/>
    </style:style>
    <style:style style:name="Hyperlink.1" style:family="text">
      <style:text-properties fo:color="#0000ff" loext:opacity="100%" style:text-outline="false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Hyperlink.0" style:family="text">
      <style:text-properties style:text-outline="false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apple-style-span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6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>Ustawa z dnia 11 września 2019 r. Prawo zamówień publicznych</dc:title>
    <meta:initial-creator>RCL</meta:initial-creator>
    <meta:editing-cycles>13</meta:editing-cycles>
    <meta:editing-duration>PT9M13S</meta:editing-duration>
    <dc:date>2024-06-11T16:19:30.196000000</dc:date>
    <meta:document-statistic meta:table-count="0" meta:image-count="0" meta:object-count="0" meta:page-count="1" meta:paragraph-count="21" meta:word-count="237" meta:character-count="1738" meta:non-whitespace-character-count="1516"/>
    <meta:template xlink:type="simple" xlink:actuate="onRequest" xlink:title="" xlink:href="Normal"/>
  </office:meta>
</office:document-meta>
</file>