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8.99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1.61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A11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3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3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4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4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106c44" style:font-size-asian="12pt" style:font-weight-asian="bold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19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20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1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24d5bc" officeooo:paragraph-rsid="0024d5bc" style:font-size-asian="9.5pt" style:font-name-complex="Calibri" style:font-size-complex="9.5pt"/>
    </style:style>
    <style:style style:name="P22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officeooo:rsid="00267c9e" officeooo:paragraph-rsid="00267c9e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298aac" officeooo:paragraph-rsid="00267c9e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size-complex="9.5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.5pt" style:font-size-asian="9.5pt" style:font-name-complex="Calibri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35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36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37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1" style:font-size-complex="8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.5pt" officeooo:rsid="0024d5bc" officeooo:paragraph-rsid="0024d5bc" style:font-size-asian="9.5pt" style:font-name-complex="Calibri" style:font-size-complex="9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.5pt" officeooo:rsid="0024d5bc" officeooo:paragraph-rsid="0024d5bc" style:font-size-asian="9.5pt" style:font-name-complex="Calibri" style:font-size-complex="9.5pt"/>
    </style:style>
    <style:style style:name="P42" style:family="paragraph" style:parent-style-name="Text_20_body">
      <style:paragraph-properties fo:margin-top="0cm" fo:margin-bottom="0cm" loext:contextual-spacing="false" fo:line-height="100%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Calibri" fo:font-size="9pt" style:font-size-asian="9pt" style:font-name-complex="Calibri" style:font-size-complex="9pt"/>
    </style:style>
    <style:style style:name="P44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style:font-size-asian="9pt" style:font-name-complex="Arial1" style:font-size-complex="9pt"/>
    </style:style>
    <style:style style:name="P46" style:family="paragraph" style:parent-style-name="Standard">
      <style:paragraph-properties fo:margin-top="0cm" fo:margin-bottom="0cm" loext:contextual-spacing="false" fo:hyphenation-ladder-count="no-limit" fo:padding="0cm" fo:border="none" style:vertical-align="auto"/>
      <style:text-properties officeooo:paragraph-rsid="0029db52" fo:hyphenate="true" fo:hyphenation-remain-char-count="2" fo:hyphenation-push-char-count="2"/>
    </style:style>
    <style:style style:name="P4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49" style:family="paragraph" style:parent-style-name="Standard">
      <style:text-properties style:font-name="Calibri" fo:font-size="9pt" style:font-size-asian="9pt" style:font-name-complex="Calibri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9pt" officeooo:paragraph-rsid="002778d5" style:font-size-asian="9pt" style:font-name-complex="Calibri" style:font-size-complex="9pt"/>
    </style:style>
    <style:style style:name="P52" style:family="paragraph" style:parent-style-name="Standard">
      <style:paragraph-properties style:snap-to-layout-grid="false"/>
    </style:style>
    <style:style style:name="P53" style:family="paragraph" style:parent-style-name="Standard">
      <style:text-properties officeooo:paragraph-rsid="002778d5"/>
    </style:style>
    <style:style style:name="P54" style:family="paragraph" style:parent-style-name="Standard">
      <style:text-properties officeooo:paragraph-rsid="0029db52"/>
    </style:style>
    <style:style style:name="P55" style:family="paragraph" style:parent-style-name="Standard">
      <style:text-properties officeooo:paragraph-rsid="002af589"/>
    </style:style>
    <style:style style:name="P56" style:family="paragraph" style:parent-style-name="Standard">
      <style:paragraph-properties fo:hyphenation-ladder-count="no-limit" fo:padding="0cm" fo:border="none" style:vertical-align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fo:hyphenation-ladder-count="no-limit" fo:padding="0cm" fo:border="none" style:vertical-align="auto"/>
      <style:text-properties style:font-name="Calibri" fo:font-size="9pt" style:letter-kerning="true" style:font-name-asian="Times New Roman" style:font-size-asian="9pt" style:language-asian="pl" style:country-asian="PL" style:font-name-complex="Calibri" style:font-size-complex="9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59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pt" officeooo:paragraph-rsid="002778d5" style:font-size-asian="9pt" style:font-name-complex="Calibri" style:font-size-complex="9pt"/>
    </style:style>
    <style:style style:name="P60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</style:style>
    <style:style style:name="P61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officeooo:paragraph-rsid="002778d5"/>
    </style:style>
    <style:style style:name="P62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pt" style:font-size-asian="9pt" style:font-name-complex="Calibri" style:font-size-complex="9pt"/>
    </style:style>
    <style:style style:name="P63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pt" officeooo:paragraph-rsid="002778d5" style:font-size-asian="9pt" style:font-name-complex="Calibri" style:font-size-complex="9pt"/>
    </style:style>
    <style:style style:name="P64" style:family="paragraph" style:parent-style-name="Standard">
      <style:paragraph-properties fo:margin-left="0cm" fo:margin-right="0cm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pt" style:font-size-asian="9pt" style:font-name-complex="Calibri" style:font-size-complex="9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.5pt" officeooo:rsid="0024d5bc" officeooo:paragraph-rsid="002778d5" style:font-size-asian="9.5pt" style:font-name-complex="Calibri" style:font-size-complex="9.5pt"/>
    </style:style>
    <style:style style:name="T1" style:family="text">
      <style:text-properties style:font-name="Calibri" fo:font-size="9pt" style:text-underline-style="none" style:font-size-asian="9pt" style:font-size-complex="9pt"/>
    </style:style>
    <style:style style:name="T2" style:family="text">
      <style:text-properties style:font-name="Calibri" fo:font-size="9pt" style:text-underline-style="none" officeooo:rsid="0015ce85" style:font-size-asian="9pt" style:font-size-complex="9pt"/>
    </style:style>
    <style:style style:name="T3" style:family="text">
      <style:text-properties style:font-name="Calibri" fo:font-size="9pt" style:text-underline-style="none" officeooo:rsid="00269f04" style:font-size-asian="9pt" style:font-size-complex="9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officeooo:rsid="0028d681" style:font-size-asian="9pt" style:font-name-complex="Calibri" style:font-size-complex="9pt"/>
    </style:style>
    <style:style style:name="T6" style:family="text">
      <style:text-properties style:font-name="Calibri" fo:font-size="9pt" officeooo:rsid="0029db52" style:font-size-asian="9pt" style:font-name-complex="Calibri" style:font-size-complex="9pt"/>
    </style:style>
    <style:style style:name="T7" style:family="text">
      <style:text-properties style:font-name="Calibri" fo:font-size="9pt" style:font-name-asian="Calibri" style:font-size-asian="9pt" style:font-name-complex="Calibri" style:font-size-complex="9pt"/>
    </style:style>
    <style:style style:name="T8" style:family="text">
      <style:text-properties style:font-name="Calibri" fo:font-size="9pt" style:letter-kerning="true" style:font-name-asian="Times New Roman" style:font-size-asian="9pt" style:language-asian="pl" style:country-asian="PL" style:font-name-complex="Calibri" style:font-size-complex="9pt" style:language-complex="ar" style:country-complex="SA"/>
    </style:style>
    <style:style style:name="T9" style:family="text">
      <style:text-properties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9pt" style:font-size-asian="9pt" style:font-name-complex="Calibri" style:font-size-complex="9pt"/>
    </style:style>
    <style:style style:name="T12" style:family="text">
      <style:text-properties officeooo:rsid="00081120"/>
    </style:style>
    <style:style style:name="T13" style:family="text">
      <style:text-properties style:font-name-complex="Arial1"/>
    </style:style>
    <style:style style:name="T14" style:family="text">
      <style:text-properties fo:font-size="8pt" fo:font-style="italic" style:font-size-asian="8pt" style:font-style-asian="italic" style:font-name-complex="Arial1" style:font-size-complex="8pt"/>
    </style:style>
    <style:style style:name="T15" style:family="text">
      <style:text-properties fo:font-size="8pt" style:font-size-asian="8pt" style:font-name-complex="Arial1" style:font-size-complex="8pt"/>
    </style:style>
    <style:style style:name="T16" style:family="text">
      <style:text-properties officeooo:rsid="001ae8a8"/>
    </style:style>
    <style:style style:name="T17" style:family="text">
      <style:text-properties style:font-name-complex="Calibri2"/>
    </style:style>
    <style:style style:name="T18" style:family="text">
      <style:text-properties officeooo:rsid="000c172e" style:font-name-complex="Calibri2"/>
    </style:style>
    <style:style style:name="T19" style:family="text">
      <style:text-properties officeooo:rsid="00236759"/>
    </style:style>
    <style:style style:name="T20" style:family="text">
      <style:text-properties fo:color="#000000" style:font-name="Calibri" fo:font-size="9pt" style:font-size-asian="9pt" style:font-name-complex="Calibri" style:font-size-complex="9pt"/>
    </style:style>
    <style:style style:name="T2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2" style:family="text">
      <style:text-properties fo:color="#000000" style:font-name="Calibri" fo:font-size="9pt" style:text-underline-style="none" style:font-size-asian="9pt" style:font-name-complex="Calibri" style:font-size-complex="9pt"/>
    </style:style>
    <style:style style:name="T23" style:family="text">
      <style:text-properties style:text-position="100% 100%" style:font-name="Calibri" fo:font-size="7pt" style:font-size-asian="7pt" style:font-name-complex="Calibri" style:font-size-complex="7pt"/>
    </style:style>
    <style:style style:name="T24" style:family="text">
      <style:text-properties style:text-position="100% 100%" style:font-name="Calibri" fo:font-size="9pt" style:font-size-asian="9pt" style:font-name-complex="Calibri" style:font-size-complex="9pt"/>
    </style:style>
    <style:style style:name="T25" style:family="text">
      <style:text-properties style:font-name-asian="Calibri"/>
    </style:style>
    <style:style style:name="T26" style:family="text">
      <style:text-properties fo:color="#111111"/>
    </style:style>
    <style:style style:name="T27" style:family="text">
      <style:text-properties officeooo:rsid="002778d5"/>
    </style:style>
    <style:style style:name="T28" style:family="text">
      <style:text-properties style:text-position="super 58%" style:font-name="Calibri" fo:font-size="9pt" officeooo:rsid="002af589" style:font-size-asian="9pt" style:font-name-complex="Calibri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Załącznik nr 2</text:span><text:span text:style-name="T3">D</text:span><text:span text:style-name="T2"> do Zaproszenia</text:span></text:p>
      <text:p text:style-name="P3"/>
      <text:p text:style-name="P5">Formularz asortymentowo-cenowy – <text:span text:style-name="T19">Dom Pomocy Społecznej w Zawierciu – Część 4 – Zadanie 4</text:span></text:p>
      <text:p text:style-name="P6"/>
      <text:p text:style-name="P3">Instrukcja wypełnienia.</text:p>
      <text:p text:style-name="P35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39"><text:span text:style-name="T17">* </text:span><text:span text:style-name="T18">Podać </text:span></text:p>
      <text:p text:style-name="P18">Obliczona wartość brutto winna być przeniesiona do Formularza ofertowego (Załącznik nr 1 <text:span text:style-name="T16">do Zaproszenia</text:span>) i wpisana <text:s/>w rubryce do tego przeznaczonej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Rodzaj <text:s/>artykułu</text:p>
          </table:table-cell>
          <table:table-cell table:style-name="Tabela1.A1" office:value-type="string">
            <text:p text:style-name="P8">Cechy artykułu</text:p>
          </table:table-cell>
          <table:table-cell table:style-name="Tabela1.A1" office:value-type="string">
            <text:p text:style-name="P9">Oferowany produkt</text:p>
            <text:p text:style-name="P12">(producent, nazwa handlowa)*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G1" office:value-type="string">
            <text:p text:style-name="P8">Jednostkowa cena brutto</text:p>
          </table:table-cell>
          <table:table-cell table:style-name="Tabela1.H1" office:value-type="string">
            <text:p text:style-name="P8">W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  <table:table-cell table:style-name="Tabela1.H2" office:value-type="string">
            <text:p text:style-name="P10">(kolumna <text:span text:style-name="T12">6 </text:span>x <text:span text:style-name="T12">7</text:span>) </text:p>
          </table:table-cell>
        </table:table-row>
        <table:table-row table:style-name="Tabela1.3">
          <table:table-cell table:style-name="Tabela1.A3" office:value-type="string">
            <text:p text:style-name="P19">1</text:p>
          </table:table-cell>
          <table:table-cell table:style-name="Tabela1.B3" office:value-type="string">
            <text:p text:style-name="P47"><text:span text:style-name="T27">Ż</text:span>el WC</text:p>
            <text:p text:style-name="P48">np. typu Bref </text:p>
          </table:table-cell>
          <table:table-cell table:style-name="Tabela1.C3" office:value-type="string">
            <text:p text:style-name="Standard"><text:span text:style-name="T4">- żel 360 ml + koszyk, do WC</text:span></text:p>
            <text:p text:style-name="Standard"><text:span text:style-name="T4">- różne zapachy </text:span></text:p>
          </table:table-cell>
          <table:table-cell table:style-name="Tabela1.D3" office:value-type="string">
            <text:p text:style-name="P29"/>
          </table:table-cell>
          <table:table-cell table:style-name="Tabela1.E3" office:value-type="string">
            <text:p text:style-name="P58">szt.</text:p>
          </table:table-cell>
          <table:table-cell table:style-name="Tabela1.E3" office:value-type="string">
            <text:p text:style-name="P50">65</text:p>
          </table:table-cell>
          <table:table-cell table:style-name="Tabela1.G3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13"><text:s/>2</text:p>
          </table:table-cell>
          <table:table-cell table:style-name="Tabela1.B4" office:value-type="string">
            <text:p text:style-name="P48">Toaletowe krążki żelowe</text:p>
          </table:table-cell>
          <table:table-cell table:style-name="Tabela1.C4" office:value-type="string">
            <text:p text:style-name="Standard"><text:span text:style-name="T4">- aplikowane bezpośrednio do wnętrza muszli toaletowej, bez konieczności ich dotykania, <text:s text:c="100"/>- czyszczą i odświeżą</text:span></text:p>
            <text:p text:style-name="P47">- neutralizują nieprzyjemne zapachy</text:p>
            <text:p text:style-name="Standard"><text:span text:style-name="T4">- różne zapachy</text:span></text:p>
            <text:p text:style-name="Standard"><text:span text:style-name="T4">- opakowanie 75 ml.</text:span></text:p>
          </table:table-cell>
          <table:table-cell table:style-name="Tabela1.D4" office:value-type="string">
            <text:p text:style-name="P27"/>
          </table:table-cell>
          <table:table-cell table:style-name="Tabela1.E3" office:value-type="string">
            <text:p text:style-name="P58">szt.</text:p>
          </table:table-cell>
          <table:table-cell table:style-name="Tabela1.E3" office:value-type="string">
            <text:p text:style-name="P50">200</text:p>
          </table:table-cell>
          <table:table-cell table:style-name="Tabela1.G4" office:value-type="string">
            <text:p text:style-name="P28"/>
          </table:table-cell>
          <table:table-cell table:style-name="Tabela1.H4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19">3</text:p>
          </table:table-cell>
          <table:table-cell table:style-name="Tabela1.B5" office:value-type="string">
            <text:p text:style-name="P47">Żel do usuwania kamienia <text:s text:c="4"/>i rdzy z armatury,</text:p>
            <text:p text:style-name="P52"><text:span text:style-name="T4">np. typu Cilit kamień i rdza</text:span></text:p>
          </table:table-cell>
          <table:table-cell table:style-name="Tabela1.C5" office:value-type="string">
            <text:p text:style-name="Standard"><text:span text:style-name="T4">- usuwający kamień i rdzę, osady z mydła,</text:span></text:p>
            <text:p text:style-name="Standard"><text:span text:style-name="T4">- <text:s/>łatwo rozpuszczalny w zimnej i gorącej wodzie, </text:span></text:p>
            <text:p text:style-name="Standard"><text:span text:style-name="T4">- <text:s/>stosowany do sanitariatu i umywalek,</text:span></text:p>
            <text:p text:style-name="Standard"><text:span text:style-name="T4">- pojemność 420 g/szt.</text:span></text:p>
          </table:table-cell>
          <table:table-cell table:style-name="Tabela1.D5" office:value-type="string">
            <text:p text:style-name="P33"/>
          </table:table-cell>
          <table:table-cell table:style-name="Tabela1.E3" office:value-type="string">
            <text:p text:style-name="P58">szt.</text:p>
          </table:table-cell>
          <table:table-cell table:style-name="Tabela1.E3" office:value-type="string">
            <text:p text:style-name="P50">96</text:p>
          </table:table-cell>
          <table:table-cell table:style-name="Tabela1.G4" office:value-type="string">
            <text:p text:style-name="P34">.</text:p>
          </table:table-cell>
          <table:table-cell table:style-name="Tabela1.H4" office:value-type="string">
            <text:p text:style-name="P34"/>
          </table:table-cell>
        </table:table-row>
        <table:table-row table:style-name="Tabela1.3">
          <table:table-cell table:style-name="Tabela1.A6" office:value-type="string">
            <text:p text:style-name="P19">4</text:p>
          </table:table-cell>
          <table:table-cell table:style-name="Tabela1.B6" office:value-type="string">
            <text:p text:style-name="P52"><text:span text:style-name="Strong_20_Emphasis"><text:span text:style-name="T9">Uniwersalne mleczko do czyszczenia powierzchni</text:span></text:span><text:span text:style-name="Domyślna_20_czcionka_20_akapitu1"><text:span text:style-name="T4"> </text:span></text:span></text:p>
            <text:p text:style-name="P52"><text:span text:style-name="T4">np. typu Cif </text:span></text:p>
          </table:table-cell>
          <table:table-cell table:style-name="Tabela1.C6" office:value-type="string">
            <text:p text:style-name="P52"><text:span text:style-name="T4">- usuwający brud, tłuszcz, i plamy z pleśni, osady z kamienia i rdzy,</text:span></text:p>
            <text:p text:style-name="P52"><text:span text:style-name="T4">- nie rysujący czyszczonych powierzchni,</text:span></text:p>
            <text:p text:style-name="Standard"><text:span text:style-name="T4">- stosowany do mycia płytek glazurowanych, umywalek,</text:span></text:p>
            <text:p text:style-name="P47">- pojemność 250 ml/szt.</text:p>
          </table:table-cell>
          <table:table-cell table:style-name="Tabela1.D6" office:value-type="string">
            <text:p text:style-name="P33"/>
          </table:table-cell>
          <table:table-cell table:style-name="Tabela1.E6" office:value-type="string">
            <text:p text:style-name="P58">szt.</text:p>
          </table:table-cell>
          <table:table-cell table:style-name="Tabela1.E6" office:value-type="string">
            <text:p text:style-name="P50"><text:span text:style-name="T25"><text:s/></text:span>200</text:p>
          </table:table-cell>
          <table:table-cell table:style-name="Tabela1.G6" office:value-type="string">
            <text:p text:style-name="P34"/>
          </table:table-cell>
          <table:table-cell table:style-name="Tabela1.H6" office:value-type="string">
            <text:p text:style-name="P34"/>
          </table:table-cell>
        </table:table-row>
        <table:table-row table:style-name="Tabela1.7">
          <table:table-cell table:style-name="Tabela1.A7" office:value-type="string">
            <text:p text:style-name="P20">5</text:p>
          </table:table-cell>
          <table:table-cell table:style-name="Tabela1.B7" office:value-type="string">
            <text:p text:style-name="P52"><text:span text:style-name="T4">Odświeżacz powietrza – spray np. typu <text:s/>Brise</text:span></text:p>
          </table:table-cell>
          <table:table-cell table:style-name="Tabela1.C7" office:value-type="string">
            <text:p text:style-name="Default"><text:span text:style-name="T20">- neutralizujący nieświeże powietrze i nieprzyjemne zapachy, <text:s text:c="19"/>- pozostawiający we wnętrzu świeży, oryginalny aromat, <text:s text:c="28"/>- przygotowany na bazie alkoholu,</text:span></text:p>
            <text:p text:style-name="Default"><text:span text:style-name="T20">- nie pozostawiający śladów na sprzętach,</text:span></text:p>
            <text:p text:style-name="Default"><text:span text:style-name="T20">- różne zapachy,</text:span></text:p>
            <text:p text:style-name="Default"><text:span text:style-name="T20">- opakowanie 300ml</text:span><text:span text:style-name="T4">/szt.</text:span></text:p>
          </table:table-cell>
          <table:table-cell table:style-name="Tabela1.D7" office:value-type="string">
            <text:p text:style-name="P33"/>
          </table:table-cell>
          <table:table-cell table:style-name="Tabela1.E7" office:value-type="string">
            <text:p text:style-name="P58">szt.</text:p>
          </table:table-cell>
          <table:table-cell table:style-name="Tabela1.E7" office:value-type="string">
            <text:p text:style-name="P50">240</text:p>
          </table:table-cell>
          <table:table-cell table:style-name="Tabela1.G7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3">
          <table:table-cell table:style-name="Tabela1.A7" office:value-type="string">
            <text:p text:style-name="P19">6</text:p>
          </table:table-cell>
          <table:table-cell table:style-name="Tabela1.B8" office:value-type="string">
            <text:p text:style-name="P48">Zapas do Air Wick fresh matic</text:p>
          </table:table-cell>
          <table:table-cell table:style-name="Tabela1.C8" office:value-type="string">
            <text:p text:style-name="Standard"><text:span text:style-name="st"><text:span text:style-name="T4">-wkład, pasujący do odświeżacza powietrza elektrycznego, </text:span></text:span></text:p>
            <text:p text:style-name="Standard"><text:span text:style-name="st"><text:span text:style-name="T4">-różne zapachy</text:span></text:span></text:p>
          </table:table-cell>
          <table:table-cell table:style-name="Tabela1.D8" office:value-type="string">
            <text:p text:style-name="P33"/>
          </table:table-cell>
          <table:table-cell table:style-name="Tabela1.E7" office:value-type="string">
            <text:p text:style-name="P58">szt.</text:p>
          </table:table-cell>
          <table:table-cell table:style-name="Tabela1.E7" office:value-type="string">
            <text:p text:style-name="P50">64</text:p>
          </table:table-cell>
          <table:table-cell table:style-name="Tabela1.G8" office:value-type="string">
            <text:p text:style-name="P34"/>
          </table:table-cell>
          <table:table-cell table:style-name="Tabela1.H8" office:value-type="string">
            <text:p text:style-name="P34"/>
          </table:table-cell>
        </table:table-row>
        <text:soft-page-break/>
        <table:table-row table:style-name="Tabela1.3">
          <table:table-cell table:style-name="Tabela1.A9" office:value-type="string">
            <text:p text:style-name="P19"><text:s/>7</text:p>
          </table:table-cell>
          <table:table-cell table:style-name="Tabela1.B9" office:value-type="string">
            <text:p text:style-name="P48">Pasta do prania</text:p>
            <text:p text:style-name="P48">np. typu <text:s/>Komfort</text:p>
          </table:table-cell>
          <table:table-cell table:style-name="Tabela1.C9" office:value-type="string">
            <text:p text:style-name="Standard"><text:span text:style-name="T7"><text:s/></text:span><text:span text:style-name="T4">- do tkanin bawełnianych, lnianych i włókien syntetycznych,</text:span></text:p>
            <text:p text:style-name="Standard"><text:span text:style-name="T4">- <text:s/>zawierająca mydło, fosforany, węglany, lanolinę, rozjaśniacz optyczny i komponent zapachowy, </text:span></text:p>
            <text:p text:style-name="Standard"><text:span text:style-name="T4">- waga 1 szt. <text:s/>500 g.</text:span></text:p>
          </table:table-cell>
          <table:table-cell table:style-name="Tabela1.D9" office:value-type="string">
            <text:p text:style-name="P33"/>
          </table:table-cell>
          <table:table-cell table:style-name="Tabela1.E9" office:value-type="string">
            <text:p text:style-name="P58">szt.</text:p>
          </table:table-cell>
          <table:table-cell table:style-name="Tabela1.E9" office:value-type="string">
            <text:p text:style-name="P50">80</text:p>
          </table:table-cell>
          <table:table-cell table:style-name="Tabela1.G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10" office:value-type="string">
            <text:p text:style-name="P19">8</text:p>
          </table:table-cell>
          <table:table-cell table:style-name="Tabela1.B10" office:value-type="string">
            <text:p text:style-name="P48">Płyn do zatłuszczonych powierzchni</text:p>
            <text:p text:style-name="P48">np. typu <text:s/>Ludwik</text:p>
          </table:table-cell>
          <table:table-cell table:style-name="Tabela1.C10" office:value-type="string">
            <text:p text:style-name="Default"><text:span text:style-name="T20">- do czyszczenia silnie zatłuszczonych i przypalonych powierzchni,</text:span></text:p>
            <text:p text:style-name="Default"><text:span text:style-name="T20">- zapewniający połysk bez zarysowań, </text:span></text:p>
            <text:p text:style-name="Standard"><text:span text:style-name="T4">- pojemność 750 ml/szt.</text:span></text:p>
          </table:table-cell>
          <table:table-cell table:style-name="Tabela1.D10" office:value-type="string">
            <text:p text:style-name="P26"/>
          </table:table-cell>
          <table:table-cell table:style-name="Tabela1.E10" office:value-type="string">
            <text:p text:style-name="P58">szt.</text:p>
          </table:table-cell>
          <table:table-cell table:style-name="Tabela1.E10" office:value-type="string">
            <text:p text:style-name="P50">80</text:p>
          </table:table-cell>
          <table:table-cell table:style-name="Tabela1.G10" office:value-type="string">
            <text:p text:style-name="P34"/>
          </table:table-cell>
          <table:table-cell table:style-name="Tabela1.H3" office:value-type="string">
            <text:p text:style-name="P34"/>
          </table:table-cell>
        </table:table-row>
        <table:table-row table:style-name="Tabela1.3">
          <table:table-cell table:style-name="Tabela1.A11" office:value-type="string">
            <text:p text:style-name="P19">9</text:p>
          </table:table-cell>
          <table:table-cell table:style-name="Tabela1.B11" office:value-type="string">
            <text:p text:style-name="P48">Płyn do WC</text:p>
            <text:p text:style-name="P48">np. typu <text:s/>TYTAN</text:p>
          </table:table-cell>
          <table:table-cell table:style-name="Tabela1.C11" office:value-type="string">
            <text:p text:style-name="Standard"><text:span text:style-name="T4">- do mycia i dezynfekcji toalet oraz urządzeń sanitarnych,</text:span></text:p>
            <text:p text:style-name="Standard"><text:span text:style-name="T4">- skutecznie usuwający kamień, rdzę , osady,</text:span></text:p>
            <text:p text:style-name="Standard"><text:span text:style-name="T4">- bakteriobójczy,</text:span></text:p>
            <text:p text:style-name="Standard"><text:span text:style-name="T4">- <text:s/>pojemność 700 ml/szt.</text:span></text:p>
          </table:table-cell>
          <table:table-cell table:style-name="Tabela1.D11" office:value-type="string">
            <text:p text:style-name="P26"/>
          </table:table-cell>
          <table:table-cell table:style-name="Tabela1.E6" office:value-type="string">
            <text:p text:style-name="P60"><text:span text:style-name="T4">szt.</text:span></text:p>
          </table:table-cell>
          <table:table-cell table:style-name="Tabela1.E6" office:value-type="string">
            <text:p text:style-name="P50">360</text:p>
          </table:table-cell>
          <table:table-cell table:style-name="Tabela1.G11" office:value-type="string">
            <text:p text:style-name="P34"/>
          </table:table-cell>
          <table:table-cell table:style-name="Tabela1.H4" office:value-type="string">
            <text:p text:style-name="P34"/>
          </table:table-cell>
        </table:table-row>
        <table:table-row table:style-name="Tabela1.3">
          <table:table-cell table:style-name="Tabela1.A12" office:value-type="string">
            <text:p text:style-name="P22">10</text:p>
          </table:table-cell>
          <table:table-cell table:style-name="Tabela1.B12" office:value-type="string">
            <text:p text:style-name="P52"><text:span text:style-name="Domyślna_20_czcionka_20_akapitu1"><text:span text:style-name="T4">Płyn do prania</text:span></text:span></text:p>
            <text:p text:style-name="P52"><text:span text:style-name="Domyślna_20_czcionka_20_akapitu1"><text:span text:style-name="T4">np. typu <text:s/>Wirek <text:s text:c="23"/>(Automat) </text:span></text:span></text:p>
          </table:table-cell>
          <table:table-cell table:style-name="Tabela1.C12" office:value-type="string">
            <text:p text:style-name="Standard"><text:span text:style-name="T4">- </text:span><text:span text:style-name="st"><text:span text:style-name="T4">do prania w pralkach automatycznych i do prania ręcznego</text:span></text:span></text:p>
            <text:p text:style-name="Standard"><text:span text:style-name="st"><text:span text:style-name="T4">- chroniący kolory,</text:span></text:span></text:p>
            <text:p text:style-name="P54"><text:span text:style-name="st"><text:span text:style-name="T4">- idealny do prania tkanin wełnianych, bawełnianych i jedwabnych</text:span></text:span><text:span text:style-name="T4">,</text:span></text:p>
            <text:p text:style-name="P54"><text:span text:style-name="T4">- pojemność 1 l/szt.</text:span></text:p>
          </table:table-cell>
          <table:table-cell table:style-name="Tabela1.D12" office:value-type="string">
            <text:p text:style-name="P26"/>
          </table:table-cell>
          <table:table-cell table:style-name="Tabela1.E12" office:value-type="string">
            <text:p text:style-name="P58">szt.</text:p>
          </table:table-cell>
          <table:table-cell table:style-name="Tabela1.E12" office:value-type="string">
            <text:p text:style-name="P50">160</text:p>
          </table:table-cell>
          <table:table-cell table:style-name="Tabela1.G11" office:value-type="string">
            <text:p text:style-name="P34"/>
          </table:table-cell>
          <table:table-cell table:style-name="Tabela1.H4" office:value-type="string">
            <text:p text:style-name="P34"/>
          </table:table-cell>
        </table:table-row>
        <table:table-row table:style-name="Tabela1.3">
          <table:table-cell table:style-name="Tabela1.A7" office:value-type="string">
            <text:p text:style-name="P19">11</text:p>
          </table:table-cell>
          <table:table-cell table:style-name="Tabela1.B13" office:value-type="string">
            <text:p text:style-name="P48">Płyn do płukania</text:p>
            <text:p text:style-name="P48">np. typu E</text:p>
          </table:table-cell>
          <table:table-cell table:style-name="Tabela1.C13" office:value-type="string">
            <text:p text:style-name="Standard"><text:span text:style-name="T4">- do płukania tkanin przygotowany specjalnie do osób o wrażliwej skórze oraz ze skłonnościami do alergii,</text:span></text:p>
            <text:p text:style-name="Standard"><text:span text:style-name="T4">- nie zawierający barwników,</text:span></text:p>
            <text:p text:style-name="Standard"><text:span text:style-name="T4">- <text:s/>posiadający delikatną kompozycję zapachową. </text:span></text:p>
            <text:p text:style-name="Standard"><text:span text:style-name="T4">- pojemność 1 l/szt.</text:span></text:p>
          </table:table-cell>
          <table:table-cell table:style-name="Tabela1.D13" office:value-type="string">
            <text:p text:style-name="P26"/>
          </table:table-cell>
          <table:table-cell table:style-name="Tabela1.E7" office:value-type="string">
            <text:p text:style-name="P58">szt.</text:p>
          </table:table-cell>
          <table:table-cell table:style-name="Tabela1.E7" office:value-type="string">
            <text:p text:style-name="P50">40</text:p>
          </table:table-cell>
          <table:table-cell table:style-name="Tabela1.G13" office:value-type="string">
            <text:p text:style-name="P34"/>
          </table:table-cell>
          <table:table-cell table:style-name="Tabela1.H6" office:value-type="string">
            <text:p text:style-name="P34"/>
          </table:table-cell>
        </table:table-row>
        <table:table-row table:style-name="Tabela1.7">
          <table:table-cell table:style-name="Tabela1.A7" office:value-type="string">
            <text:p text:style-name="P19">12</text:p>
          </table:table-cell>
          <table:table-cell table:style-name="Tabela1.B14" office:value-type="string">
            <text:p text:style-name="P48">Płyn do mycia szyb</text:p>
            <text:p text:style-name="P48">np. typu <text:s/>Windows</text:p>
          </table:table-cell>
          <table:table-cell table:style-name="Tabela1.C14" office:value-type="string">
            <text:p text:style-name="P52"><text:span text:style-name="T4">- preparat z rozpylaczem,</text:span></text:p>
            <text:p text:style-name="P52"><text:span text:style-name="T4">- czyszczący okna, lustra oraz inne powierzchnie szklane,</text:span></text:p>
            <text:p text:style-name="P52"><text:span text:style-name="T4">- nie pozostawiający smug,</text:span></text:p>
            <text:p text:style-name="P52"><text:span text:style-name="T4">- szybkoschnący,</text:span></text:p>
            <text:p text:style-name="P47">- pojemność 750 ml/szt.</text:p>
          </table:table-cell>
          <table:table-cell table:style-name="Tabela1.D14" office:value-type="string">
            <text:p text:style-name="P26"/>
          </table:table-cell>
          <table:table-cell table:style-name="Tabela1.E7" office:value-type="string">
            <text:p text:style-name="P58">szt.</text:p>
          </table:table-cell>
          <table:table-cell table:style-name="Tabela1.E7" office:value-type="string">
            <text:p text:style-name="P50">120</text:p>
          </table:table-cell>
          <table:table-cell table:style-name="Tabela1.G14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7">
          <table:table-cell table:style-name="Tabela1.A9" office:value-type="string">
            <text:p text:style-name="P19">13</text:p>
          </table:table-cell>
          <table:table-cell table:style-name="Tabela1.B15" office:value-type="string">
            <text:p text:style-name="P52"><text:span text:style-name="T4">Zapas do płynu do mycia szyb z pozycji 12</text:span></text:p>
          </table:table-cell>
          <table:table-cell table:style-name="Tabela1.C15" office:value-type="string">
            <text:p text:style-name="P48">- czyszczący okna, lustra oraz inne powierzchnie szklane</text:p>
            <text:p text:style-name="P48">- nie pozostawiający smug</text:p>
            <text:p text:style-name="P48">- szybkoschnący</text:p>
            <text:p text:style-name="P47">- pojemność 750 ml/szt.</text:p>
          </table:table-cell>
          <table:table-cell table:style-name="Tabela1.D15" office:value-type="string">
            <text:p text:style-name="P26"/>
          </table:table-cell>
          <table:table-cell table:style-name="Tabela1.E9" office:value-type="string">
            <text:p text:style-name="P58">szt.</text:p>
          </table:table-cell>
          <table:table-cell table:style-name="Tabela1.E9" office:value-type="string">
            <text:p text:style-name="P50">120</text:p>
          </table:table-cell>
          <table:table-cell table:style-name="Tabela1.G15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14</text:p>
          </table:table-cell>
          <table:table-cell table:style-name="Tabela1.B46" office:value-type="string">
            <text:p text:style-name="P52"><text:span text:style-name="T4">Płyn do mycia podłóg</text:span></text:p>
            <text:p text:style-name="P48">np. typu <text:s/>AJAX</text:p>
          </table:table-cell>
          <table:table-cell table:style-name="Tabela1.C46" office:value-type="string">
            <text:p text:style-name="P52"><text:span text:style-name="T4">- czyszczący podłogi, ściany, glazury,</text:span></text:p>
            <text:p text:style-name="P52"><text:span text:style-name="T7"><text:s/></text:span><text:span text:style-name="T4">- nadający połysk czyszczonym powierzeniom,</text:span></text:p>
            <text:p text:style-name="P52"><text:span text:style-name="T4">- nie rozcieńczony płyn można stosować do usuwania silnych zabrudzeń,</text:span></text:p>
            <text:p text:style-name="P52"><text:span text:style-name="T4">- pozostawiający lśniącą powierzchnię,</text:span></text:p>
            <text:p text:style-name="Standard"><text:span text:style-name="T4">- pojemność 1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58">szt.</text:p>
          </table:table-cell>
          <table:table-cell table:style-name="Tabela1.E16" office:value-type="string">
            <text:p text:style-name="P50">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15</text:p>
          </table:table-cell>
          <table:table-cell table:style-name="Tabela1.B46" office:value-type="string">
            <text:p text:style-name="P52"><text:span text:style-name="T4">Płyn do mycia podł</text:span><text:span text:style-name="T5">ó</text:span><text:span text:style-name="T4">g</text:span></text:p>
            <text:p text:style-name="P48">np. typu <text:s/>AJAX</text:p>
          </table:table-cell>
          <table:table-cell table:style-name="Tabela1.C46" office:value-type="string">
            <text:p text:style-name="P52"><text:span text:style-name="T4">- czyszczący podłogi, ściany, glazury,</text:span></text:p>
            <text:p text:style-name="P52"><text:span text:style-name="T4">- nadający połysk czyszczonym powierzeniom,</text:span></text:p>
            <text:p text:style-name="P52"><text:span text:style-name="T4">- nie rozcieńczony płyn można stosować do usuwania silnych zabrudzeń,</text:span></text:p>
            <text:p text:style-name="P52"><text:soft-page-break/><text:span text:style-name="T4">- pozostawiający lśniącą powierzchnię,</text:span></text:p>
            <text:p text:style-name="Standard"><text:span text:style-name="T4">- pojemność 5 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58">szt.</text:p>
          </table:table-cell>
          <table:table-cell table:style-name="Tabela1.E16" office:value-type="string">
            <text:p text:style-name="P50">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0">16</text:p>
          </table:table-cell>
          <table:table-cell table:style-name="Tabela1.B46" office:value-type="string">
            <text:p text:style-name="P48">Płyn do mycia naczyń</text:p>
            <text:p text:style-name="P48">np. typu Ludwik</text:p>
          </table:table-cell>
          <table:table-cell table:style-name="Tabela1.C46" office:value-type="string">
            <text:p text:style-name="P52"><text:span text:style-name="T4">- Uniwersalny środek do ręcznego mycia naczyń i garnków, usuwający zabrudzenia typu tłuszczowego,</text:span></text:p>
            <text:p text:style-name="P52"><text:span text:style-name="T4">- posiadający gęstą konsystencję,</text:span></text:p>
            <text:p text:style-name="P52"><text:span text:style-name="T4">- nie pozostawiający zacieków na umytych powierzchniach,</text:span></text:p>
            <text:p text:style-name="P52"><text:span text:style-name="T4">- ulegający biodegradacji,</text:span></text:p>
            <text:p text:style-name="P52"><text:span text:style-name="T4">- posiadający pH neutralne,</text:span></text:p>
            <text:p text:style-name="Standard"><text:span text:style-name="T4">- pojemność 1 l,/szt.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12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17</text:p>
          </table:table-cell>
          <table:table-cell table:style-name="Tabela1.B46" office:value-type="string">
            <text:p text:style-name="P48">Płyn do mycia naczyń</text:p>
            <text:p text:style-name="P52"><text:span text:style-name="T4">np. typu <text:s/>Ludwik</text:span></text:p>
          </table:table-cell>
          <table:table-cell table:style-name="Tabela1.C46" office:value-type="string">
            <text:p text:style-name="P52"><text:span text:style-name="T4">- Uniwersalny środek do ręcznego mycia naczyń i garnków, usuwający zabrudzenia typu tłuszczowego,</text:span></text:p>
            <text:p text:style-name="P52"><text:span text:style-name="T4">- posiadający gęstą konsystencję,</text:span></text:p>
            <text:p text:style-name="P52"><text:span text:style-name="T4">- nie pozostawiający zacieków na umytych powierzchniach,</text:span></text:p>
            <text:p text:style-name="P52"><text:span text:style-name="T4">- ulegający biodegradacji,</text:span></text:p>
            <text:p text:style-name="P52"><text:span text:style-name="T7"><text:s/></text:span><text:span text:style-name="T4">-posiadający pH neutralne,</text:span></text:p>
            <text:p text:style-name="P52"><text:span text:style-name="T4">- pojemność 5 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96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18</text:p>
          </table:table-cell>
          <table:table-cell table:style-name="Tabela1.B46" office:value-type="string">
            <text:p text:style-name="P52"><text:span text:style-name="T4">Płyn do czyszczenia urządzeń sanitarnych</text:span></text:p>
            <text:p text:style-name="P48">np. typu <text:s/>Domestos</text:p>
          </table:table-cell>
          <table:table-cell table:style-name="Tabela1.C46" office:value-type="string">
            <text:p text:style-name="P52"><text:span text:style-name="T4">- na bazie chloru,</text:span></text:p>
            <text:p text:style-name="P52"><text:span text:style-name="T4">- zabijający bakterie, wirusy i grzyby,</text:span></text:p>
            <text:p text:style-name="P52"><text:span text:style-name="T4">- posiada właściwości dezynfekujące, czyszczące i wybielające,</text:span></text:p>
            <text:p text:style-name="P52"><text:span text:style-name="T4">- zapobiegający osadzaniu się kamienia,</text:span></text:p>
            <text:p text:style-name="P47">- pojemność 750 ml/szt.</text:p>
            <text:p text:style-name="Standard"><text:span text:style-name="T7"><text:s/></text:span><text:span text:style-name="T4">(zielony)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12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19</text:p>
          </table:table-cell>
          <table:table-cell table:style-name="Tabela1.B46" office:value-type="string">
            <text:p text:style-name="P52"><text:span text:style-name="T4">Płyn do mycia ze spryskiwaczem</text:span></text:p>
            <text:p text:style-name="P48">np. typu AJAX </text:p>
          </table:table-cell>
          <table:table-cell table:style-name="Tabela1.C46" office:value-type="string">
            <text:p text:style-name="Standard"><text:span text:style-name="T4">- dokładnie czyszczący uporczywe plamy w kuchni, </text:span></text:p>
            <text:p text:style-name="Standard"><text:span text:style-name="T4">- pozostawiający <text:s/>mytą powierzchnię błyszczącą i wolną od brudu,</text:span></text:p>
            <text:p text:style-name="Standard"><text:span text:style-name="T4">- <text:s/>skutecznie i z łatwością usuwający nawet najtrudniejsze do wyczyszczenia zabrudzenia,<text:line-break/>- pojemność 750 m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48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0</text:p>
          </table:table-cell>
          <table:table-cell table:style-name="Tabela1.B46" office:value-type="string">
            <text:p text:style-name="P52"><text:span text:style-name="T4">Płyn do czyszczenia</text:span></text:p>
            <text:p text:style-name="P48">np. typu <text:s/>Cif Brilance</text:p>
          </table:table-cell>
          <table:table-cell table:style-name="Tabela1.C46" office:value-type="string">
            <text:p text:style-name="P56"><text:span text:style-name="T8">- do mycia i czyszczenia podłóg, glazury, terakoty oraz kuchenek, </text:span></text:p>
            <text:p text:style-name="P57">zlewozmywaków, umywalek.</text:p>
            <text:p text:style-name="P56"><text:span text:style-name="T8">- zapewniający doskonały połysk i intensywną świeżość,</text:span></text:p>
            <text:p text:style-name="P56"><text:span text:style-name="T8">- rożne zapachy,</text:span></text:p>
            <text:p text:style-name="P56"><text:span text:style-name="T8">- pojemność 1 l</text:span><text:span text:style-name="T4">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64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1</text:p>
          </table:table-cell>
          <table:table-cell table:style-name="Tabela1.B46" office:value-type="string">
            <text:p text:style-name="P52"><text:span text:style-name="T4">Płyn do płyt ceramicznych ze spryskiwaczem </text:span></text:p>
            <text:p text:style-name="P48">np. typu Tytan </text:p>
          </table:table-cell>
          <table:table-cell table:style-name="Tabela1.C46" office:value-type="string">
            <text:p text:style-name="Standard"><text:span text:style-name="T7"><text:s/></text:span><text:span text:style-name="product-description-text"><text:span text:style-name="T4">- do usuwania przypaleń z ceramicznych płyt kuchennych, rusztów, patelni, rondli, grilli, szyb kominkowych itp.</text:span></text:span></text:p>
            <text:p text:style-name="Standard"><text:span text:style-name="product-description-text"><text:span text:style-name="T4">- czyści bez szorowania,</text:span></text:span></text:p>
            <text:p text:style-name="Standard"><text:span text:style-name="product-description-text"><text:span text:style-name="T4">- pojemność 500 g</text:span></text:span><text:span text:style-name="T4">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64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2</text:p>
          </table:table-cell>
          <table:table-cell table:style-name="Tabela1.B46" office:value-type="string">
            <text:p text:style-name="P52"><text:span text:style-name="T4">Płyn do mycia podłóg</text:span></text:p>
            <text:p text:style-name="P48">np. typu Top Efect Normal (Darpol)</text:p>
          </table:table-cell>
          <table:table-cell table:style-name="Tabela1.C46" office:value-type="string">
            <text:p text:style-name="Standard"><text:span text:style-name="T4">- do mycia posadzek często i szybko brudzących się,</text:span></text:p>
            <text:p text:style-name="Standard"><text:span text:style-name="T4">- skoncentrowany, niskopieniący preparat o silnych właściwościach myjących ogólnego zastosowania,</text:span></text:p>
            <text:p text:style-name="Standard"><text:soft-page-break/><text:span text:style-name="T4">- usuwający intensywne zabrudzenia,</text:span></text:p>
            <text:p text:style-name="Standard"><text:span text:style-name="T4">- nie wypłukujący mytej powierzchni,</text:span></text:p>
            <text:p text:style-name="Standard"><text:span text:style-name="T4">- nie pozostawiający smug,</text:span></text:p>
            <text:p text:style-name="Standard"><text:span text:style-name="T4">- utrudniający ponowne wnikanie brudu,</text:span></text:p>
            <text:p text:style-name="Standard"><text:span text:style-name="T4">- odpowiedni do zmywarek, </text:span></text:p>
            <text:p text:style-name="Standard"><text:span text:style-name="T4">- posiadający cytrynowy zapach,</text:span></text:p>
            <text:p text:style-name="Standard"><text:span text:style-name="T4">- pojemność 5 l 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64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3</text:p>
          </table:table-cell>
          <table:table-cell table:style-name="Tabela1.B46" office:value-type="string">
            <text:p text:style-name="P52"><text:span text:style-name="T4">Płyn do mycia</text:span></text:p>
            <text:p text:style-name="P52"><text:span text:style-name="T4">np. typu <text:s/>Floxa (Darpol)</text:span></text:p>
          </table:table-cell>
          <table:table-cell table:style-name="Tabela1.C46" office:value-type="string">
            <text:p text:style-name="Standard"><text:span text:style-name="T4">- posiadający uniwersalne zastosowanie do wszelkich podłoży odpornych na działanie wody i alkoholi,</text:span></text:p>
            <text:p text:style-name="Standard"><text:span text:style-name="T4">- znakomicie myjący zanieczyszczenia bieżące,</text:span></text:p>
            <text:p text:style-name="Standard"><text:span text:style-name="T4">- <text:s/>posiadający właściwości odtłuszczające,</text:span></text:p>
            <text:p text:style-name="Standard"><text:span text:style-name="T7"><text:s/></text:span><text:span text:style-name="T4">- nie zawierający fosforanów ani mydeł,</text:span></text:p>
            <text:p text:style-name="Standard"><text:span text:style-name="T4">- posiadający środki samowymywalne, lekko konserwujące i nabłyszczające myte powierzchnie,</text:span></text:p>
            <text:p text:style-name="Standard"><text:span text:style-name="T4">- szybko wysychający i pozostawiający przyjemny zapach,</text:span></text:p>
            <text:p text:style-name="P47">- produkt niepienny, </text:p>
            <text:p text:style-name="Standard"><text:span text:style-name="T4">- może być stosowany do mycia ręcznego i maszynoweg,</text:span></text:p>
            <text:p text:style-name="Standard"><text:span text:style-name="T4">- pojemność 5 l <text:s/>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4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4</text:p>
          </table:table-cell>
          <table:table-cell table:style-name="Tabela1.B46" office:value-type="string">
            <text:p text:style-name="P52"><text:span text:style-name="T4">Spray do mebli w aerozolu np. typu Pronto - brązowy</text:span></text:p>
          </table:table-cell>
          <table:table-cell table:style-name="Tabela1.C46" office:value-type="string">
            <text:p text:style-name="Standard"><text:span text:style-name="T4">- do pielęgnacji wszystkich powierzchni, </text:span></text:p>
            <text:p text:style-name="Standard"><text:span text:style-name="T4">- z właściwościami elektrostatycznymi oraz związkami zabezpieczającymi czyszczone miejsca przed osadzaniem kurzu,</text:span></text:p>
            <text:p text:style-name="P47">- pojemność 300 ml/szt.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32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5</text:p>
          </table:table-cell>
          <table:table-cell table:style-name="Tabela1.B46" office:value-type="string">
            <text:p text:style-name="P48"><text:span text:style-name="T27">G</text:span>ranulat do udrażniania rur</text:p>
            <text:p text:style-name="P48">np. typu Kret </text:p>
          </table:table-cell>
          <table:table-cell table:style-name="Tabela1.C46" office:value-type="string">
            <text:p text:style-name="Standard"><text:span text:style-name="T4">- do dezynfekcji i udrażniania zatorów powstałych w syfonach i rutach w instalacjach kanalizacyjnych, <text:s/></text:span></text:p>
            <text:p text:style-name="Standard"><text:span text:style-name="T4">- niepowodujący uszkodzeń muszli, rur, zbiorników,</text:span></text:p>
            <text:p text:style-name="Standard"><text:span text:style-name="T4">- zawierający aktywator aluminiowy,</text:span></text:p>
            <text:p text:style-name="Standard"><text:span text:style-name="T4">- pojemność 400 g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16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6</text:p>
          </table:table-cell>
          <table:table-cell table:style-name="Tabela1.B46" office:value-type="string">
            <text:p text:style-name="P52"><text:span text:style-name="T4">Proszek do szorowania</text:span></text:p>
            <text:p text:style-name="P48">np. typu AJAX </text:p>
          </table:table-cell>
          <table:table-cell table:style-name="Tabela1.C46" office:value-type="string">
            <text:p text:style-name="Standard"><text:span text:style-name="T4">- ostry, sypki, bez zbryleń, </text:span></text:p>
            <text:p text:style-name="Standard"><text:span text:style-name="T4">- dobrze usuwający zabrudzenia, </text:span></text:p>
            <text:p text:style-name="Standard"><text:span text:style-name="T4">- przeznaczony do czyszczenia wanien, zlewów, umywalek, kuchenek garnków, </text:span></text:p>
            <text:p text:style-name="Standard"><text:span text:style-name="T4">- opakowanie 450 g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2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7</text:p>
          </table:table-cell>
          <table:table-cell table:style-name="Tabela1.B46" office:value-type="string">
            <text:p text:style-name="P48">Proszek do prania kolorowych tkanin</text:p>
            <text:p text:style-name="P48">np. typu <text:s/>Bryza Color</text:p>
          </table:table-cell>
          <table:table-cell table:style-name="Tabela1.C46" office:value-type="string">
            <text:p text:style-name="Default"><text:span text:style-name="T20">- proszek do prania w temp do 90 stopni C w pralkach automatycznych, wirnikowych oraz do prania ręcznego,</text:span></text:p>
            <text:p text:style-name="Default"><text:span text:style-name="T20">- chroniący pralki przed osadzeniem się kamienia,</text:span></text:p>
            <text:p text:style-name="Default"><text:span text:style-name="T20">- skład: 15% - 30% zeolity, 5%-15% anionowe środki powierzchniowo czynne &lt; 5% <text:s/>niejonowe środki powierzchniowo czynne, mydło, polikarboksylany, enzymy,</text:span></text:p>
            <text:p text:style-name="Default"><text:span text:style-name="T20">- opakowanie 6 kg</text:span><text:span text:style-name="T4">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16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ext:soft-page-break/>
        <table:table-row table:style-name="Tabela1.3">
          <table:table-cell table:style-name="Tabela1.A16" office:value-type="string">
            <text:p text:style-name="P20">28</text:p>
          </table:table-cell>
          <table:table-cell table:style-name="Tabela1.B46" office:value-type="string">
            <text:p text:style-name="P48">Proszek do prania białych tkanin</text:p>
            <text:p text:style-name="P48">np. typu Bryza Biały </text:p>
          </table:table-cell>
          <table:table-cell table:style-name="Tabela1.C46" office:value-type="string">
            <text:p text:style-name="Default"><text:span text:style-name="T20">- proszek do prania w temp do 90 stopni C w pralkach automatycznych, wirnikowych oraz do prania ręcznego,</text:span></text:p>
            <text:p text:style-name="Default"><text:span text:style-name="T20">- chroniący pralki przed osadzeniem się kamienia,</text:span></text:p>
            <text:p text:style-name="Default"><text:span text:style-name="T20">- skład: 15% - 30% zeolity, 5%-15% anionowe środki powierzchniowo czynne &lt; 5% <text:s/>niejonowe środki powierzchniowo czynne, mydło, polikarboksylany, enzymy,</text:span></text:p>
            <text:p text:style-name="Standard"><text:span text:style-name="T4">- opakowanie 6 kg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29</text:p>
          </table:table-cell>
          <table:table-cell table:style-name="Tabela1.B46" office:value-type="string">
            <text:p text:style-name="P48">Płyn do mycia paneli </text:p>
            <text:p text:style-name="P48">np. typu Sidolux</text:p>
          </table:table-cell>
          <table:table-cell table:style-name="Tabela1.C46" office:value-type="string">
            <text:p text:style-name="Standard"><text:span text:style-name="T4">- <text:s/>do pielęgnacji podłóg, paneli,</text:span></text:p>
            <text:p text:style-name="Standard"><text:span text:style-name="T4">- nadający połysk powierzchniom z glazury, terakoty, PCV itp.,</text:span></text:p>
            <text:p text:style-name="Standard"><text:span text:style-name="T4">- odświeżający i pielęgnujący panele,</text:span></text:p>
            <text:p text:style-name="Standard"><text:span text:style-name="T4">- <text:s/>odporny na ścieranie, </text:span></text:p>
            <text:p text:style-name="Standard"><text:span text:style-name="T4">- zawierający substancje zapachowe, </text:span></text:p>
            <text:p text:style-name="Standard"><text:span text:style-name="T7"><text:s/></text:span><text:span text:style-name="T4">- pojemność 750 m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32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0</text:p>
          </table:table-cell>
          <table:table-cell table:style-name="Tabela1.B46" office:value-type="string">
            <text:p text:style-name="P48">Ścierka ostra gruba </text:p>
          </table:table-cell>
          <table:table-cell table:style-name="Tabela1.C46" office:value-type="string">
            <text:p text:style-name="Standard"><text:span text:style-name="T4">- posiadająca ostre włoski z twardym klejem, </text:span></text:p>
            <text:p text:style-name="Standard"><text:span text:style-name="T4">- wykonana <text:s/>z poliestru i nylonu, </text:span></text:p>
            <text:p text:style-name="Standard"><text:span text:style-name="T4">- do szorowania punktowego lub do naczyń,</text:span></text:p>
            <text:p text:style-name="Standard"><text:span text:style-name="T4">- rozmiar ok. 10x14 cm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4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1</text:p>
          </table:table-cell>
          <table:table-cell table:style-name="Tabela1.B46" office:value-type="string">
            <text:p text:style-name="P52"><text:span text:style-name="T4">Ścierka domowa np. typu Zosia Samosia</text:span></text:p>
          </table:table-cell>
          <table:table-cell table:style-name="Tabela1.C46" office:value-type="string">
            <text:p text:style-name="Standard"><text:span text:style-name="T4">- perforowana </text:span></text:p>
            <text:p text:style-name="P42"><text:span text:style-name="T4">- rozmiar 35 x 35 cm,</text:span></text:p>
            <text:p text:style-name="P42"><text:span text:style-name="T4">- bardzo wydajna,</text:span></text:p>
            <text:p text:style-name="P42"><text:span text:style-name="T4">- chłonna,</text:span></text:p>
            <text:p text:style-name="P43">- do użycia na sucho i mokro,</text:p>
            <text:p text:style-name="P42"><text:span text:style-name="T4">- nie pozostawia zacieków i smug,</text:span></text:p>
            <text:p text:style-name="Standard"><text:span text:style-name="T4">- opakowanie/ 4 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50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2</text:p>
          </table:table-cell>
          <table:table-cell table:style-name="Tabela1.B46" office:value-type="string">
            <text:p text:style-name="P48">Ścierka do podłogi</text:p>
          </table:table-cell>
          <table:table-cell table:style-name="Tabela1.C46" office:value-type="string">
            <text:p text:style-name="P55"><text:span text:style-name="T4">- wymiary 50 x70 cm,</text:span></text:p>
            <text:p text:style-name="P55"><text:span text:style-name="Domyślna_20_czcionka_20_akapitu1"><text:span text:style-name="T4">- gramatura 180 mg/m</text:span></text:span><text:span text:style-name="Domyślna_20_czcionka_20_akapitu1"><text:span text:style-name="T28">2</text:span></text:span><text:span text:style-name="Domyślna_20_czcionka_20_akapitu1"><text:span text:style-name="T4">,</text:span></text:span></text:p>
            <text:p text:style-name="Standard"><text:span text:style-name="Domyślna_20_czcionka_20_akapitu1"><text:span text:style-name="T4">- miękka,<text:line-break/>- trwała, mocna, można ją wielokrotnie prać,<text:line-break/>- nie strzępi się i nie pozostawia włókien,<text:line-break/>- posiada doskonałe właściwości chłonne,<text:line-break/>- czyści bez zarysowań,<text:line-break/>- materiał: wiskoza 60%, poliester 20%, polipropylen 20%,</text:span></text:span></text:p>
            <text:p text:style-name="Standard"><text:span text:style-name="Domyślna_20_czcionka_20_akapitu1"><text:span text:style-name="T4">- biała</text:span>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16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3</text:p>
          </table:table-cell>
          <table:table-cell table:style-name="Tabela1.B46" office:value-type="string">
            <text:p text:style-name="P48">Worki na śmieci 60 l </text:p>
          </table:table-cell>
          <table:table-cell table:style-name="Tabela1.C46" office:value-type="string">
            <text:p text:style-name="P47">mocne, czarne, opisane (nie grosik), cena w przeliczeniu na 1 szt.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400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4</text:p>
          </table:table-cell>
          <table:table-cell table:style-name="Tabela1.B46" office:value-type="string">
            <text:p text:style-name="P48">Worki na śmieci 240 l </text:p>
          </table:table-cell>
          <table:table-cell table:style-name="Tabela1.C46" office:value-type="string">
            <text:p text:style-name="P47">mocne, czarne, opisane (nie grosik), cena w przeliczeniu na 1 szt.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1600 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5</text:p>
          </table:table-cell>
          <table:table-cell table:style-name="Tabela1.B46" office:value-type="string">
            <text:p text:style-name="P48">Wybielacz </text:p>
            <text:p text:style-name="P48">np. typu Yplon</text:p>
          </table:table-cell>
          <table:table-cell table:style-name="Tabela1.C46" office:value-type="string">
            <text:p text:style-name="Standard"><text:span text:style-name="T4">- środek wybielający, </text:span></text:p>
            <text:p text:style-name="Standard"><text:span text:style-name="T4">- usuwający plamy, </text:span></text:p>
            <text:p text:style-name="Standard"><text:span text:style-name="T4">- eliminujący przykre zapachy,<text:line-break/></text:span><text:soft-page-break/><text:span text:style-name="T4">- do stosowania na podłogach, ścianach, w kuchni i łazienkach, <text:s text:c="30"/>- pojemność 5l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/>
            <text:p text:style-name="P62">szt.</text:p>
          </table:table-cell>
          <table:table-cell table:style-name="Tabela1.E16" office:value-type="string">
            <text:p text:style-name="P50"/>
            <text:p text:style-name="P50">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6</text:p>
          </table:table-cell>
          <table:table-cell table:style-name="Tabela1.B46" office:value-type="string">
            <text:p text:style-name="P48">Kwasek cytrynowy</text:p>
          </table:table-cell>
          <table:table-cell table:style-name="Tabela1.C46" office:value-type="string">
            <text:p text:style-name="Standard"><text:span text:style-name="T4">organiczny związek chemiczny z grupy hydroksykwasów, karboksylowych. zawierający 3 grupy karboksylowe do stosowania jako </text:span><text:a xlink:type="simple" xlink:href="https://pl.wikipedia.org/wiki/Regulatory_kwasowości" text:style-name="Internet_20_link" text:visited-style-name="Visited_20_Internet_20_Link"><text:span text:style-name="Internet_20_link"><text:span text:style-name="T22">regulator kwasowości</text:span></text:span></text:a><text:span text:style-name="T4"> i </text:span><text:a xlink:type="simple" xlink:href="https://pl.wikipedia.org/wiki/Przeciwutleniacze" text:style-name="Internet_20_link" text:visited-style-name="Visited_20_Internet_20_Link"><text:span text:style-name="Internet_20_link"><text:span text:style-name="T22">przeciwutleniacz</text:span></text:span></text:a><text:span text:style-name="T4"> w produktach spożywczych, a także jako kwasowy środek myjący w różnych procesach czyszczących, opakowanie 1 kg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65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A16" office:value-type="string">
            <text:p text:style-name="P20">37</text:p>
          </table:table-cell>
          <table:table-cell table:style-name="Tabela1.B46" office:value-type="string">
            <text:p text:style-name="P52"><text:span text:style-name="T4">Proszek do dezynfekcji tkanin</text:span></text:p>
            <text:p text:style-name="P48">np. typu <text:s/>Clowin II Septon</text:p>
          </table:table-cell>
          <table:table-cell table:style-name="Tabela1.C46" office:value-type="string">
            <text:p text:style-name="Standard"><text:span text:style-name="T4">- przeznaczony do pełnej dezynfekcji tkanin, </text:span></text:p>
            <text:p text:style-name="Standard"><text:span text:style-name="T4">- pozbawiony fosforanów,</text:span></text:p>
            <text:p text:style-name="Standard"><text:span text:style-name="T4">- o działaniu bakteriobójczym, prątkobójczym, grzybobójczym, wirusobójczym,</text:span></text:p>
            <text:p text:style-name="Standard"><text:span text:style-name="T4">- wiaderko 5 kg /szt.</text:span></text:p>
          </table:table-cell>
          <table:table-cell table:style-name="Tabela1.D46" office:value-type="string">
            <text:p text:style-name="P26"/>
          </table:table-cell>
          <table:table-cell table:style-name="Tabela1.E16" office:value-type="string">
            <text:p text:style-name="P62">szt.</text:p>
          </table:table-cell>
          <table:table-cell table:style-name="Tabela1.E16" office:value-type="string">
            <text:p text:style-name="P50">8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38</text:p>
          </table:table-cell>
          <table:table-cell table:style-name="Tabela1.B46" office:value-type="string">
            <text:p text:style-name="P48">Druciak metalowy spiralny</text:p>
          </table:table-cell>
          <table:table-cell table:style-name="Tabela1.C46" office:value-type="string">
            <text:p text:style-name="Standard"><text:span text:style-name="T4">- wykonany ze stali nierdzewnej, </text:span></text:p>
            <text:p text:style-name="Standard"><text:span text:style-name="T4">- skuteczny podczas zmywania naczyń,</text:span></text:p>
            <text:p text:style-name="Standard"><text:span text:style-name="T4">- także do delikatnych powietrzni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16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39</text:p>
          </table:table-cell>
          <table:table-cell table:style-name="Tabela1.B46" office:value-type="string">
            <text:p text:style-name="P48">Zmywak kuchenny maxi </text:p>
          </table:table-cell>
          <table:table-cell table:style-name="Tabela1.C46" office:value-type="string">
            <text:p text:style-name="Standard"><text:span text:style-name="T4">- dwuwarstwowa <text:s/>gąbka szorująca, </text:span></text:p>
            <text:p text:style-name="Standard"><text:span text:style-name="T4">- wykonana z miękkiej pianki oraz szorstkiej fibry, <text:s/></text:span></text:p>
            <text:p text:style-name="P47">- wielorazowego użytku,</text:p>
            <text:p text:style-name="Standard"><text:span text:style-name="T4">- wielofunkcyjna, wytrzymała, chłonna, </text:span></text:p>
            <text:p text:style-name="P49">- wymiary <text:s/>9,7x6,7x3cm</text:p>
            <text:p text:style-name="P49">- 5 szt. w opakowaniu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40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40</text:p>
          </table:table-cell>
          <table:table-cell table:style-name="Tabela1.B46" office:value-type="string">
            <text:p text:style-name="P48">Zmywak do teflonu</text:p>
          </table:table-cell>
          <table:table-cell table:style-name="Tabela1.C46" office:value-type="string">
            <text:p text:style-name="Standard"><text:span text:style-name="T4">- zmywak-gąbka z delikatną powłoką ścierną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9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41</text:p>
          </table:table-cell>
          <table:table-cell table:style-name="Tabela1.B46" office:value-type="string">
            <text:p text:style-name="P48">Płyn do maszynowego mycia naczyń</text:p>
            <text:p text:style-name="P48">np. typu (Stalgast)</text:p>
          </table:table-cell>
          <table:table-cell table:style-name="Tabela1.C46" office:value-type="string">
            <text:p text:style-name="Standard"><text:span text:style-name="T4">- przeznaczony do mycia w zmywarkach naczyń ze stali nierdzewnej, tworzywa sztucznego, porcelany, szkła oraz sztućców</text:span></text:p>
            <text:p text:style-name="Standard"><text:span text:style-name="T6">- </text:span><text:span text:style-name="T4">pojemność 5 l /szt.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9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42</text:p>
          </table:table-cell>
          <table:table-cell table:style-name="Tabela1.B46" office:value-type="string">
            <text:p text:style-name="P48">Płyn do nabłyszczania naczyń i szkła</text:p>
            <text:p text:style-name="P48">np. typu (Stalgast)</text:p>
          </table:table-cell>
          <table:table-cell table:style-name="Tabela1.C46" office:value-type="string">
            <text:p text:style-name="P46"><text:span text:style-name="T8">- kwaśny płyn nabłyszczający do płukania naczyń ze stali nierdzewnej, porcelany, sztućców, pojemników z tworzyw sztucznych oraz szkła</text:span></text:p>
            <text:p text:style-name="P46"><text:span text:style-name="T8">- nadający połysk <text:s text:c="99"/>- zapobiegający powstawaniu zacieków i plam na powierzchniach mytych</text:span></text:p>
            <text:p text:style-name="Standard"><text:span text:style-name="T4">- pojemność 5 l /szt.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9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18">
          <table:table-cell table:style-name="Tabela1.A16" office:value-type="string">
            <text:p text:style-name="P21">43</text:p>
          </table:table-cell>
          <table:table-cell table:style-name="Tabela1.B46" office:value-type="string">
            <text:p text:style-name="P48">Płyn do mycia grili, pieców</text:p>
            <text:p text:style-name="P48">np. typu z tigerem (Stalgast)</text:p>
          </table:table-cell>
          <table:table-cell table:style-name="Tabela1.C46" office:value-type="string">
            <text:p text:style-name="P46"><text:span text:style-name="T4">- </text:span><text:span text:style-name="T8">skutecznie usuwający wszelkie tłuste zabrudzenia, typowe w przemyśle spożywczym, <text:s text:c="114"/>- nadający się do pieców gastronomicznych, piekarników, grilli i komór wędzarniczych,</text:span></text:p>
            <text:p text:style-name="P46"><text:span text:style-name="T4">- pojemność 1 l /szt.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22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ext:soft-page-break/>
        <table:table-row table:style-name="Tabela1.18">
          <table:table-cell table:style-name="Tabela1.A16" office:value-type="string">
            <text:p text:style-name="P21">44</text:p>
          </table:table-cell>
          <table:table-cell table:style-name="Tabela1.B46" office:value-type="string">
            <text:p text:style-name="P48">Środek do pielęgnacji stali nierdzewnej </text:p>
            <text:p text:style-name="P48">np. typu (Stalgast)</text:p>
          </table:table-cell>
          <table:table-cell table:style-name="Tabela1.C46" office:value-type="string">
            <text:p text:style-name="Standard"><text:span text:style-name="T4">- do intensywnego czyszczenia i pielęgnacji stali nierdzewnej oraz innych nawierzchni odpornych na działanie kwasów ( winda osobowa, poręcze) </text:span></text:p>
            <text:p text:style-name="Standard"><text:span text:style-name="T4">- po wyczyszczeniu nie pozostawiający warstwy na powierzchni, która może być przyczyną zabrudzenia ubioru osób mających styczność z ww. powierzchniami. </text:span></text:p>
            <text:p text:style-name="Standard"><text:span text:style-name="T4">- zapewniający suchą powierzchnie po wyczyszczeniu,</text:span></text:p>
            <text:p text:style-name="Standard"><text:span text:style-name="T4">- pojemność 1 l/szt.</text:span></text:p>
          </table:table-cell>
          <table:table-cell table:style-name="Tabela1.D46" office:value-type="string">
            <text:p text:style-name="P26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0">20</text:p>
          </table:table-cell>
          <table:table-cell table:style-name="Tabela1.G16" office:value-type="string">
            <text:p text:style-name="P34"/>
          </table:table-cell>
          <table:table-cell table:style-name="Tabela1.H16" office:value-type="string">
            <text:p text:style-name="P34"/>
          </table:table-cell>
        </table:table-row>
        <table:table-row table:style-name="Tabela1.3">
          <table:table-cell table:style-name="Tabela1.E16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30"/>
          </table:table-cell>
        </table:table-row>
      </table:table>
      <text:p text:style-name="P36"/>
      <text:p text:style-name="P14"/>
      <text:p text:style-name="P14"/>
      <text:p text:style-name="P15"><text:span text:style-name="T13">…………….……...………... </text:span><text:span text:style-name="T14">(miejscowość), </text:span><text:span text:style-name="T15">dnia</text:span><text:span text:style-name="T13"> ……………....……. </text:span><text:span text:style-name="T15">r.</text:span><text:span text:style-name="T13"> </text:span></text:p>
      <text:p text:style-name="P14"/>
      <text:p text:style-name="P37"><text:tab/><text:tab/><text:tab/><text:tab/><text:tab/><text:tab/><text:tab/> <text:s text:c="3"/>………………………………………..…………………...…………</text:p>
      <text:p text:style-name="P38">(podpis osoby uprawnionej do reprezentacji Wykonawcy)</text:p>
      <text:p text:style-name="P16"/>
      <text:p text:style-name="P17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entury Gothic" fo:font-family="'Century Gothic'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" style:family="text" style:parent-style-name="Domyślna_20_czcionka_20_akapitu"/>
    <style:style style:name="product-description-text" style:family="text" style:parent-style-name="Domyślna_20_czcionka_20_akapitu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6-25T10:06:32.525000000</dc:date>
    <meta:print-date>2020-06-09T11:12:16.767000000</meta:print-date>
    <meta:editing-cycles>36</meta:editing-cycles>
    <meta:editing-duration>PT2H26M58S</meta:editing-duration>
    <meta:document-statistic meta:table-count="1" meta:image-count="0" meta:object-count="0" meta:page-count="7" meta:paragraph-count="411" meta:word-count="1774" meta:character-count="11847" meta:non-whitespace-character-count="9956"/>
    <meta:template xlink:type="simple" xlink:actuate="onRequest" xlink:title="" xlink:href="file:///C:/Users/CUW/AppData/Local/Temp/SIWZ%20kawa%20nn.odt/Normal"/>
  </office:meta>
</office:document-meta>
</file>