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T3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T4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9.5pt"/>
    </style:style>
    <style:style style:name="T5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6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7" style:parent-style-name="Normalny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9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10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11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12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13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14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15" style:parent-style-name="Domyślnaczcionkaakapitu" style:family="text">
      <style:text-properties style:font-name="Linux Libertine G" style:font-name-asian="Times New Roman" style:font-name-complex="Linux Libertine G" fo:color="#0000FF" style:language-asian="pl" style:country-asian="PL"/>
    </style:style>
    <style:style style:name="T16" style:parent-style-name="Domyślnaczcionkaakapitu" style:family="text">
      <style:text-properties style:font-name="Linux Libertine G" style:font-name-asian="Times New Roman" style:font-name-complex="Linux Libertine G" fo:color="#000000" style:language-asian="pl" style:country-asian="PL"/>
    </style:style>
    <style:style style:name="P17" style:parent-style-name="Normalny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9694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1.5548in" style:use-optimal-column-width="false"/>
    </style:style>
    <style:style style:name="TableColumn25" style:family="table-column">
      <style:table-column-properties style:column-width="1.3986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18" style:family="table">
      <style:table-properties style:width="11.1236in" fo:margin-left="-0.889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widows="0" fo:orphans="0" style:punctuation-wrap="simple" style:text-autospace="none" fo:text-align="center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32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33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</style:style>
    <style:style style:name="T3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</style:style>
    <style:style style:name="T3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3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5" style:family="table-row">
      <style:table-row-properties style:min-row-height="0.5125in" style:use-optimal-row-height="false"/>
    </style:style>
    <style:style style:name="P4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7" style:family="table-row">
      <style:table-row-properties style:min-row-height="0.306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4" style:family="table-row">
      <style:table-row-properties style:min-row-height="0.306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1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112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113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114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6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7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8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9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20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21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22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23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24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25" style:parent-style-name="Domyślnaczcionkaakapitu" style:family="text">
      <style:text-properties style:font-name="Palatino Linotype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26" style:parent-style-name="Normalny" style:family="paragraph">
      <style:paragraph-properties fo:widows="0" fo:orphans="0" fo:margin-bottom="0in" fo:line-height="100%" fo:margin-right="-0.4159in"/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P127" style:parent-style-name="Normalny" style:family="paragraph">
      <style:paragraph-properties fo:widows="0" fo:orphans="0" fo:margin-bottom="0in" fo:line-height="100%" fo:margin-right="-0.4159in"/>
    </style:style>
    <style:style style:name="T12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30" style:parent-style-name="Normalny" style:family="paragraph">
      <style:paragraph-properties fo:widows="0" fo:orphans="0" fo:margin-bottom="0in" fo:line-height="100%" fo:margin-right="-0.4159in"/>
    </style:style>
    <style:style style:name="T131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34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35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36" style:parent-style-name="Normalny" style:family="paragraph">
      <style:paragraph-properties fo:text-align="justify" fo:margin-bottom="0in" fo:line-height="100%" fo:margin-right="-0.0006in"/>
      <style:text-properties style:font-name="Linux Libertine G" style:font-name-asian="Times New Roman" style:font-name-complex="Linux Libertine G" fo:font-size="10pt" style:font-size-asian="10pt" style:font-size-complex="10pt"/>
    </style:style>
    <style:style style:name="P137" style:parent-style-name="Normalny" style:family="paragraph">
      <style:paragraph-properties fo:widows="0" fo:orphans="0" fo:margin-bottom="0in" fo:line-height="100%" fo:margin-left="1.3784in" fo:margin-right="-0.4159in" fo:text-indent="-1.3784in">
        <style:tab-stops/>
      </style:paragraph-properties>
    </style:style>
    <style:style style:name="T13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42" style:parent-style-name="Normalny" style:family="paragraph">
      <style:paragraph-properties fo:widows="0" fo:orphans="0" fo:margin-bottom="0in" fo:line-height="100%" fo:margin-right="0.0763in"/>
    </style:style>
    <style:style style:name="T143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51" style:parent-style-name="Normalny" style:family="paragraph">
      <style:paragraph-properties fo:margin-bottom="0.1388in" fo:line-height="115%"/>
    </style:style>
    <style:style style:name="T15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Linux Libertine G" style:font-name-asian="Times New Roman" style:font-name-complex="Linux Libertine G" style:font-weight-complex="bold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Linux Libertine G" style:font-name-asian="Times New Roman" style:font-name-complex="Linux Libertine G" style:font-weight-complex="bold" style:font-style-complex="italic" fo:font-size="10pt" style:font-size-asian="10pt" style:font-size-complex="10pt"/>
    </style:style>
    <style:style style:name="P155" style:parent-style-name="Normalny" style:master-page-name="MP1" style:family="paragraph">
      <style:paragraph-properties fo:break-before="page"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59" style:family="table-column">
      <style:table-column-properties style:column-width="0.6194in" style:use-optimal-column-width="false"/>
    </style:style>
    <style:style style:name="TableColumn160" style:family="table-column">
      <style:table-column-properties style:column-width="2.2638in" style:use-optimal-column-width="false"/>
    </style:style>
    <style:style style:name="TableColumn161" style:family="table-column">
      <style:table-column-properties style:column-width="3.6138in" style:use-optimal-column-width="false"/>
    </style:style>
    <style:style style:name="TableColumn162" style:family="table-column">
      <style:table-column-properties style:column-width="3.4458in" style:use-optimal-column-width="false"/>
    </style:style>
    <style:style style:name="Table158" style:family="table">
      <style:table-properties style:width="9.943in" fo:margin-left="0in" table:align="center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6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68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74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77" style:family="table-row">
      <style:table-row-properties style:min-row-height="0.4243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8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8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187" style:parent-style-name="Normalny" style:family="paragraph">
      <style:paragraph-properties fo:text-align="justify" fo:margin-bottom="0in" fo:line-height="0.2083in">
        <style:tab-stops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text-align="justify" fo:margin-bottom="0in" fo:line-height="100%"/>
      <style:text-properties style:font-name="Linux Libertine G" style:font-name-complex="Linux Libertine G" fo:font-size="10pt" style:font-size-asian="10pt" style:font-size-complex="10pt"/>
    </style:style>
    <style:style style:name="TableColumn190" style:family="table-column">
      <style:table-column-properties style:column-width="1.1118in" style:use-optimal-column-width="false"/>
    </style:style>
    <style:style style:name="TableColumn191" style:family="table-column">
      <style:table-column-properties style:column-width="2.2638in" style:use-optimal-column-width="false"/>
    </style:style>
    <style:style style:name="TableColumn192" style:family="table-column">
      <style:table-column-properties style:column-width="3.0236in" style:use-optimal-column-width="false"/>
    </style:style>
    <style:style style:name="TableColumn193" style:family="table-column">
      <style:table-column-properties style:column-width="3.6423in" style:use-optimal-column-width="false"/>
    </style:style>
    <style:style style:name="Table189" style:family="table">
      <style:table-properties style:width="10.0416in" fo:margin-left="0in" table:align="center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fo:padding-top="0in" fo:padding-left="0.0298in" fo:padding-bottom="0in" fo:padding-right="0.0298in"/>
    </style:style>
    <style:style style:name="P19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99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204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206" style:family="table-row">
      <style:table-row-properties style:min-row-height="0.4243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298in" fo:padding-bottom="0in" fo:padding-right="0.0298in"/>
    </style:style>
    <style:style style:name="P20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0" style:family="table-cell">
      <style:table-cell-properties fo:border="0.0069in solid #000000" style:writing-mode="lr-tb" fo:padding-top="0in" fo:padding-left="0.0298in" fo:padding-bottom="0in" fo:padding-right="0.0298in"/>
    </style:style>
    <style:style style:name="P21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1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Row219" style:family="table-row">
      <style:table-row-properties style:min-row-height="0.9451in" style:use-optimal-row-height="false" fo:keep-together="always"/>
    </style:style>
    <style:style style:name="P2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2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2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2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3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3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Row233" style:family="table-row">
      <style:table-row-properties style:min-row-height="0.4243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298in" fo:padding-bottom="0in" fo:padding-right="0.0298in"/>
    </style:style>
    <style:style style:name="P23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298in" fo:padding-bottom="0in" fo:padding-right="0.0298in"/>
    </style:style>
    <style:style style:name="P23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4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4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4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Row244" style:family="table-row">
      <style:table-row-properties style:min-row-height="0.4243in" style:use-optimal-row-height="false" fo:keep-together="always"/>
    </style:style>
    <style:style style:name="P24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6" style:family="table-cell">
      <style:table-cell-properties fo:border="0.0069in solid #000000" style:writing-mode="lr-tb" fo:padding-top="0in" fo:padding-left="0.0298in" fo:padding-bottom="0in" fo:padding-right="0.0298in"/>
    </style:style>
    <style:style style:name="P24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5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5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5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54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Załącznik nr 7<text:s/>do SIWZ<text:s/></text:p>
      <text:p text:style-name="P2"><text:span text:style-name="T3">(</text:span><text:span text:style-name="T4">Uwaga</text:span><text:span text:style-name="T5">- załącznik składa się z dwóch <text:s/>tabel)</text:span></text:p>
      <text:p text:style-name="P6">I.WYKAZ <text:s/>USŁUG</text:p>
      <text:p text:style-name="P7"><text:span text:style-name="T8">Przedstawiamy wykaz<text:s/></text:span><text:span text:style-name="T9">USŁUG<text:s/></text:span><text:span text:style-name="T10"><text:s text:c="2"/>wykonanych /wykonywanych w okresie ostatnich<text:s/></text:span><text:span text:style-name="T11">trzech<text:s/></text:span><text:span text:style-name="T12"><text:s text:c="2"/>lat przed upływem terminu składania ofert <text:s text:c="14"/></text:span><text:span text:style-name="T13"><text:s text:c="21"/></text:span><text:span text:style-name="T14"><text:s text:c="9"/>( a jeśli okres działalności jest krótszy- w tym okresie), w zakresie niezbędnym dla wykazania</text:span><text:span text:style-name="T15"><text:s/></text:span><text:span text:style-name="T16">spełniania warunku w zakresie zdolności technicznej i zawodowej: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p.</text:p>
          </table:table-cell>
          <table:table-cell table:style-name="TableCell30" table:number-rows-spanned="2">
            <text:p text:style-name="P31">Przedmiot<text:s/></text:p>
            <text:p text:style-name="P32">wykonanych / wykonywanych zamówień/<text:s/></text:p>
            <text:p text:style-name="P33"><text:span text:style-name="T34">wartość w PLN/<text:s/></text:span></text:p>
          </table:table-cell>
          <table:table-cell table:style-name="TableCell35" table:number-rows-spanned="2">
            <text:p text:style-name="P36"><text:span text:style-name="T37">Podmiot na rzecz, którego wykonano zamówienie<text:s/></text:span><text:span text:style-name="T38">(nazwa i adres)</text:span></text:p>
          </table:table-cell>
          <table:table-cell table:style-name="TableCell39" table:number-columns-spanned="2">
            <text:p text:style-name="P40">Daty wykonania</text:p>
          </table:table-cell>
          <table:covered-table-cell/>
          <table:table-cell table:style-name="TableCell41" table:number-rows-spanned="2">
            <text:p text:style-name="P42">Dowody</text:p>
          </table:table-cell>
          <table:table-cell table:style-name="TableCell43" table:number-columns-spanned="2">
            <text:p text:style-name="P44">Informacje uzupełniające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od<text:s/></text:p>
            <text:p text:style-name="P51">dd-mm-rrrr</text:p>
          </table:table-cell>
          <table:table-cell table:style-name="TableCell52">
            <text:p text:style-name="P53">do<text:s/></text:p>
            <text:p text:style-name="P54">dd-mm-rrrr</text:p>
          </table:table-cell>
          <table:covered-table-cell>
            <text:p text:style-name="P55"/>
          </table:covered-table-cell>
          <table:table-cell table:style-name="TableCell56">
            <text:p text:style-name="P57">Zasoby innego podmiotu</text:p>
          </table:table-cell>
          <table:table-cell table:style-name="TableCell58">
            <text:p text:style-name="P59">Nazwa innego podmiotu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s/></text:span></text:p>
      <text:p text:style-name="P126"/>
      <text:p text:style-name="P127"><text:span text:style-name="T128">kol. 6</text:span><text:span text:style-name="T129">: 1. Do wykazu należy załączyć dowody potwierdzające, że powyższe <text:s/></text:span></text:p>
      <text:p text:style-name="P130"><text:span text:style-name="T131">usługi<text:s/></text:span><text:span text:style-name="T132"><text:s/>zostały wykonane lub są wykonywane należycie przy czym dowodami, o których mowa, są referencje bądź inne dokumenty wystawione przez podmiot, na<text:s/></text:span><text:span text:style-name="T133">rzecz którego<text:s/></text:span><text:span text:style-name="T134">usługi<text:s/></text:span><text:span text:style-name="T135"><text:s/>były wykonywane, a jeżeli z uzasadnionej przyczyny o obiektywnym charakterze wykonawca nie jest w stanie uzyskać tych dokumentów – inne dokumenty.</text:span></text:p>
      <text:p text:style-name="P136">Jeżeli Zamawiający jest podmiotem, na rzecz którego zostały wykonane<text:s/>usługi<text:s/><text:s/>wskazane w wykazie, Wykonawca nie ma obowiązku przedkładania dowodów.</text:p>
      <text:p text:style-name="P137"><text:span text:style-name="T138">kol.7:</text:span><text:span text:style-name="T139"><text:s text:c="2"/>1.</text:span><text:span text:style-name="T140"><text:s/></text:span><text:span text:style-name="T141">Zaznaczyć <text:s/>znakiem „X”, tylko w przypadku gdy Wykonawca polega na zasobach innego podmiotu dla wykazania spełniana warunku udziału.</text:span></text:p>
      <text:p text:style-name="P142"><text:span text:style-name="T143">2. Jeśli dla wykazania spełniania</text:span><text:span text:style-name="T144"><text:s/>warunku udziału Wykonawca polega na zasadach określonych w art. 22a Ustawy Pzp, na doświadczeniu innych podmiotów, to w takim przypadku jest obowiązany<text:s/></text:span><text:span text:style-name="T145">udowodnić</text:span><text:span text:style-name="T146"><text:s/>Zamawiającemu</text:span><text:span text:style-name="T147">, iż będzie dysponował niezbędną zdolnością techniczną lub zawodową, w szczególn</text:span><text:span text:style-name="T148">ości załączając w <text:s/>tym celu<text:s/></text:span><text:span text:style-name="T149">zobowiązanie</text:span><text:span text:style-name="T150"><text:s/>innych podmiotów do oddania mu do dyspozycji niezbędnego doświadczenia na potrzeby realizacji zamówienia.<text:s/></text:span></text:p>
      <text:p text:style-name="P151"><text:span text:style-name="T152">kol.8:<text:s/></text:span><text:span text:style-name="T153">Wpisać nazwę innego podmiotu na zasobach którego Wykonawca<text:s/></text:span><text:span text:style-name="T154">polega.</text:span></text:p>
      <text:soft-page-break/>
      <text:p text:style-name="P155">II<text:s/>DYSPONOWANIE ZASOBAMI TECHNICZNYMI.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>Lp.</text:p>
          </table:table-cell>
          <table:table-cell table:style-name="TableCell167">
            <text:p text:style-name="P168">ELEMENT WARUNKU UDZIAŁU <text:s/></text:p>
          </table:table-cell>
          <table:table-cell table:style-name="TableCell169">
            <text:p text:style-name="P170"/>
            <text:p text:style-name="P171">LOKALIZACJA:MIEJSCOWOSĆ, ADRES, <text:s text:c="15"/></text:p>
            <text:p text:style-name="P172"><text:s text:c="2"/>NR DZIAŁKI<text:s/></text:p>
          </table:table-cell>
          <table:table-cell table:style-name="TableCell173">
            <text:p text:style-name="P174"><text:s/></text:p>
            <text:p text:style-name="P175">TYTUŁ PRAWNY/</text:p>
            <text:p text:style-name="P176"><text:s/>SPOSOB DYSPONOWANIA<text:s/></text:p>
          </table:table-cell>
        </table:table-row>
        <table:table-row table:style-name="TableRow177">
          <table:table-cell table:style-name="TableCell178">
            <text:p text:style-name="P179"/>
            <text:p text:style-name="P180">1.</text:p>
          </table:table-cell>
          <table:table-cell table:style-name="TableCell181">
            <text:p text:style-name="P182">BAZA TECHNICZNA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>Lp.</text:p>
          </table:table-cell>
          <table:table-cell table:style-name="TableCell198">
            <text:p text:style-name="P199">ELEMENT WARUNKU UDZIAŁU <text:s/></text:p>
          </table:table-cell>
          <table:table-cell table:style-name="TableCell200">
            <text:p text:style-name="P201"/>
            <text:p text:style-name="P202">MARKA, NR REJESTRACYJNY<text:s/></text:p>
          </table:table-cell>
          <table:table-cell table:style-name="TableCell203">
            <text:p text:style-name="P204"><text:s/></text:p>
            <text:p text:style-name="P205">TYTUŁ PRAWNY/ SPOSÓB DYSPONOWANIA<text:s/></text:p>
          </table:table-cell>
        </table:table-row>
        <table:table-row table:style-name="TableRow206">
          <table:table-cell table:style-name="TableCell207" table:number-rows-spanned="2">
            <text:p text:style-name="P208"/>
            <text:p text:style-name="P209">1.</text:p>
          </table:table-cell>
          <table:table-cell table:style-name="TableCell210" table:number-rows-spanned="2">
            <text:p text:style-name="P211">POJAZDY DO ODBIORU ZMIESZANYCH ODPADÓW KOMUNALNYCH <text:s/>- CO NAJMNIEJ 2 SZT. W TYM :</text:p>
          </table:table-cell>
          <table:table-cell table:style-name="TableCell212">
            <text:p text:style-name="P213">POJAZD TYPU ŚMIECIARKA <text:s/>DO ODBIORU ODPADÓW KOMUNLANYCH Z POJEMNIKOW 60 l, 120 l, 240 l, 1100l</text:p>
            <text:p text:style-name="P214"/>
            <text:p text:style-name="P215">Nr rej. ………………………………………………………..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ŚMIECIARKA <text:s/>MAŁOGABARYTOWA<text:s/></text:p>
            <text:p text:style-name="P224"/>
            <text:p text:style-name="P225">Nr rej………………………………………………………….</text:p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2</text:p>
          </table:table-cell>
          <table:table-cell table:style-name="TableCell236">
            <text:p text:style-name="P237">POJAZDY PRZYSTOSOWANE DO ODBIORU SELEKTYWNIE ZBIERANYCH ODPADOW KOMUNALNYCH – CO NAMNIEJ 2 SZT. <text:s/>W TYM :<text:s/></text:p>
          </table:table-cell>
          <table:table-cell table:style-name="TableCell238">
            <text:p text:style-name="P239">CO NAJMNIEJ JEDEN POJAZD WYPOSAŻONY W HDS</text:p>
            <text:p text:style-name="P240"/>
            <text:p text:style-name="P241">Nr rej………………………………………………………..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>POJAZD DO ODBIORU<text:s/>ODPADÓW ZBIERANYCH SELEKTYWNIE<text:s/></text:p>
            <text:p text:style-name="P250"/>
            <text:p text:style-name="P251">Nr rej……………………………………………………..</text:p>
          </table:table-cell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.1812in" fo:margin-bottom="0.9847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19-04-24T11:08:00Z</meta:creation-date>
    <dc:date>2019-04-24T11:08:00Z</dc:date>
    <meta:print-date>2017-04-13T14:4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5" meta:character-count="2762" meta:row-count="19" meta:non-whitespace-character-count="2372"/>
  </office:meta>
</office:document-meta>
</file>