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letter-spacing="0.0062in" style:letter-kerning="true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style:text-autospace="none" style:vertical-align="auto"/>
      <style:text-properties style:font-name="Tahoma" style:font-name-asian="Calibri" style:font-name-complex="Tahoma" fo:color="#000000" style:language-asian="en" style:country-asian="US" fo:hyphenate="true"/>
    </style:style>
    <style:style style:name="P3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35" style:parent-style-name="Domyślnaczcionkaakapitu" style:family="text">
      <style:text-properties style:font-name-asian="Calibri" fo:color="#000000" style:language-asian="en" style:country-asian="US"/>
    </style:style>
    <style:style style:name="T36" style:parent-style-name="Domyślnaczcionkaakapitu" style:family="text">
      <style:text-properties style:font-name-asian="Calibri" fo:color="#000000" style:language-asian="en" style:country-asian="US"/>
    </style:style>
    <style:style style:name="T37" style:parent-style-name="Domyślnaczcionkaakapitu" style:family="text">
      <style:text-properties style:font-name-asian="Calibri" fo:color="#000000" style:language-asian="en" style:country-asian="US"/>
    </style:style>
    <style:style style:name="T38" style:parent-style-name="Domyślnaczcionkaakapitu" style:family="text">
      <style:text-properties style:font-name-asian="Calibri" fo:color="#000000" style:language-asian="en" style:country-asian="US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43" style:parent-style-name="Domyślnaczcionkaakapitu" style:family="text">
      <style:text-properties style:font-name-asian="Calibri" fo:color="#000000" style:language-asian="en" style:country-asian="US"/>
    </style:style>
    <style:style style:name="T44" style:parent-style-name="Domyślnaczcionkaakapitu" style:family="text">
      <style:text-properties style:font-name-asian="Calibri" fo:color="#000000" style:language-asian="en" style:country-asian="US"/>
    </style:style>
    <style:style style:name="T45" style:parent-style-name="Domyślnaczcionkaakapitu" style:family="text">
      <style:text-properties style:font-name-asian="Calibri" fo:color="#000000" style:language-asian="en" style:country-asian="US"/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9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50" style:parent-style-name="Domyślnaczcionkaakapitu" style:family="text">
      <style:text-properties style:font-name-asian="Calibri" fo:color="#000000" style:language-asian="en" style:country-asian="US"/>
    </style:style>
    <style:style style:name="T51" style:parent-style-name="Domyślnaczcionkaakapitu" style:family="text">
      <style:text-properties style:font-name-asian="Calibri" fo:color="#000000" style:language-asian="en" style:country-asian="US"/>
    </style:style>
    <style:style style:name="T52" style:parent-style-name="Domyślnaczcionkaakapitu" style:family="text">
      <style:text-properties style:font-name-asian="Calibri" fo:color="#000000" style:language-asian="en" style:country-asian="US"/>
    </style:style>
    <style:style style:name="T53" style:parent-style-name="Domyślnaczcionkaakapitu" style:family="text">
      <style:text-properties style:font-name-asian="Calibri" fo:color="#000000" style:language-asian="en" style:country-asian="US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58" style:parent-style-name="Domyślnaczcionkaakapitu" style:family="text">
      <style:text-properties style:font-name-asian="Calibri" fo:color="#000000" style:language-asian="en" style:country-asian="US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color="#000000" style:language-asian="en" style:country-asian="US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2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73" style:parent-style-name="Domyślnaczcionkaakapitu" style:family="text">
      <style:text-properties style:font-name-asian="Calibri" fo:color="#000000" style:language-asian="en" style:country-asian="US"/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T84" style:parent-style-name="Domyślnaczcionkaakapitu" style:family="text">
      <style:text-properties style:font-name-asian="Calibri" style:language-asian="en" style:country-asian="US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93" style:parent-style-name="Domyślnaczcionkaakapitu" style:family="text">
      <style:text-properties style:font-name-asian="Calibri" style:language-asian="en" style:country-asian="US"/>
    </style:style>
    <style:style style:name="T94" style:parent-style-name="Domyślnaczcionkaakapitu" style:family="text">
      <style:text-properties style:font-name-asian="Calibri" style:language-asian="en" style:country-asian="US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99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00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04" style:parent-style-name="Domyślnaczcionkaakapitu" style:family="text">
      <style:text-properties style:font-name-asian="Calibri" style:language-asian="en" style:country-asian="US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T106" style:parent-style-name="Domyślnaczcionkaakapitu" style:family="text">
      <style:text-properties style:font-name-asian="Calibri" style:language-asian="en" style:country-asian="US"/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18" style:parent-style-name="Domyślnaczcionkaakapitu" style:family="text">
      <style:text-properties style:font-name-asian="Calibri" style:language-asian="en" style:country-asian="US"/>
    </style:style>
    <style:style style:name="T119" style:parent-style-name="Domyślnaczcionkaakapitu" style:family="text">
      <style:text-properties style:font-name-asian="Calibri" style:language-asian="en" style:country-asian="US"/>
    </style:style>
    <style:style style:name="P1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1" style:parent-style-name="Normalny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22" style:parent-style-name="Normalny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23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2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2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2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27" style:parent-style-name="Domyślnaczcionkaakapitu" style:family="text">
      <style:text-properties style:font-name-asian="Calibri" style:language-asian="en" style:country-asian="US"/>
    </style:style>
    <style:style style:name="T128" style:parent-style-name="Domyślnaczcionkaakapitu" style:family="text">
      <style:text-properties style:font-name-asian="Calibri" style:language-asian="en" style:country-asian="US"/>
    </style:style>
    <style:style style:name="P1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3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6" style:parent-style-name="Domyślnaczcionkaakapitu" style:family="text">
      <style:text-properties style:font-name-asian="Calibri" style:language-asian="en" style:country-asian="US"/>
    </style:style>
    <style:style style:name="P1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146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5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4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 style:text-underline-type="single" style:text-underline-style="solid" style:text-underline-width="auto" style:text-underline-mode="continuous"/>
    </style:style>
    <style:style style:name="P186" style:parent-style-name="Normalny" style:family="paragraph">
      <style:text-properties fo:font-style="italic" style:font-style-asian="italic" style:font-style-complex="italic"/>
    </style:style>
    <style:style style:name="P187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88" style:parent-style-name="Normalny" style:family="paragraph">
      <style:paragraph-properties fo:text-align="end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2" style:parent-style-name="Domyślnaczcionkaakapitu" style:family="text">
      <style:text-properties fo:font-style="italic" style:font-style-asian="italic" style:font-style-complex="italic"/>
    </style:style>
    <style:style style:name="T193" style:parent-style-name="Domyślnaczcionkaakapitu" style:family="text">
      <style:text-properties fo:font-style="italic" style:font-style-asian="italic" style:font-style-complex="italic"/>
    </style:style>
    <style:style style:name="P194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style:vertical-align="auto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9" style:parent-style-name="Normalny" style:family="paragraph">
      <style:paragraph-properties style:vertical-align="auto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0" style:parent-style-name="Normalny" style:family="paragraph">
      <style:paragraph-properties style:vertical-align="auto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1" style:parent-style-name="Normalny" style:family="paragraph">
      <style:paragraph-properties style:vertical-align="auto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2" style:parent-style-name="Normalny" style:family="paragraph">
      <style:paragraph-properties style:vertical-align="auto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Hiperłącze" style:family="text">
      <style:text-properties style:use-window-font-color="true" fo:font-size="8pt" style:font-size-asian="8pt" style:font-size-complex="8pt"/>
    </style:style>
    <style:style style:name="T208" style:parent-style-name="Hiperłącze" style:family="text">
      <style:text-properties style:use-window-font-color="true" fo:font-size="8pt" style:font-size-asian="8pt" style:font-size-complex="8pt"/>
    </style:style>
    <style:style style:name="P20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P2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1"><text:span text:style-name="T3">Wolbrom, dnia 19.09.2022r.</text:span></text:h>
      <text:list text:style-name="LFO3" text:continue-numbering="true">
        <text:list-item>
          <text:p text:style-name="P4"><text:span text:style-name="T5">WTI.271.2.12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Rewitalizacja Parku Miejskiego w Wolbromiu – Etap I – Park Miejski miejscem turystyki i<text:s/></text:span><text:span text:style-name="T23">rekreacji w Wolbromiu”</text:span></text:p>
      <text:p text:style-name="P24"/>
      <text:p text:style-name="P25"/>
      <text:p text:style-name="P26"><text:bookmark-end text:name="_Hlk99015816"/></text:p>
      <text:p text:style-name="P27">I. Zamawiający - Gmina Wolbrom,<text:s/><text:bookmark-start text:name="_Hlk100219554"/>działając na podstawie art. 284 ust. 2<text:bookmark-end text:name="_Hlk100219554"/><text:s/>i 6 ustawy<text:s/><text:line-break/>z dnia 11 września 2019r. Prawo zamówień publicznych (t.j. Dz. U. z 2021r. poz. 1129<text:s/><text:s text:c="36"/>zpóźn.zm.) zwanej dalej ustawą, przekazuje treść zapytań do Specyfikacji Warunków Zamówienia i udziela na nie odpowiedzi.</text:p>
      <text:p text:style-name="P28"/>
      <text:p text:style-name="P29"><text:span text:style-name="T30"><text:tab/></text:span></text:p>
      <text:p text:style-name="P31"><text:bookmark-start text:name="_Hlk101256994"/><text:bookmark-start text:name="_Hlk100132611"/>Zapytanie nr 1 .</text:p>
      <text:p text:style-name="P32"/>
      <text:p text:style-name="P33"><text:bookmark-start text:name="_Hlk101257975"/><text:span text:style-name="T34">Pytanie Nr 1</text:span><text:span text:style-name="T35">.</text:span><text:bookmark-end text:name="_Hlk101257975"/><text:span text:style-name="T36"><text:s/>Proszę o udostępnienie brakujących rysunków, tj. profili przyłą</text:span><text:span text:style-name="T37">czy i instalacji wodociągowej oraz kanalizacji sanitarnej, rysunek włączenia do sieci wodociągowej, rysunek studni wodomierzowej, schematy zestawów wodomierzowych, schematy studni kanalizacyjnych, schematy włączenia do istniejących/projektowanych studni ka</text:span><text:span text:style-name="T38">nalizacyjnych, schemat technologii fontannowej.</text:span></text:p>
      <text:p text:style-name="P39"><text:bookmark-start text:name="_Hlk85524245"/>Odp.:<text:s/><text:bookmark-end text:name="_Hlk85524245"/>Zamawiający załącza brakujące rysunki jako załącznik nr 1 do odpowiedzi <text:s/>- Dokumentacja instalacji sanitarnych.</text:p>
      <text:p text:style-name="P40"/>
      <text:p text:style-name="P41"><text:bookmark-start text:name="_Hlk113264074"/><text:span text:style-name="T42">Pytanie Nr 2</text:span><text:span text:style-name="T43">.<text:s/></text:span><text:bookmark-end text:name="_Hlk113264074"/><text:span text:style-name="T44">Prosimy o potwierdzenie, że nie należy uwzględniać w wycenie włączenia do s</text:span><text:span text:style-name="T45">ieci wodociągowej (zostanie nieodpłatnie wykonane przez WZWKGKiM?). W przeciwnym wypadku proszę o uzupełnienie przedmiarów o pozycje dotyczące tego zakresu prac.</text:span></text:p>
      <text:p text:style-name="P46">Odp. Włączenie do sieci wodociągowej nie jest zakresem zadania.</text:p>
      <text:p text:style-name="P47"/>
      <text:p text:style-name="P48"><text:bookmark-start text:name="_Hlk113264139"/><text:span text:style-name="T49">Pytanie Nr 3</text:span><text:span text:style-name="T50">.<text:s/></text:span><text:bookmark-end text:name="_Hlk113264139"/><text:span text:style-name="T51">Prosimy o<text:s/></text:span><text:span text:style-name="T52">wyjaśnienie czy włączenia do sieci kanalizacyjnej należy uwzględniać w wycenie (zostaną nieodpłatnie wykonane przez WZWKGKiM?). Jeśli należy je skalkulować w ofercie proszę o wyjaśnienie czy włączenia następują poprzez istniejące czy projektowane studnie (</text:span><text:span text:style-name="T53">rozbieżności w dokumentacji) oraz proszę o uzupełnienie przedmiarów o pozycje dotyczące tego zakresu prac</text:span></text:p>
      <text:p text:style-name="P54">Odp. Włączenie do sieci kanalizacyjnej należy uwzględnić w wycenie. Zamawiający załącza brakujące rysunki jako załącznik nr 1 do odpowiedzi <text:s/>- Dokumentacja instalacji sanitarnych <text:s/>i zmienione przedmiary<text:s/>-<text:s/>jako załącznik nr 3 do odpowiedzi.</text:p>
      <text:p text:style-name="P55"/>
      <text:p text:style-name="P56"><text:span text:style-name="T57">Pytanie Nr 4</text:span><text:span text:style-name="T58">. Prosimy o uzupełnienie udostępnionych przedmiarów o pozycje dotyczące:</text:span></text:p>
      <text:p text:style-name="P59">a) dostawy i montażu studni wodomierzowej,</text:p>
      <text:p text:style-name="P60">b) dostawy i montażu elementów składających się na zestawy wodomierzowe<text:s/>(w studni</text:p>
      <text:p text:style-name="P61">wodomierzowej oraz w pomieszczeniu technicznym fontanny),</text:p>
      <text:p text:style-name="P62">c) dostawy i montażu zasuwy za włączeniem do sieci wodociągowej,</text:p>
      <text:p text:style-name="P63">d) zastosowania zabezpieczenia ścian wykopów przy budowie przewodów wodociągowych,</text:p>
      <text:p text:style-name="P64">e) wykonania próby<text:s/>szczelności przewodów kanalizacyjnych.</text:p>
      <text:p text:style-name="P65">Odp. Zamawiający załącza zmienione przedmiary<text:s/>jako załącznik nr 3 do odpowiedzi.</text:p>
      <text:p text:style-name="P66"/>
      <text:p text:style-name="P67"/>
      <text:p text:style-name="P68"/>
      <text:p text:style-name="P69">Zapytanie nr 2.</text:p>
      <text:p text:style-name="P70"/>
      <text:p text:style-name="P71"><text:span text:style-name="T72">Pytanie Nr 1.</text:span><text:span text:style-name="T73"><text:s/>W związku z charakterem wynagrodzenia-proszę o potwierdzenie, ze zakres prac jest zgodny z przedmiarem robót.</text:span></text:p>
      <text:p text:style-name="P74">Odp.: Zamawiający załącza zmienione przedmiary jako załącznik Nr 3<text:s/>do odpowiedzi.</text:p>
      <text:p text:style-name="P75"/>
      <text:p text:style-name="P76"/>
      <text:p text:style-name="P77"><text:bookmark-start text:name="_Hlk113259766"/><text:bookmark-end text:name="_Hlk101256994"/><text:bookmark-end text:name="_Hlk100132611"/></text:p>
      <text:p text:style-name="P78"><text:bookmark-start text:name="_Hlk113260171"/><text:bookmark-end text:name="_Hlk113259766"/>Zapytanie nr 3.</text:p>
      <text:p text:style-name="P79"><text:bookmark-end text:name="_Hlk113260171"/></text:p>
      <text:p text:style-name="P80"><text:bookmark-start text:name="_Hlk113264327"/><text:bookmark-start text:name="_Hlk113260206"/><text:span text:style-name="T81">Pytanie Nr 1.</text:span><text:span text:style-name="T82"><text:s/></text:span><text:bookmark-end text:name="_Hlk113264327"/><text:span text:style-name="T83"><text:s/></text:span><text:bookmark-end text:name="_Hlk113260206"/><text:span text:style-name="T84">Czy w poz. 72.8-7.2.9 nie powinno być krotności 2? Wg opisu grubości warstw asfaltu to 4 cm plus 4 cm.</text:span></text:p>
      <text:p text:style-name="P85"><text:span text:style-name="T86">Odp.:<text:s/></text:span><text:span text:style-name="T87">Zamawiający załącza zmienione przedmiary jako załącznik Nr 3 do odpo</text:span><text:span text:style-name="T88">wiedzi.</text:span></text:p>
      <text:p text:style-name="P89"/>
      <text:p text:style-name="P90"/>
      <text:p text:style-name="P91"><text:bookmark-start text:name="_Hlk113264389"/><text:span text:style-name="T92">Pytanie Nr 2.<text:s/></text:span><text:bookmark-end text:name="_Hlk113264389"/><text:span text:style-name="T93">Czy opisane na legendzie PZT (oznaczenie nr 10) Istniejące nawierzchnie utwardzone do rozbiórki 684,23m2 zawierają się w poz. 8.3.1 przedmiaru robót? Jeśli nie-proszę o wyjaśnienie i uzupełnienie przedmiaru. Co należy zrobić z mater</text:span><text:span text:style-name="T94">iałem? Brak pozycji dot. wywozu i utylizacji.</text:span></text:p>
      <text:p text:style-name="P95"><text:span text:style-name="T96">Odp.</text:span>:<text:span text:style-name="T97">P</text:span><text:span text:style-name="T98">oz. 8.3.1 przedmiaru robót dotyczy istniejących nawierzchnie utwardzonych do rozbiórki.<text:s/></text:span><text:span text:style-name="T99">Zamawiający załącza zmienione przedmiary</text:span><text:span text:style-name="T100"><text:s/>jako załącznik nr 3 do odpowiedzi.</text:span></text:p>
      <text:p text:style-name="P101"/>
      <text:p text:style-name="P102"><text:bookmark-start text:name="_Hlk113264570"/><text:span text:style-name="T103">Pytanie Nr 3</text:span><text:span text:style-name="T104">.<text:s/></text:span><text:bookmark-end text:name="_Hlk113264570"/><text:span text:style-name="T105">Ile ma być stojaków na rowery? 4 szt., czy 2 szt?<text:s/></text:span><text:span text:style-name="T106">Proszę ewentualnie o korektę przedmiaru robót.</text:span></text:p>
      <text:p text:style-name="P107">Odp.: Należy przyjąć do wyceny 4 stojaki na rowery. Zamawiający załącza zmienione przedmiary jako załącznik<text:s/>nr 3 do odpowiedzi.</text:p>
      <text:p text:style-name="P108"/>
      <text:p text:style-name="P109"/>
      <text:p text:style-name="P110">Pytanie Nr 4. Proszę o potwierdzenie metraży z przedmiaru jako<text:s/>prawidłowe- na planie PZT są większe ilości.</text:p>
      <text:p text:style-name="P111"><text:bookmark-start text:name="_Hlk114468946"/>Odp.:<text:s/><text:bookmark-start text:name="_Hlk114469197"/>Zamawiający załącza zmienione przedmiary jako załącznik<text:s/>nr 3 do odpowiedzi.</text:p>
      <text:p text:style-name="P112"><text:bookmark-end text:name="_Hlk114468946"/></text:p>
      <text:p text:style-name="P113"><text:bookmark-end text:name="_Hlk114469197"/></text:p>
      <text:p text:style-name="P114"><text:bookmark-start text:name="_Hlk113260812"/>Zapytanie nr 4.</text:p>
      <text:p text:style-name="P115"/>
      <text:p text:style-name="P116"><text:span text:style-name="T117">Pytanie Nr 1.</text:span><text:span text:style-name="T118"><text:s/>Potwierdzenie przez Zamawiającego , że zakres robót jest zgodny z przedmiarem oraz prosimy o pot</text:span><text:span text:style-name="T119">wierdzenie uwzględnienia w w/w przedmiarze budowy przyłącza wodociągowego oraz kanalizacyjnego dla toalety dwustanowiskowej.</text:span></text:p>
      <text:p text:style-name="P120">Odp.:<text:s/><text:bookmark-start text:name="_Hlk114468890"/>Zamawiający załącza zmienione przedmiary jako załącznik<text:s/>nr 3 do odpowiedzi.</text:p>
      <text:p text:style-name="P121"><text:bookmark-end text:name="_Hlk113260812"/></text:p>
      <text:p text:style-name="P122"><text:bookmark-end text:name="_Hlk114468890"/></text:p>
      <text:p text:style-name="P123"><text:bookmark-start text:name="_Hlk113523451"/>Zapytanie Nr 7.<text:bookmark-start text:name="_Hlk113260776"/></text:p>
      <text:p text:style-name="P124"><text:bookmark-end text:name="_Hlk113523451"/></text:p>
      <text:p text:style-name="P125"><text:bookmark-start text:name="_Hlk113265850"/><text:span text:style-name="T126">Pytanie Nr 1.</text:span><text:span text:style-name="T127"><text:s text:c="2"/>Prosimy o zamie</text:span><text:span text:style-name="T128">szczenie dokumentacji projektowej dotyczącej zakresu <text:s text:c="24"/>elektrycznego.</text:span></text:p>
      <text:p text:style-name="P129"><text:bookmark-end text:name="_Hlk113260776"/>Odp.: Zamawiający załącza brakujące rysunki jako załącznik nr 2 do odpowiedzi <text:s/>-<text:s/><text:bookmark-start text:name="_Hlk114229993"/>Dokumentacja instalacji elektrycznej.</text:p>
      <text:p text:style-name="P130"><text:bookmark-end text:name="_Hlk113265850"/></text:p>
      <text:p text:style-name="P131"><text:bookmark-end text:name="_Hlk114229993"/></text:p>
      <text:p text:style-name="P132"/>
      <text:p text:style-name="P133"/>
      <text:soft-page-break/>
      <text:p text:style-name="P134"><text:span text:style-name="T135">Zapytanie Nr 8</text:span><text:span text:style-name="T136">.</text:span></text:p>
      <text:p text:style-name="P137"/>
      <text:p text:style-name="P138"><text:span text:style-name="T139">Pytanie Nr 1.<text:s/></text:span>Czy zakres<text:s/>przetargu obejmuje wykonanie sieci elektrycznej oświetlenia terenu,</text:p>
      <text:p text:style-name="P140">Odp.: Tak.</text:p>
      <text:p text:style-name="P141"/>
      <text:p text:style-name="P142"><text:span text:style-name="T143">Pytanie Nr 2.<text:s/></text:span>Czy zakres przetargu obejmuje dostawę i montaż latarń,</text:p>
      <text:p text:style-name="P144">Odp.: Tak.</text:p>
      <text:p text:style-name="P145"/>
      <text:p text:style-name="P146"><text:bookmark-start text:name="_Hlk113523908"/><text:span text:style-name="T147">Pytanie Nr 4.</text:span><text:s/><text:bookmark-end text:name="_Hlk113523908"/>Prosimy o przekazanie projektów wykonawczych przyłączy wodnych<text:s/><text:s text:c="20"/>i kanalizacyjnych,<text:span text:style-name="T148"><text:line-break/></text:span><text:span text:style-name="T149">Odp.: Zamawiający załącza brakujące rysunki jako załącznik nr 1 do odpowiedzi <text:s/>- Dokumentacja instalacji sanitarnych.</text:span></text:p>
      <text:p text:style-name="P150"/>
      <text:p text:style-name="P151"><text:span text:style-name="T152">Pytanie Nr 5.<text:s/></text:span>Prosimy o przekazanie projektów wykonawczych sieci elektryczne,</text:p>
      <text:p text:style-name="P153">Odp.: Zamawiający załącza brakujące rysunki jako załącznik nr 2 do odpowiedzi <text:s/>- Dokumentacja instalacji elektrycznej.</text:p>
      <text:p text:style-name="P154"/>
      <text:p text:style-name="P155"/>
      <text:p text:style-name="P156">II. <text:s/>Działając na podstawie art. 286 ust. 1 ustawy z dnia 11 września 2019r. Prawo zamówień publicznych (t.j. Dz. U. z 2021r., poz. 1129 z późn. zm.)<text:s/>zwanej dalej ustawą,<text:s/><text:line-break/>Zamawiający dokonuje zmiany terminu składania i otwarcia ofert oraz związania ofertą, a co za tym idzie zmiany następujących rozdziałów SWZ:</text:p>
      <text:p text:style-name="P157"/>
      <text:p text:style-name="P158">- rozdział XXIII, punkt 1 SWZ, otrzymuje brzmienie:</text:p>
      <text:p text:style-name="P159">„ 1. Ofertę należy złożyć za pośrednictwem Platformy przetargowej nie później niż do dnia<text:s/><text:span text:style-name="T160">12.10.2022r. do godziny 12:00,00</text:span></text:p>
      <text:p text:style-name="P161"/>
      <text:p text:style-name="P162"/>
      <text:p text:style-name="P163"><text:line-break/>Uwaga</text:p>
      <text:p text:style-name="P164">Za datę i godzinę złożenia oferty rozumie się datę i godzinę jej wpływu na Platformę przetargową,<text:s/><text:a xlink:href="https://platformazakupowa.pl/transakcja/577458" office:target-frame-name="_top" xlink:show="replace">https://platformazakupowa.pl/transakcja/627514</text:a><text:span text:style-name="T165"><text:s/></text:span>tj. datę i godzinę złożenia oferty wyświetloną na koncie Zamawiającego.”</text:p>
      <text:p text:style-name="P166"/>
      <text:p text:style-name="P167"/>
      <text:p text:style-name="P168">- rozdział XXIV SWZ, otrzymuje<text:s/><text:span text:style-name="T169">brzmienie:</text:span></text:p>
      <text:p text:style-name="P170">„Termin związania ofertą upływa w dniu 10.11.2022r.”</text:p>
      <text:p text:style-name="P171"/>
      <text:p text:style-name="P172"/>
      <text:p text:style-name="P173">- rozdział XXV, punkt 1 SWZ,<text:s/>otrzymuje brzmienie:</text:p>
      <text:p text:style-name="P174">„1. Otwarcie ofert nastąpi w dniu 12.10.2022r. o godzinie 12:30, na komputerze<text:s/><text:line-break/>Zamawiającego, po odszyfrowaniu i pobraniu z Platformy przetargowej złożonych ofert.”</text:p>
      <text:p text:style-name="P175"/>
      <text:p text:style-name="P176"/>
      <text:p text:style-name="P177"/>
      <text:p text:style-name="P178">Pozostałe zapisy SWZ bez zmian</text:p>
      <text:p text:style-name="P179"/>
      <text:p text:style-name="P180">W wyniku zmiany z dn. 19.09.2022r. Załącznik nr 6 do SWZ traci ważność.<text:s/>Obowiązuje Załącznik nr 3 do odpowiedzi – Przedmiary robót – po zmianie z dn. 19.09.2022r.</text:p>
      <text:p text:style-name="P181"/>
      <text:p text:style-name="P182"/>
      <text:p text:style-name="P183">Dodatkowo Zamawiający informuje, że w niniejszym postępowaniu wpłynęły jeszcze zapytania na które Zamawiający udzieli odpowiedzi niezwłocznie po przeanalizowaniu.</text:p>
      <text:p text:style-name="P184"/>
      <text:p text:style-name="P185"/>
      <text:p text:style-name="P186"/>
      <text:p text:style-name="P187"/>
      <text:p text:style-name="P188"><text:span text:style-name="T189">Dokument został podpisany przez:<text:s/></text:span><text:span text:style-name="T190"><text:line-break/></text:span><text:span text:style-name="T191">Krzysztof Wolczyński</text:span><text:span text:style-name="T192"><text:line-break/></text:span><text:span text:style-name="T193">Naczelnik Wydziału Techniczno-Inwestycyjneg</text:span></text:p>
      <text:p text:style-name="P194"/>
      <text:p text:style-name="P195"/>
      <text:p text:style-name="P196">Załączniki:</text:p>
      <text:p text:style-name="P197"/>
      <text:p text:style-name="P198">Załącznik Nr 1<text:s/>do odpowiedzi<text:s/>- Dokumentacja instalacji sanitarnej (z dn. 19.09.2022r.)</text:p>
      <text:p text:style-name="P199"/>
      <text:p text:style-name="P200">Załącznik Nr 2<text:s/>do odpowiedzi<text:s/>-<text:s/><text:bookmark-start text:name="_Hlk114230723"/>Dokumentacja instalacji elektrycznej (z dn. 19.09.2022r.)</text:p>
      <text:p text:style-name="P201"><text:bookmark-end text:name="_Hlk114230723"/></text:p>
      <text:p text:style-name="P202">Załącznik nr 3<text:s/>do odpowiedzi<text:s/>– Przedmiary robót – po zmianie z dn. 19.09.2022r.</text:p>
      <text:p text:style-name="P203"><text:line-break/><text:span text:style-name="T204">Rozdzielnik:</text:span></text:p>
      <text:list text:style-name="LFO4" text:continue-numbering="true">
        <text:list-item>
          <text:p text:style-name="P205"><text:span text:style-name="T206">- Platforma przetargowa:<text:s/></text:span><text:bookmark-start text:name="_Hlk96506833"/><text:bookmark-start text:name="_Hlk99097253"/><text:a xlink:href="https://platformazakupowa.pl/transakcja/577458" office:target-frame-name="_top" xlink:show="replace"><text:span text:style-name="T207">https://platformazakupowa.pl/transakcja/</text:span></text:a><text:bookmark-start text:name="_Hlk106177885"/><text:bookmark-end text:name="_Hlk96506833"/><text:a xlink:href="https://platformazakupowa.pl/transakcja/577458" office:target-frame-name="_top" xlink:show="replace"><text:span text:style-name="T208">627514</text:span></text:a><text:bookmark-end text:name="_Hlk106177885"/></text:p>
        </text:list-item>
        <text:list-item>
          <text:p text:style-name="P209"><text:bookmark-end text:name="_Hlk99097253"/><text:span text:style-name="T210">- aa.</text:span></text:p>
        </text:list-item>
      </text:list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name-complex="Calibri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9-19T08:32:00Z</dc:date>
    <meta:print-date>2022-09-19T07:08:00Z</meta:print-date>
    <meta:template xlink:href="Normal" xlink:type="simple"/>
    <meta:editing-cycles>135</meta:editing-cycles>
    <meta:editing-duration>PT14160S</meta:editing-duration>
    <meta:document-statistic meta:page-count="4" meta:paragraph-count="14" meta:word-count="1034" meta:character-count="7225" meta:row-count="51" meta:non-whitespace-character-count="6205"/>
  </office:meta>
</office:document-meta>
</file>