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style:line-height-at-least="0.0694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western" style:family="paragraph">
      <style:paragraph-properties style:line-height-at-least="0.0694in"/>
    </style:style>
    <style:style style:name="P9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10" style:parent-style-name="western" style:family="paragraph">
      <style:paragraph-properties style:line-height-at-least="0.0694in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western" style:family="paragraph">
      <style:paragraph-properties style:line-height-at-least="0.0694in"/>
    </style:style>
    <style:style style:name="P21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22" style:parent-style-name="western" style:family="paragraph">
      <style:paragraph-properties style:line-height-at-least="0.0694in"/>
    </style:style>
    <style:style style:name="P23" style:parent-style-name="western" style:family="paragraph">
      <style:paragraph-properties style:line-height-at-least="0.0694in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western" style:family="paragraph">
      <style:paragraph-properties style:line-height-at-least="0.0694in"/>
    </style:style>
    <style:style style:name="P27" style:parent-style-name="western" style:family="paragraph">
      <style:paragraph-properties style:line-height-at-least="0.0694in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western" style:family="paragraph">
      <style:paragraph-properties fo:text-align="center" style:line-height-at-least="0.0694in"/>
    </style:style>
    <style:style style:name="P33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WW-Domyślnie" style:list-style-name="WW8Num7" style:family="paragraph">
      <style:paragraph-properties fo:text-align="justify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P37" style:parent-style-name="WW-Domyślnie" style:list-style-name="WW8Num7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39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40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1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2" style:parent-style-name="WW-Domyślnie" style:family="paragraph">
      <style:paragraph-properties fo:text-align="justify" fo:margin-left="0.4958in">
        <style:tab-stops/>
      </style:paragraph-properties>
    </style:style>
    <style:style style:name="P43" style:parent-style-name="WW-Domyślnie" style:family="paragraph">
      <style:paragraph-properties fo:text-align="center"/>
    </style:style>
    <style:style style:name="P44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5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46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47" style:parent-style-name="WW-Domyślnie" style:family="paragraph">
      <style:paragraph-properties fo:text-align="center"/>
    </style:style>
    <style:style style:name="P48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WW-Domyślnie" style:list-style-name="WW8Num3" style:family="paragraph">
      <style:paragraph-properties fo:text-align="justify" fo:margin-left="0.4958in" fo:text-indent="-0.2479in">
        <style:tab-stops>
          <style:tab-stop style:type="left" style:position="0.7458in"/>
        </style:tab-stops>
      </style:paragraph-properties>
      <style:text-properties fo:font-size="11pt" style:font-size-asian="11pt"/>
    </style:style>
    <style:style style:name="P50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51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52" style:parent-style-name="WW-Domyślnie" style:family="paragraph">
      <style:paragraph-properties fo:text-align="center"/>
    </style:style>
    <style:style style:name="P53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4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WW-Domyślnie" style:family="paragraph">
      <style:paragraph-properties fo:text-align="center"/>
    </style:style>
    <style:style style:name="P56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7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0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3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4" style:parent-style-name="WW-Domyślnie" style:family="paragraph">
      <style:paragraph-properties fo:text-align="center"/>
    </style:style>
    <style:style style:name="P65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6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8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9" style:parent-style-name="WW-Domyślnie" style:family="paragraph">
      <style:paragraph-properties fo:text-align="center"/>
    </style:style>
    <style:style style:name="P70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1" style:parent-style-name="WW-Domyślnie" style:family="paragraph">
      <style:paragraph-properties fo:text-align="justify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WW-Domyślnie" style:family="paragraph">
      <style:paragraph-properties fo:text-align="center"/>
    </style:style>
    <style:style style:name="P74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5" style:parent-style-name="WW-Domyślnie" style:list-style-name="WW8Num1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WW-Domyślnie" style:list-style-name="LFO15" style:family="paragraph">
      <style:paragraph-properties fo:text-align="justify" fo:margin-left="0.25in" fo:text-indent="0in">
        <style:tab-stops/>
      </style:paragraph-properties>
      <style:text-properties fo:color="#000000" fo:font-size="11pt" style:font-size-asian="11pt" style:font-size-complex="11pt"/>
    </style:style>
    <style:style style:name="P77" style:parent-style-name="WW-Domyślnie" style:list-style-name="LFO15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WW-Domyślnie" style:family="paragraph">
      <style:paragraph-properties fo:text-align="center"/>
    </style:style>
    <style:style style:name="P79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0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WW-Domyślnie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4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5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6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7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8" style:parent-style-name="WW-Domyślnie" style:family="paragraph">
      <style:paragraph-properties fo:text-align="justify"/>
      <style:text-properties style:font-name="Times New Roman" fo:color="#000000"/>
    </style:style>
    <style:style style:name="P89" style:parent-style-name="WW-Domyślnie" style:family="paragraph">
      <style:paragraph-properties fo:text-align="justify"/>
      <style:text-properties style:font-name="Times New Roman" fo:color="#000000"/>
    </style:style>
    <style:style style:name="P90" style:parent-style-name="WW-Domyślnie" style:family="paragraph">
      <style:paragraph-properties fo:text-align="justify" style:line-height-at-least="0.0694in"/>
    </style:style>
    <style:style style:name="P91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2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97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98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99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0" style:parent-style-name="WW-Domyślnie" style:family="paragraph">
      <style:paragraph-properties fo:text-align="center"/>
    </style:style>
    <style:style style:name="P101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2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WW-Domyślnie" style:family="paragraph">
      <style:paragraph-properties fo:text-align="center"/>
    </style:style>
    <style:style style:name="P105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6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WW-Domyślnie" style:family="paragraph">
      <style:paragraph-properties fo:text-align="justify"/>
    </style:style>
    <style:style style:name="P110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western" style:family="paragraph">
      <style:paragraph-properties fo:text-align="center" style:line-height-at-least="0.0694in"/>
    </style:style>
  </office:automatic-styles>
  <office:body>
    <office:text text:use-soft-page-breaks="true">
      <text:p text:style-name="P1"><text:span text:style-name="T2">Wzór-</text:span><text:span text:style-name="T3">UMOWA NR<text:s/></text:span><text:bookmark-start text:name="__UnoMark__102_1558747341"/><text:bookmark-end text:name="__UnoMark__102_1558747341"/><text:span text:style-name="T4">2/P</text:span><text:span text:style-name="T5">/</text:span><text:span text:style-name="T6">MCM/2021</text:span></text:p>
      <text:p text:style-name="P7">NA DOSTAWĘ PRODUKTÓW ŻYWIENIA DOJELITOWEGO</text:p>
      <text:p text:style-name="P8"/>
      <text:p text:style-name="P9">W dniu …………………….. r. w Tarnowie pomiędzy:</text:p>
      <text:p text:style-name="P10"><text:span text:style-name="T11">(1) Mościckie Centrum Medyczne Spółka z ograniczoną odpowiedzialnością z siedzibą<text:s/></text:span><text:span text:style-name="T12"><text:line-break/></text:span><text:span text:style-name="T13">w Tarnowie przy ul.<text:s/></text:span><text:span text:style-name="T14">Kwiatkowskiego 15; wpisana do Rejestru Przedsiębiorców Krajowego Rejestru Sądowego prowadzonego przez Sąd Rejonowy dla Krakowa- Śródmieścia<text:s/></text:span><text:span text:style-name="T15"><text:line-break/></text:span><text:span text:style-name="T16">w Krakowie, XII Wydział Gospodarczy pod numerem KRS: 0000451215, posiadająca kapitał zakładowy<text:s/></text:span><text:span text:style-name="T17">17.273.500,00<text:s/></text:span><text:span text:style-name="T18">złotyc</text:span><text:span text:style-name="T19">h, NIP: 993-06-51-966; REGON: 851664020, zwanym dalej „ Zamawiającym”, reprezentowanym przez: ……………………..</text:span></text:p>
      <text:p text:style-name="P20"/>
      <text:p text:style-name="P21">a</text:p>
      <text:p text:style-name="P22"/>
      <text:p text:style-name="P23"><text:span text:style-name="T24">(2) …………………………………………………………………………. z siedzibą w …………………………., ul. ……………………….. , ……………………………….., zarejestrowaną w KRS pod nr …………………………, NIP: ………………….</text:span><text:span text:style-name="T25">., REGON: …………………………, zwanym dalej „ Wykonawcą”, reprezentowanym przez: ……………………………. - ……………………</text:span></text:p>
      <text:p text:style-name="P26"/>
      <text:p text:style-name="P27"><text:span text:style-name="T28">w wyniku rozstrzygnięcia przetargu nieograniczonego Nr Spr. 2/P- MCM 21 przeprowadzonego w trybie przepisów ustawy z dnia 11 wrze</text:span><text:span text:style-name="T29">ś</text:span><text:span text:style-name="T30">nia 2019 r. – Prawo Zamówień<text:s/></text:span><text:span text:style-name="T31">Publicznych (t.j. Dz. U z 2019 r. <text:s/>poz. 2019 ze zm.; dalej: pzp), została zawarta umowa o następującej treści:</text:span></text:p>
      <text:p text:style-name="P32"/>
      <text:p text:style-name="P33">§ 1.</text:p>
      <text:list text:style-name="WW8Num7">
        <text:list-item text:start-value="1">
          <text:p text:style-name="P34"><text:span text:style-name="T35">Przedmiotem niniejszej umowy jest dostawa produktów żywienia dojelitowego przez Wykonawcę – zgodnie z ofertą z dnia ……………… r. złożoną w prz</text:span><text:span text:style-name="T36">etargu nieograniczonym Nr Spr. 2/P-MCM /2021(dalej: oferta).</text:span></text:p>
        </text:list-item>
        <text:list-item>
          <text:p text:style-name="P37">Przewidywana wartość <text:s/>zamówienia wynosi ……………………….. złotych brutto.</text:p>
        </text:list-item>
        <text:list-item>
          <text:p text:style-name="P38">Zamawiający zastrzega sobie prawo do zmian ilości asortymentu będącego przedmiotem zamówienia w czasie trwania umowy w<text:s/>zależności od swoich potrzeb, tj. Zamawiający zastrzega sobie prawo do częściowej realizacji umowy, jednak niezrealizowana część umowy nie może być większa niż 30 % wartości umowy. Zamawiający zastrzega sobie prawo zakupu mniejszej ilości przedmiotów zamówienia o 30 % niż podana w formularzach asortymentowo-cenowych, w przypadku wystąpienia sytuacji trudnej do przewidzenia w chwili zawarcia umowy tj. w przypadku braku zapotrzebowania na przedmioty zamówienia objęte niniejszą umową. W takim przypadku Wykonawca może żądać wyłącznie wynagrodzenia należnego z tytułu wykonania części umowy.</text:p>
        </text:list-item>
        <text:list-item>
          <text:p text:style-name="P39">Niepełna realizacja zamówienia ze strony Zamawiającego w granicach określonych w ust. 4 niniejszego paragrafu nie pociąga za sobą żadnych ujemnych skutków dla Zamawiającego i<text:s/>nie narusza postanowień niniejszej umowy.</text:p>
        </text:list-item>
        <text:list-item>
          <text:p text:style-name="P40">Wykonawca oświadcza, iż posiada dla proponowanego wyrobu medycznego (w przypadku istnienia takiego wymogu) certyfikat zgodności wydany przez jednostkę notyfikowaną (zgodnie z ustawą z dnia 20 maja 2010 r. o wyrobach medycznych (Dz. U. Nr 107, poz.679, ze zm.) i rozporządzeniem Ministra Zdrowia z dnia 12 stycznia 2011r. w sprawie wymagań zasadniczych oraz procedur zgodności wyrobów medycznych (Dz. U. Nr 16, poz.74).</text:p>
        </text:list-item>
        <text:list-item>
          <text:p text:style-name="P41">Wykonawca na każde żądanie<text:s/>Zamawiającego przekaże w terminie 7 dni oryginalną lub potwierdzoną za zgodność z oryginałem kopię dokumentacji (certyfikaty, świadectwa, opinie, wpisy do rejestru itp.) dopuszczającą wyrób medyczny do obrotu na terenie Rzeczypospolitej Polskiej.</text:p>
        </text:list-item>
      </text:list>
      <text:p text:style-name="P42"/>
      <text:p text:style-name="P43"/>
      <text:p text:style-name="P44">§ 2.</text:p>
      <text:list text:style-name="WW8Num4">
        <text:list-item text:start-value="1">
          <text:p text:style-name="P45">Wykonawca będzie dokonywał dostaw do miejsca magazynowania na podstawie zamówień składanych przez Zamawiającego według potrzeb Zamawiającego.</text:p>
        </text:list-item>
        <text:list-item>
          <text:p text:style-name="P46">Dostawa towaru odbywać się będzie w odpowiednich opakowaniach oraz transportem zapewniającym należyte zabezpieczenie<text:s/>towaru przed czynnikami pogodowymi, uszkodzeniami itp.</text:p>
        </text:list-item>
      </text:list>
      <text:p text:style-name="P47"/>
      <text:p text:style-name="P48">§ 3.</text:p>
      <text:list text:style-name="WW8Num3">
        <text:list-item text:start-value="1">
          <text:p text:style-name="P49">Dostawy odbywać się będą w uzgodnionych wielkościach i asortymencie w ciągu 3 dni roboczych od daty zgłoszenia zamówienia (faksem lub drogą elektroniczną) na koszt i ryzyko Wykonawcy. W przypadkach nagłych Zamawiający zastrzega sobie możliwość zamówienia w trybie realizacji cito, tj. w dniu zamówienia, nie później jednak niż 12 godzin od chwili złożenia zamówienia.</text:p>
        </text:list-item>
        <text:list-item>
          <text:p text:style-name="P50">W przypadku opóźnienia z realizacją zamówienia, Zamawiający może naliczyć kary umowne w wysokości 2 % wartości brutto towaru niedostarczonego w terminie za każdy dzień opóźnienia. Kara umowna, o której mowa w zdaniu poprzednim będzie płatna w terminie 7 (siedmiu) dni od daty otrzymania przez Wykonawcę wezwania. Zamawiającemu przysługuje<text:s/>prawo do jednostronnego potrącenia kar umownych z wynagrodzenia należnemu Wykonawcy, a Wykonawca na takie potrącenie wyraża zgodę. Prócz kary umownej, o której mowa w niniejszym ustępie Zamawiający może dochodzić od Wykonawcy odszkodowania uzupełniającego<text:s/>na zasadach ogólnych.</text:p>
        </text:list-item>
        <text:list-item>
          <text:p text:style-name="P51">Wysokość kar umownych nie przekroczy 10% przewidywanej wartości umowy.</text:p>
        </text:list-item>
      </text:list>
      <text:p text:style-name="P52"/>
      <text:p text:style-name="P53">§ 4.</text:p>
      <text:p text:style-name="P54">Odbioru zamówionego towaru dokona każdorazowo osoba upoważniona przez Zamawiającego potwierdzając na dokumencie WZ fakt dostawy towaru.</text:p>
      <text:p text:style-name="P55"/>
      <text:p text:style-name="P56">§ 5.</text:p>
      <text:list text:style-name="WW8Num8">
        <text:list-item text:start-value="1">
          <text:p text:style-name="P57">Za<text:s/>realizację przedmiotu zamówienia Zamawiający zobowiązuje się zapłacić Wykonawcy wynagrodzenie zgodne z cenami podanymi w ofercie załączonej do niniejszej umowy, które to ceny stanowią podstawę do rozliczeń finansowych między Zamawiającym i Wykonawcą.</text:p>
        </text:list-item>
        <text:list-item>
          <text:p text:style-name="P58">Ceny<text:s/>poszczególnych elementów przedmiotu zamówienia zawarte w załączonej ofercie ulegną zmianie tylko na zasadach i warunkach określonych w ust. 5.</text:p>
        </text:list-item>
        <text:list-item>
          <text:p text:style-name="P59">Wynagrodzenie wymienione w ust. 1 obejmuje koszty wszelkich czynności Wykonawcy niewymienionych w treści niniejszej umowy, a będących niezbędnymi do należytej i zgodnej z niniejszą umową oraz obowiązującymi przepisami realizacji przedmiotu zamówienia.</text:p>
        </text:list-item>
        <text:list-item>
          <text:p text:style-name="P60">Przedmiot zamówienia dostarczany będzie przez Wykonawcę w opakowaniu producenta, a opłata za opakowanie wliczona jest w cenę towaru.</text:p>
        </text:list-item>
        <text:list-item>
          <text:p text:style-name="P61">Zmiana cen może nastąpić wyłącznie w przypadku zmiany stawki podatku VAT lub w związku ze zmianą cen urzędowych – za zgodą Zamawiającego. W przypadku takiej zmiany Zamawiający może odmówić odbioru dalszych dostaw i od umowy odstąpić bez jakichkolwiek ujemnych skutków ze strony Wykonawcy.</text:p>
        </text:list-item>
        <text:list-item>
          <text:p text:style-name="P62">Płatności będą realizowane przez Zamawiającego przelewem na podstawie faktury VAT w terminie 30 dni od daty otrzymania prawidłowo wystawionej faktury VAT na konto wskazane na fakturze.</text:p>
        </text:list-item>
        <text:list-item>
          <text:p text:style-name="P63">Za nie terminową zapłatę należności Wykonawca może naliczyć Zamawiającemu odsetki ustawowe za każdy dzień zwłoki licząc od upływu ostatniego dnia obowiązywania terminu płatności.</text:p>
        </text:list-item>
      </text:list>
      <text:p text:style-name="P64"/>
      <text:p text:style-name="P65">§ 6.</text:p>
      <text:list text:style-name="WW8Num2">
        <text:list-item text:start-value="1">
          <text:p text:style-name="P66">Towar objęty umową podlega rękojmi na zasadach określonych w Kodeksie cywilnym.</text:p>
        </text:list-item>
        <text:list-item>
          <text:p text:style-name="P67">W przypadku<text:s/>stwierdzenia przez Zamawiającego wad ilościowych w towarze Wykonawca uzupełni braki ilościowe w terminie 3 dni roboczych od daty zgłoszenia reklamacji. W przypadku opóźnienia w uzupełnieniu wad ilościowych powyżej 3 dni postanowienie § 4 ust. 2 stosuje się<text:s/>odpowiednio.</text:p>
        </text:list-item>
        <text:list-item>
          <text:p text:style-name="P68">W przypadku stwierdzenia przez Zamawiającego wad jakościowych w towarze Wykonawca wymieni towar na nowy i wolny od wad w terminie 4 dni roboczych od daty zgłoszenia reklamacji. W przypadku opóźnienia w wymianie na towar nowy i wolny od wad powyżej 4 dni postanowienie § 4 ust. 2 stosuje się odpowiednio.</text:p>
        </text:list-item>
      </text:list>
      <text:p text:style-name="P69"/>
      <text:p text:style-name="P70">§ 7.</text:p>
      <text:p text:style-name="P71"><text:span text:style-name="T72">Umowa zostaje zawarta na okres 12 miesięcy od dnia ………………………………………………………</text:span></text:p>
      <text:p text:style-name="P73"/>
      <text:p text:style-name="P74">§ 8.</text:p>
      <text:list text:style-name="WW8Num1">
        <text:list-item text:start-value="1">
          <text:p text:style-name="P75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 </text:p>
        </text:list-item>
      </text:list>
      <text:list text:style-name="LFO15" text:continue-numbering="true">
        <text:list-item>
          <text:p text:style-name="P76">W przypadku, o którym mowa w ust. 1, Wykonawca może żądać wyłącznie wynagrodzenia należnego<text:s/>z tytułu wykonania części umowy. </text:p>
        </text:list-item>
        <text:list-item>
          <text:p text:style-name="P77">Wykonawca może odstąpić od umowy z zachowaniem 2- miesięcznego okresy wypowiedzenia. </text:p>
        </text:list-item>
      </text:list>
      <text:p text:style-name="P78"/>
      <text:p text:style-name="P79">§ 9.</text:p>
      <text:p text:style-name="P80">1. Wszelkie zmiany niniejszej umowy muszą być dokonane za zgodą obu stron wyrażoną na piśmie pod rygorem nieważności.</text:p>
      <text:p text:style-name="P81"><text:span text:style-name="T82">2.<text:s/></text:span>Zmiana umowy może nastąpić w zakresie ceny brutto, przy czym będzie zmieniona wyłącznie w przypadku:</text:p>
      <text:p text:style-name="P83">a) zmiany stawki podatku VAT, przy czym zmianie ulegnie wyłącznie cena brutto, cena netto pozostanie bez zmian;</text:p>
      <text:p text:style-name="P84">b) zmiany wymienione w pkt. a)<text:s/>następują z mocy prawa po wejściu w życie podstawy prawnej ich obowiązywania;</text:p>
      <text:p text:style-name="P85">c) w przypadku szczególnych okoliczności, takich jak wstrzymanie lub zakończenie produkcji, strony dopuszczają możliwość dostarczania odpowiedników produktów objętych umową. Ewentualna zmiana ceny w tym zakresie może odbywać się na zasadach określonych</text:p>
      <text:p text:style-name="P86">d) w przypadku, kiedy strony nie dojdą do porozumienia w zakresie zmian cen wyrobów objętych umową dopuszczają możliwość rozwiązania umowy w całości lub w spornej części.</text:p>
      <text:p text:style-name="P87">e) Wprowadzenie zmiany, o której mowa w ust. c) wymaga zgodnego porozumienia stron, potwierdzonego zawartym aneksem do umowy.</text:p>
      <text:p text:style-name="P88">f) zmiany wysokości minimalnego wynagrodzenia za pracę ustalonego na podstawie art. 2 ust. 3-5 ustawy z dnia 10 października 2002 r. o minimalnym wynagrodzeniu za pracę, jeżeli zmiany te będą miały wpływ na koszty wykonania zamówienia przez wykonawcę.</text:p>
      <text:p text:style-name="P89">g) zmiany zasad podlegania ubezpieczeniom społecznym lub ubezpieczeniu zdrowotnemu lub wysokości stawki składki na ubezpieczenia społeczne lub<text:s/>zdrowotne, jeżeli zmiany te będą miały wpływ na koszty wykonania zamówienia przez wykonawcę.</text:p>
      <text:p text:style-name="P90"/>
      <text:p text:style-name="P91">§ 10.</text:p>
      <text:p text:style-name="P92">1. Wykonawca nie może dokonać przelewu wierzytelności przysługującej mu od Zamawiającego bez zgody Zamawiającego wyrażonej w formie pisemnej pod rygorem nieważności.</text:p>
      <text:p text:style-name="P93">2. Strony podają następujące adresy do doręczeń:</text:p>
      <text:list text:style-name="WW8Num6">
        <text:list-item text:start-value="1">
          <text:p text:style-name="P94">Zamawiający – adres jak we wstępie:</text:p>
        </text:list-item>
        <text:list-item>
          <text:p text:style-name="P95">Wykonawca:</text:p>
        </text:list-item>
      </text:list>
      <text:p text:style-name="P96">- adres: ……………..…..……</text:p>
      <text:p text:style-name="P97">- numer faksu: ………….……</text:p>
      <text:p text:style-name="P98">- adres poczty elektronicznej: …………………………</text:p>
      <text:p text:style-name="P99">3. Każda ze stron jest zobligowana do powiadomienia drugiej Strony o zmianie danych wskazanych w ust. 3 w terminie 2 tygodni od dokonania tej zmiany pod rygorem uznania oświadczenia wysłanego na dotychczasowy adres/nr faksu za prawidłowo doręczone.</text:p>
      <text:p text:style-name="P100"/>
      <text:p text:style-name="P101">§ 11.</text:p>
      <text:p text:style-name="P102">1. W sprawach nie unormowanych w umowie będą miały<text:s/>zastosowanie przepisy PZP oraz Kodeksu Cywilnego oraz ustawy o szczególnych rozwiązaniach związanych z zapobieganiem, przeciwdziałaniem i zwalczaniem COVID-19, innych chorób zakaźnych oraz wywołanych nimi sytuacji kryzysowych.</text:p>
      <text:p text:style-name="P103">2. Oferta, o której mowa w §<text:s/>1 ust. 1 stanowi załącznik Nr 1 do niniejszej umowy, będący jej integralną częścią.</text:p>
      <text:p text:style-name="P104"/>
      <text:p text:style-name="P105">§ 12.</text:p>
      <text:p text:style-name="P106">1. Ewentualne spory mogące powstać na tle realizacji umowy, strony poddają pod rozstrzygnięcie Sądu powszechnego właściwego dla siedziby Zamawiającego.</text:p>
      <text:p text:style-name="P107">2. Umowa zostaje sporządzona w dwóch jednobrzmiących egzemplarzach, po jednym dla każdej ze stron.</text:p>
      <text:p text:style-name="P108">3. Integralną częścią niniejszej umowy jest załącznik nr 1 – formularz cenowy.</text:p>
      <text:p text:style-name="P109"/>
      <text:p text:style-name="P110"/>
      <text:p text:style-name="P111"/>
      <text:p text:style-name="P112">ZAMAWIAJĄCY <text:s text:c="75"/><text:s text:c="30"/>WYKONAWCA</text:p>
      <text:p text:style-name="P113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SimSun, 宋体" style:font-name-complex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WW-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WW-Domyślnie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WW-Domyślnie">
      <style:paragraph-properties text:number-lines="false"/>
      <style:text-properties style:font-name-complex="Mangal, 'Liberation Mono'" fo:hyphenate="false"/>
    </style:style>
    <style:style style:name="WW-Domyślnie" style:display-name="WW-Domyślnie" style:family="paragraph">
      <style:paragraph-properties fo:widows="2" fo:orphans="2" fo:line-height="104%"/>
      <style:text-properties style:font-name="Calibri" style:font-name-asian="Calibri" style:font-name-complex="Calibri" fo:color="#00000A" style:language-complex="ar" style:country-complex="SA" fo:hyphenate="false"/>
    </style:style>
    <style:style style:name="Nagłówek" style:display-name="Nagłówek" style:family="paragraph" style:parent-style-name="WW-Domyślnie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western" style:display-name="western" style:family="paragraph" style:parent-style-name="WW-Domyślnie">
      <style:paragraph-properties fo:text-align="justify" fo:margin-top="0.0194in" style:line-height-at-least="0.0708in"/>
      <style:text-properties style:font-name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2/P- MCM/20</dc:title>
    <meta:initial-creator>Sebastian</meta:initial-creator>
    <dc:creator>Piotr Mazur</dc:creator>
    <meta:creation-date>2021-04-06T07:31:00Z</meta:creation-date>
    <dc:date>2021-04-19T05:33:00Z</dc:date>
    <meta:print-date>2019-03-01T07:32:00Z</meta:print-date>
    <meta:template xlink:href="Normal" xlink:type="simple"/>
    <meta:editing-cycles>4</meta:editing-cycles>
    <meta:editing-duration>PT120S</meta:editing-duration>
    <meta:document-statistic meta:page-count="1" meta:paragraph-count="20" meta:word-count="1452" meta:character-count="10145" meta:row-count="72" meta:non-whitespace-character-count="8713"/>
  </office:meta>
</office:document-meta>
</file>