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Verdana1" svg:font-family="Verdan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11.24cm" fo:margin-right="0cm" fo:text-indent="0cm" style:auto-text-indent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2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fo:color="#17365d" style:font-name="Verdana" fo:font-size="8pt" fo:font-weight="bold" style:font-size-asian="8pt" style:font-weight-asian="bold" style:font-size-complex="8pt"/>
    </style:style>
    <style:style style:name="P16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7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1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17365d"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1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Szklarska Poręba, dnia 09.09.2019r. </text:p>
      <text:p text:style-name="P1"/>
      <text:p text:style-name="P4">ZAPYTANIE OFERTOWE <text:s text:c="3"/></text:p>
      <text:p text:style-name="P3">na realizację zadania, którego wartość nie przekracza wyrażonej w złotych równowartości kwoty <text:s text:c="16"/>6 000 euro, polegającego na zamówieniu na potrzeby miasta Szklarska Poręba roślin do nasadzeń zastępczych </text:p>
      <text:list xml:id="list1964783259316138423" text:style-name="WWNum1">
        <text:list-item>
          <text:p text:style-name="P18">Nazwa i adres Zamawiającego </text:p>
        </text:list-item>
      </text:list>
      <text:p text:style-name="P6">Miasto Szklarska Poręba</text:p>
      <text:p text:style-name="P6">ul. Granitowa 2</text:p>
      <text:p text:style-name="P11"><text:s text:c="5"/>58-580 Szklarska Poręba</text:p>
      <text:p text:style-name="P6"/>
      <text:list xml:id="list187126849931581988" text:style-name="WWNum2">
        <text:list-item>
          <text:p text:style-name="P15">Opis przedmiotu zamówienia</text:p>
        </text:list-item>
      </text:list>
      <text:p text:style-name="P2">Przedmiotem zadania jest zamówienie <text:s/>54 sztuk roślin do nasadzeń zastępczych: <text:s text:c="75"/>a) lipa drobnolistna ( Tilia cordata ) 20 sztuk <text:s text:c="106"/>b) buk pospolity ( Fagus sylvatica ) <text:s/>20 sztuk <text:s text:c="106"/>c) dąb szypułkowy ( Quercus robur ) 5 sztuk <text:s text:c="97"/>d) klon jawor ( Acer pseudoplatanus ) 3 sztuki <text:s text:c="92"/>e) kasztanowiec pospolity ( Aesculus hippocastanum ) 1 sztuka <text:s text:c="94"/>f) świerk pospolity ( Picea abies ) <text:s/>3 sztuki <text:s text:c="108"/>g) jodła pospolita ( Abies alba ) 2 sztuki, <text:s text:c="101"/>wraz z usługą transportową. Adres do dostawy: Miejski Zakład Gospodarki Komunalnej, ul. Turystyczna 2, <text:s text:c="12"/>58-580 Szklarska Poręba <text:s text:c="117"/>Dostarczony materiał roślinny musi mieć etykiety, na których podana jest nazwa polska i łacińska, forma, wybór, wysokość pnia, numer normy. <text:s text:c="102"/>Sadzonki drzew mają być prawidłowo uformowane z zachowaniem pokroju charakterystycznego dla gatunku oraz posiadać następujące cechy: <text:s text:c="111"/>- obwód drzew na wysokości 100 cm musi wynosić minimalnie 8 cm, <text:s text:c="84"/>- pąk szczytowy przewodnika powinien być wyraźnie uformowany, <text:s text:c="64"/>- pędy korony nie powinny być przycięte, <text:s text:c="100"/>- równomiernie rozmieszczone pędy boczne korony drzewa, <text:s text:c="74"/>- przewodnik drzew wyraźnie prosty, <text:s text:c="107"/>- blizny na przewodniku powinny być dobrze zarośnięte, <text:s text:c="107"/>- dobrze wykształcony system korzeniowy, nie przesuszony o prawidłowej dla danego gatunku budowie, <text:s text:c="35"/>- bryła korzeniowa prawidłowo uformowana bez uszkodzeń, usadowiona w pojemniku, <text:s text:c="36"/>Wady niedopuszczalne: <text:s text:c="126"/>- silne uszkodzenia mechaniczne roślin, <text:s text:c="104"/>- odrost podkładki poniżej miejsca szczepienia, <text:s text:c="92"/>- ślady żerowania szkodników i oznaki chorobowe <text:s text:c="88"/>- zwiędnięcie i pomarszczenia kory na korzeniach i częściach nadziemnych, <text:s text:c="52"/>- martwica i pęknięcia kory, <text:s text:c="120"/>- dwupędowe korony drzew form piennych, <text:s text:c="98"/>- jednostronne ułożenie pędów korony drzew, <text:s text:c="94"/>- uszkodzenia pąka szczytowego przewodnika, <text:s text:c="93"/></text:p>
      <text:list xml:id="list30783575" text:continue-numbering="true" text:style-name="WWNum2">
        <text:list-item>
          <text:p text:style-name="P16">Termin realizacji zamówienia </text:p>
        </text:list-item>
      </text:list>
      <text:p text:style-name="P10"><text:span text:style-name="T1">Termin realizacji zadania ustala się na dzień <text:s/></text:span><text:span text:style-name="T2">15 października 2019r. </text:span></text:p>
      <text:p text:style-name="P7"/>
      <text:p text:style-name="P7"/>
      <text:p text:style-name="P7"/>
      <text:p text:style-name="P7"><text:soft-page-break/></text:p>
      <text:list xml:id="list30778649" text:continue-numbering="true" text:style-name="WWNum2">
        <text:list-item>
          <text:p text:style-name="P15">Miejsce, termin <text:s/>i sposób przygotowania i złożenia ofert </text:p>
        </text:list-item>
      </text:list>
      <text:p text:style-name="P9"><text:span text:style-name="T1">Ofertę cenową z podaną kwotą brutto za wykonanie całości zadania podpisaną przez osobę <text:s/>upoważnioną <text:s text:c="13"/>do reprezentowania Wykonawcy należy przesłać na adres 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, w terminie <text:s text:c="21"/>do </text:span><text:span text:style-name="T2">13. 09. 2019 r. godz. 12</text:span><text:span text:style-name="T4">°°</text:span><text:span text:style-name="T2"> </text:span><text:span text:style-name="T3"><text:s text:c="2"/></text:span></text:p>
      <text:p text:style-name="P8"><text:s text:c="11"/></text:p>
      <text:list xml:id="list30763936" text:continue-numbering="true" text:style-name="WWNum2">
        <text:list-item>
          <text:p text:style-name="P16">Osoby <text:s/>uprawnione do porozumiewania się z Wykonawcami:</text:p>
        </text:list-item>
      </text:list>
      <text:list xml:id="list1014369710427901310" text:style-name="WWNum35">
        <text:list-item>
          <text:p text:style-name="P17">Artur Maćkowiak – podinspektor ds. gospodarowania wodami, ochrony przyrody, zieleni miejskiej i lasów komunalnych </text:p>
        </text:list-item>
      </text:list>
      <text:p text:style-name="P12">tel. <text:s/>533  981  303 <text:s/>lub 75 75 47 732</text:p>
      <text:p text:style-name="P1"><text:s text:c="85"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Verdana1" svg:font-family="Verdana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6</meta:editing-cycles>
    <meta:print-date>2019-03-19T15:20:35.62</meta:print-date>
    <meta:creation-date>2015-05-21T11:24:00</meta:creation-date>
    <dc:date>2019-09-09T10:56:23.02</dc:date>
    <meta:editing-duration>PT9H15M35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386" meta:character-count="5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