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OFERTY</text:p>
      <text:p text:style-name="P2">w postępowaniu o wartości zamówienia</text:p>
      <text:p text:style-name="P3">nie przekraczającej równowartości kwoty wymienionej w art. 4 pkt 8 ustawy Pzp</text:p>
      <text:p text:style-name="P4"/>
      <text:p text:style-name="P5">na<text:s/><text:span text:style-name="T6">: „WYŁAPYWANIE, TRANSPORT ORAZ UTRZYMYWANIE<text:s/></text:span><text:span text:style-name="T7">BEZDOMNYCH PSÓW Z TERENU G</text:span><text:span text:style-name="T8">MINY GOLUB-DOBRZYŃ OD 1.05.2022 r. DO DNIA  30.04.2023</text:span><text:span text:style-name="T9">r</text:span><text:span text:style-name="T10">.</text:span><text:span text:style-name="T11">”</text:span></text:p>
      <text:p text:style-name="P12"/>
      <text:p text:style-name="P13"/>
      <text:p text:style-name="Standard">1.<text:s/><text:tab/><text:tab/><text:tab/><text:tab/>Nazwa (firma) oraz adres Wykonawcy,</text:p>
      <text:p text:style-name="Standard"/>
      <text:p text:style-name="P14"><text:span text:style-name="T15"><text:tab/></text:span>…................................................................................................................................................</text:p>
      <text:p text:style-name="P16"><text:tab/>…................................................................................................................................................</text:p>
      <text:p text:style-name="P17"><text:tab/>NIP: <text:s/>…..........................................................................</text:p>
      <text:p text:style-name="P18"><text:span text:style-name="T19"><text:tab/></text:span>REGON:….....................................................................</text:p>
      <text:p text:style-name="P20">2. Kalkulacja cenowa Wykonawcy za realizację całości przedmiotu zamówienia:</text:p>
      <text:p text:style-name="P21">a) oferujemy wykonanie przedmiotu zamówienia:<text:s/></text:p>
      <text:p text:style-name="P22">cena netto: …........................ zł/miesięcznie</text:p>
      <text:p text:style-name="P23">a wraz<text:s/>z należnym podatkiem VAT w wysokości …............ %<text:s/></text:p>
      <text:p text:style-name="P24">za cenę brutto …….............<text:span text:style-name="T25"><text:s/></text:span>zł./miesięcznie</text:p>
      <text:p text:style-name="P26">b) oferujemy termin realizacji zamówienia: od dnia 01.05.2022 r. do 30.04.2023<text:s/>r.<text:s/><text:tab/><text:s text:c="2"/>3.Oświadczam, iż zapoznałem/am się z opisem przedmiotu zamówienia i wymogami <text:s text:c="12"/>Zamawiającego i nie wnoszę do <text:s/>nich żadnych zastrzeżeń. <text:s text:c="40"/></text:p>
      <text:p text:style-name="P27">4. Załącznikami do niniejszego formularza oferty stanowiącymi integralną część oferty są:</text:p>
      <text:p text:style-name="P28"><text:tab/>a)<text:s/>…............................................................................................................</text:p>
      <text:p text:style-name="P29"><text:span text:style-name="T30"><text:tab/></text:span>b) …............................................................................................................</text:p>
      <text:p text:style-name="P31"><text:span text:style-name="T32"><text:tab/></text:span>c) …............................................................................................................</text:p>
      <text:p text:style-name="P33"/>
      <text:p text:style-name="P34"/>
      <text:p text:style-name="P35"/>
      <text:p text:style-name="P36">Miejscowość ….....................................,<text:span text:style-name="T37"><text:s/></text:span>dnia<text:span text:style-name="T38"><text:s/>….......…........<text:s/></text:span>roku.</text:p>
      <text:p text:style-name="P39"/>
      <text:p text:style-name="P40"/>
      <text:p text:style-name="P41"/>
      <text:p text:style-name="P42"/>
      <text:p text:style-name="Standard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</text:span><text:span text:style-name="T48"><text:tab/><text:s text:c="5"/></text:span>….............................................</text:p>
      <text:p text:style-name="P49"><text:tab/><text:tab/><text:tab/><text:tab/><text:tab/><text:tab/>(pieczęć i podpis<text:s/>osoby uprawnionej do składania</text:p>
      <text:p text:style-name="Standard"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</text:span><text:span text:style-name="T56"><text:tab/><text:s text:c="6"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Karolina</dc:creator>
    <meta:creation-date>2022-04-21T08:23:00Z</meta:creation-date>
    <dc:date>2022-04-21T08:24:00Z</dc:date>
    <meta:print-date>2022-04-21T08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7" meta:character-count="2006" meta:row-count="14" meta:non-whitespace-character-count="1723"/>
  </office:meta>
</office:document-meta>
</file>