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2" fo:orphans="2" fo:break-before="page" fo:text-align="end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" style:parent-style-name="Standard" style:family="paragraph">
      <style:paragraph-properties fo:widows="2" fo:orphans="2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TableColumn11" style:family="table-column">
      <style:table-column-properties style:column-width="6.2347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10" style:family="table">
      <style:table-properties style:width="6.3986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6" style:parent-style-name="Standard" style:family="paragraph">
      <style:paragraph-properties fo:widows="2" fo:orphans="2" fo:text-align="center" fo:margin-bottom="0.0277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7" style:parent-style-name="Standard" style:family="paragraph">
      <style:paragraph-properties fo:widows="2" fo:orphans="2" fo:margin-bottom="0.0277in" fo:text-indent="3.2722in"/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8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9" style:parent-style-name="Standard" style:family="paragraph">
      <style:paragraph-properties fo:widows="2" fo:orphans="2" fo:margin-bottom="0.0277in" fo:margin-left="3.2583in" fo:text-indent="0.0138in">
        <style:tab-stops/>
      </style:paragraph-properties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0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1" style:parent-style-name="Standard" style:family="paragraph">
      <style:paragraph-properties fo:widows="2" fo:orphans="2" fo:text-align="justify" fo:margin-bottom="0.0277in"/>
      <style:text-properties style:font-name="Calibri" style:font-name-complex="Segoe UI" fo:font-size="10pt" style:font-size-asian="10pt" style:font-size-complex="10pt" style:language-asian="pl" style:country-asian="PL" fo:hyphenate="true"/>
    </style:style>
    <style:style style:name="P22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2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Lucida Sans Unicode" fo:font-size="10pt" style:font-size-asian="10pt" style:font-size-complex="10pt" style:language-asian="zh" style:country-asian="CN" style:language-complex="ar" style:country-complex="SA"/>
    </style:style>
    <style:style style:name="T26" style:parent-style-name="Domyślnaczcionkaakapitu" style:family="text">
      <style:text-properties style:font-name="Arial" style:font-name-complex="Segoe UI" fo:color="#00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widows="2" fo:orphans="2" fo:text-align="center" fo:margin-bottom="0.0277in" fo:margin-left="0.3937in" fo:margin-right="0.3937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weight-complex="bold" fo:color="#000000" style:letter-kerning="false" style:language-asian="pl" style:country-asian="PL" style:language-complex="ar" style:country-complex="SA"/>
    </style:style>
    <style:style style:name="P29" style:parent-style-name="Standard" style:family="paragraph">
      <style:paragraph-properties fo:widows="2" fo:orphans="2" fo:text-align="justify" fo:margin-bottom="0.0277in"/>
      <style:text-properties style:font-name="Calibri" style:font-name-complex="Segoe UI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1.043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list-style-name="WWNum4" style:family="paragraph">
      <style:paragraph-properties fo:widows="2" fo:orphans="2" fo:margin-bottom="0.0277in" fo:margin-left="0in" fo:text-indent="-0.5in">
        <style:tab-stops>
          <style:tab-stop style:type="left" style:position="0.3187in"/>
        </style:tab-stops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33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widows="2" fo:orphans="2" fo:text-align="justify" fo:margin-bottom="0.0277in"/>
      <style:text-properties fo:hyphenate="true"/>
    </style:style>
    <style:style style:name="T36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2" fo:orphans="2" fo:margin-bottom="0.0277in"/>
      <style:text-properties fo:hyphenate="true"/>
    </style:style>
    <style:style style:name="T3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2" fo:orphans="2" fo:margin-bottom="0.0277in"/>
      <style:text-properties fo:hyphenate="true"/>
    </style:style>
    <style:style style:name="T4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widows="2" fo:orphans="2" fo:margin-bottom="0.0277in"/>
      <style:text-properties fo:hyphenate="true"/>
    </style:style>
    <style:style style:name="T45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widows="2" fo:orphans="2" fo:margin-bottom="0.0277in"/>
      <style:text-properties fo:hyphenate="true"/>
    </style:style>
    <style:style style:name="T48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2" fo:orphans="2" fo:margin-bottom="0.0277in"/>
      <style:text-properties fo:hyphenate="true"/>
    </style:style>
    <style:style style:name="TableRow51" style:family="table-row">
      <style:table-row-properties style:min-row-height="0.6534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54" style:parent-style-name="Normalny" style:family="paragraph">
      <style:paragraph-properties fo:text-align="center" fo:margin-left="0.3937in" fo:margin-righ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center" fo:line-height="115%" fo:margin-left="0.3937in" fo:margin-right="0.3937in">
        <style:tab-stops/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variant="small-caps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variant="small-caps"/>
    </style:style>
    <style:style style:name="P59" style:parent-style-name="Normalny" style:family="paragraph">
      <style:paragraph-properties fo:text-align="center" fo:margin-top="0.118in" fo:line-height="115%" fo:margin-left="0.3937in" fo:margin-right="0.3937in">
        <style:tab-stops/>
      </style:paragraph-properties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/>
    </style:style>
    <style:style style:name="P61" style:parent-style-name="Standard" style:family="paragraph">
      <style:paragraph-properties fo:widows="2" fo:orphans="2" fo:text-align="center" fo:margin-bottom="0.0277in"/>
      <style:text-properties style:font-name="Arial" style:font-name-asian="SimSun" fo:font-weight="bold" style:font-weight-asian="bold" fo:font-size="10pt" style:font-size-asian="10pt" style:font-size-complex="10pt" style:language-asian="zh" style:country-asian="CN" fo:hyphenate="true"/>
    </style:style>
    <style:style style:name="TableRow62" style:family="table-row">
      <style:table-row-properties style:min-row-height="0.1888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list-style-name="WWNum4" style:family="paragraph">
      <style:paragraph-properties fo:widows="2" fo:orphans="2" fo:margin-bottom="0.0277in" fo:margin-left="0.3187in" fo:text-indent="-0.3187in">
        <style:tab-stops/>
      </style:paragraph-properties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5" style:parent-style-name="Standard" style:family="paragraph">
      <style:paragraph-properties fo:widows="2" fo:orphans="2" fo:margin-bottom="0.0277in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66" style:parent-style-name="Standard" style:family="paragraph">
      <style:paragraph-properties fo:widows="2" fo:orphans="2" fo:margin-bottom="0.0277in"/>
      <style:text-properties fo:hyphenate="true"/>
    </style:style>
    <style:style style:name="T67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Arial" text:display="none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Arial" fo:font-size="10pt" style:font-size-asian="10pt" style:font-size-complex="10pt" style:language-asian="en" style:country-asian="US"/>
    </style:style>
    <style:style style:name="P71" style:parent-style-name="Standard" style:family="paragraph">
      <style:paragraph-properties fo:widows="2" fo:orphans="2" fo:text-align="justify" fo:margin-bottom="0.0277in" fo:margin-left="0.2201in" fo:text-indent="-0.2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TableColumn73" style:family="table-column">
      <style:table-column-properties style:column-width="6.0243in" style:use-optimal-column-width="false"/>
    </style:style>
    <style:style style:name="TableColumn74" style:family="table-column">
      <style:table-column-properties style:column-width="0.2145in" style:use-optimal-column-width="false"/>
    </style:style>
    <style:style style:name="Table72" style:family="table">
      <style:table-properties style:width="6.2388in" fo:margin-left="0in" table:align="left"/>
    </style:style>
    <style:style style:name="TableRow75" style:family="table-row">
      <style:table-row-properties style:min-row-height="0.4819in" style:use-optimal-row-height="false"/>
    </style:style>
    <style:style style:name="TableCell7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0pt" style:font-size-asian="10pt" style:font-size-complex="10pt" style:language-complex="en" style:country-complex="US"/>
    </style:style>
    <style:style style:name="P82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3" style:parent-style-name="Standard" style:family="paragraph">
      <style:paragraph-properties fo:widows="2" fo:orphans="2" fo:text-align="center" fo:margin-bottom="0.0277in"/>
      <style:text-properties fo:hyphenate="true"/>
    </style:style>
    <style:style style:name="T8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8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90" style:parent-style-name="Standard" style:family="paragraph">
      <style:paragraph-properties fo:widows="2" fo:orphans="2" fo:text-align="center" fo:margin-bottom="0.0277in"/>
      <style:text-properties fo:hyphenate="true"/>
    </style:style>
    <style:style style:name="T91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widows="2" fo:orphans="2" fo:text-align="center" fo:margin-bottom="0.0277in"/>
      <style:text-properties fo:hyphenate="true"/>
    </style:style>
    <style:style style:name="T93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P94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95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9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9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98" style:parent-style-name="Normalny" style:family="paragraph">
      <style:paragraph-properties fo:margin-right="0.3937in"/>
    </style:style>
    <style:style style:name="T99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 fo:font-size="10pt" style:font-size-asian="10pt" style:font-size-complex="10pt" style:language-complex="en" style:country-complex="US"/>
    </style:style>
    <style:style style:name="P102" style:parent-style-name="Standard" style:family="paragraph">
      <style:paragraph-properties fo:widows="2" fo:orphans="2" fo:text-align="center" fo:margin-bottom="0.0277in"/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3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0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0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11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12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15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P11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1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1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19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20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24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8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29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0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31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32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widows="2" fo:orphans="2" fo:text-align="center" fo:margin-bottom="0.0277in"/>
      <style:text-properties fo:hyphenate="true"/>
    </style:style>
    <style:style style:name="T135" style:parent-style-name="Domyślnaczcionkaakapitu" style:family="text"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/>
    </style:style>
    <style:style style:name="P136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137" style:parent-style-name="Standard" style:family="paragraph">
      <style:paragraph-properties fo:widows="2" fo:orphans="2" fo:text-align="center" fo:margin-bottom="0.0277in"/>
      <style:text-properties style:font-name="Arial" style:font-name-complex="Segoe UI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justify" fo:margin-bottom="0.0277in"/>
      <style:text-properties style:font-name="Arial" style:font-name-complex="Segoe UI" fo:font-weight="bold" style:font-weight-asian="bold" fo:font-size="10pt" style:font-size-asian="10pt" style:font-size-complex="10pt" fo:background-color="#FF0000" style:language-asian="pl" style:country-asian="PL" fo:hyphenate="true"/>
    </style:style>
    <style:style style:name="P140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141" style:family="table-row">
      <style:table-row-properties style:min-row-height="0.1861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list-style-name="WWNum4" style:family="paragraph">
      <style:paragraph-properties fo:widows="2" fo:orphans="2" fo:text-align="justify" fo:margin-bottom="0.0277in" fo:margin-left="0.3187in" fo:text-indent="-0.3187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144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5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46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complex="Segoe UI" fo:font-weight="bold" style:font-weight-asian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P153" style:parent-style-name="Standard" style:list-style-name="WWNum3" style:family="paragraph">
      <style:paragraph-properties fo:widows="2" fo:orphans="2" fo:text-align="justify" fo:margin-top="0.0395in" fo:margin-bottom="0.0673in" fo:margin-left="0.3187in" fo:text-indent="-0.3187in">
        <style:tab-stops>
          <style:tab-stop style:type="left" style:position="0.3187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Column156" style:family="table-column">
      <style:table-column-properties style:column-width="0.2777in" style:use-optimal-column-width="false"/>
    </style:style>
    <style:style style:name="TableColumn157" style:family="table-column">
      <style:table-column-properties style:column-width="1.834in" style:use-optimal-column-width="false"/>
    </style:style>
    <style:style style:name="TableColumn158" style:family="table-column">
      <style:table-column-properties style:column-width="0.2833in" style:use-optimal-column-width="false"/>
    </style:style>
    <style:style style:name="Table155" style:family="table">
      <style:table-properties style:width="2.3951in" fo:margin-left="0.3381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fo:font-size="10pt" style:font-size-asian="10pt" style:font-size-complex="10pt" style:language-asian="en" style:country-asian="US"/>
    </style:style>
    <style:style style:name="P187" style:parent-style-name="Standard" style:family="paragraph">
      <style:paragraph-properties fo:widows="2" fo:orphans="2" fo:text-align="justify" fo:margin-top="0.0395in" fo:margin-bottom="0.0673in">
        <style:tab-stops>
          <style:tab-stop style:type="left" style:position="0.3187in"/>
        </style:tab-stops>
      </style:paragraph-properties>
      <style:text-properties fo:hyphenate="true"/>
    </style:style>
    <style:style style:name="P188" style:parent-style-name="Standard" style:family="paragraph">
      <style:paragraph-properties fo:widows="2" fo:orphans="2" fo:text-align="justify" fo:margin-top="0.0784in" fo:margin-bottom="0.0395in">
        <style:tab-stops>
          <style:tab-stop style:type="left" style:position="0.3187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Arial" style:font-name-complex="Segoe UI" style:font-weight-complex="bold" style:text-position="super 65%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complex="Segoe UI" style:font-weight-complex="bold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97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fo:font-size="10pt" style:font-size-asian="10pt" style:font-size-complex="10pt" style:language-asian="pl" style:country-asian="PL" fo:hyphenate="true"/>
    </style:style>
    <style:style style:name="P198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199" style:parent-style-name="Standard" style:family="paragraph">
      <style:paragraph-properties fo:widows="2" fo:orphans="2" fo:text-align="justify" fo:margin-bottom="0.0277in">
        <style:tab-stops>
          <style:tab-stop style:type="left" style:position="0.3187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Arial" style:font-name-complex="Segoe UI" fo:font-size="10pt" style:font-size-asian="10pt" style:font-size-complex="10pt" style:language-asian="pl" style:country-asian="PL"/>
    </style:style>
    <style:style style:name="TableRow201" style:family="table-row">
      <style:table-row-properties style:min-row-height="0.2951in"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margin-top="0.0791in" fo:margin-bottom="0.1069in" fo:margin-left="0.0236in">
        <style:tab-stops/>
      </style:paragraph-properties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04" style:parent-style-name="Standard" style:list-style-name="WWNum1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05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P206" style:parent-style-name="Standard" style:family="paragraph">
      <style:paragraph-properties fo:widows="2" fo:orphans="2"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="Arial" style:font-name-complex="Segoe UI" style:font-weight-complex="bold" style:font-style-complex="italic" fo:font-size="10pt" style:font-size-asian="10pt" style:font-size-complex="10pt" style:language-asian="pl" style:country-asian="PL" fo:hyphenate="true"/>
    </style:style>
    <style:style style:name="TableRow207" style:family="table-row">
      <style:table-row-properties style:min-row-height="0.1673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fo:margin-top="0.0791in" fo:margin-bottom="0.1069in"/>
      <style:text-properties style:font-name="Arial" style:font-name-complex="Segoe UI" fo:font-weight="bold" style:font-weight-asian="bold" fo:font-size="10pt" style:font-size-asian="10pt" style:font-size-complex="10pt" style:language-asian="pl" style:country-asian="PL" fo:hyphenate="true"/>
    </style:style>
    <style:style style:name="P210" style:parent-style-name="Standard" style:family="paragraph">
      <style:paragraph-properties fo:widows="2" fo:orphans="2" fo:text-align="justify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1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2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3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4" style:parent-style-name="Standard" style:list-style-name="WWNum2" style:family="paragraph">
      <style:paragraph-properties fo:widows="2" fo:orphans="2" fo:margin-bottom="0.0277in" fo:margin-left="0.3187in" fo:text-indent="-0.2951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5" style:parent-style-name="Standard" style:family="paragraph">
      <style:paragraph-properties fo:widows="2" fo:orphans="2" fo:margin-bottom="0.0277in" fo:margin-left="0.0236in">
        <style:tab-stops/>
      </style:paragraph-properties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Row216" style:family="table-row">
      <style:table-row-properties style:min-row-height="1.1645in" style:use-optimal-row-height="false"/>
    </style:style>
    <style:style style:name="TableCell21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19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TableCell2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text-align="center" fo:margin-bottom="0.0277in"/>
      <style:text-properties style:font-name="Arial" style:font-name-complex="Segoe UI" fo:font-size="10pt" style:font-size-asian="10pt" style:font-size-complex="10pt" style:language-asian="pl" style:country-asian="PL" fo:hyphenate="true"/>
    </style:style>
    <style:style style:name="P222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  <style:style style:name="P223" style:parent-style-name="Standard" style:family="paragraph">
      <style:paragraph-properties fo:text-align="end" style:line-height-at-least="0.0694in">
        <style:tab-stops>
          <style:tab-stop style:type="center" style:position="3.1486in"/>
          <style:tab-stop style:type="left" style:position="4.0944in"/>
        </style:tab-stops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<text:s/>do S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Gmina Miechów</text:p>
            <text:p text:style-name="P19">Ul. Sienkiewicza 25</text:p>
            <text:p text:style-name="P20"><text:s text:c="64"/><text:s text:c="40"/>32-200 Miechów</text:p>
            <text:p text:style-name="P21"/>
            <text:p text:style-name="P22"><text:span text:style-name="T23">W postępowaniu o udzielenie zamówienia publicznego prowadzonego w trybie podstawowym</text:span><text:span text:style-name="T24"><text:s/></text:span><text:span text:style-name="T25"><text:s text:c="22"/>w oparciu o art. 275 ust. 1 ustawy z dnia 11 września 2019 r. Prawo Zamówień Publicznych</text:span><text:span text:style-name="T26"><text:s/>na:</text:span></text:p>
            <text:p text:style-name="P27"><text:span text:style-name="T28">Rewitalizacja zabytkowego centrum miasta w Miechowie</text:span>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list text:style-name="WWNum4" text:continue-numbering="true">
              <text:list-item>
                <text:p text:style-name="P32">DANE WYKONAWCY:</text:p>
              </text:list-item>
            </text:list>
            <text:p text:style-name="P33"><text:span text:style-name="T34">Osoba upoważniona do reprezentacji Wykonawcy/ów i podpisująca ofertę:………………...……………………………………………………………………………………………</text:span></text:p>
            <text:p text:style-name="P35"><text:span text:style-name="T36">Wykonawca/Wykonawcy:……………..</text:span><text:span text:style-name="T37">……………..…………………………………………</text:span></text:p>
            <text:p text:style-name="P38"><text:span text:style-name="T39">Adres:…………………………………</text:span><text:span text:style-name="T40">…………………………………………………………………………...</text:span></text:p>
            <text:p text:style-name="P41"><text:span text:style-name="T42">Osoba odpowiedzialna za kontakty z Zamawiającym:.……………………………</text:span><text:span text:style-name="T43">……………………..…..………………………………………………………</text:span></text:p>
            <text:p text:style-name="P44"><text:span text:style-name="T45">Dane teleadresowe na które należy przekazywać korespondencję związaną z niniejszym postępowaniem: ………………………………………………………………………………………………………</text:span><text:span text:style-name="T46">.……</text:span></text:p>
            <text:p text:style-name="P47"><text:span text:style-name="T48">e-mail……………………………………………………………………………………………………………</text:span><text:span text:style-name="T49">...</text:span>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WWNum4" text:continue-numbering="true">
              <text:list-item>
                <text:p text:style-name="P53">OFEROWANY PRZEDMIOT ZAMÓWIENIA:</text:p>
              </text:list-item>
            </text:list>
            <text:p text:style-name="P54"/>
            <text:p text:style-name="P55"><text:span text:style-name="T56">„</text:span><text:span text:style-name="T57">Przebudowa budynków gminnych zlokalizowanych na terenie Gminy Miechów</text:span><text:span text:style-name="T58">” <text:s/></text:span></text:p>
            <text:p text:style-name="P59"><text:span text:style-name="T60">Zadanie realizowane z rządowego Funduszu Inwestycji Lokalnych</text:span>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list text:style-name="WWNum4" text:continue-numbering="true">
              <text:list-item>
                <text:p text:style-name="P64"><text:s/>CENA OFERTOWA:</text:p>
              </text:list-item>
            </text:list>
            <text:p text:style-name="P65"><text:s text:c="114"/></text:p>
            <text:p text:style-name="P66"><text:span text:style-name="T67">Niniejszym oferuję realizację<text:s/></text:span><text:span text:style-name="T68">przedmiotu zamówienia za CENĘ OFERTOWĄ*</text:span><text:span text:style-name="T69">**nia za ŁĄCZNĄ CENĘ OFERTOWĄ**riumma w rozdziale III SIWZmacją o podstawie do dysponowania tymi osobami, konania zamówienia, a</text:span><text:span text:style-name="T70">:</text:span></text:p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ZADANIE CZĘŚCIOWE NR 1</text:span><text:span text:style-name="T79"><text:s/></text:span><text:span text:style-name="T80">„</text:span><text:span text:style-name="T81">Przebudowa świetlicy wiejskiej w Jaksicach - środki Rządowego Funduszu Inwestycji Lokalnych”.</text:span></text:p>
                  <text:p text:style-name="P82"/>
                  <text:p text:style-name="P83"><text:span text:style-name="T84">cena netto <text:s/>................………….................…………......................…zł</text:span></text:p>
                  <text:p text:style-name="P85">cena brutto ................………….................…………......................…zł</text:p>
                  <text:p text:style-name="P86"/>
                  <text:p text:style-name="P87"><text:s text:c="13"/>w tym:</text:p>
                  <text:p text:style-name="P88">- podatek VAT ( .......% )<text:s/>………………...............................................zł</text:p>
                  <text:p text:style-name="P89"/>
                  <text:p text:style-name="P90"><text:span text:style-name="T91"><text:s/>wydłużenie okresu gwarancji o: …………………………………………(liczba miesięcy)</text:span></text:p>
                  <text:p text:style-name="P92"><text:span text:style-name="T93">(ponad wymagane minimum 60 miesięcy)</text:span></text:p>
                  <text:p text:style-name="P94"/>
                  <text:p text:style-name="P95"/>
                  <text:p text:style-name="P96"/>
                  <text:p text:style-name="P97"/>
                  <text:soft-page-break/>
                  <text:p text:style-name="P98"><text:span text:style-name="T99">ZADANIE CZĘŚCIOWE NR 2<text:s/></text:span><text:span text:style-name="T100"><text:s/></text:span><text:span text:style-name="T101">„Przebudowa budynku remizy OSP <text:s/>Bukowskiej Woli- <text:s/>środki Rządowego Funduszu Inwestycji Lokalnych”.</text:span></text:p>
                  <text:p text:style-name="P102"/>
                  <text:p text:style-name="P103"><text:span text:style-name="T104">cena netto <text:s/>......</text:span><text:span text:style-name="T105">..........………….................…………......................…zł</text:span></text:p>
                  <text:p text:style-name="P106">cena brutto ................………….................…………......................…zł</text:p>
                  <text:p text:style-name="P107"/>
                  <text:p text:style-name="P108"><text:s text:c="13"/>w tym:</text:p>
                  <text:p text:style-name="P109">- podatek VAT ( .......% ) ………………...............................................zł</text:p>
                  <text:p text:style-name="P110"/>
                  <text:p text:style-name="P111"><text:span text:style-name="T112"><text:s/>wydłużenie</text:span><text:span text:style-name="T113"><text:s/>okresu gwarancji o: …………………………………………(liczba miesięcy)</text:span></text:p>
                  <text:p text:style-name="P114"><text:span text:style-name="T115">(ponad wymagane minimum 60 miesięcy)</text:span></text:p>
                  <text:p text:style-name="P116"/>
                  <text:p text:style-name="P117"/>
                  <text:p text:style-name="P118"/>
                  <text:p text:style-name="P119"><text:span text:style-name="T120">ZADANIE CZĘŚCIOWE NR 3<text:s/></text:span><text:span text:style-name="T121"><text:s/></text:span><text:span text:style-name="T122">– Przebudowa budynku remizy OSP w Biskupicach – środki Rządowego Funduszu Inwestycji Lokalnych-etap I.</text:span></text:p>
                  <text:p text:style-name="P123"><text:span text:style-name="T124">cena netto <text:s/>................………….................………</text:span><text:span text:style-name="T125">…......................…zł</text:span></text:p>
                  <text:p text:style-name="P126">cena brutto ................………….................…………......................…zł</text:p>
                  <text:p text:style-name="P127"/>
                  <text:p text:style-name="P128"><text:s text:c="13"/>w tym:</text:p>
                  <text:p text:style-name="P129">- podatek VAT ( .......% ) ………………...............................................zł</text:p>
                  <text:p text:style-name="P130"/>
                  <text:p text:style-name="P131"><text:span text:style-name="T132"><text:s/>wydłużenie okresu gwarancji o:<text:s/></text:span><text:span text:style-name="T133">…………………………………………(liczba miesięcy)</text:span></text:p>
                  <text:p text:style-name="P134"><text:span text:style-name="T135">(ponad wymagane minimum 60 miesięcy)</text:span></text:p>
                  <text:p text:style-name="P136"/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covered-table-cell/>
        </table:table-row>
        <text:soft-page-break/>
        <table:table-row table:style-name="TableRow141">
          <table:table-cell table:style-name="TableCell142" table:number-columns-spanned="2">
            <text:list text:style-name="WWNum4" text:continue-numbering="true">
              <text:list-item>
                <text:p text:style-name="P143">OŚWIADCZENIA</text:p>
              </text:list-item>
            </text:list>
            <text:list text:style-name="WWNum3" text:continue-numbering="true">
              <text:list-item>
                <text:p text:style-name="P144">zamówienie zostanie zrealizowane w terminach określonych w SWZ oraz ze wzorze umowy;</text:p>
              </text:list-item>
              <text:list-item>
                <text:p text:style-name="P145">zapoznaliśmy się ze Specyfikacją Warunków Zamówienia oraz wzorem umowy i nie<text:s/>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146"><text:span text:style-name="T147">uważamy się za związanych niniejszą ofertą na okres<text:s/></text:span><text:span text:style-name="T148">30 dni</text:span><text:span text:style-name="T149"><text:s/>licząc od dnia otwarcia ofert tj. do<text:s/></text:span><text:span text:style-name="T150">14.10</text:span><text:span text:style-name="T151">.2021</text:span><text:span text:style-name="T152"><text:s/>r.</text:span></text:p>
              </text:list-item>
              <text:list-item>
                <text:p text:style-name="P153"><text:span text:style-name="T154"><text:s/>Oświadczam, iż jestem (należy zaznaczyć znakiem X)1):</text:span></text:p>
              </text:list-item>
            </text:list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średnim przedsiębiorstwem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>małym przedsiębiorstwem</text:p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>mikroprzedsiębiorstwem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>inne</text:p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  <text:p text:style-name="P188"><text:span text:style-name="T189">7)<text:s/></text:span><text:span text:style-name="T190">ZAMÓWIENIE ZREALIZUJEMY samodzielnie</text:span><text:span text:style-name="T191">*</text:span><text:span text:style-name="T192">/przy udziale podwykonawców w następującym <text:s text:c="18"/></text:span><text:span text:style-name="T193">zakresie</text:span><text:span text:style-name="T194">*</text:span><text:span text:style-name="T195">:</text:span></text:p>
            <text:p text:style-name="P196">____________________________________________________________________________</text:p>
            <text:p text:style-name="P197">(zakres powierzonych prac /firma Podwykonawcy)</text:p>
            <text:p text:style-name="P198"/>
            <text:p text:style-name="P199"><text:span text:style-name="T200">8) Przed złożeniem oferty odbyłem/ nie odbyłem wizję lokalną.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E. ZOBOWIĄZANIA W PRZYPADKU PRZYZNANIA ZAMÓWIENIA:</text:p>
            <text:list text:style-name="WWNum1" text:continue-numbering="true">
              <text:list-item>
                <text:p text:style-name="P204">zobowiązujemy się do zawarcia umowy w miejscu i terminie wyznaczonym przez <text:s text:c="37"/>Zamawiającego;</text:p>
              </text:list-item>
            </text:list>
            <text:p text:style-name="P205"/>
            <text:p text:style-name="P206"/>
          </table:table-cell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F. SPIS TREŚCI:</text:p>
            <text:p text:style-name="P210">Integralną część oferty stanowią następujące dokumenty:</text:p>
            <text:list text:style-name="WWNum2" text:continue-numbering="true">
              <text:list-item>
                <text:p text:style-name="P211">.........................................................................................................................................................</text:p>
              </text:list-item>
              <text:list-item>
                <text:p text:style-name="P212">.........................................................................................................................................................</text:p>
              </text:list-item>
              <text:list-item>
                <text:p text:style-name="P213">.........................................................................................................................................................</text:p>
              </text:list-item>
              <text:list-item>
                <text:p text:style-name="P214">.........................................................................................................................................................</text:p>
              </text:list-item>
            </text:list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……………………………………………………….</text:p>
            <text:p text:style-name="P219">Podpis i pieczęć Wykonawcy, data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widows="2" fo:orphans="2" fo:text-align="justify" fo:margin-top="0.0694in" fo:margin-bottom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Segoe UI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Segoe UI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Segoe UI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Segoe UI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Segoe UI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 do SIWZ</dc:title>
    <meta:initial-creator>Nowak</meta:initial-creator>
    <dc:creator>Microsoft</dc:creator>
    <meta:creation-date>2021-08-31T18:34:00Z</meta:creation-date>
    <dc:date>2021-08-31T18:34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2" meta:character-count="4770" meta:row-count="34" meta:non-whitespace-character-count="4097"/>
  </office:meta>
</office:document-meta>
</file>