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ny1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tyle="italic" officeooo:paragraph-rsid="0015b1c0" style:font-name-asian="Arial" style:font-style-asian="italic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5b1c0"/>
    </style:style>
    <style:style style:name="P3" style:family="paragraph" style:parent-style-name="Standard">
      <style:paragraph-properties fo:margin-left="1cm" fo:margin-right="0cm" fo:text-indent="-1cm" style:auto-text-indent="false" fo:break-before="page">
        <style:tab-stops>
          <style:tab-stop style:position="1.752cm"/>
        </style:tab-stops>
      </style:paragraph-properties>
      <style:text-properties officeooo:paragraph-rsid="0015b1c0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paragraph-rsid="0015b1c0" style:font-weight-asian="bold" style:font-name-complex="Calibri1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weight="bold" officeooo:paragraph-rsid="0015b1c0" style:font-weight-asian="bold" style:font-name-complex="Calibri1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15b1c0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officeooo:paragraph-rsid="0015b1c0" style:font-name-complex="Calibri1"/>
    </style:style>
    <style:style style:name="P8" style:family="paragraph" style:parent-style-name="Standard">
      <style:text-properties officeooo:paragraph-rsid="0015b1c0"/>
    </style:style>
    <style:style style:name="P9" style:family="paragraph" style:parent-style-name="Standard">
      <style:paragraph-properties fo:margin-left="0cm" fo:margin-right="10.502cm" fo:text-indent="0cm" style:auto-text-indent="false"/>
      <style:text-properties officeooo:paragraph-rsid="0015b1c0"/>
    </style:style>
    <style:style style:name="P10" style:family="paragraph" style:parent-style-name="Standard">
      <style:paragraph-properties fo:margin-left="0cm" fo:margin-right="10.5cm" fo:text-indent="0cm" style:auto-text-indent="false"/>
      <style:text-properties officeooo:paragraph-rsid="0015b1c0"/>
    </style:style>
    <style:style style:name="P11" style:family="paragraph" style:parent-style-name="Standard">
      <style:paragraph-properties fo:margin-left="7.504cm" fo:margin-right="0cm" fo:text-indent="1.251cm" style:auto-text-indent="false"/>
      <style:text-properties officeooo:paragraph-rsid="0015b1c0"/>
    </style:style>
    <style:style style:name="T1" style:family="text">
      <style:text-properties style:font-name-complex="Calibri1"/>
    </style:style>
    <style:style style:name="T2" style:family="text">
      <style:text-properties fo:font-style="italic" style:font-style-asian="italic" style:font-name-complex="Calibri1" style:font-style-complex="italic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name-asian="Times New Roman" style:font-weight-asian="bold" style:font-name-complex="Calibri1" style:font-weight-complex="bold"/>
    </style:style>
    <style:style style:name="T6" style:family="text">
      <style:text-properties style:text-underline-style="solid" style:text-underline-width="auto" style:text-underline-color="font-color" style:font-name-complex="Calibri1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style:font-name-asian="Segoe Print" style:font-name-complex="Calibri1" style:font-weight-complex="bold"/>
    </style:style>
    <style:style style:name="T9" style:family="text">
      <style:text-properties style:font-name="Calibri" fo:font-style="italic" style:font-name-asian="Arial" style:font-style-asian="italic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kładane wraz z ofertą </text:span></text:p>
      <text:p text:style-name="P8"><text:span text:style-name="T4">Wykonawca:</text:span></text:p>
      <text:p text:style-name="P9"><text:span text:style-name="T1">………………………………………………………………</text:span></text:p>
      <text:p text:style-name="P10"><text:span text:style-name="T3">(pełna nazwa/firma, adres, w zależności od podmiotu: NIP/PESEL, KRS/CEiDG)</text:span></text:p>
      <text:p text:style-name="P8"><text:span text:style-name="T6">reprezentowany przez:</text:span></text:p>
      <text:p text:style-name="P9"><text:span text:style-name="T1">……………………………………………………………………</text:span></text:p>
      <text:p text:style-name="P10"><text:span text:style-name="T3">(imię, nazwisko, stanowisko/podstawa do reprezentacji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4">Oświadczenia Wykonawcy</text:p>
            <text:p text:style-name="P4">składane na podstawie art. 125 ust. 1 ustawy z dnia 11 września 2019 r. Prawo zamówień publicznych dotyczące podstaw do wykluczenia z postępowania</text:p>
            <text:p text:style-name="P5"/>
          </table:table-cell>
        </table:table-row>
      </table:table>
      <text:p text:style-name="P2"><text:span text:style-name="T1">Na potrzeby postępowania o udzielenie zamówienia publicznego prowadzonego przez <text:s text:c="37"/>Gminę Wołów pn. </text:span><text:span text:style-name="T7">„</text:span><text:span text:style-name="Domyślna_20_czcionka_20_akapitu1"><text:span text:style-name="T5">Świadczenie usługi cateringowej dla <text:s/>mieszkańców Domu Pomocy Społecznej „Nasz Dom” w Mojęcicach</text:span></text:span></text:p>
      <text:p text:style-name="P2"><text:span text:style-name="T1">oświadczam/my*, że </text:span><text:span text:style-name="T4">nie podlegam/my* wykluczeniu</text:span><text:span text:style-name="T1"> z postępowania na podstawie art. 108 <text:s text:c="17"/>ust. 1 ustawy Prawo zamówień publicznych.</text:span></text:p>
      <text:p text:style-name="P2"><text:span text:style-name="T4">_________________________________________________________</text:span></text:p>
      <text:p text:style-name="P2"><text:span text:style-name="T1">**Oświadczam/my, że </text:span><text:span text:style-name="T4">zachodzą w stosunku do mnie podstawy wykluczenia <text:s text:c="46"/></text:span><text:span text:style-name="T1"><text:s/>z postępowania na podstawie art. ………………ustawy Prawo zamówień publicznych </text:span><text:span text:style-name="T3">(podać mającą zastosowanie podstawę wykluczenia spośród wymienionych w art. 108 ust. 1 pkt 1),2) i 5).</text:span><text:span text:style-name="T1"> Jednocześnie oświadczam, że w związku z ww. okolicznością, na podstawie art. 110 ust. 2 ustawy Prawo zamówień publicznych podjąłem następujące środki naprawcze: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"><text:span text:style-name="T1">**jeżeli nie dotyczy proszę przekreślić</text:span></text:p>
      <text:p text:style-name="P7"/>
      <text:p text:style-name="P2"><text:span text:style-name="T1">Oświadczam, że wszystkie informacje podane w powyższych oświadczeniach są aktualne i zgodne z prawdą oraz zostały przedstawione z pełną świadomością konsekwencji wprowadzenia zamawiającego w błąd przy przedstawieniu informacji. </text:span></text:p>
      <text:p text:style-name="P2"><text:span text:style-name="T1">*niepotrzebne skreślić</text:span></text:p>
      <text:p text:style-name="P2"><text:span text:style-name="T1">**jeżeli nie dotyczy proszę przekreślić</text:span></text:p>
      <text:p text:style-name="P11"><text:span text:style-name="T8">…………………………………………………………..</text:span></text:p>
      <text:p text:style-name="P8"><text:span text:style-name="T8"><text:tab/><text:tab/><text:tab/><text:tab/><text:tab/><text:tab/><text:tab/>Podpis kwalifikowany, osobisty lub zaufany</text:span></text:p>
      <text:p text:style-name="P1"><text:span text:style-name="Domyślna_20_czcionka_20_akapitu1"><text:span text:style-name="T9"/></text:span></text:p>
      <text:p text:style-name="P2"><text:span text:style-name="T1">UWAGA: W przypadku składania oferty przez Wykonawców <text:s/>występujących wspólnie, powyższe oświadczenie składa każdy wykonawca (np. członek konsorcjum, wspólnik w spółce cywilnej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9T20:30:17.391000000</dc:date>
    <meta:editing-duration>PT25S</meta:editing-duration>
    <meta:editing-cycles>1</meta:editing-cycles>
    <meta:document-statistic meta:table-count="1" meta:image-count="0" meta:object-count="0" meta:page-count="1" meta:paragraph-count="21" meta:word-count="214" meta:character-count="1977" meta:non-whitespace-character-count="1671"/>
    <meta:generator>LibreOffice/7.2.0.4$Windows_X86_64 LibreOffice_project/9a9c6381e3f7a62afc1329bd359cc48accb6435b</meta:generator>
  </office:meta>
</office:document-meta>
</file>