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5pt" style:font-size-asian="15pt" style:font-size-complex="15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ableColumn5" style:family="table-column">
      <style:table-column-properties style:column-width="1.1in" style:use-optimal-column-width="false"/>
    </style:style>
    <style:style style:name="TableColumn6" style:family="table-column">
      <style:table-column-properties style:column-width="2.2465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0222in" style:use-optimal-column-width="false"/>
    </style:style>
    <style:style style:name="TableColumn9" style:family="table-column">
      <style:table-column-properties style:column-width="1.2236in" style:use-optimal-column-width="false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0.8659in" style:use-optimal-column-width="false"/>
    </style:style>
    <style:style style:name="TableColumn12" style:family="table-column">
      <style:table-column-properties style:column-width="1.0222in" style:use-optimal-column-width="false"/>
    </style:style>
    <style:style style:name="TableColumn13" style:family="table-column">
      <style:table-column-properties style:column-width="1.2625in" style:use-optimal-column-width="false"/>
    </style:style>
    <style:style style:name="Table4" style:family="table">
      <style:table-properties style:width="10.7875in" fo:margin-left="-0.598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FAA61A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TableCell17" style:family="table-cell">
      <style:table-cell-properties fo:border-top="0.0104in solid #FAA61A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Liberation Sans" fo:font-weight="bold" style:font-weight-asian="bold" style:font-weight-complex="bold"/>
    </style:style>
    <style:style style:name="TableCell19" style:family="table-cell">
      <style:table-cell-properties fo:border-top="0.0104in solid #FAA61A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ans" fo:font-weight="bold" style:font-weight-asian="bold" style:font-weight-complex="bold"/>
    </style:style>
    <style:style style:name="TableCell21" style:family="table-cell">
      <style:table-cell-properties fo:border-top="0.0104in solid #FAA61A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TableCell23" style:family="table-cell">
      <style:table-cell-properties fo:border-top="0.0104in solid #FAA61A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TableCell26" style:family="table-cell">
      <style:table-cell-properties fo:border-top="0.0104in solid #FAA61A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TableCell28" style:family="table-cell">
      <style:table-cell-properties fo:border-top="0.0104in solid #FAA61A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TableCell30" style:family="table-cell">
      <style:table-cell-properties fo:border-top="0.0104in solid #FAA61A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TableCell32" style:family="table-cell">
      <style:table-cell-properties fo:border="0.0104in solid #FAA61A" fo:background-color="#FFFF0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Liberation Sans"/>
    </style:style>
    <style:style style:name="TableCell37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Liberation Sans"/>
    </style:style>
    <style:style style:name="TableCell39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ans"/>
    </style:style>
    <style:style style:name="TableCell41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ans"/>
    </style:style>
    <style:style style:name="TableCell43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Liberation Sans"/>
    </style:style>
    <style:style style:name="TableCell45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ans"/>
    </style:style>
    <style:style style:name="TableCell47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Liberation Sans"/>
    </style:style>
    <style:style style:name="TableCell49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Liberation Sans"/>
    </style:style>
    <style:style style:name="TableCell51" style:family="table-cell">
      <style:table-cell-properties fo:border-top="none" fo:border-left="0.0104in solid #FAA61A" fo:border-bottom="0.0104in solid #FAA61A" fo:border-right="0.0104in solid #FAA61A" fo:padding-top="0.0381in" fo:padding-left="0.0381in" fo:padding-bottom="0.0381in" fo:padding-right="0.0381in"/>
    </style:style>
    <style:style style:name="P52" style:parent-style-name="TableContents" style:family="paragraph">
      <style:text-properties style:font-name="Liberation San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Liberation Sans"/>
    </style:style>
    <style:style style:name="TableCell56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57" style:parent-style-name="TableContents" style:family="paragraph">
      <style:text-properties style:font-name="Liberation Sans"/>
    </style:style>
    <style:style style:name="TableCell58" style:family="table-cell">
      <style:table-cell-properties fo:border-top="none" fo:border-left="0.0104in solid #FAA61A" fo:border-bottom="0.0104in solid #FAA61A" fo:border-right="none" fo:background-color="#DDDDDD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Liberation Sans"/>
    </style:style>
    <style:style style:name="TableCell60" style:family="table-cell">
      <style:table-cell-properties fo:border-top="none" fo:border-left="0.0104in solid #FAA61A" fo:border-bottom="0.0104in solid #FAA61A" fo:border-right="none" fo:background-color="#DDDDDD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Liberation Sans"/>
    </style:style>
    <style:style style:name="TableCell62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63" style:parent-style-name="TableContents" style:family="paragraph">
      <style:text-properties style:font-name="Liberation Sans"/>
    </style:style>
    <style:style style:name="TableCell64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65" style:parent-style-name="TableContents" style:family="paragraph">
      <style:text-properties style:font-name="Liberation Sans"/>
    </style:style>
    <style:style style:name="TableCell66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67" style:parent-style-name="TableContents" style:family="paragraph">
      <style:text-properties style:font-name="Liberation Sans"/>
    </style:style>
    <style:style style:name="TableCell68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69" style:parent-style-name="TableContents" style:family="paragraph">
      <style:text-properties style:font-name="Liberation Sans"/>
    </style:style>
    <style:style style:name="TableCell70" style:family="table-cell">
      <style:table-cell-properties fo:border-top="none" fo:border-left="0.0104in solid #FAA61A" fo:border-bottom="0.0104in solid #FAA61A" fo:border-right="0.0104in solid #FAA61A" fo:background-color="#DDDDDD" fo:padding-top="0.0381in" fo:padding-left="0.0381in" fo:padding-bottom="0.0381in" fo:padding-right="0.0381in"/>
    </style:style>
    <style:style style:name="P71" style:parent-style-name="TableContents" style:family="paragraph">
      <style:text-properties style:font-name="Liberation San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Liberation Sans"/>
    </style:style>
    <style:style style:name="TableCell75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Liberation Sans"/>
    </style:style>
    <style:style style:name="TableCell77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Liberation Sans"/>
    </style:style>
    <style:style style:name="TableCell79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Liberation Sans"/>
    </style:style>
    <style:style style:name="TableCell81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Liberation Sans"/>
    </style:style>
    <style:style style:name="TableCell83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Liberation Sans"/>
    </style:style>
    <style:style style:name="TableCell85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ans"/>
    </style:style>
    <style:style style:name="TableCell87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Liberation Sans"/>
    </style:style>
    <style:style style:name="TableCell89" style:family="table-cell">
      <style:table-cell-properties fo:border-top="none" fo:border-left="0.0104in solid #FAA61A" fo:border-bottom="0.0104in solid #FAA61A" fo:border-right="0.0104in solid #FAA61A" fo:padding-top="0.0381in" fo:padding-left="0.0381in" fo:padding-bottom="0.0381in" fo:padding-right="0.0381in"/>
    </style:style>
    <style:style style:name="P90" style:parent-style-name="TableContents" style:family="paragraph">
      <style:text-properties style:font-name="Liberation San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Liberation Sans"/>
    </style:style>
    <style:style style:name="TableCell94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95" style:parent-style-name="TableContents" style:family="paragraph">
      <style:text-properties style:font-name="Liberation Sans"/>
    </style:style>
    <style:style style:name="TableCell96" style:family="table-cell">
      <style:table-cell-properties fo:border-top="none" fo:border-left="0.0104in solid #FAA61A" fo:border-bottom="0.0104in solid #FAA61A" fo:border-right="none" fo:background-color="#DDDDDD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Liberation Sans"/>
    </style:style>
    <style:style style:name="TableCell98" style:family="table-cell">
      <style:table-cell-properties fo:border-top="none" fo:border-left="0.0104in solid #FAA61A" fo:border-bottom="0.0104in solid #FAA61A" fo:border-right="none" fo:background-color="#DDDDDD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Liberation Sans"/>
    </style:style>
    <style:style style:name="TableCell100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Liberation Sans"/>
    </style:style>
    <style:style style:name="TableCell102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Liberation Sans"/>
    </style:style>
    <style:style style:name="TableCell104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Liberation Sans"/>
    </style:style>
    <style:style style:name="TableCell106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Liberation Sans"/>
    </style:style>
    <style:style style:name="TableCell108" style:family="table-cell">
      <style:table-cell-properties fo:border-top="none" fo:border-left="0.0104in solid #FAA61A" fo:border-bottom="0.0104in solid #FAA61A" fo:border-right="0.0104in solid #FAA61A" fo:background-color="#DDDDDD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Liberation San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Liberation Sans"/>
    </style:style>
    <style:style style:name="TableCell113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Liberation Sans"/>
    </style:style>
    <style:style style:name="TableCell115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Liberation Sans"/>
    </style:style>
    <style:style style:name="TableCell117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Liberation Sans"/>
    </style:style>
    <style:style style:name="TableCell119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Liberation Sans"/>
    </style:style>
    <style:style style:name="TableCell121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Liberation Sans"/>
    </style:style>
    <style:style style:name="TableCell123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Liberation Sans"/>
    </style:style>
    <style:style style:name="TableCell125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Liberation Sans"/>
    </style:style>
    <style:style style:name="TableCell127" style:family="table-cell">
      <style:table-cell-properties fo:border-top="none" fo:border-left="0.0104in solid #FAA61A" fo:border-bottom="0.0104in solid #FAA61A" fo:border-right="0.0104in solid #FAA61A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Liberation Sans"/>
    </style:style>
    <style:style style:name="TableRow129" style:family="table-row">
      <style:table-row-properties style:min-row-height="0.7027in" style:use-optimal-row-height="false"/>
    </style:style>
    <style:style style:name="TableCell130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Liberation Sans"/>
    </style:style>
    <style:style style:name="TableCell132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Liberation Sans"/>
    </style:style>
    <style:style style:name="TableCell134" style:family="table-cell">
      <style:table-cell-properties fo:border-top="none" fo:border-left="0.0104in solid #FAA61A" fo:border-bottom="0.0104in solid #FAA61A" fo:border-right="none" fo:background-color="#DDDDDD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Liberation Sans"/>
    </style:style>
    <style:style style:name="TableCell136" style:family="table-cell">
      <style:table-cell-properties fo:border-top="none" fo:border-left="0.0104in solid #FAA61A" fo:border-bottom="0.0104in solid #FAA61A" fo:border-right="none" fo:background-color="#DDDDDD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Liberation Sans"/>
    </style:style>
    <style:style style:name="TableCell138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Liberation Sans"/>
    </style:style>
    <style:style style:name="TableCell140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Liberation Sans"/>
    </style:style>
    <style:style style:name="TableCell142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Liberation Sans"/>
    </style:style>
    <style:style style:name="TableCell144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Liberation Sans"/>
    </style:style>
    <style:style style:name="TableCell146" style:family="table-cell">
      <style:table-cell-properties fo:border-top="none" fo:border-left="0.0104in solid #FAA61A" fo:border-bottom="0.0104in solid #FAA61A" fo:border-right="0.0104in solid #FAA61A" fo:background-color="#DDDDDD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Liberation San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Liberation Sans"/>
    </style:style>
    <style:style style:name="TableCell151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Liberation Sans"/>
    </style:style>
    <style:style style:name="TableCell153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Liberation Sans"/>
    </style:style>
    <style:style style:name="TableCell155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Liberation Sans"/>
    </style:style>
    <style:style style:name="TableCell157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Liberation Sans"/>
    </style:style>
    <style:style style:name="TableCell159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Liberation Sans"/>
    </style:style>
    <style:style style:name="TableCell161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Liberation Sans"/>
    </style:style>
    <style:style style:name="TableCell163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Liberation Sans"/>
    </style:style>
    <style:style style:name="TableCell165" style:family="table-cell">
      <style:table-cell-properties fo:border-top="none" fo:border-left="0.0104in solid #FAA61A" fo:border-bottom="0.0104in solid #FAA61A" fo:border-right="0.0104in solid #FAA61A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Liberation San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Liberation Sans"/>
    </style:style>
    <style:style style:name="TableCell170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Liberation Sans"/>
    </style:style>
    <style:style style:name="TableCell172" style:family="table-cell">
      <style:table-cell-properties fo:border-top="none" fo:border-left="0.0104in solid #FAA61A" fo:border-bottom="0.0104in solid #FAA61A" fo:border-right="none" fo:background-color="#DDDDDD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Liberation Sans"/>
    </style:style>
    <style:style style:name="TableCell174" style:family="table-cell">
      <style:table-cell-properties fo:border-top="none" fo:border-left="0.0104in solid #FAA61A" fo:border-bottom="0.0104in solid #FAA61A" fo:border-right="none" fo:background-color="#DDDDDD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Liberation Sans"/>
    </style:style>
    <style:style style:name="TableCell176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Liberation Sans"/>
    </style:style>
    <style:style style:name="TableCell178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Liberation Sans"/>
    </style:style>
    <style:style style:name="TableCell180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Liberation Sans"/>
    </style:style>
    <style:style style:name="TableCell182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Liberation Sans"/>
    </style:style>
    <style:style style:name="TableCell184" style:family="table-cell">
      <style:table-cell-properties fo:border-top="none" fo:border-left="0.0104in solid #FAA61A" fo:border-bottom="0.0104in solid #FAA61A" fo:border-right="0.0104in solid #FAA61A" fo:background-color="#DDDDDD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Liberation San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Liberation Sans"/>
    </style:style>
    <style:style style:name="TableCell189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Liberation Sans"/>
    </style:style>
    <style:style style:name="TableCell191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Liberation Sans"/>
    </style:style>
    <style:style style:name="TableCell193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Liberation Sans"/>
    </style:style>
    <style:style style:name="TableCell195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Liberation Sans"/>
    </style:style>
    <style:style style:name="TableCell197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Liberation Sans"/>
    </style:style>
    <style:style style:name="TableCell199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Liberation Sans"/>
    </style:style>
    <style:style style:name="TableCell201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Liberation Sans"/>
    </style:style>
    <style:style style:name="TableCell203" style:family="table-cell">
      <style:table-cell-properties fo:border-top="none" fo:border-left="0.0104in solid #FAA61A" fo:border-bottom="0.0104in solid #FAA61A" fo:border-right="0.0104in solid #FAA61A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Liberation San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Liberation Sans"/>
    </style:style>
    <style:style style:name="TableCell208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Liberation Sans"/>
    </style:style>
    <style:style style:name="TableCell210" style:family="table-cell">
      <style:table-cell-properties fo:border-top="none" fo:border-left="0.0104in solid #FAA61A" fo:border-bottom="0.0104in solid #FAA61A" fo:border-right="none" fo:background-color="#DDDDDD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Liberation Sans"/>
    </style:style>
    <style:style style:name="TableCell212" style:family="table-cell">
      <style:table-cell-properties fo:border-top="none" fo:border-left="0.0104in solid #FAA61A" fo:border-bottom="0.0104in solid #FAA61A" fo:border-right="none" fo:background-color="#DDDDDD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Liberation Sans"/>
    </style:style>
    <style:style style:name="TableCell214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Liberation Sans"/>
    </style:style>
    <style:style style:name="TableCell216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Liberation Sans"/>
    </style:style>
    <style:style style:name="TableCell218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Liberation Sans"/>
    </style:style>
    <style:style style:name="TableCell220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Liberation Sans"/>
    </style:style>
    <style:style style:name="TableCell222" style:family="table-cell">
      <style:table-cell-properties fo:border-top="none" fo:border-left="0.0104in solid #FAA61A" fo:border-bottom="0.0104in solid #FAA61A" fo:border-right="0.0104in solid #FAA61A" fo:background-color="#DDDDDD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Liberation San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Liberation Sans"/>
    </style:style>
    <style:style style:name="TableCell227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Liberation Sans"/>
    </style:style>
    <style:style style:name="TableCell229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Liberation Sans"/>
    </style:style>
    <style:style style:name="TableCell231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Liberation Sans"/>
    </style:style>
    <style:style style:name="TableCell233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Liberation Sans"/>
    </style:style>
    <style:style style:name="TableCell235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Liberation Sans"/>
    </style:style>
    <style:style style:name="TableCell237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Liberation Sans"/>
    </style:style>
    <style:style style:name="TableCell239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Liberation Sans"/>
    </style:style>
    <style:style style:name="TableCell241" style:family="table-cell">
      <style:table-cell-properties fo:border-top="none" fo:border-left="0.0104in solid #FAA61A" fo:border-bottom="0.0104in solid #FAA61A" fo:border-right="0.0104in solid #FAA61A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Liberation San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Liberation Sans"/>
    </style:style>
    <style:style style:name="TableCell246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Liberation Sans"/>
    </style:style>
    <style:style style:name="TableCell248" style:family="table-cell">
      <style:table-cell-properties fo:border-top="none" fo:border-left="0.0104in solid #FAA61A" fo:border-bottom="0.0104in solid #FAA61A" fo:border-right="none" fo:background-color="#DDDDDD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Liberation Sans"/>
    </style:style>
    <style:style style:name="TableCell250" style:family="table-cell">
      <style:table-cell-properties fo:border-top="none" fo:border-left="0.0104in solid #FAA61A" fo:border-bottom="0.0104in solid #FAA61A" fo:border-right="none" fo:background-color="#DDDDDD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Liberation Sans"/>
    </style:style>
    <style:style style:name="TableCell252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Liberation Sans"/>
    </style:style>
    <style:style style:name="TableCell254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Liberation Sans"/>
    </style:style>
    <style:style style:name="TableCell256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Liberation Sans"/>
    </style:style>
    <style:style style:name="TableCell258" style:family="table-cell">
      <style:table-cell-properties fo:border-top="none" fo:border-left="0.0104in solid #FAA61A" fo:border-bottom="0.0104in solid #FAA61A" fo:border-right="none" fo:background-color="#DDDDDD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Liberation Sans"/>
    </style:style>
    <style:style style:name="TableCell260" style:family="table-cell">
      <style:table-cell-properties fo:border-top="none" fo:border-left="0.0104in solid #FAA61A" fo:border-bottom="0.0104in solid #FAA61A" fo:border-right="0.0104in solid #FAA61A" fo:background-color="#DDDDDD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Liberation San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Liberation Sans"/>
    </style:style>
    <style:style style:name="TableCell265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Liberation Sans"/>
    </style:style>
    <style:style style:name="TableCell267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Liberation Sans"/>
    </style:style>
    <style:style style:name="TableCell269" style:family="table-cell">
      <style:table-cell-properties fo:border-top="none" fo:border-left="0.0104in solid #FAA61A" fo:border-bottom="0.0104in solid #FAA61A" fo:border-right="none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Liberation Sans"/>
    </style:style>
    <style:style style:name="TableCell271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Liberation Sans"/>
    </style:style>
    <style:style style:name="TableCell273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Liberation Sans"/>
    </style:style>
    <style:style style:name="TableCell275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Liberation Sans"/>
    </style:style>
    <style:style style:name="TableCell277" style:family="table-cell">
      <style:table-cell-properties fo:border-top="none" fo:border-left="0.0104in solid #FAA61A" fo:border-bottom="0.0104in solid #FAA61A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Liberation Sans"/>
    </style:style>
    <style:style style:name="TableCell279" style:family="table-cell">
      <style:table-cell-properties fo:border-top="none" fo:border-left="0.0104in solid #FAA61A" fo:border-bottom="0.0104in solid #FAA61A" fo:border-right="0.0104in solid #FAA61A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Liberation Sans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-top="0.0104in solid #FAA61A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Liberation Sans"/>
    </style:style>
    <style:style style:name="TableCell284" style:family="table-cell">
      <style:table-cell-properties fo:border-top="0.0104in solid #FAA61A" fo:border-left="0.0104in solid #FAA61A" fo:border-bottom="0.0104in solid #FAA61A" fo:border-right="none" fo:background-color="#FFFFFF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Liberation Sans"/>
    </style:style>
    <style:style style:name="TableCell286" style:family="table-cell">
      <style:table-cell-properties fo:border-top="0.0104in solid #FAA61A" fo:border-left="0.0104in solid #FAA61A" fo:border-bottom="0.0104in solid #FAA61A" fo:border-right="none" fo:background-color="#FFFFFF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Liberation Sans"/>
    </style:style>
    <style:style style:name="TableCell288" style:family="table-cell">
      <style:table-cell-properties fo:border-top="0.0104in solid #FAA61A" fo:border-left="0.0104in solid #FAA61A" fo:border-bottom="0.0104in solid #FAA61A" fo:border-right="none" fo:background-color="#FFFFFF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Liberation Sans"/>
    </style:style>
    <style:style style:name="TableCell290" style:family="table-cell">
      <style:table-cell-properties fo:border-top="0.0104in solid #FAA61A" fo:border-left="0.0104in solid #FAA61A" fo:border-bottom="0.0104in solid #FAA61A" fo:border-right="none" fo:background-color="#FFFFFF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Liberation Sans" fo:font-weight="bold" style:font-weight-asian="bold" style:font-weight-complex="bold"/>
    </style:style>
    <style:style style:name="TableCell292" style:family="table-cell">
      <style:table-cell-properties fo:border-top="0.0104in solid #FAA61A" fo:border-left="0.0104in solid #FAA61A" fo:border-bottom="0.0104in solid #FAA61A" fo:border-right="none" fo:background-color="#FFFFFF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Liberation Sans" fo:font-weight="bold" style:font-weight-asian="bold" style:font-weight-complex="bold"/>
    </style:style>
    <style:style style:name="TableCell294" style:family="table-cell">
      <style:table-cell-properties fo:border-top="0.0104in solid #FAA61A" fo:border-left="0.0104in solid #FAA61A" fo:border-bottom="0.0104in solid #FAA61A" fo:border-right="none" fo:background-color="#FFFFFF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Liberation Sans" fo:font-weight="bold" style:font-weight-asian="bold" style:font-weight-complex="bold"/>
    </style:style>
    <style:style style:name="TableCell296" style:family="table-cell">
      <style:table-cell-properties fo:border-top="0.0104in solid #FAA61A" fo:border-left="0.0104in solid #FAA61A" fo:border-bottom="0.0104in solid #FAA61A" fo:border-right="none" fo:background-color="#FFFFFF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Liberation Sans" fo:font-weight="bold" style:font-weight-asian="bold" style:font-weight-complex="bold"/>
    </style:style>
    <style:style style:name="TableCell298" style:family="table-cell">
      <style:table-cell-properties fo:border="0.0104in solid #FAA61A" fo:background-color="#FFFFFF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Liberation Sans" fo:font-weight="bold" style:font-weight-asian="bold" style:font-weight-complex="bold"/>
    </style:style>
    <style:style style:name="TableRow300" style:family="table-row">
      <style:table-row-properties style:min-row-height="0.118in" style:use-optimal-row-height="false"/>
    </style:style>
    <style:style style:name="TableCell301" style:family="table-cell">
      <style:table-cell-properties fo:border-top="none" fo:border-left="0.0104in solid #FAA61A" fo:border-bottom="0.0104in solid #FAA61A" fo:border-right="none" fo:background-color="#FFFF00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TableCell303" style:family="table-cell">
      <style:table-cell-properties fo:border-top="none" fo:border-left="0.0104in solid #FAA61A" fo:border-bottom="0.0104in solid #FAA61A" fo:border-right="none" fo:background-color="#FFFBCC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Liberation Sans" fo:font-weight="bold" style:font-weight-asian="bold" style:font-weight-complex="bold"/>
    </style:style>
    <style:style style:name="TableCell305" style:family="table-cell">
      <style:table-cell-properties fo:border-top="none" fo:border-left="0.0104in solid #FAA61A" fo:border-bottom="0.0104in solid #FAA61A" fo:border-right="none" fo:background-color="#FFFBCC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TableCell307" style:family="table-cell">
      <style:table-cell-properties fo:border-top="none" fo:border-left="0.0104in solid #FAA61A" fo:border-bottom="0.0104in solid #FAA61A" fo:border-right="none" fo:background-color="#FFFBCC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TableCell309" style:family="table-cell">
      <style:table-cell-properties fo:border-top="none" fo:border-left="0.0104in solid #FAA61A" fo:border-bottom="0.0104in solid #FAA61A" fo:border-right="none" fo:background-color="#FFFBCC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Liberation Sans" fo:font-weight="bold" style:font-weight-asian="bold" style:font-weight-complex="bold"/>
    </style:style>
    <style:style style:name="TableCell311" style:family="table-cell">
      <style:table-cell-properties fo:border-top="none" fo:border-left="0.0104in solid #FAA61A" fo:border-bottom="0.0104in solid #FAA61A" fo:border-right="none" fo:background-color="#FFFBCC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Liberation Sans" fo:font-weight="bold" style:font-weight-asian="bold" style:font-weight-complex="bold"/>
    </style:style>
    <style:style style:name="TableCell313" style:family="table-cell">
      <style:table-cell-properties fo:border-top="none" fo:border-left="0.0104in solid #FAA61A" fo:border-bottom="0.0104in solid #FAA61A" fo:border-right="none" fo:background-color="#FFFBCC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Liberation Sans" fo:font-weight="bold" style:font-weight-asian="bold" style:font-weight-complex="bold"/>
    </style:style>
    <style:style style:name="TableCell315" style:family="table-cell">
      <style:table-cell-properties fo:border-top="none" fo:border-left="0.0104in solid #FAA61A" fo:border-bottom="0.0104in solid #FAA61A" fo:border-right="none" fo:background-color="#FFFBCC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Liberation Sans" fo:font-weight="bold" style:font-weight-asian="bold" style:font-weight-complex="bold"/>
    </style:style>
    <style:style style:name="TableCell317" style:family="table-cell">
      <style:table-cell-properties fo:border-top="none" fo:border-left="0.0104in solid #FAA61A" fo:border-bottom="0.0104in solid #FAA61A" fo:border-right="0.0104in solid #FAA61A" fo:background-color="#FFFBCC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Liberation Sans"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Formularz asortymentowo- cenowy <text:s text:c="122"/></text:span><text:span text:style-name="T3">Załącznik nr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</text:p>
          </table:table-cell>
          <table:table-cell table:style-name="TableCell17">
            <text:p text:style-name="P18">Asortyment</text:p>
          </table:table-cell>
          <table:table-cell table:style-name="TableCell19">
            <text:p text:style-name="P20"/>
          </table:table-cell>
          <table:table-cell table:style-name="TableCell21">
            <text:p text:style-name="P22">Ilość 24 mc</text:p>
          </table:table-cell>
          <table:table-cell table:style-name="TableCell23">
            <text:p text:style-name="P24">Cena netto</text:p>
            <text:p text:style-name="P25">za 1 szt.</text:p>
          </table:table-cell>
          <table:table-cell table:style-name="TableCell26">
            <text:p text:style-name="P27">Wartość netto</text:p>
          </table:table-cell>
          <table:table-cell table:style-name="TableCell28">
            <text:p text:style-name="P29">VAT</text:p>
          </table:table-cell>
          <table:table-cell table:style-name="TableCell30">
            <text:p text:style-name="P31">Cena brutto</text:p>
          </table:table-cell>
          <table:table-cell table:style-name="TableCell32">
            <text:p text:style-name="P33">Wartość brutto</text:p>
          </table:table-cell>
        </table:table-row>
        <table:table-row table:style-name="TableRow34">
          <table:table-cell table:style-name="TableCell35">
            <text:p text:style-name="P36">Zadanie 1</text:p>
          </table:table-cell>
          <table:table-cell table:style-name="TableCell37">
            <text:p text:style-name="P38">Chusteczki nawilżone wyciągane dla dzieci od 1 dnia życia. Opakowanie min. 72 szt.</text:p>
          </table:table-cell>
          <table:table-cell table:style-name="TableCell39">
            <text:p text:style-name="P40">Op</text:p>
          </table:table-cell>
          <table:table-cell table:style-name="TableCell41">
            <text:p text:style-name="P42">91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adanie 2</text:p>
          </table:table-cell>
          <table:table-cell table:style-name="TableCell56">
            <text:p text:style-name="P57">Chusteczki higieniczne wyciągane. Opakowanie karton 100 szt.</text:p>
          </table:table-cell>
          <table:table-cell table:style-name="TableCell58">
            <text:p text:style-name="P59">Sztuk</text:p>
          </table:table-cell>
          <table:table-cell table:style-name="TableCell60">
            <text:p text:style-name="P61">96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Zadanie 3</text:p>
          </table:table-cell>
          <table:table-cell table:style-name="TableCell75">
            <text:p text:style-name="P76">Mydło w płynie dla dzieci od 1 dnia życia. Pojemność 500 ml z pompką.</text:p>
          </table:table-cell>
          <table:table-cell table:style-name="TableCell77">
            <text:p text:style-name="P78">Sztuk</text:p>
          </table:table-cell>
          <table:table-cell table:style-name="TableCell79">
            <text:p text:style-name="P80">9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Zadanie 4</text:p>
          </table:table-cell>
          <table:table-cell table:style-name="TableCell94">
            <text:p text:style-name="P95">Mydło kostka dla dzieci od 1 dnia życia min. 90 g</text:p>
          </table:table-cell>
          <table:table-cell table:style-name="TableCell96">
            <text:p text:style-name="P97">Sztuk</text:p>
          </table:table-cell>
          <table:table-cell table:style-name="TableCell98">
            <text:p text:style-name="P99">48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Zadanie 5</text:p>
          </table:table-cell>
          <table:table-cell table:style-name="TableCell113">
            <text:p text:style-name="P114">Oliwka dla dzieci od 1 dnia życia. Pojemność 300 ml .</text:p>
          </table:table-cell>
          <table:table-cell table:style-name="TableCell115">
            <text:p text:style-name="P116">Sztuk</text:p>
          </table:table-cell>
          <table:table-cell table:style-name="TableCell117">
            <text:p text:style-name="P118">21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Zadanie 6</text:p>
          </table:table-cell>
          <table:table-cell table:style-name="TableCell132">
            <text:p text:style-name="P133">Patyczki higieniczne dla dzieci od 1 dnia życia. Opakowanie 60 szt.</text:p>
          </table:table-cell>
          <table:table-cell table:style-name="TableCell134">
            <text:p text:style-name="P135">Sztuk</text:p>
          </table:table-cell>
          <table:table-cell table:style-name="TableCell136">
            <text:p text:style-name="P137">268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Zadanie 7</text:p>
          </table:table-cell>
          <table:table-cell table:style-name="TableCell151">
            <text:p text:style-name="P152">Płyn do kąpieli dla dzieci od 1 dnia życia. Pojemność 300 ml.</text:p>
          </table:table-cell>
          <table:table-cell table:style-name="TableCell153">
            <text:p text:style-name="P154">Sztuk</text:p>
          </table:table-cell>
          <table:table-cell table:style-name="TableCell155">
            <text:p text:style-name="P156">28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Zadanie 8</text:p>
          </table:table-cell>
          <table:table-cell table:style-name="TableCell170">
            <text:p text:style-name="P171">Szampon dla dzieci od 1 dnia życia. Pojemność 300 ml.</text:p>
          </table:table-cell>
          <table:table-cell table:style-name="TableCell172">
            <text:p text:style-name="P173">Sztuk</text:p>
          </table:table-cell>
          <table:table-cell table:style-name="TableCell174">
            <text:p text:style-name="P175">16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Zadanie 9</text:p>
          </table:table-cell>
          <table:table-cell table:style-name="TableCell189">
            <text:p text:style-name="P190">Balsam do ciała dla dzieci od 1 dnia życia. Pojemność 300 ml z pompką.</text:p>
          </table:table-cell>
          <table:table-cell table:style-name="TableCell191">
            <text:p text:style-name="P192">Sztuk</text:p>
          </table:table-cell>
          <table:table-cell table:style-name="TableCell193">
            <text:p text:style-name="P194">7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Zadanie 10</text:p>
          </table:table-cell>
          <table:table-cell table:style-name="TableCell208">
            <text:p text:style-name="P209">Pasta do zębów dla dzieci 0-2 lata.</text:p>
          </table:table-cell>
          <table:table-cell table:style-name="TableCell210">
            <text:p text:style-name="P211">Sztuk</text:p>
          </table:table-cell>
          <table:table-cell table:style-name="TableCell212">
            <text:p text:style-name="P213">2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Zadanie 11</text:p>
          </table:table-cell>
          <table:table-cell table:style-name="TableCell227">
            <text:p text:style-name="P228">Pasta do zębów powyżej 2 roku życia.</text:p>
          </table:table-cell>
          <table:table-cell table:style-name="TableCell229">
            <text:p text:style-name="P230">Sztuk</text:p>
          </table:table-cell>
          <table:table-cell table:style-name="TableCell231">
            <text:p text:style-name="P232">2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Zadanie 12</text:p>
          </table:table-cell>
          <table:table-cell table:style-name="TableCell246">
            <text:p text:style-name="P247">Maszynka do golenia z podwójnym ostrzem. Opakowanie 100 sztuk.</text:p>
          </table:table-cell>
          <table:table-cell table:style-name="TableCell248">
            <text:p text:style-name="P249">Op</text:p>
          </table:table-cell>
          <table:table-cell table:style-name="TableCell250">
            <text:p text:style-name="P251">4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Zadanie 13</text:p>
          </table:table-cell>
          <table:table-cell table:style-name="TableCell265">
            <text:p text:style-name="P266">Grzebień do włosów zwykły 20 cm.</text:p>
          </table:table-cell>
          <table:table-cell table:style-name="TableCell267">
            <text:p text:style-name="P268">Sztuk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Zadanie 14</text:p>
          </table:table-cell>
          <table:table-cell table:style-name="TableCell284">
            <text:p text:style-name="P285">Folia aluminiowa 1kg</text:p>
          </table:table-cell>
          <table:table-cell table:style-name="TableCell286">
            <text:p text:style-name="P287">Sztuk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Razem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06-28T10:55:00Z</meta:creation-date>
    <dc:date>2023-06-28T10:56:00Z</dc:date>
    <meta:print-date>2023-06-28T10:56:00Z</meta:print-date>
    <meta:template xlink:href="Normal.dotm" xlink:type="simple"/>
    <meta:editing-cycles>1</meta:editing-cycles>
    <meta:editing-duration>PT3600S</meta:editing-duration>
    <meta:document-statistic meta:page-count="2" meta:paragraph-count="2" meta:word-count="200" meta:character-count="1400" meta:row-count="10" meta:non-whitespace-character-count="1202"/>
  </office:meta>
</office:document-meta>
</file>