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WW8Num15" style:family="paragraph">
      <style:paragraph-properties style:text-autospace="none" fo:text-align="justify" style:vertical-align="auto" fo:margin-bottom="0.0416in" fo:margin-left="0.25in">
        <style:tab-stops>
          <style:tab-stop style:type="left" style:position="0.25in"/>
        </style:tab-stops>
      </style:paragraph-properties>
    </style:style>
    <style:style style:name="P3" style:parent-style-name="Standard" style:list-style-name="WW8Num15" style:family="paragraph">
      <style:paragraph-properties style:text-autospace="none" fo:text-align="justify" style:vertical-align="auto" fo:margin-bottom="0.0416in" fo:margin-left="0.25in">
        <style:tab-stops>
          <style:tab-stop style:type="left" style:position="0.25in"/>
        </style:tab-stops>
      </style:paragraph-properties>
    </style:style>
    <style:style style:name="P4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5" style:parent-style-name="Domyślnaczcionkaakapitu" style:family="text">
      <style:text-properties fo:language="de" fo:country="AT"/>
    </style:style>
    <style:style style:name="P6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7" style:parent-style-name="Domyślnaczcionkaakapitu" style:family="text">
      <style:text-properties fo:language="de" fo:country="AT"/>
    </style:style>
    <style:style style:name="P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9" style:parent-style-name="Domyślnaczcionkaakapitu" style:family="text">
      <style:text-properties fo:language="de" fo:country="AT"/>
    </style:style>
    <style:style style:name="T10" style:parent-style-name="Domyślnaczcionkaakapitu" style:family="text">
      <style:text-properties style:letter-kerning="false"/>
    </style:style>
    <style:style style:name="P1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2" style:parent-style-name="Normalny" style:family="paragraph">
      <style:paragraph-properties fo:widows="2" fo:orphans="2" style:vertical-align="auto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3.1465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7756in" style:use-optimal-column-width="false"/>
    </style:style>
    <style:style style:name="Table14" style:family="table">
      <style:table-properties style:width="6.9895in" fo:margin-left="0.0312in" table:align="left"/>
    </style:style>
    <style:style style:name="TableRow23" style:family="table-row">
      <style:table-row-properties style:min-row-height="0.267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 fo:line-height="105%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widows="2" fo:orphans="2" fo:text-align="center" style:vertical-align="auto" fo:line-height="105%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 fo:line-height="105%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 fo:line-height="105%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 fo:line-height="105%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 fo:line-height="105%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 fo:line-height="105%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 fo:line-height="105%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justify" style:vertical-align="auto" fo:line-height="105%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vertical-align="auto" fo:line-height="105%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55" style:parent-style-name="Normalny" style:family="paragraph">
      <style:paragraph-properties fo:widows="2" fo:orphans="2" style:vertical-align="auto" fo:line-height="105%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justify" style:vertical-align="auto" fo:line-height="105%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justify" style:vertical-align="auto" fo:line-height="105%"/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justify" style:vertical-align="auto" fo:line-height="105%"/>
    </style:style>
    <style:style style:name="T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2" fo:orphans="2" style:vertical-align="auto" fo:line-height="105%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 fo:line-height="105%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justify" style:vertical-align="auto" fo:line-height="105%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justify" style:vertical-align="auto" fo:line-height="105%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2" fo:orphans="2" style:vertical-align="auto" fo:line-height="105%"/>
    </style:style>
    <style:style style:name="T1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snap-to-layout-grid="false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20" style:parent-style-name="Normalny" style:family="paragraph">
      <style:paragraph-properties fo:widows="2" fo:orphans="2" style:vertical-align="auto" fo:line-height="105%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23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snap-to-layout-grid="false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41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snap-to-layout-grid="false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5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6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snap-to-layout-grid="false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 fo:line-height="105%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7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snap-to-layout-grid="false" style:vertical-align="auto" fo:line-height="105%"/>
    </style:style>
    <style:style style:name="T18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snap-to-layout-grid="false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0" style:parent-style-name="Normalny" style:family="paragraph">
      <style:paragraph-properties fo:widows="2" fo:orphans="2" style:vertical-align="auto"/>
    </style:style>
    <style:style style:name="T2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olumn223" style:family="table-column">
      <style:table-column-properties style:column-width="0.3444in" style:use-optimal-column-width="false"/>
    </style:style>
    <style:style style:name="TableColumn224" style:family="table-column">
      <style:table-column-properties style:column-width="3.1375in" style:use-optimal-column-width="false"/>
    </style:style>
    <style:style style:name="TableColumn225" style:family="table-column">
      <style:table-column-properties style:column-width="0.3722in" style:use-optimal-column-width="false"/>
    </style:style>
    <style:style style:name="TableColumn226" style:family="table-column">
      <style:table-column-properties style:column-width="0.493in" style:use-optimal-column-width="false"/>
    </style:style>
    <style:style style:name="TableColumn227" style:family="table-column">
      <style:table-column-properties style:column-width="0.502in" style:use-optimal-column-width="false"/>
    </style:style>
    <style:style style:name="TableColumn228" style:family="table-column">
      <style:table-column-properties style:column-width="0.6069in" style:use-optimal-column-width="false"/>
    </style:style>
    <style:style style:name="TableColumn229" style:family="table-column">
      <style:table-column-properties style:column-width="0.5069in" style:use-optimal-column-width="false"/>
    </style:style>
    <style:style style:name="TableColumn230" style:family="table-column">
      <style:table-column-properties style:column-width="1.0368in" style:use-optimal-column-width="false"/>
    </style:style>
    <style:style style:name="Table222" style:family="table">
      <style:table-properties style:width="7in" fo:margin-left="0.0312in" table:align="left"/>
    </style:style>
    <style:style style:name="TableRow231" style:family="table-row">
      <style:table-row-properties style:min-row-height="0.235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 fo:line-height="105%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 fo:line-height="105%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 fo:line-height="105%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 fo:line-height="105%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 fo:line-height="105%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 fo:line-height="105%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 fo:line-height="105%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 fo:line-height="105%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justify" style:vertical-align="auto" fo:line-height="105%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vertical-align="auto" fo:line-height="105%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64" style:parent-style-name="Normalny" style:family="paragraph">
      <style:paragraph-properties fo:widows="2" fo:orphans="2" style:vertical-align="auto" fo:line-height="105%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justify" style:vertical-align="auto" fo:line-height="105%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02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2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38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56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91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92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0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11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12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30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48" style:parent-style-name="Normalny" style:family="paragraph">
      <style:paragraph-properties fo:widows="2" fo:orphans="2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vertical-align="auto" fo:line-height="105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78" style:parent-style-name="Normalny" style:family="paragraph">
      <style:paragraph-properties fo:widows="2" fo:orphans="2" fo:text-align="justify" style:vertical-align="auto">
        <style:tab-stops>
          <style:tab-stop style:type="left" style:position="3.5in"/>
          <style:tab-stop style:type="left" style:position="3.6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7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8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481" style:parent-style-name="Normalny" style:family="paragraph">
      <style:paragraph-properties fo:widows="2" fo:orphans="2" style:vertical-align="auto"/>
    </style:style>
    <style:style style:name="T4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olumn484" style:family="table-column">
      <style:table-column-properties style:column-width="0.359in" style:use-optimal-column-width="false"/>
    </style:style>
    <style:style style:name="TableColumn485" style:family="table-column">
      <style:table-column-properties style:column-width="3.1513in" style:use-optimal-column-width="false"/>
    </style:style>
    <style:style style:name="TableColumn486" style:family="table-column">
      <style:table-column-properties style:column-width="0.375in" style:use-optimal-column-width="false"/>
    </style:style>
    <style:style style:name="TableColumn487" style:family="table-column">
      <style:table-column-properties style:column-width="0.6in" style:use-optimal-column-width="false"/>
    </style:style>
    <style:style style:name="TableColumn488" style:family="table-column">
      <style:table-column-properties style:column-width="0.6in" style:use-optimal-column-width="false"/>
    </style:style>
    <style:style style:name="TableColumn489" style:family="table-column">
      <style:table-column-properties style:column-width="0.6in" style:use-optimal-column-width="false"/>
    </style:style>
    <style:style style:name="TableColumn490" style:family="table-column">
      <style:table-column-properties style:column-width="0.5305in" style:use-optimal-column-width="false"/>
    </style:style>
    <style:style style:name="TableColumn491" style:family="table-column">
      <style:table-column-properties style:column-width="0.7944in" style:use-optimal-column-width="false"/>
    </style:style>
    <style:style style:name="Table483" style:family="table">
      <style:table-properties style:width="7.0104in" fo:margin-left="0.0312in" table:align="left"/>
    </style:style>
    <style:style style:name="TableRow492" style:family="table-row">
      <style:table-row-properties style:min-row-height="0.327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vertical-align="auto" fo:line-height="105%"/>
    </style:style>
    <style:style style:name="T4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 fo:line-height="105%"/>
    </style:style>
    <style:style style:name="T4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 fo:line-height="105%"/>
    </style:style>
    <style:style style:name="T5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 fo:line-height="105%"/>
    </style:style>
    <style:style style:name="T50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fo:text-align="center" style:vertical-align="auto" fo:line-height="105%"/>
    </style:style>
    <style:style style:name="T50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 fo:line-height="105%"/>
    </style:style>
    <style:style style:name="T51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 fo:line-height="105%"/>
    </style:style>
    <style:style style:name="T5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 fo:line-height="105%"/>
    </style:style>
    <style:style style:name="T51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Row517" style:family="table-row">
      <style:table-row-properties style:min-row-height="0.590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justify" style:vertical-align="auto" fo:line-height="105%"/>
    </style:style>
    <style:style style:name="T5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vertical-align="auto" fo:line-height="105%"/>
    </style:style>
    <style:style style:name="T5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524" style:parent-style-name="Normalny" style:family="paragraph">
      <style:paragraph-properties fo:widows="2" fo:orphans="2" style:vertical-align="auto" fo:line-height="105%"/>
    </style:style>
    <style:style style:name="T5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justify" style:vertical-align="auto" fo:line-height="105%"/>
    </style:style>
    <style:style style:name="T5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vertical-align="auto" fo:line-height="105%"/>
    </style:style>
    <style:style style:name="T5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-asian="Times New Roman" style:font-name-complex="Times New Roman" style:letter-kerning="false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snap-to-layout-grid="false" fo:text-align="justify" style:vertical-align="auto" fo:line-height="105%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557" style:parent-style-name="Normalny" style:family="paragraph">
      <style:paragraph-properties fo:widows="2" fo:orphans="2" fo:text-align="justify" style:vertical-align="auto">
        <style:tab-stops>
          <style:tab-stop style:type="left" style:position="3.5in"/>
          <style:tab-stop style:type="left" style:position="3.6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55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562" style:parent-style-name="Domyślnaczcionkaakapitu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Zał. nr 1a do SWZ syg. 3/P/MCM/2022 – Dostawa szczepionek dla Mościckiego Centrum Medycznego w Tarnowie</text:p>
      <text:p text:style-name="Standard">Formularz <text:s/>szczegółowy asortymentowo -cenowy</text:p>
      <text:p text:style-name="Standard"/>
      <text:p text:style-name="Standard"/>
      <text:p text:style-name="Standard"/>
      <text:p text:style-name="Standard">Nazwa Wykonawcy:</text:p>
      <text:list text:style-name="WW8Num15">
        <text:list-item text:start-value="1">
          <text:p text:style-name="P2">.................................................................................................................................................</text:p>
        </text:list-item>
      </text:list>
      <text:list text:style-name="WW8Num15">
        <text:list-item text:start-value="1">
          <text:p text:style-name="P3">.................................................................................................................................................</text:p>
        </text:list-item>
      </text:list>
      <text:p text:style-name="P4"><text:span text:style-name="T5">Adres: ...........................................................................................................................................</text:span></text:p>
      <text:p text:style-name="P6"><text:span text:style-name="T7">REGON ......................................................... Nr NIP .................................................................</text:span></text:p>
      <text:p text:style-name="P8"><text:span text:style-name="T9">numer telefonu: ...........................................................................................................................</text:span></text:p>
      <text:p text:style-name="Standard"><text:span text:style-name="T10">e-mail: .........................................................................................................................................</text:span></text:p>
      <text:p text:style-name="Standard"/>
      <text:p text:style-name="P11"/>
      <text:p text:style-name="P12"><text:span text:style-name="T13">Pakiet Nr 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.p.</text:span></text:p>
          </table:table-cell>
          <table:table-cell table:style-name="TableCell27">
            <text:p text:style-name="P28"><text:span text:style-name="T29">Nazwa szczepionki</text:span></text:p>
          </table:table-cell>
          <table:table-cell table:style-name="TableCell30">
            <text:p text:style-name="P31"><text:span text:style-name="T32">j.m. </text:span></text:p>
          </table:table-cell>
          <table:table-cell table:style-name="TableCell33">
            <text:p text:style-name="P34"><text:span text:style-name="T35">Ilość</text:span></text:p>
          </table:table-cell>
          <table:table-cell table:style-name="TableCell36">
            <text:p text:style-name="P37"><text:span text:style-name="T38">Cena netto</text:span></text:p>
          </table:table-cell>
          <table:table-cell table:style-name="TableCell39">
            <text:p text:style-name="P40"><text:span text:style-name="T41">Wartość netto</text:span></text:p>
          </table:table-cell>
          <table:table-cell table:style-name="TableCell42">
            <text:p text:style-name="P43"><text:span text:style-name="T44">Cena brutto</text:span></text:p>
          </table:table-cell>
          <table:table-cell table:style-name="TableCell45">
            <text:p text:style-name="P46"><text:span text:style-name="T47">Wartość brutto</text:span></text:p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P53"><text:span text:style-name="T54">Szczepionka p/WZW 20 mg w ampułkach</text:span></text:p>
            <text:p text:style-name="P55"><text:span text:style-name="T56">* nazwa oferowanej szczepionki…..……………..………………………</text:span></text:p>
          </table:table-cell>
          <table:table-cell table:style-name="TableCell57">
            <text:p text:style-name="P58"><text:span text:style-name="T59">Szt.</text:span></text:p>
          </table:table-cell>
          <table:table-cell table:style-name="TableCell60">
            <text:p text:style-name="P61">2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<text:span text:style-name="T76">Szczepionka WZW typ A + B dla dorosłych</text:span></text:p>
            <text:p text:style-name="P77"><text:span text:style-name="T78">* nazwa oferowanej szczepionki ……………………………………</text:span></text:p>
            <text:p text:style-name="P79"/>
          </table:table-cell>
          <table:table-cell table:style-name="TableCell80">
            <text:p text:style-name="P81"><text:span text:style-name="T82">Szt.</text:span>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Szczepionka WZW typ A dorosłych</text:span></text:p>
            <text:p text:style-name="P100"><text:span text:style-name="T101">* nazwa oferowanej szczepionki ……………………………………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Szczepionka p/meningokokom dla dzieci od drugiego miesiąca <text:s/>życia TYP B</text:p>
            <text:p text:style-name="P120"><text:span text:style-name="T121">* nazwa oferowanej szczepionki …………………</text:span></text:p>
            <text:p text:style-name="P122"/>
            <text:p text:style-name="P123"/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Szczepionka p/Błonica, Tężec,<text:s/>Krztusiec, Polio, Hemophilus influenza <text:s/>(5 w 1)<text:s/></text:p>
            <text:p text:style-name="P141">* nazwa oferowanej szczepionki…………………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Szczepionka p/Błonica, Tężec, Krztusiec, Polio, Hemophilus influenza WZWB/ (6w 1)<text:s/></text:p>
            <text:p text:style-name="P159">* nazwa oferowanej szczepionki………………</text:p>
            <text:p text:style-name="P160"/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Szczepionka p/odrze, śwince, różyczce dla dorosłych<text:s/></text:span></text:p>
            <text:p text:style-name="P179">nazwa oferowanej szczepionki ……………………</text:p>
          </table:table-cell>
          <table:table-cell table:style-name="TableCell180">
            <text:p text:style-name="P181"><text:span text:style-name="T182">szt.</text:span>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Razem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Pakiet Nr 2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L.p.</text:span></text:p>
          </table:table-cell>
          <table:table-cell table:style-name="TableCell235">
            <text:p text:style-name="P236"><text:span text:style-name="T237">Nazwa szczepionki</text:span></text:p>
          </table:table-cell>
          <table:table-cell table:style-name="TableCell238">
            <text:p text:style-name="P239"><text:span text:style-name="T240">j.m. </text:span></text:p>
          </table:table-cell>
          <table:table-cell table:style-name="TableCell241">
            <text:p text:style-name="P242"><text:span text:style-name="T243">Ilość</text:span></text:p>
          </table:table-cell>
          <table:table-cell table:style-name="TableCell244">
            <text:p text:style-name="P245"><text:span text:style-name="T246">Cena netto</text:span></text:p>
          </table:table-cell>
          <table:table-cell table:style-name="TableCell247">
            <text:p text:style-name="P248"><text:span text:style-name="T249">Wartość netto</text:span></text:p>
          </table:table-cell>
          <table:table-cell table:style-name="TableCell250">
            <text:p text:style-name="P251"><text:span text:style-name="T252">Cena brutto</text:span></text:p>
          </table:table-cell>
          <table:table-cell table:style-name="TableCell253">
            <text:p text:style-name="P254"><text:span text:style-name="T255">Wartość brutto</text:span></text:p>
          </table:table-cell>
        </table:table-row>
        <table:table-row table:style-name="TableRow256">
          <table:table-cell table:style-name="TableCell257">
            <text:p text:style-name="P258"><text:span text:style-name="T259">1.</text:span></text:p>
          </table:table-cell>
          <table:table-cell table:style-name="TableCell260">
            <text:p text:style-name="P261"><text:span text:style-name="T262">Szczepionka<text:s/></text:span><text:span text:style-name="T263">p/pneumokokom 13-walentna</text:span></text:p>
            <text:p text:style-name="P264"><text:span text:style-name="T265">* nazwa oferowanej szczepionki …………………</text:span></text:p>
          </table:table-cell>
          <table:table-cell table:style-name="TableCell266">
            <text:p text:style-name="P267"><text:span text:style-name="T268">Szt.</text:span></text:p>
          </table:table-cell>
          <table:table-cell table:style-name="TableCell269">
            <text:p text:style-name="P270">2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TT – Szczepionka adsorbowana p/tężcowa dla dorosłych</text:p>
            <text:p text:style-name="P284">* nazwa oferowanej szczepionki …………………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Szczepionka p/kleszczowemu zapaleniu mózgu dla dzieci od 12 <text:s/>miesiąca życia</text:p>
            <text:p text:style-name="P302">* nazwa oferowanej szczepionki …………………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Szczepionka p/kleszczowemu zapaleniu mózgu dla dzieci od 12 <text:s/>miesiąca życia</text:p>
            <text:p text:style-name="P320">FSME-IMMUN do 15 roku życia (doszczepienie)</text:p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Szczepionka p/kleszczowemu zapaleniu mózgu dla<text:s/>dorosłych</text:p>
            <text:p text:style-name="P338">* nazwa oferowanej szczepionki ………………</text:p>
          </table:table-cell>
          <table:table-cell table:style-name="TableCell339">
            <text:p text:style-name="P340">Szt.</text:p>
          </table:table-cell>
          <table:table-cell table:style-name="TableCell341">
            <text:p text:style-name="P342">4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zczepionka p/Błonica, Tężec, Krztusiec, Polio, Hemophilus influenza WZWB/ (6w 1)<text:s/></text:p>
            <text:p text:style-name="P356">* nazwa oferowanej szczepionki ………………..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7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Szczepionka p/Błonica, Tężec, Krztusiec, Polio,<text:s/>Hemophilus influenza WZWB/ (6w 1) (doszczepienia) <text:s/>HEXACIME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2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Szczepionka p/Błonica, Tężec, Krztusiec,</text:p>
            <text:p text:style-name="P391">powyżej 4 roku życia dawka przypominająca</text:p>
            <text:p text:style-name="P392">nazwa oferowane szczepionki…………………….</text:p>
          </table:table-cell>
          <table:table-cell table:style-name="TableCell393">
            <text:p text:style-name="P394">szt.</text:p>
          </table:table-cell>
          <table:table-cell table:style-name="TableCell395">
            <text:p text:style-name="P396">4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9</text:p>
          </table:table-cell>
          <table:table-cell table:style-name="TableCell409">
            <text:p text:style-name="P410">Szczepionka p/Błonica, Tężec,<text:s/>Krztusiec,Polio</text:p>
            <text:p text:style-name="P411">powyżej 3 roku życia dawka przypominająca</text:p>
            <text:p text:style-name="P412">nazwa oferowane szczepionki…………………….</text:p>
          </table:table-cell>
          <table:table-cell table:style-name="TableCell413">
            <text:p text:style-name="P414">Szt.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Szczepionka p/meningokokom dla dzieci od 6 tyg. <text:s/>życia TYP ACWY</text:p>
            <text:p text:style-name="P430">* nazwa oferowanej szczepionki …………………</text:p>
          </table:table-cell>
          <table:table-cell table:style-name="TableCell431">
            <text:p text:style-name="P432">Szt.<text:s/>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Szczepionka<text:s/>p/Błonica, Tężec, Krztusiec, Polio,Hib szczepienie podstawowe (5w1)<text:s/></text:p>
            <text:p text:style-name="P448">* nazwa oferowanej <text:s/>szczepionki …………………</text:p>
          </table:table-cell>
          <table:table-cell table:style-name="TableCell449">
            <text:p text:style-name="P450">Szt.<text:s/></text:p>
          </table:table-cell>
          <table:table-cell table:style-name="TableCell451">
            <text:p text:style-name="P452">5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tab/>Razem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><text:span text:style-name="T482">Pakiet Nr 3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L.p.</text:span></text:p>
          </table:table-cell>
          <table:table-cell table:style-name="TableCell496">
            <text:p text:style-name="P497"><text:span text:style-name="T498">Nazwa szczepionki</text:span></text:p>
          </table:table-cell>
          <table:table-cell table:style-name="TableCell499">
            <text:p text:style-name="P500"><text:span text:style-name="T501">j.m. </text:span></text:p>
          </table:table-cell>
          <table:table-cell table:style-name="TableCell502">
            <text:p text:style-name="P503"><text:span text:style-name="T504">Ilość</text:span></text:p>
          </table:table-cell>
          <table:table-cell table:style-name="TableCell505">
            <text:p text:style-name="P506"><text:span text:style-name="T507">Cena netto</text:span></text:p>
          </table:table-cell>
          <table:table-cell table:style-name="TableCell508">
            <text:p text:style-name="P509"><text:span text:style-name="T510">Wartość netto</text:span></text:p>
          </table:table-cell>
          <table:table-cell table:style-name="TableCell511">
            <text:p text:style-name="P512"><text:span text:style-name="T513">Cena brutto</text:span></text:p>
          </table:table-cell>
          <table:table-cell table:style-name="TableCell514">
            <text:p text:style-name="P515"><text:span text:style-name="T516">Wartość brutto</text:span></text:p>
          </table:table-cell>
        </table:table-row>
        <table:table-row table:style-name="TableRow517">
          <table:table-cell table:style-name="TableCell518">
            <text:p text:style-name="P519"><text:span text:style-name="T520">1.</text:span></text:p>
          </table:table-cell>
          <table:table-cell table:style-name="TableCell521">
            <text:p text:style-name="P522"><text:span text:style-name="T523">Szczepionka p/grypie w ampułkostrzykawkach dla dorosłych</text:span></text:p>
            <text:p text:style-name="P524"><text:span text:style-name="T525">* nazwa oferowanej szczepionki ………………….</text:span></text:p>
          </table:table-cell>
          <table:table-cell table:style-name="TableCell526">
            <text:p text:style-name="P527"><text:span text:style-name="T528">Szt.</text:span></text:p>
          </table:table-cell>
          <table:table-cell table:style-name="TableCell529">
            <text:p text:style-name="P530">26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Razem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Standard"/>
      <text:p text:style-name="Standard"/>
      <text:p text:style-name="P558"/>
      <text:p text:style-name="P559">Uwaga !</text:p>
      <text:p text:style-name="P560"><text:span text:style-name="T561">Należy podpisać zgodnie z rozporządzeniem Prezesa Rady Ministrów z dnia 30 grudnia 2020 r. w sprawie sposobu<text:s/></text:span><text:span text:style-name="T562">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ASLOTA</meta:initial-creator>
    <dc:creator>Agnieszka Słota</dc:creator>
    <meta:creation-date>2022-04-26T06:38:00Z</meta:creation-date>
    <dc:date>2022-04-27T09:57:00Z</dc:date>
    <meta:template xlink:href="Normal" xlink:type="simple"/>
    <meta:editing-cycles>6</meta:editing-cycles>
    <meta:editing-duration>PT300S</meta:editing-duration>
    <meta:document-statistic meta:page-count="1" meta:paragraph-count="7" meta:word-count="571" meta:character-count="3995" meta:row-count="28" meta:non-whitespace-character-count="3431"/>
  </office:meta>
</office:document-meta>
</file>