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.1944in" fo:margin-bottom="0in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.1944in" fo:margin-bottom="0in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nyWeb" style:family="paragraph">
      <style:paragraph-properties fo:text-align="justify" fo:margin-top="0.1944in" fo:margin-bottom="0in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9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3" style:parent-style-name="Bezodstępów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7" style:parent-style-name="Bezodstępów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9" style:parent-style-name="NormalnyWeb" style:family="paragraph">
      <style:paragraph-properties fo:text-align="justify" fo:margin-top="0.1944in" fo:margin-bottom="0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justify" fo:margin-top="0.1944in" fo:margin-bottom="0in"/>
    </style:style>
    <style:style style:name="P47" style:parent-style-name="NormalnyWeb" style:family="paragraph">
      <style:paragraph-properties fo:text-align="center" fo:margin-top="0in" fo:margin-bottom="0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text-align="center" fo:margin-top="0.1944in" fo:margin-bottom="0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nyWeb" style:family="paragraph">
      <style:paragraph-properties fo:text-align="center" fo:margin-top="0in"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3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0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5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8" style:parent-style-name="NormalnyWeb" style:family="paragraph">
      <style:paragraph-properties fo:text-align="justify" fo:margin-top="0.1944in" fo:margin-bottom="0in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alnyWeb" style:family="paragraph">
      <style:paragraph-properties fo:text-align="justify" fo:margin-top="0.1944in" fo:margin-bottom="0in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nyWeb" style:family="paragraph">
      <style:paragraph-properties fo:text-align="justify" fo:margin-top="0.1944in" fo:margin-bottom="0in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5">PROJEKT UMOWY nr ……./2023</text:span></text:p>
      <text:p text:style-name="P16">zawarta w dniu ……………………………... pomiędzy:</text:p>
      <text:p text:style-name="P17"><text:span text:style-name="T18">Aresztem Śledczym w Hajnówce ul. Warszawska 67, 17-200 Hajnówka, NIP 543-10-15-227, REGON 001252057,<text:s/></text:span><text:span text:style-name="T19">reprezentowanym<text:s/></text:span><text:span text:style-name="T20">przez:</text:span></text:p>
      <text:p text:style-name="P21"><text:span text:style-name="T22">Zastępcę Dyrektora Aresztu Śledczego w Hajnówce<text:s/></text:span><text:span text:style-name="T23">mjr. Mariusza Plis,</text:span></text:p>
      <text:p text:style-name="P24"><text:span text:style-name="T25">zwanym dalej „</text:span><text:span text:style-name="T26">Zamawiającym”</text:span><text:span text:style-name="T27">,</text:span></text:p>
      <text:p text:style-name="P28">a</text:p>
      <text:p text:style-name="P29"><text:span text:style-name="T30">................................................................................... z siedzibą w ............................................, zarejes</text:span><text:span text:style-name="T31">trowanym w Krajowym Rejestrze Sądowym prowadzonym przez ............................................................................................ w dniu .................... pod numerem ……….................................... NIP…………………………………. REGON ………</text:span><text:span text:style-name="T32">…………………………………….,</text:span></text:p>
      <text:p text:style-name="P33"><text:span text:style-name="T34">reprezentowanym przez</text:span></text:p>
      <text:p text:style-name="P35"><text:span text:style-name="T36">1. <text:s/>................................................................</text:span></text:p>
      <text:p text:style-name="P37"><text:span text:style-name="T38">2. <text:s/>................................................................</text:span></text:p>
      <text:p text:style-name="P39"><text:span text:style-name="T40">zwanego w dalszej części umowy<text:s/></text:span><text:span text:style-name="T41">„Wykonawcą”</text:span><text:span text:style-name="T42">, łącznie i osobno zwanymi w dalszej<text:s/></text:span><text:span text:style-name="T43">części umowy<text:s/></text:span><text:span text:style-name="T44">„Stronami”</text:span><text:span text:style-name="T45">.</text:span></text:p>
      <text:p text:style-name="P46"/>
      <text:p text:style-name="P47"><text:span text:style-name="T48">§ 1</text:span></text:p>
      <text:p text:style-name="P49"><text:span text:style-name="T50">Strony zawierają niniejszą umowę w rezultacie dokonania przez Zamawiającego wyboru oferty Wykonawcy w postępowaniu<text:s/></text:span><text:span text:style-name="T51">na dostawę urządzenia wielofunkcyjnego A3</text:span><text:span text:style-name="T52"><text:s/>(nr spr.: D/Kw.2233.1.20.2023),<text:s/></text:span><text:span text:style-name="T53">przeprowadzanym w oparciu o zapytanie</text:span><text:span text:style-name="T54"><text:s/>ofertowe,<text:s/></text:span><text:span text:style-name="T55">zgodnie z art. 2 ust. 1 pkt</text:span><text:span text:style-name="T56"><text:s/>1 ustawy z dnia 11 września 2019 r. Prawo zamówień publicznych (Dz. U. z 2023 r., <text:s/>poz. 1605, 1720)</text:span></text:p>
      <text:p text:style-name="P57"><text:span text:style-name="T58">§ 2</text:span></text:p>
      <text:p text:style-name="P59"><text:span text:style-name="T60">Przedmiot umowy</text:span></text:p>
      <text:p text:style-name="P61"><text:span text:style-name="T62">Przedmiotem niniejszej umowy jest<text:s/></text:span><text:span text:style-name="T63">dostawa<text:s/></text:span><text:span text:style-name="T64">urządzenia wielofunkcyjnego A3 wraz z wyposażeniem,</text:span><text:span text:style-name="T65"><text:s/>zg</text:span><text:span text:style-name="T66">odnie z zapytaniem oraz formularzem ofertowym, fabrycznie nowego, nieuszkodzonego, wolnego od wad fizycznych i wad prawnych zwanego dalej</text:span><text:span text:style-name="T67"><text:s/>„Sprzętem”</text:span><text:span text:style-name="T68">.</text:span></text:p>
      <text:p text:style-name="P69">§ 3</text:p>
      <text:p text:style-name="P70">Umowa realizowana będzie z należytą starannością, zgodnie z opisem przedmiotu zamówienia oraz z ofertą<text:s/>Wykonawcy, na warunkach opisanych w niniejszej umowie.</text:p>
      <text:p text:style-name="P71"/>
      <text:p text:style-name="P72"><text:span text:style-name="T73">§ 4</text:span><text:bookmark-start text:name="_Hlk86752161"/></text:p>
      <text:p text:style-name="P74"><text:span text:style-name="T75">Termin wykonania umowy</text:span></text:p>
      <text:p text:style-name="P76"><text:span text:style-name="T77">Termin wykonania całości umowy – 2</text:span><text:span text:style-name="T78">4</text:span><text:span text:style-name="T79">.11.2023r.</text:span></text:p>
      <text:p text:style-name="P80"><text:bookmark-end text:name="_Hlk86752161"/></text:p>
      <text:p text:style-name="P81"/>
      <text:p text:style-name="P82"/>
      <text:p text:style-name="P83"/>
      <text:p text:style-name="P84"/>
      <text:soft-page-break/>
      <text:p text:style-name="P85"><text:span text:style-name="T86">§ 5</text:span></text:p>
      <text:p text:style-name="P87"><text:span text:style-name="T88">Warunki realizacji umowy</text:span></text:p>
      <text:list text:style-name="LFO56" text:continue-numbering="true">
        <text:list-item>
          <text:p text:style-name="P89">Wykonawca zobowiązuje się dostarczyć przedmiot umowy, o którym mowa w § 2, do siedziby Zamawiającego od poniedziałku do piątku, w godzinach od 7.30 do 15.30.</text:p>
        </text:list-item>
        <text:list-item>
          <text:p text:style-name="P90">Wykonawca dostarczy <text:s/>przedmiot umowy na własny koszt i na własne ryzyko na adres: Areszt Śledczy w Hajnówce, ul. Warszawska 67, 17-200 Hajnówka.</text:p>
        </text:list-item>
        <text:list-item>
          <text:p text:style-name="P91">Wykonawca zobowiązany jest do wcześniejszego<text:s/>ustalenia terminu dostawy, minimum z 3 dniowym wyprzedzeniem.</text:p>
        </text:list-item>
        <text:list-item>
          <text:p text:style-name="P92">Wykonawca oświadcza, że przedmiot umowy, o którym mowa w § 2 jest fabrycznie nowy, wcześniej nieużytkowany, o parametrach technicznych zgodnych z parametrami określonymi w formularzu ofertowym.</text:p>
        </text:list-item>
        <text:list-item>
          <text:p text:style-name="P93">Dostarczony sprzęt będzie oryginalnie opakowany (opakowania nie mogą być naruszone).</text:p>
        </text:list-item>
      </text:list>
      <text:p text:style-name="P94"/>
      <text:p text:style-name="P95"><text:span text:style-name="T96">§ 6</text:span></text:p>
      <text:list text:style-name="LFO57" text:continue-numbering="true">
        <text:list-item>
          <text:p text:style-name="P97">Za wykonanie przedmiotu umowy 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98">Rozliczenie za wykonanie przedmiotu umowy nastąpi na podstawie prawidłowo wystawionej przez Wykonawcę faktury VAT, po odbiorze końcowym przedmiotu umowy.</text:p>
        </text:list-item>
        <text:list-item>
          <text:p text:style-name="P99"><text:span text:style-name="T100">Wynagrodzenie przysługujące Wykonawcy będzie płatne przelewem na rachunek bankowy wskazany w fakturze w terminie</text:span><text:span text:style-name="T101"><text:s/>21 dni od daty doręczenia prawidłowo wystawionej faktury Zamawiającemu.<text:s/></text:span><text:span text:style-name="T102">Za dzień</text:span><text:span text:style-name="T103"><text:s/></text:span><text:span text:style-name="T104">zapłaty uważa się dzień obciążenia rachunku bankowego Zamawiającego.</text:span></text:p>
        </text:list-item>
        <text:list-item>
          <text:p text:style-name="P105">Wynagrodzenia obejmuje wszelkie koszty jakie Wykonawca poniesie przy realizacji niniejszej umowy.</text:p>
        </text:list-item>
      </text:list>
      <text:p text:style-name="P106"/>
      <text:p text:style-name="P107"><text:span text:style-name="T108">§ 7</text:span></text:p>
      <text:p text:style-name="P109"><text:span text:style-name="T110">Rękojmia i gwarancja</text:span></text:p>
      <text:list text:style-name="LFO58" text:continue-numbering="true">
        <text:list-item>
          <text:p text:style-name="P111"><text:bookmark-start text:name="_Hlk130302577"/>Dostarczony Sprzęt, o którym mowa w § 2, objęty będzie gwarancją jakości producenta, na okres<text:s/>36<text:s/>miesięcy.</text:p>
        </text:list-item>
        <text:list-item>
          <text:p text:style-name="P112"><text:bookmark-end text:name="_Hlk130302577"/>Zamawiający jest uprawniony do wystąpienia z roszczeniami z tytułu gwarancji i rękojmi za wady w terminach ich obowiązywania.</text:p>
        </text:list-item>
        <text:list-item>
          <text:p text:style-name="P113">Okres gwarancji rozpocznie się od dnia prawidłowo wystawionej faktury.</text:p>
        </text:list-item>
        <text:list-item>
          <text:p text:style-name="P114"><text:bookmark-start text:name="OLE_LINK1"/><text:bookmark-start text:name="OLE_LINK2"/>Wykonawca zapewni copółroczne przeglądy oraz konserwacje w okresie trwania gwarancji, zgodnie z obowiązującymi przepisami prawa i zaleceniami instrukcji eksploatacyjnej.<text:s/></text:p>
        </text:list-item>
        <text:list-item>
          <text:p text:style-name="P115">Wykonawca zapewnia maksymalny czas reakcji serwisu - 72h od momentu zgłoszenia usterki.</text:p>
        </text:list-item>
      </text:list>
      <text:p text:style-name="P116"/>
      <text:p text:style-name="P117"><text:bookmark-end text:name="OLE_LINK1"/><text:bookmark-end text:name="OLE_LINK2"/></text:p>
      <text:p text:style-name="P118"><text:span text:style-name="T119">§ 8</text:span></text:p>
      <text:p text:style-name="P120"><text:span text:style-name="T121">Kary umowne</text:span></text:p>
      <text:list text:style-name="LFO59" text:continue-numbering="true">
        <text:list-item>
          <text:p text:style-name="P122">Ustala się odpowiedzialność Wykonawcy za niewykonanie lub nienależyte wykonanie zobowiązań wynikających z niniejszej umowy poprzez zapłatę kar umownych.</text:p>
        </text:list-item>
        <text:list-item>
          <text:p text:style-name="P123">Zamawiającemu<text:s/>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24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25">Zamawiający zastrzega możliwość naliczenia kar umownych w wysokości 0,1 % wynagrodzenia brutto, o którym mowa<text:s/>w § 6 ust. 1, za każdy dzień zwłoki w sytuacji, gdy Wykonawca przekroczy termin wykonania umowy określony w § 4,</text:p>
        </text:list-item>
        <text:list-item>
          <text:p text:style-name="P126">Kara umowna będzie potrącana w pierwszej kolejności z wynagrodzenia należnego Wykonawcy,<text:s/><text:soft-page-break/>a w przypadku braku możliwości potrącenia podlega wpłacie na rachunek bankowy Zamawiającego.</text:p>
        </text:list-item>
        <text:list-item>
          <text:p text:style-name="P127">Strony zastrzegają sobie prawo do dochodzenia odszkodowań przewyższających wysokość kar umownych, do rzeczywiście poniesionej szkody, na drodze sądowej.</text:p>
        </text:list-item>
      </text:list>
      <text:p text:style-name="P128"/>
      <text:p text:style-name="P129"><text:span text:style-name="T130">§ 9</text:span></text:p>
      <text:p text:style-name="P131"><text:span text:style-name="T132">Odstąpienie od umowy</text:span></text:p>
      <text:list text:style-name="LFO60" text:continue-numbering="true">
        <text:list-item>
          <text:p text:style-name="P133">Zamawiającemu przysługuje prawo odstąpienia od umowy w przypadku:</text:p>
        </text:list-item>
      </text:list>
      <text:list text:style-name="WWNum1aaaa" text:continue-numbering="true">
        <text:list-item>
          <text:p text:style-name="P134">niedostarczenia przedmiotu zamówienia w terminie wskazanym w § 4,</text:p>
        </text:list-item>
        <text:list-item>
          <text:p text:style-name="P135">ujawnienia niebędącego fabrycznie nowym przedmiotu umowy,</text:p>
        </text:list-item>
        <text:list-item>
          <text:p text:style-name="P136">ujawnienie w dostarczonym przedmiocie umowy wad fizycznych lub prawnych,</text:p>
        </text:list-item>
        <text:list-item>
          <text:p text:style-name="P137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38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39">Odstąpienie od umowy powinno nastąpić w formie pisemnej wraz z podaniem uzasadnienia odstąpienia pod rygorem nieważności.</text:p>
        </text:list-item>
      </text:list>
      <text:p text:style-name="P140"/>
      <text:p text:style-name="P141"><text:span text:style-name="T142">§ 10</text:span></text:p>
      <text:p text:style-name="P143"><text:span text:style-name="T144">Postanowienia końcowe</text:span></text:p>
      <text:list text:style-name="LFO61" text:continue-numbering="true">
        <text:list-item>
          <text:p text:style-name="P145">Wszelkie zmiany i uzupełnienia treści umowy wymagają dla swej ważności formy pisemnej pod rygorem nieważności.</text:p>
        </text:list-item>
        <text:list-item>
          <text:p text:style-name="P146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47">Ewentualne sprawy sporne<text:s/>rozstrzygane będą przez sąd powszechny właściwy rzeczowo<text:line-break/>i miejscowo dla siedziby Zamawiającego.</text:p>
        </text:list-item>
        <text:list-item>
          <text:p text:style-name="P148">Umowę niniejszą sporządzono w dwóch jednobrzmiących egzemplarzach, po jednym dla każdej ze Stron.</text:p>
        </text:list-item>
      </text:list>
      <text:p text:style-name="P149"><text:span text:style-name="T150">§ 11</text:span></text:p>
      <text:p text:style-name="P151"><text:span text:style-name="T152">Klauzula informacyjna</text:span></text:p>
      <text:list text:style-name="LFO62" text:continue-numbering="true">
        <text:list-item>
          <text:p text:style-name="P153"><text:span text:style-name="T154">Wykonawca</text:span><text:span text:style-name="T155"><text:s/>zobowiązuje się przetwar</text:span><text:span text:style-name="T156">zać dane osobowe wyłącznie w zakresie i celu przewidzianym w Umowie.</text:span></text:p>
        </text:list-item>
        <text:list-item>
          <text:p text:style-name="P157"><text:span text:style-name="T158">Wykonawca w związku z wykonywaniem prac określonych w niniejszej umowie, zobowiązuje się do zapewnienia poufności danych osobowych, do których może mieć dostęp przy wykonywaniu prac, a w<text:s/></text:span><text:span text:style-name="T159">szczególności do tego, że nie będzie przekazywać, ujawniać i udostępniać tych danych osobom nieuprawnionym.</text:span></text:p>
        </text:list-item>
        <text:list-item>
          <text:p text:style-name="P160"><text:span text:style-name="T161">Wykonawca, w związku z realizacją niniejszej umowy jest zobowiązany do przestrzegania zasad bezpieczeństwa ochrony danych osobowych zgodnie z<text:s/></text:span><text:span text:style-name="T162">Rozpor</text:span><text:span text:style-name="T163">ządzeniem Parlamentu Europejskiego i Rady (UE) 2016/679 z dnia 27 kwietnia 2016 r. w sprawie ochrony osób fizycznych w związku z przetwarzaniem danych osobowych i w sprawie swobodnego przepływu takich danych oraz uchylenia dyrektywy 95/46/WE (ogólne rozpor</text:span><text:span text:style-name="T164">ządzenie o ochronie danych)</text:span><text:span text:style-name="T165"><text:s/>i innymi przepisami dotyczącymi ochrony danych osobowych, w <text:s/>tym przepisami wewnętrznymi obowiązującymi u Zamawiającego.</text:span></text:p>
        </text:list-item>
        <text:list-item>
          <text:p text:style-name="P166"><text:span text:style-name="T167">Wykonawca jest zobowiązany do zgłaszania sytuacji naruszeń (incydentów) zasad ochrony danych osobowych Zama</text:span><text:span text:style-name="T168">wiającemu, w terminie 24 godzin od wystąpienia incydentu.</text:span></text:p>
        </text:list-item>
        <text:list-item>
          <text:p text:style-name="P169"><text:span text:style-name="T170">Wykonawca ponosi odpowiedzialność za będące następstwem jego zachowań szkody wyrządzone niezgodnym z niniejszą umową przetwarzaniem danych osobowych, w szczególności szkody wyrządzone udostępnieniem</text:span><text:span text:style-name="T171"><text:s/>osobom nieupoważnionym, zabraniem przez<text:s/></text:span><text:soft-page-break/><text:span text:style-name="T172">osobę nieuprawnioną, przetwarzaniem z naruszeniem ustawy o ochronie danych osobowych oraz zmianą, utratą, uszkodzeniem lub zniszczeniem.</text:span></text:p>
        </text:list-item>
        <text:list-item>
          <text:p text:style-name="P173"><text:span text:style-name="T174">Wykonawca zobowiązuje się do zapewnienia, że osoby, które wykonują przedmiot U</text:span><text:span text:style-name="T175">mowy będą zachowywały w tajemnicy te dane osobowe oraz sposoby ich zabezpieczenia.</text:span></text:p>
        </text:list-item>
      </text:list>
      <text:p text:style-name="P176"/>
      <text:p text:style-name="P177"/>
      <text:p text:style-name="P178"><text:span text:style-name="T179"><text:s text:c="10"/>Zamawiający<text:s/></text:span><text:span text:style-name="T180"><text:tab/></text:span><text:span text:style-name="T181"><text:tab/></text:span><text:span text:style-name="T182"><text:tab/></text:span><text:span text:style-name="T183"><text:tab/><text:s text:c="20"/></text:span><text:span text:style-name="T184"><text:tab/></text:span><text:span text:style-name="T185"><text:tab/>Wykonawca</text:span></text:p>
      <text:p text:style-name="P186"/>
      <text:p text:style-name="P187">…………………………………………..<text:tab/><text:tab/><text:tab/><text:tab/><text:tab/>………………………………………………<text:tab/><text:s text:c="10"/></text:p>
      <text:p text:style-name="P188"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<text:s text:c="51"/></text:span></text:p>
      <text:p text:style-name="P195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name="T14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<text:s/></text:span><text:span text:style-name="T14">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1-11-16T11:00:00Z</meta:creation-date>
    <dc:date>2023-11-09T13:28:00Z</dc:date>
    <meta:print-date>2023-11-03T09:42:00Z</meta:print-date>
    <meta:template xlink:href="Normal" xlink:type="simple"/>
    <meta:editing-cycles>28</meta:editing-cycles>
    <meta:editing-duration>PT111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6" meta:word-count="1159" meta:character-count="8099" meta:row-count="57" meta:non-whitespace-character-count="6956"/>
  </office:meta>
</office:document-meta>
</file>