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117cm" table:align="margins" style:writing-mode="lr-tb"/>
    </style:style>
    <style:style style:name="Tabela5.A" style:family="table-column">
      <style:table-column-properties style:column-width="5.373cm" style:rel-column-width="21845*"/>
    </style:style>
    <style:style style:name="Tabela5.1" style:family="table-row">
      <style:table-row-properties style:min-row-height="1.228cm"/>
    </style:style>
    <style:style style:name="Tabe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11cm" table:align="left" style:writing-mode="lr-tb"/>
    </style:style>
    <style:style style:name="Tabela1.A" style:family="table-column">
      <style:table-column-properties style:column-width="0.496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257cm"/>
    </style:style>
    <style:style style:name="Tabela1.D" style:family="table-column">
      <style:table-column-properties style:column-width="4.0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49cm" fo:border="0.05pt solid #000000" style:writing-mode="lr-tb"/>
    </style:style>
    <style:style style:name="Tabela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88cm" fo:margin-left="-0.056cm" fo:margin-right="0.085cm" table:align="margins" style:writing-mode="lr-tb"/>
    </style:style>
    <style:style style:name="Tabela3.A" style:family="table-column">
      <style:table-column-properties style:column-width="1.157cm" style:rel-column-width="4713*"/>
    </style:style>
    <style:style style:name="Tabela3.B" style:family="table-column">
      <style:table-column-properties style:column-width="7.112cm" style:rel-column-width="28970*"/>
    </style:style>
    <style:style style:name="Tabela3.C" style:family="table-column">
      <style:table-column-properties style:column-width="7.819cm" style:rel-column-width="31852*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14.316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06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189ba6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316cm"/>
        </style:tab-stops>
      </style:paragraph-properties>
    </style:style>
    <style:style style:name="P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1pt" style:font-size-asian="11pt" style:font-name-complex="Book Antiqua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color="#000000" loext:opacity="100%" style:text-position="super 58%" style:font-name="Times New Roman" fo:font-size="11pt" fo:language="pl" fo:country="PL" fo:font-style="normal" style:text-underline-style="none" fo:font-weight="normal" fo:background-color="transparent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Times New Roman" fo:font-size="9pt" fo:font-style="normal" fo:font-weight="bold" officeooo:paragraph-rsid="00189ba6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794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color="#ff3333" loext:opacity="100%" fo:font-size="11pt" fo:language="pl" fo:country="PL" fo:font-weight="bold" fo:background-color="#ffffff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officeooo:rsid="00189ba6" officeooo:paragraph-rsid="00189ba6" style:font-size-asian="10pt" style:font-size-complex="10pt"/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officeooo:rsid="00189ba6" officeooo:paragraph-rsid="00189ba6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background-color="#b2b2b2"/>
    </style:style>
    <style:style style:name="P47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</style:style>
    <style:style style:name="P48" style:family="paragraph" style:parent-style-name="Text_20_body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9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font-size="9pt" officeooo:rsid="00189ba6" officeooo:paragraph-rsid="00189ba6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1pt" style:font-size-asian="11pt" style:font-name-complex="Book Antiqua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2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5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Text_20_body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Text_20_body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style:letter-kerning="true" fo:background-color="#ffff00" loext:char-shading-value="0" style:font-name-asian="TimesNewRomanPS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ff3333" loext:opacity="100%" style:text-line-through-style="none" style:text-line-through-type="none" fo:font-size="11pt" fo:letter-spacing="normal" fo:language="pl" fo:country="PL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" style:family="text">
      <style:text-properties fo:font-variant="normal" fo:text-transform="none" fo:color="#ff3333" loext:opacity="100%" style:text-line-through-style="none" style:text-line-through-type="none" fo:font-size="11pt" fo:letter-spacing="normal" fo:language="pl" fo:country="PL" fo:font-style="normal" fo:font-weight="bold" fo:background-color="#ffffff" loext:char-shading-value="0" style:font-name-asian="NSimSun" style:font-size-asian="11pt" style:language-asian="pl" style:country-asian="PL" style:font-style-asian="normal" style:font-weight-asian="bold" style:font-name-complex="Courier New" style:font-size-complex="11pt" style:font-style-complex="normal" style:font-weight-complex="bold"/>
    </style:style>
    <style:style style:name="T9" style:family="text">
      <style:text-properties fo:font-variant="normal" fo:text-transform="none" fo:color="#ff3333" loext:opacity="100%" style:text-line-through-style="none" style:text-line-through-type="none" fo:font-size="11pt" fo:letter-spacing="normal" fo:language="pl" fo:country="PL" fo:font-style="normal" fo:font-weight="bold" fo:background-color="#ffffff" loext:char-shading-value="0" style:font-name-asian="ArialNarrow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/>
    </style:style>
    <style:style style:name="T10" style:family="text">
      <style:text-properties fo:font-variant="normal" fo:text-transform="none" fo:color="#ff3333" loext:opacity="100%" style:text-line-through-style="none" style:text-line-through-type="none" fo:font-size="11pt" fo:letter-spacing="normal" fo:language="pl" fo:country="PL" fo:font-style="normal" fo:font-weight="bold" fo:background-color="transparent" loext:char-shading-value="0" style:font-name-asian="ArialNarrow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position="0% 100%" style:font-name="Times New Roman" fo:letter-spacing="normal" fo:language="pl" fo:country="PL" fo:font-style="normal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position="0% 100%" style:font-name="Times New Roman" fo:letter-spacing="normal" fo:language="pl" fo:country="PL" fo:font-style="normal" style:text-underline-style="none" fo:font-weight="bold" officeooo:rsid="006924a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4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15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16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7" style:family="text">
      <style:text-properties fo:color="#000000" loext:opacity="100%" fo:font-size="9pt" fo:language="pl" fo:country="PL" fo:font-style="normal" fo:font-weight="bold" officeooo:rsid="00189ba6" fo:background-color="#ffffff" loext:char-shading-value="0" style:font-name-asian="CIDFont+F2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18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21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26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7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8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30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32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33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style:text-position="31% 100%"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" style:font-size-complex="6pt" style:font-style-complex="normal" style:font-weight-complex="bold"/>
    </style:style>
    <style:style style:name="T38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39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40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1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2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3" style:family="text">
      <style:text-properties fo:color="#000000" loext:opacity="100%" fo:language="pl" fo:country="PL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4" style:family="text">
      <style:text-properties fo:color="#000000" loext:opacity="100%" fo:language="pl" fo:country="PL" fo:font-style="normal" fo:font-weight="bold" officeooo:rsid="00189ba6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6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fo:color="#ff3333" loext:opacity="100%" fo:font-size="11pt" fo:language="pl" fo:country="PL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c9211e" loext:opacity="100%" style:text-position="0% 100%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51" style:family="text">
      <style:text-properties officeooo:rsid="00189ba6"/>
    </style:style>
    <style:style style:name="T52" style:family="text">
      <style:text-properties style:use-window-font-color="true" loext:opacity="0%" fo:font-size="11pt" fo:language="pl" fo:country="PL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officeooo:rsid="001a4da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Strong_20_Emphasis"><text:span text:style-name="T5">UWAGA: </text:span></text:span><text:span text:style-name="Strong_20_Emphasis"><text:span text:style-name="T6">Należy podpisać</text:span></text:span><text:span text:style-name="Strong_20_Emphasis"><text:span text:style-name="T5"> elektronicznym podpisem kwalifikowanym, podpisem zaufanym lub elektronicznym podpisem osobistym. </text:span></text:span></text:p>
      <text:p text:style-name="P16"/>
      <text:p text:style-name="P16">ZAŁĄCZNIK NR 1</text:p>
      <text:p text:style-name="P30">FORMULARZ OFERTOWY</text:p>
      <text:p text:style-name="P21"/>
      <text:p text:style-name="P22">ZAMAWIAJĄCY:</text:p>
      <text:p text:style-name="P18">KOMUNALNY ZAKŁAD</text:p>
      <text:p text:style-name="P17">GOSPODARKI MIESZKANIOWEJ<text:line-break/>ul. GRAŻYŃSKIEGO 5</text:p>
      <text:p text:style-name="P17">40-126 KATOWICE</text:p>
      <text:p text:style-name="P22"/>
      <text:p text:style-name="P13"><text:span text:style-name="T13">P</text:span><text:span text:style-name="T18">ostępowanie prowadzone w </text:span><text:span text:style-name="T14">trybie podstawowym</text:span><text:span text:style-name="T15"> na podstawie art. 275 </text:span><text:span text:style-name="T16">pkt</text:span><text:span text:style-name="T15">. </text:span><text:span text:style-name="T16">2</text:span><text:span text:style-name="T15"> Ustawy </text:span><text:span text:style-name="T14">z dnia </text:span><text:span text:style-name="T15">11 września</text:span><text:span text:style-name="T14"> 2019 r. <text:line-break/>Prawo zamówień publicznych (t.j. Dz. U. 2021, poz. 112</text:span><text:span text:style-name="T15">9 ze zm.</text:span><text:span text:style-name="T14">)</text:span></text:p>
      <text:p text:style-name="P13"/>
      <text:p text:style-name="P14"><text:span text:style-name="Page_20_Number"><text:span text:style-name="T2">Budowa łącznika pomiędzy budynkiem Ośrodka Rehabilitacyjno-Edukacyjno-Wychowawczym im. dr Marii Trzcińskiej – Fajfrowskiej przy ul. Gościnnej 8, a budynkiem przy ul. Radosnej 3 w Katowicach</text:span></text:span></text:p>
      <text:p text:style-name="Standard"><text:span text:style-name="Page_20_Number"><text:span text:style-name="T3"/></text:span></text:p>
      <text:p text:style-name="P20"/>
      <text:p text:style-name="P3"><text:span text:style-name="T19">WYKONAWCA</text:span><text:span text:style-name="T27">1)</text:span><text:span text:style-name="T19">:</text:span></text:p>
      <text:p text:style-name="P19"/>
      <text:p text:style-name="P23">Nazwa (firma)/Imię Nazwisko:…………........................................................................................</text:p>
      <text:p text:style-name="P24">Adres: <text:tab/>….................................................................................................................................. <text:s text:c="5"/></text:p>
      <text:p text:style-name="P10"><text:span text:style-name="T22"><text:s text:c="22"/></text:span><text:span text:style-name="T20"><text:tab/>......................................................................................................................................</text:span></text:p>
      <text:p text:style-name="P2"><text:span text:style-name="T22"><text:s text:c="14"/></text:span><text:span text:style-name="T20">(kod pocztowy, miejscowość, ulica)</text:span></text:p>
      <text:p text:style-name="P24">Regon: <text:tab/>......................................................... <text:s/>NIP:<text:tab/>................................................................</text:p>
      <text:p text:style-name="P39"/>
      <text:p text:style-name="P4"><text:span text:style-name="T45">Dane do kontaktu</text:span><text:span text:style-name="T46"> (na które będzie przesłana korespondencja): </text:span></text:p>
      <text:p text:style-name="P25"/>
      <text:p text:style-name="P25">Telefon:<text:tab/>...............................................................<text:tab/> <text:s/></text:p>
      <text:p text:style-name="P26">E-mail:<text:tab/>...............................................................</text:p>
      <text:h text:style-name="P50" text:outline-level="2" text:is-list-header="true"/>
      <text:list xml:id="list3325736823" text:style-name="L1">
        <text:list-item>
          <text:p text:style-name="P52">Oferujemy wykonanie przedmiotu zamówienia, zgodnie wymaganiami SWZ za cenę:</text:p>
        </text:list-item>
      </text:list>
      <text:p text:style-name="P29"/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46">Wartość netto</text:p>
          </table:table-cell>
          <table:table-cell table:style-name="Tabela5.A1" office:value-type="string">
            <text:p text:style-name="P46">Wartość podatku VAT</text:p>
            <text:p text:style-name="P46">(stawka 23%)</text:p>
          </table:table-cell>
          <table:table-cell table:style-name="Tabela5.C1" office:value-type="string">
            <text:p text:style-name="P46">Cena</text:p>
            <text:p text:style-name="P46">(1+2)</text:p>
          </table:table-cell>
        </table:table-row>
        <table:table-row table:style-name="TableLine2111715793616">
          <table:table-cell table:style-name="Tabela5.A2" office:value-type="float" office:value="1">
            <text:p text:style-name="P46">1</text:p>
          </table:table-cell>
          <table:table-cell table:style-name="Tabela5.A2" office:value-type="float" office:value="2">
            <text:p text:style-name="P46">2</text:p>
          </table:table-cell>
          <table:table-cell table:style-name="Tabela5.C2" office:value-type="float" office:value="3">
            <text:p text:style-name="P46">3</text:p>
          </table:table-cell>
        </table:table-row>
        <table:table-row table:style-name="TableLine2111715793904"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C3" office:value-type="string">
            <text:p text:style-name="Table_20_Contents"/>
          </table:table-cell>
        </table:table-row>
      </table:table>
      <text:p text:style-name="P48">Powyższa cena obejmuje pełen zakres zamówienia określony w warunkach przedstawionych w SWZ.</text:p>
      <text:list xml:id="list311623055" text:style-name="L2">
        <text:list-item>
          <text:p text:style-name="P53">Oświadczam/y, że:</text:p>
        </text:list-item>
      </text:list>
      <text:p text:style-name="P37">kierownik budowy, Pan/Pani……………………………………………….. posiadający/a uprawnienia do kierowania robotami w specjalności ……………………………………..,<text:span text:style-name="T51">bez ograniczeń /z ograniczeniami*</text:span> kierował/a robotami budowlanymi obejmującymi wykonanie drewnianej więźby dachowej</text:p>
      <text:p text:style-name="P38">(*skreślić niewłaściwe)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43">Lp</text:p>
          </table:table-cell>
          <table:table-cell table:style-name="Tabela1.A1" office:value-type="string">
            <text:p text:style-name="P43">Nazwa i adres zadania inwestycyjnego</text:p>
          </table:table-cell>
          <table:table-cell table:style-name="Tabela1.A1" office:value-type="string">
            <text:p text:style-name="P43">Kierował/<text:span text:style-name="T53">a</text:span> robotami budowlanymi obejmującymi wykonanie drewnianej więźby dachowej (TAK/NIE)* </text:p>
          </table:table-cell>
          <table:table-cell table:style-name="Tabela1.D1" office:value-type="string">
            <text:p text:style-name="P43">Podmiot na rzecz którego świadczono usługę.</text:p>
          </table:table-cell>
        </table:table-row>
        <table:table-row table:style-name="Tabela1.1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5">3</text:p>
          </table:table-cell>
          <table:table-cell table:style-name="Tabela1.D2" office:value-type="string">
            <text:p text:style-name="P45">4</text:p>
          </table:table-cell>
        </table:table-row>
        <table:table-row table:style-name="Tabela1.1">
          <table:table-cell table:style-name="Tabela1.A2" office:value-type="string">
            <text:p text:style-name="P43">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5">TAK/NIE</text:p>
          </table:table-cell>
          <table:table-cell table:style-name="Tabela1.D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3">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5">TAK/NIE</text:p>
          </table:table-cell>
          <table:table-cell table:style-name="Tabela1.D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5">TAK/NIE</text:p>
          </table:table-cell>
          <table:table-cell table:style-name="Tabela1.D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3">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5">TAK/NIE</text:p>
          </table:table-cell>
          <table:table-cell table:style-name="Tabela1.D2" office:value-type="string">
            <text:p text:style-name="P47"/>
          </table:table-cell>
        </table:table-row>
      </table:table>
      <text:p text:style-name="P9"><text:span text:style-name="T52">*</text:span><text:span text:style-name="T17">(skreślić niewłaściwe)</text:span></text:p>
      <text:p text:style-name="P49"><text:span text:style-name="T44">U</text:span><text:span text:style-name="T43">WAGA! W przypadku gdy wykonawca w pkt 2 wskaże, że kierownik posiada uprawnienia bez ograniczeń należy </text:span><text:span text:style-name="T12">wykazać, że posiada </text:span><text:span text:style-name="T11">on/ona</text:span><text:span text:style-name="T12"> uprawnienia budowlane w zakresie niezbędnym do realizacji zamówienia.</text:span><text:span text:style-name="T43"> </text:span></text:p>
      <text:p text:style-name="P8"><text:span text:style-name="T47">UWAGA: Wykonawco, jeżeli nie podasz</text:span><text:span text:style-name="T7"> w powyższych tabelach informacji o doświadczeniu kierownika budowy np. nie zaznaczysz właściwej rubryki, a informacje te nie będą wynikały z innych dokumentów dołączonych do oferty, </text:span><text:span text:style-name="T8">wpiszesz ”-”, „nie”, „nie dotyczy” lub użyjesz jakiegokolwiek innego sformułowania, </text:span><text:span text:style-name="T9">Zamawiający przyzna 0 punktów, w zakresie kryteriów dotyczących doświadczenia personelu – kierownika budowy. Inne okoliczności, które mogą skutkować nie przyznaniem punktów opisane są w rozdziale </text:span><text:span text:style-name="T10">XVIII SWZ.</text:span></text:p>
      <text:p text:style-name="P41"/>
      <text:list xml:id="list4189959388" text:style-name="WW8Num2">
        <text:list-item>
          <text:p text:style-name="P51"><text:span text:style-name="T25">Udzielamy </text:span><text:span text:style-name="T31">gwarancji i rękojmi na wykonane roboty budowlane, </text:span><text:span text:style-name="T32">zastosowane materiały i zainstalowane urządzenia na zasadach określonych w umowie</text:span><text:span text:style-name="T25">. </text:span></text:p>
        </text:list-item>
      </text:list>
      <text:p text:style-name="P6"/>
      <text:list xml:id="list75023225187877" text:continue-numbering="true" text:style-name="WW8Num2">
        <text:list-item>
          <text:p text:style-name="P51"><text:span text:style-name="T29">Oświadczam/my, że: </text:span><text:span text:style-name="T24">zapoznaliśmy</text:span><text:span text:style-name="T21"> się z warunkami zamówienia i </text:span><text:span text:style-name="T26">projektowanymi postanowieniami umowy </text:span><text:span text:style-name="T21">i akceptujemy </text:span><text:span text:style-name="T26">je</text:span><text:span text:style-name="T21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7"/>
          </table:table-cell>
          <table:table-cell table:style-name="Tabela3.C3" office:value-type="string">
            <text:p text:style-name="P27"/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7"/>
          </table:table-cell>
          <table:table-cell table:style-name="Tabela3.C3" office:value-type="string">
            <text:p text:style-name="P27"/>
          </table:table-cell>
        </table:table-row>
      </table:table>
      <text:p text:style-name="P5"/>
      <text:list xml:id="list3018342486" text:style-name="WW8Num3">
        <text:list-item>
          <text:p text:style-name="P56"><text:span text:style-name="T34">Oświadczam,</text:span><text:span text:style-name="T48"> </text:span><text:span text:style-name="T35">że należę*/nie należę* </text:span><text:span text:style-name="T34">do sektora małych i średnich przedsiębiorstw i zgodnie z definicją <text:tab/>zawartą w ustawie </text:span><text:span text:style-name="T4">z dnia 6 marca 2018 r. </text:span><text:span text:style-name="T34">Prawo przedsiębiorców (t.j. Dz.U. 2021, poz. 1</text:span><text:span text:style-name="T33">62</text:span><text:span text:style-name="T34">) zaliczam się do mikroprzedsiębiorców*/małych przedsiębiorców*/średnich przedsiębiorców*.</text:span></text:p>
        </text:list-item>
      </text:list>
      <text:p text:style-name="P34">(*skreślić niewłaściwe)</text:p>
      <text:p text:style-name="P33"/>
      <text:list xml:id="list75022001842091" text:continue-numbering="true" text:style-name="WW8Num3">
        <text:list-item>
          <text:p text:style-name="P54"><text:span text:style-name="T23">Oświadczam, że wybór mojej/naszej oferty będzie prowadził do powstania u Zamawiającego obowiązku podatkowego zgodnie z przepisami o podatku od towarów i usług. Powyższy obowiązek podatkowy będzie dotyczył…………………………………………</text:span><text:span text:style-name="T36">6)</text:span><text:span text:style-name="T23"> objętych przedmiotem zamówienia, podlegających mechanizmowi odwróconego obciążenia VAT, a ich wartość netto (bez kwoty podatku) będzie wynosiła…………………………..………....</text:span><text:span text:style-name="T36">5)</text:span><text:span text:style-name="T23"> zł. Stawka podatku od towarów i usług, która zgodnie z moją wiedzą będzie miała zastosowanie, to………………………………..*</text:span><text:span text:style-name="T49">- WYPEŁNIĆ JEŻELI DOTYCZY!!!</text:span></text:p>
        </text:list-item>
      </text:list>
      <text:p text:style-name="P42"/>
      <text:list xml:id="list75022267517953" text:continue-numbering="true" text:style-name="WW8Num3">
        <text:list-item>
          <text:p text:style-name="P57"><text:span text:style-name="T21">Oświadczam/y, że wypełniłem/liśmy obowiązki informacyjne przewidziane w art. 13 lub art. 14 </text:span><text:span text:style-name="T30">RODO</text:span><text:span text:style-name="T28">3)</text:span><text:span text:style-name="T21"> wobec osób fizycznych, od których dane osobowe bezpośrednio lub pośrednio pozyskałem w celu ubiegania się o udzielenie zamówienia publicznego w niniejszym </text:span><text:soft-page-break/><text:span text:style-name="T30">postępowaniu</text:span><text:span text:style-name="T28">.4)</text:span><text:span text:style-name="T30">.</text:span></text:p>
        </text:list-item>
      </text:list>
      <text:p text:style-name="P36"/>
      <text:p text:style-name="P3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7"><text:span text:style-name="T37">2) </text:span><text:span text:style-name="T38">Uwaga: Należy <text:s/>podać zgodnie z zapisami Rozdziału XVIII SWZ</text:span></text:p>
      <text:p text:style-name="P7"><text:span text:style-name="T39">3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2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"><text:span text:style-name="T41">5) Wpisać wartość netto (bez kwoty podatku) towaru/towarów lub usługi/usług podlegających mechanizmowi odwróconego obciążenia VAT, wymienionych wcześniej. Zgodnie z art. </text:span><text:span text:style-name="T42">225</text:span><text:span text:style-name="T41"> ust </text:span><text:span text:style-name="T42">1 i 2</text:span><text:span text:style-name="T41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7"><text:span text:style-name="T41">6) </text:span><text:span text:style-name="T50">Wpisać nazwę/rodzaj towaru lub usługi, </text:span><text:span text:style-name="T41">których dostawa lub świadczenie, </text:span><text:span text:style-name="T50">będą prowadziły do powstania u zamawiającego obowiązku podatkowego zgodnie z przepisami o podatku od towarów i usług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1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HelveticaNeueLT Pro 67 MdCn" fo:font-family="'HelveticaNeueLT Pro 67 MdCn', 'HelveticaNeueLT Pro 67 MdCn'" style:font-family-generic="swiss" fo:font-size="12pt" style:font-name-asian="Calibri" style:font-family-asian="Calibri" style:font-family-generic-asian="swiss" style:font-pitch-asian="variable" style:font-size-asian="12pt" style:font-name-complex="HelveticaNeueLT Pro 67 MdCn" style:font-family-complex="'HelveticaNeueLT Pro 67 MdCn', 'HelveticaNeueLT Pro 67 MdCn'" style:font-family-generic-complex="swiss" style:font-size-complex="12pt" style:language-complex="ar" style:country-complex="SA"/>
    </style:style>
    <style:style style:name="Wyliczanie" style:family="paragraph" style:list-style-name="WW8Num3">
      <style:paragraph-properties style:line-height-at-least="0.635cm" fo:orphans="2" fo:widows="2" style:writing-mode="lr-tb"/>
      <style:text-properties fo:color="#000000" loext:opacity="100%" style:font-name="Times New Roman PL" fo:font-family="'Times New Roman PL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 PL" style:font-family-complex="'Times New Roman PL', 'Times New Roman'" style:font-family-generic-complex="roman" style:font-pitch-complex="variable" style:font-size-complex="10pt" style:language-complex="ar" style:country-complex="SA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 style:parent-style-name="Umowa_20_paragraf" style:list-style-name="WW8Num9">
      <style:paragraph-properties fo:text-align="justify" style:justify-single-word="false"/>
      <style:text-properties fo:color="#000000" loext:opacity="100%" fo:font-size="10pt" style:font-size-asian="10pt"/>
    </style:style>
    <style:style style:name="Umowa_20_paragraf" style:display-name="Umowa paragraf" style:family="paragraph" style:parent-style-name="Text_20_body_20_indent" style:list-style-name="">
      <loext:graphic-properties draw:fill="none" draw:fill-color="#cfe7f5"/>
      <style:paragraph-properties fo:margin-left="0.635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fo:font-size="10pt" style:font-size-asian="10pt"/>
    </style:style>
    <style:style style:name="spec_20_I" style:display-name="spec I" style:family="paragraph" style:parent-style-name="Standard" style:list-style-name="WW8Num5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swiss" style:font-pitch="variable" fo:font-size="8pt" style:text-underline-style="none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weight-complex="normal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'Lucida Sans Unicode'" style:font-family-generic="swiss" style:font-pitch="variable" fo:font-size="11pt" style:font-size-asian="11pt" style:font-name-complex="Optima" style:font-family-complex="Optima, 'Lucida Sans Unicode'" style:font-family-generic-complex="swiss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_20_Znak_20_Znak2_20_Znak_20_Znak_20_Znak_20_Znak_20_Znak_20_Znak_20_Znak_20_Znak_20_Znak" style:display-name=" Znak Znak2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Znak_20_Znak2_20_Znak" style:display-name=" Znak Znak2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3_20_Znak_20_Znak_20_Znak_20_Znak_20_Znak_20_Znak_20_Znak_20_Znak_20_Znak_20_Znak_20_Znak_20_Znak_20_Znak" style:display-name=" 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_20_Znak_20_Znak3" style:display-name=" Znak Znak3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1_20_Znak_20_Znak_20_Znak_20_Znak_20_Znak_20_Znak_20_Znak_20_Znak_20_Znak" style:display-name=" Znak Znak1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2" style:display-name=" Znak Znak2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2_20_Znak_20_Znak_20_Znak_20_Znak" style:display-name=" Znak Znak2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2" style:family="paragraph" style:parent-style-name="Standard" style:list-style-name="WW8Num141">
      <style:paragraph-properties fo:margin-top="0.635cm" fo:margin-bottom="0.847cm" style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list-style-name="WW8Num27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" style:display-name="WW-Linia pozioma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 style:parent-style-name="WW-Podpis1111111111111"/>
    <style:style style:name="WW-Tabela1111111111111" style:family="paragraph" style:parent-style-name="WW-Podpis111111111111"/>
    <style:style style:name="WW-Tabela111111111111" style:family="paragraph" style:parent-style-name="WW-Podpis11111111111"/>
    <style:style style:name="WW-Tabela11111111111" style:family="paragraph" style:parent-style-name="WW-Podpis1111111111"/>
    <style:style style:name="WW-Tabela1111111111" style:family="paragraph" style:parent-style-name="Podpis1"/>
    <style:style style:name="WW-Tabela111111111" style:family="paragraph" style:parent-style-name="WW-Podpis111111111"/>
    <style:style style:name="WW-Tabela11111111" style:family="paragraph" style:parent-style-name="WW-Podpis11111111"/>
    <style:style style:name="WW-Tabela1111111" style:family="paragraph" style:parent-style-name="WW-Podpis1111111"/>
    <style:style style:name="WW-Tabela111111" style:family="paragraph" style:parent-style-name="WW-Podpis111111"/>
    <style:style style:name="WW-Tabela11111" style:family="paragraph" style:parent-style-name="WW-Podpis11111"/>
    <style:style style:name="WW-Tabela1111" style:family="paragraph" style:parent-style-name="WW-Podpis1111"/>
    <style:style style:name="WW-Tabela111" style:family="paragraph" style:parent-style-name="WW-Podpis111"/>
    <style:style style:name="WW-Tabela11" style:family="paragraph" style:parent-style-name="WW-Podpis11"/>
    <style:style style:name="WW-Tabela1" style:family="paragraph" style:parent-style-name="WW-Podpis1"/>
    <style:style style:name="WW-Tabela" style:family="paragraph" style:parent-style-name="WW-Podpis"/>
    <style:style style:name="Table" style:family="paragraph" style:parent-style-name="Podpis2" style:class="extra"/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Times New Roman2" fo:font-family="'Times New Roman'" style:font-style-name="Normalny" style:font-family-generic="roman" style:font-pitch="variable" fo:font-size="12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.847cm" style:contextual-spacing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/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Contents_20_1" style:default-outline-level="1" style:list-style-name="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2pt" fo:font-weight="bold" style:font-size-asian="16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1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color="#000000" loext:opacity="100%" style:text-line-through-style="none" style:text-line-through-type="none" style:text-position="0% 100%" fo:font-size="11pt" fo:language="pl" fo:country="PL" fo:font-style="normal" fo:font-weight="normal" fo:background-color="#ffffff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color="#000000" loext:opacity="100%" style:text-line-through-style="none" style:text-line-through-type="none" style:font-name="Symbol3" fo:font-family="Symbol" style:font-family-generic="roman" style:font-pitch="variable" fo:font-weight="normal" style:font-weight-asian="normal" style:font-name-complex="Symbol3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1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_20_Znak_20_Znak1" style:display-name=" 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_20_Znak_20_Znak" style:display-name=" 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" style:display-name="WW-Symbole wypunktowania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" style:display-name="WW-Symbole wypunktowania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" style:display-name="WW-Symbole wypunktowania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" style:display-name="WW-Symbole wypunktowania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" style:display-name="WW-Symbole wypunktowania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" style:display-name="WW-Symbole wypunktowania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" style:display-name="WW-Symbole wypunktowania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" style:display-name="WW-Symbole wypunktowania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" style:display-name="WW-Symbole wypunktowania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Endnote_20_Symbol" style:display-name="Endnote Symbol" style:family="text"/>
    <style:style style:name="akthead1" style:family="text">
      <style:text-properties fo:color="#323e70" loext:opacity="100%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size-complex="1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-WW8Num16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WW8Num23z0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WW8Num23z0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3z0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23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23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9z0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23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23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20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21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21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style:font-size-complex="18pt"/>
    </style:style>
    <style:style style:name="WW8Num41z1" style:family="text">
      <style:text-properties style:font-size-complex="18pt"/>
    </style:style>
    <style:style style:name="WW8Num32z1" style:family="text">
      <style:text-properties style:font-size-complex="18pt"/>
    </style:style>
    <style:style style:name="Absatz-Standardschriftart" style:family="text"/>
    <style:style style:name="WW8Num20z1" style:family="text">
      <style:text-properties style:font-size-complex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0z1" style:family="text">
      <style:text-properties fo:color="#000000" loext:opacity="100%"/>
    </style:style>
    <style:style style:name="WW8Num140z0" style:family="text">
      <style:text-properties fo:color="#ff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fo:color="#000000" loext:opacity="100%" fo:font-weight="normal" style:font-weight-asian="normal"/>
    </style:style>
    <style:style style:name="WW8Num136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" style:font-family-complex="'Book Antiqua'" style:font-family-generic-complex="roman" style:font-pitch-complex="variable" style:font-size-complex="9pt"/>
    </style:style>
    <style:style style:name="WW8Num120z1" style:family="text">
      <style:text-properties fo:color="#000000" loext:opacity="100%"/>
    </style:style>
    <style:style style:name="WW8Num12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/>
    <style:style style:name="WW8Num11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2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96z0" style:family="text"/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Book Antiqua" fo:font-family="'Book Antiqua'" style:font-family-generic="roman" style:font-pitch="variable" fo:font-size="11pt" style:font-name-asian="ArialNarrow" style:font-family-asian="ArialNarrow, 'Arial Unicode MS'" style:font-family-generic-asian="swiss" style:font-size-asian="11pt" style:language-asian="pl" style:country-asian="PL" style:font-name-complex="Book Antiqua" style:font-family-complex="'Book Antiqua'" style:font-family-generic-complex="roman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>
      <style:text-properties fo:color="#000000" loext:opacity="100%" style:font-name="Symbol2" fo:font-family="Symbol" style:font-family-generic="roman" style:font-pitch="variable" style:font-charset="x-symbol" fo:font-weight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76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fo:color="#000000" loext:opacity="100%"/>
    </style:style>
    <style:style style:name="WW8Num76z0" style:family="text">
      <style:text-properties fo:color="#000000" loext:opacity="100%"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1" style:family="text">
      <style:text-properties style:font-name="Symbol2" fo:font-family="Symbol" style:font-family-generic="roman" style:font-pitch="variable" style:font-charset="x-symbol" fo:font-size="11pt" fo:font-weight="normal" style:font-size-asian="11pt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>
      <style:text-properties style:font-name="Symbol2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2z1" style:family="text">
      <style:text-properties style:font-name="Symbol2" fo:font-family="Symbol" style:font-family-generic="roman" style:font-pitch="variable" style:font-charset="x-symbol" fo:font-style="normal" fo:font-weight="normal" style:font-style-asian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color="#000000" loext:opacity="100%"/>
    </style:style>
    <style:style style:name="WW8Num55z0" style:family="text">
      <style:text-properties style:font-name="Symbol2" fo:font-family="Symbol" style:font-family-generic="roman" style:font-pitch="variable" style:font-charset="x-symbol" fo:font-size="11pt" fo:background-color="#ffffff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size-complex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loext:opacity="100%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WW8Num35z2" style:family="text"/>
    <style:style style:name="WW8Num35z1" style:family="text">
      <style:text-properties style:font-size-complex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size-complex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size-complex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size-complex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7z1" style:family="text">
      <style:text-properties style:font-size-complex="18pt"/>
    </style:style>
    <style:style style:name="WW8Num27z0" style:family="text"/>
    <style:style style:name="WW8Num26z1" style:family="text">
      <style:text-properties style:font-size-complex="18pt"/>
    </style:style>
    <style:style style:name="WW8Num26z0" style:family="text"/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2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21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2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2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2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  <style:text-properties fo:font-family="StarSymbol" style:font-charset="x-symbol"/>
      </text:list-level-style-bullet>
      <text:list-level-style-number text:level="2" text:style-name="WW8Num15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 text:start-value="10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1"/>
      </text:list-level-style-bullet>
      <text:list-level-style-bullet text:level="2" text:style-name="WW8Num20z0" loext:num-list-format="%2%.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1"/>
      </text:list-level-style-bullet>
      <text:list-level-style-bullet text:level="3" text:style-name="WW8Num20z0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1"/>
      </text:list-level-style-bullet>
      <text:list-level-style-bullet text:level="4" text:style-name="WW8Num20z0" loext:num-list-format="%4%.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1"/>
      </text:list-level-style-bullet>
      <text:list-level-style-bullet text:level="5" text:style-name="WW8Num20z0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1"/>
      </text:list-level-style-bullet>
      <text:list-level-style-bullet text:level="6" text:style-name="WW8Num20z0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1"/>
      </text:list-level-style-bullet>
      <text:list-level-style-bullet text:level="7" text:style-name="WW8Num20z0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1"/>
      </text:list-level-style-bullet>
      <text:list-level-style-bullet text:level="8" text:style-name="WW8Num20z0" loext:num-list-format="%8%.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1"/>
      </text:list-level-style-bullet>
      <text:list-level-style-bullet text:level="9" text:style-name="WW8Num20z0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2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2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style:font-name="Courier New1"/>
      </text:list-level-style-bullet>
      <text:list-level-style-bullet text:level="6" text:style-name="WW8Num2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style:font-name="Symbol2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  <style:text-properties style:font-name="Courier New1"/>
      </text:list-level-style-bullet>
      <text:list-level-style-bullet text:level="9" text:style-name="WW8Num2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28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31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1.27cm" fo:margin-left="1.9cm"/>
        </style:list-level-properties>
      </text:list-level-style-number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3.291cm"/>
        </style:list-level-properties>
      </text:list-level-style-number>
      <text:list-level-style-number text:level="2" text:style-name="WW8Num36z0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2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2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2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1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2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1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a)%2%" style:num-prefix="a)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45z1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text:style-name="WW8Num45z0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7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7z1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7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WW8Num49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50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0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5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2" text:style-name="WW8Num53z0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5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55z1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5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0.019cm"/>
        </style:list-level-properties>
        <style:text-properties style:font-name="Symbol2"/>
      </text:list-level-style-bullet>
      <text:list-level-style-number text:level="5" text:style-name="WW8Num5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bullet text:level="6" text:style-name="WW8Num5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55z7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5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2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Courier New1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2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Courier New1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Symbol2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Courier New1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-0.961cm"/>
        </style:list-level-properties>
      </text:list-level-style-number>
      <text:list-level-style-number text:level="2" text:style-name="WW8Num5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96cm" fo:margin-left="-5.554cm"/>
        </style:list-level-properties>
      </text:list-level-style-number>
      <text:list-level-style-number text:level="3" text:style-name="WW8Num57z2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796cm" fo:margin-left="-3.967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text:style-name="WW8Num5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5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3.%1%" style:num-prefix="3." style:num-format="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0z0" loext:num-list-format=")%2%" style:num-pre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</text:list-level-style-number>
      <text:list-level-style-number text:level="3" text:style-name="WW8Num60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3" text:style-name="WW8Num6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number>
      <text:list-level-style-number text:level="4" text:style-name="WW8Num62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bullet text:level="5" text:style-name="WW8Num62z4" loext:num-list-format="%5%." style:num-suffix="." text:bullet-char="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Symbol2"/>
      </text:list-level-style-bullet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6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6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6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64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796cm" fo:margin-left="4.288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6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2" text:style-name="WW8Num7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2z0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7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2"/>
      </text:list-level-style-bullet>
      <text:list-level-style-number text:level="3" text:style-name="WW8Num73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239cm" fo:text-indent="-0.796cm" fo:margin-left="5.039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7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bullet text:level="2" text:style-name="WW8Num7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2"/>
      </text:list-level-style-bullet>
      <text:list-level-style-bullet text:level="3" text:style-name="WW8Num7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number text:level="4" text:style-name="WW8Num76z3" loext:num-list-format="%4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7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29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" style:num-format="A" style:num-letter-sync="true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8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318cm" fo:margin-left="2.473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318cm" fo:margin-left="6.283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318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83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8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8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WW8Num8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WW8Num8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WW8Num8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WW8Num8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WW8Num8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8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Courier New1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2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Symbol2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Courier New1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2z0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2" text:style-name="WW8Num9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9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2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Courier New1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Symbol2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Courier New1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Symbol2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Courier New1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text:style-name="WW8Num9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b)%1%" style:num-prefix="b)" style:num-format="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</text:list-level-style-number>
      <text:list-level-style-number text:level="2" text:style-name="WW8Num97z1" loext:num-list-format=".%2%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2" text:style-name="WW8Num9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bullet text:level="3" text:style-name="WW8Num98z2" loext:num-list-format="%3%." style:num-suffix="." text:bullet-char="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text:style-name="WW8Num98z0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796cm" fo:margin-left="6.511cm"/>
        </style:list-level-properties>
      </text:list-level-style-number>
      <text:list-level-style-number text:level="6" text:style-name="WW8Num9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9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2" text:style-name="WW8Num100z1" loext:num-list-format="2.%2%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1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2z1" loext:num-list-format="%4%.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0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0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0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0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0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0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0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2" text:style-name="WW8Num10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05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7z1" loext:num-list-format="%2%.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0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10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0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10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10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10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10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2" text:style-name="WW8Num1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1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112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1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11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1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422cm" fo:text-indent="-0.796cm" fo:margin-left="7.223cm"/>
        </style:list-level-properties>
      </text:list-level-style-number>
      <text:list-level-style-bullet text:level="2" text:style-name="WW8Num114z1" loext:num-list-format="%2%." style:num-suffix="." text:bullet-char="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Symbol2"/>
      </text:list-level-style-bullet>
      <text:list-level-style-number text:level="3" text:style-name="WW8Num11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796cm" fo:margin-left="2.499cm"/>
        </style:list-level-properties>
      </text:list-level-style-number>
      <text:list-level-style-number text:level="4" text:style-name="WW8Num1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1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1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318cm" fo:margin-left="5.831cm"/>
        </style:list-level-properties>
      </text:list-level-style-number>
      <text:list-level-style-number text:level="7" text:style-name="WW8Num1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8" text:style-name="WW8Num1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9" text:style-name="WW8Num1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41cm" fo:text-indent="-0.318cm" fo:margin-left="9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5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2" text:style-name="WW8Num11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2"/>
      </text:list-level-style-bullet>
      <text:list-level-style-bullet text:level="5" text:style-name="WW8Num1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2"/>
      </text:list-level-style-bullet>
      <text:list-level-style-bullet text:level="8" text:style-name="WW8Num1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7z0" loext:num-list-format="%2%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1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120z1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12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1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12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1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12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503cm"/>
        </style:list-level-properties>
      </text:list-level-style-number>
      <text:list-level-style-number text:level="2" text:style-name="WW8Num1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2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2"/>
      </text:list-level-style-bullet>
      <text:list-level-style-number text:level="3" text:style-name="WW8Num1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bullet text:level="2" text:style-name="WW8Num12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1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26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3" text:style-name="WW8Num126z2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2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4" text:style-name="WW8Num1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8z1" loext:num-list-format="%2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text:style-name="WW8Num1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text:style-name="WW8Num1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text:style-name="WW8Num1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text:style-name="WW8Num1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text:style-name="WW8Num1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text:style-name="WW8Num1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text:style-name="WW8Num1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text:style-name="WW8Num134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3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3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3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3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number text:level="2" text:style-name="WW8Num13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674cm"/>
        </style:list-level-properties>
      </text:list-level-style-number>
      <text:list-level-style-number text:level="2" text:style-name="WW8Num1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2" text:style-name="WW8Num1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loext:num-list-format="%1%.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.069cm" fo:text-indent="-0.318cm" fo:margin-left="2.069cm"/>
        </style:list-level-properties>
      </text:list-level-style-number>
      <text:list-level-style-number text:level="2" text:style-name="WW8Num1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81cm" fo:text-indent="-0.318cm" fo:margin-left="3.681cm"/>
        </style:list-level-properties>
      </text:list-level-style-number>
      <text:list-level-style-number text:level="4" text:style-name="WW8Num1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number>
      <text:list-level-style-number text:level="5" text:style-name="WW8Num1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number>
      <text:list-level-style-number text:level="6" text:style-name="WW8Num1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318cm" fo:margin-left="7.491cm"/>
        </style:list-level-properties>
      </text:list-level-style-number>
      <text:list-level-style-number text:level="7" text:style-name="WW8Num1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</text:list-level-style-number>
      <text:list-level-style-number text:level="8" text:style-name="WW8Num1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</text:list-level-style-number>
      <text:list-level-style-number text:level="9" text:style-name="WW8Num1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01cm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2" text:style-name="WW8Num1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140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4" text:style-name="WW8Num140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5" text:style-name="WW8Num140z4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4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8" text:style-name="WW8Num140z4" loext:num-list-format="%8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4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1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14.316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3.198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Budowa łącznika pomiędzy budynkiem Ośrodka Rehabilitacyjno-Edukacyjno-Wychowawczym im. dr Marii Trzcińskiej – Fajfrowskiej przy ul. Gościnnej 8, a budynkiem przy ul. Radosnej 3 w Katowicach – NZ.231.043.2022.BML</text:span></text:span></text:p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3:44:19</meta:creation-date>
    <dc:creator>Bożena Musik-Loskot</dc:creator>
    <dc:date>2022-06-21T07:50:20.896000000</dc:date>
    <meta:print-date>2022-06-21T07:41:06.474000000</meta:print-date>
    <meta:editing-cycles>189</meta:editing-cycles>
    <meta:editing-duration>P3DT5H44S</meta:editing-duration>
    <meta:printed-by>Bożena Musik-Loskot</meta:printed-by>
    <meta:generator>LibreOffice/7.3.4.2$Windows_X86_64 LibreOffice_project/728fec16bd5f605073805c3c9e7c4212a0120dc5</meta:generator>
    <meta:document-statistic meta:table-count="3" meta:image-count="0" meta:object-count="0" meta:page-count="3" meta:paragraph-count="67" meta:word-count="832" meta:character-count="6888" meta:non-whitespace-character-count="6065"/>
  </office:meta>
</office:document-meta>
</file>