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Standard" style:list-style-name="WW8Num3"/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5" style:family="text">
      <style:text-properties fo:color="#00000a" style:font-name="Verdana1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Verdana" fo:font-size="10pt" fo:language="pl" fo:country="PL" fo:font-style="normal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3491609213" text:style-name="WW8Num3">
        <text:list-item>
          <text:p text:style-name="P9">administratorem Pani/Pana danych osobowych jest Gmina Miasto – Płock, Stary Rynek 1 , 09-400 Płock, </text:p>
        </text:list-item>
        <text:list-item>
          <text:p text:style-name="P11"><text:span text:style-name="T10">dane kontaktowe inspektora ochrony danych osobowych: </text:span><text:span text:style-name="T11">iod</text:span><text:a xlink:type="simple" xlink:href="mailto:andrzej.kobylski@plock.eu" text:style-name="Internet_20_link" text:visited-style-name="Visited_20_Internet_20_Link"><text:span text:style-name="Internet_20_link"><text:span text:style-name="T13">@plock.eu</text:span></text:span></text:a><text:span text:style-name="T10"> </text:span></text:p>
        </text:list-item>
        <text:list-item>
          <text:p text:style-name="P8"><text:span text:style-name="T10">Pani/Pana dane osobowe przetwarzane będą na podstawie art. 6 ust. 1 lit. c</text:span><text:span text:style-name="T14"> </text:span><text:span text:style-name="T10">RODO w celu </text:span><text:span text:style-name="T13">związanym z postępowaniem o udzielenie zamówienia publicznego np.</text:span><text:span text:style-name="T16"> </text:span><text:span text:style-name="T9"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p>
        </text:list-item>
        <text:list-item>
          <text:p text:style-name="P10">prowadzonym w trybie przetargu o wartości zamówienia poniżej 30 000 EURO,</text:p>
        </text:list-item>
        <text:list-item>
          <text:p text:style-name="P11"><text:span text:style-name="T10">odbiorcami Pani/Pana danych osobowych będą osoby lub podmioty, którym udostępniona zostanie dokumentacja postępowania lub podmioty uprawnion</text:span><text:span text:style-name="T12">e</text:span><text:span text:style-name="T10"> do uzyskania danych osobowych na podstawie przepisów prawa,</text:span></text:p>
        </text:list-item>
        <text:list-item>
          <text:p text:style-name="P9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9">w odniesieniu do Pani/Pana danych osobowych decyzje nie będą podejmowane w sposób zautomatyzowany, stosowanie do art. 22 RODO;</text:p>
        </text:list-item>
        <text:list-item>
          <text:p text:style-name="P9">posiada Pani/Pan:</text:p>
        </text:list-item>
      </text:list>
      <text:list xml:id="list4120399411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10">na podstawie art. 16 RODO prawo do sprostowania Pani/Pana danych osobowych </text:span><text:span text:style-name="T2">**</text:span><text:span text:style-name="T10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ie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2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1" fo:font-family="Calibri" style:font-family-generic="swiss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language="zxx" fo:country="non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language="zxx" fo:country="none"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size="8pt" fo:font-weight="normal" style:font-size-asian="8pt" style:font-weight-asian="normal" style:font-size-complex="8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fo:font-size="8pt" fo:font-weight="normal" style:font-size-asian="8pt" style:font-weight-asian="normal" style:font-size-complex="8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09-21T13:08:31.461000000</dc:date>
    <meta:editing-duration>PT6M17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8" meta:word-count="441" meta:character-count="3118" meta:non-whitespace-character-count="2699"/>
  </office:meta>
</office:document-meta>
</file>