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margin-bottom="0in" fo:line-height="100%"/>
    </style:style>
    <style:style style:name="T11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line-height="100%"/>
    </style:style>
    <style:style style:name="T12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margin-bottom="0in" fo:line-height="100%"/>
    </style:style>
    <style:style style:name="T13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margin-bottom="0in" fo:line-height="100%"/>
    </style:style>
    <style:style style:name="T14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margin-bottom="0in" fo:line-height="100%"/>
    </style:style>
    <style:style style:name="T15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margin-bottom="0in" fo:line-height="100%"/>
    </style:style>
    <style:style style:name="T15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192567-2024 - Procedura konkurencyjna<text:s/></text:p>
      <text:p text:style-name="P2">Polska – Usługi sprzątania – Usługa kompleksowego utrzymania porządku, czystości i dezynfekcji, transportu wewnętrznego oraz czynności pomocniczych przy pacjencie w pomieszczeniach Szpitala Wielospecjalistycznego im dr. Ludwika Błażka w Inowrocławiu<text:s/></text:p>
      <text:p text:style-name="P3">OJ S 65/2024 02/04/2024<text:s/></text:p>
      <text:p text:style-name="P4">Ogłoszenie o zamówieniu lub ogłoszenie o koncesji – tryb standardowy<text:s/></text:p>
      <text:p text:style-name="P5">Usługi<text:s/></text:p>
      <text:p text:style-name="P6">1. Nabywca<text:s/></text:p>
      <text:p text:style-name="P7">1.1.<text:s/></text:p>
      <text:p text:style-name="P8">Nabywca<text:s/></text:p>
      <text:p text:style-name="P9">Oficjalna nazwa: Szpital Wielospecjalistyczny im. dr. Ludwika Błażka w Inowrocławiu<text:s/></text:p>
      <text:p text:style-name="P10">Status prawny nabywcy: Podmiot prawa publicznego kontrolowany przez instytucję lokalną<text:s/></text:p>
      <text:p text:style-name="P11">Sektor działalności instytucji zamawiającej: Zdrowie<text:s/></text:p>
      <text:p text:style-name="P12">2. Procedura<text:s/></text:p>
      <text:p text:style-name="P13">2.1.<text:s/></text:p>
      <text:p text:style-name="P14">Procedura<text:s/></text:p>
      <text:p text:style-name="P15">Tytuł: Usługa kompleksowego utrzymania porządku, czystości i dezynfekcji, transportu wewnętrznego oraz czynności pomocniczych przy pacjencie w pomieszczeniach Szpitala Wielospecjalistycznego im dr. Ludwika Błażka w Inowrocławiu<text:s/></text:p>
      <text:p text:style-name="P16">Opis: 1. Przedmiot zamówienia obejmuje wykonanie usługi kompleksowego utrzymania porządku, czystości i dezynfekcji oraz transportu wewnętrznego wraz z czynnościami pomocniczymi przy pacjencie w pomieszczeniach Szpitala Wielospecjalistycznego im dr. Ludwika Błażka w Inowrocławiu przy ul. Poznańskiej 97, a w szczególności: utrzymanie w należytym stanie sanitarno-higienicznym pomieszczeń szpitalnych, przychodni, ośrodków diagnostycznych i innych pomieszczeń medycznych, pomieszczeń administracyjnych (biurowych, pomocniczych) oraz ich wyposażenia z uwzględnieniem wymogów epidemiologicznych obowiązujących w placówkach ochrony zdrowia, przy uwzględnieniu postanowień niniejszej Specyfikacji. 2. Pomieszczenia komórek organizacyjnych objętych przedmiotem zamówienia określa załącznik nr 5 3. Wykaz powierzchni objętych przedmiotem zamówienia z podziałem na strefy określa Załącznik nr 1A 4. Rodzaj powierzchni i minimalną częstotliwość wykonywanych czynności objętych przedmiotem umowy określa Plan Higieny stanowiący załącznik nr 7, 7A, 7 II A, 7 II Aa, 7 II B, 7 III A, 7 III Aa, 7 III B, 7 IV do SWZ. Na podstawie tego planu Wykonawca jest zobowiązany sporządzić własny szczegółowy Plan Higieny z podziałem na strefy czystości, uwzględniający wszystkie czynności wymienione w SWZ, co najmniej minimalną częstotliwość wykonywania czynności oraz wskazać środki dezynfekcyjne, myjące, czyszczące, konserwujące i sprzęt, którym poszczególne czynności będą wykonywane 5. Godziny urzędowania oraz porządek dnia w oddziałach szpitalnych zostały określone w załącznikach 9 i 9A 6. Zestawienie nowego sprzętu niezbędnego do wykonania usług, rodzaje środków dezynfekcyjnych i higieniczno – sanitarnych (rodzaje), które Wykonawca zobowiązany jest stosować w Szpitalu oraz informacja o rocznym szacunkowym zużyciu worków jednorazowych foliowych, papieru toaletowego, środków dezynfekcyjnych a także ręczników papierowych jednorazowych określa załącznik nr 10 7. Zamawiający przekaże Wykonawcy do użytkowania przy realizacji przedmiotu umowy sprzęt w postaci 15 sztuk myjni – dezynfektorów, w formie protokołu zdawczo-odbiorczego, wynikającego z umowy użyczenia (załącznik nr 16). Wykonawca zobowiązany jest zwrócić Zamawiającemu ww. sprzęt również w formie protokołu zdawczo-odbiorczego po zakończeniu umowy. 8. Ilość łóżek została określona w załączniku nr 11 9. Wykonawca zobowiązany jest zrealizować zamówienie na zasadach i warunkach opisanych we wzorach umowy stanowiących załączniki nr od 14 do 17 10. Wspólny Słownik Zamówień CPV: 90910000-9 – usługi sprzątania, 90900000-6 – usługi<text:s/><text:soft-page-break/>w zakresie sprzątania i odkażania 11. Czas trwania realizacji zamówienia określony został na 36 m-cy 12. Gwarancja i rękojmia a. Wymagany termin ważności przedmiotu umowy (środki czystości ) – min. 2/3 terminu określonego na opakowaniu przez producenta 13. Informacje dodatkowe Każdy z Wykonawców ponosi pełną odpowiedzialność za skutki braku lub mylnego rozpoznania warunków realizacji zamówienia i stanu miejsca wykonywanych prac. Zamawiający zaleca uczestnictwo w wizji lokalnej miejsca wykonywanych prac celem uzyskania wszystkich informacji koniecznych do przygotowania oferty i zawarcia umowy. Dla Wykonawców, którzy chcą dokonać wizji lokalnej ustala się: termin wizji lokalnej na dzień 09.04.2024 r. godz. 11:00 Prosimy o wcześniejsze zgłoszenie przybycia pod nr telefonu 52 35 45 254 lub 52 35 45 277, 52 34 45 374. Na wizję lokalną należy zgłosić się do: Szpitala Wielospecjalistycznego im. dr. Ludwika Błażka w Inowrocławiu, ul. Poznańska 97, miejsce – Dział Techniczny. W przypadku braku możliwości uczestnictwa w wizji w dniu wyznaczonym przez Zamawiającego istnieje możliwość uzgodnienia z Zamawiającym dodatkowego terminu. Odbycie wizji lokalnej nie jest obowiązkowe. 14. Zamawiający nie zastrzega obowiązku osobistego wykonania przez wykonawcę prac związanych z przedmiotem zamówienia<text:s/></text:p>
      <text:p text:style-name="P17">Identyfikator procedury: bef1aea1-e20b-417c-b388-21c24b53278f<text:s/></text:p>
      <text:p text:style-name="P18">Wewnętrzny identyfikator: D-15/2024<text:s/></text:p>
      <text:p text:style-name="P19">Rodzaj procedury: Otwarta<text:s/></text:p>
      <text:p text:style-name="P20">Procedura jest przyspieszona: tak<text:s/></text:p>
      <text:p text:style-name="P21">Uzasadnienie procedury przyspieszonej: Zastosowanie przez Zamawiającego art. 138 ust.2 p.2 ustawy Prawo Zamówień Publicznych. Pilna potrzeba udzielenia zamówienia wynika z konieczności zagwarantowania ciągłości usług służących zdrowiu pacjentów oraz zachowaniu reżimu sanitarnego i bezpieczeństwa mikrobiologicznego na terenie szpitala, przy jednoznacznym zachowaniu konkurencyjnego trybu udzielania zamówienia publicznego.<text:s/></text:p>
      <text:p text:style-name="P22">2.1.1.<text:s/></text:p>
      <text:p text:style-name="P23">Przeznaczenie<text:s/></text:p>
      <text:p text:style-name="P24">Charakter zamówienia: Usługi<text:s/></text:p>
      <text:p text:style-name="P25">Główna klasyfikacja (cpv): 90910000 Usługi sprzątania<text:s/></text:p>
      <text:p text:style-name="P26">2.1.2.<text:s/></text:p>
      <text:p text:style-name="P27">Miejsce realizacji<text:s/></text:p>
      <text:p text:style-name="P28">Adres pocztowy: Poznańska 97  <text:s/></text:p>
      <text:p text:style-name="P29">Miejscowość: Inowrocław<text:s/></text:p>
      <text:p text:style-name="P30">Kod pocztowy: 88-100<text:s/></text:p>
      <text:p text:style-name="P31">Podpodział krajowy (NUTS): Inowrocławski (PL617)<text:s/></text:p>
      <text:p text:style-name="P32">Kraj: Polska<text:s/></text:p>
      <text:p text:style-name="P33">2.1.4.<text:s/></text:p>
      <text:p text:style-name="P34">Informacje ogólne<text:s/></text:p>
      <text:p text:style-name="P35">Podstawa prawna:<text:s/></text:p>
      <text:p text:style-name="P36">Dyrektywa 2014/24/UE<text:s/></text:p>
      <text:p text:style-name="P37">2.1.6.<text:s/></text:p>
      <text:p text:style-name="P38">Podstawy wykluczenia:<text:s/></text:p>
      <text:p text:style-name="P39">Podstawy wykluczenia o charakterze wyłącznie krajowym: Zamawiający wykluczy z postępowania wykonawców, wobec których zachodzą podstawy wykluczenia, o których mowa w art. 108 ust. 1 ustawy Pzp oraz art. 109 ust.1 pkt. 1), art. 109 ust.1 pkt 2)a i b i art.109 ust.1 pkt.3) i 4) tj. Art. 108. 1. Z postępowania o udzielenie zamówienia wyklucza się wykonawcę: 1) będącego osobą fizyczną, którego prawomocnie skazano za przestępstwo: a) udziału w zorganizowanej grupie przestępczej albo związku mającym na celu popełnienie przestępstwa lub przestępstwa skarbowego, o którym mowa w art. 258 Kodeksu karnego, b) handlu ludźmi, o którym mowa w art. 189a Kodeksu karnego, c) o którym mowa w art. 228–<text:soft-page-break/>230a, art. 250a Kodeksu karnego lub w art. 46 lub art. 48 ustawy z dnia 25 czerwca 2010 r. o sporcie, d) finansowania przestępstwa o charakterze terrorystycznym, o którym mowa w art. 165a Kodeksu karnego, lub przestępstwo udaremniania lub utrudniania stwierdzenia przestępnego pochodzenia pieniędzy lub ukrywania ich pochodzenia, o którym mowa w art. 299 Kodeksu karnego, e) o charakterze terrorystycznym, o którym mowa w art. 115 § 20 Kodeksu karnego, lub mające na celu popełnienie tego przestępstwa, f) powierzenia wykonywania pracy małoletniemu cudzoziemcowi, o którym mowa w art. 9 ust. 2 ustawy z dnia 15 czerwca 2012 r. o skutkach powierzania wykonywania pracy cudzoziemcom przebywającym wbrew przepisom na terytorium Rzeczypospolitej Polskiej (Dz. U. poz. 769), 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4) wobec którego prawomocnie orzeczono zakaz ubiegania się o zamówienia publiczne; 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 złożyli odrębne oferty, oferty częściowe lub wnioski o do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Art. 109. 1. Z postępowania o udzielenie zamówienia zamawiający może wykluczyć wykonawcę: 1) który naruszył obowiązki dotyczące płatności podatków, opłat lub składek na ubezpieczenia społeczne lub zdrowotne, z wyjątkiem przypadku, o którym mowa w art. 108 ust. 1 pkt 3, chyba że wykonawca odpowiednio przed upływem terminu do składania wniosków o dopuszczenie do udziału w postępowaniu albo przed upływem terminu składania ofert dokonał płatności należnych podatków, opłat lub składek na ubezpieczenia społeczne lub zdrowotne wraz z odsetkami lub grzywnami lub zawarł wiążące porozumienie w sprawie spłaty tych należności; 2) a) będącego osobą fizyczną skazanego prawomocnie za przestępstwo przeciwko środowisku, o którym mowa w rozdziale XXII Kodeksu karnego lub za przestępstwo przeciwko prawom osób wykonujących pracę zarobkową, o którym mowa w rozdziale XXVIII Kodeksu karnego, lub za odpowiedni czyn zabroniony określony w przepisach prawa obcego, b) będącego osobą fizyczną prawomocnie ukaranego za wykroczenie przeciwko prawom pracownika lub wykroczenie przeciwko środowisku, jeżeli<text:s/><text:soft-page-break/>za jego popełnienie wymierzono karę aresztu, ograniczenia wolności lub karę grzywny, 3) jeżeli urzędującego członka jego organu zarządzającego lub nadzorczego, wspólnika spółki w spółce jawnej lub partnerskiej albo komplementariusza w spółce komandytowej lub komandytowo-akcyjnej lub prokurenta prawomocnie skazano za przestępstwo lub ukarano za wykroczenie, o którym mowa w pkt 2 lit. a lub b; 4) w stosunku do którego otwarto likwidację, ogłoszono upadłość, którego aktywami zarządza likwidator lub sąd, zawarł układ z wierzycielami, którego działalność gospodarcza jest zawieszona albo znajduje się on w innej tego rodzaju sytuacji wynikającej z podobnej procedury przewidzianej w przepisach miejsca wszczęcia tej procedury; Art. 7 ust.1 Ustawy o Szczególnych Rozwiązaniach w Zakresie Przeciwdziałania Wspieraniu Agresji na Ukrainie Oraz Służących Ochronie Bezpieczeństwa Narodowego<text:s/></text:p>
      <text:p text:style-name="P40">5. Część zamówienia<text:s/></text:p>
      <text:p text:style-name="P41">5.1.<text:s/></text:p>
      <text:p text:style-name="P42">Część zamówienia: LOT-0001<text:s/></text:p>
      <text:p text:style-name="P43">Tytuł: Usługa kompleksowego utrzymania porządku, czystości i dezynfekcji, transportu wewnętrznego oraz czynności pomocniczych przy pacjencie w pomieszczeniach Szpitala Wielospecjalistycznego im dr. Ludwika Błażka w Inowrocławiu<text:s/></text:p>
      <text:p text:style-name="P44">Opis: zgodnie z załącznikami do SWZ<text:s/></text:p>
      <text:p text:style-name="P45">Wewnętrzny identyfikator: D-15/2024<text:s/></text:p>
      <text:p text:style-name="P46">5.1.1.<text:s/></text:p>
      <text:p text:style-name="P47">Przeznaczenie<text:s/></text:p>
      <text:p text:style-name="P48">Charakter zamówienia: Usługi<text:s/></text:p>
      <text:p text:style-name="P49">Główna klasyfikacja (cpv): 90910000 Usługi sprzątania<text:s/></text:p>
      <text:p text:style-name="P50">5.1.3.<text:s/></text:p>
      <text:p text:style-name="P51">Szacowany okres obowiązywania<text:s/></text:p>
      <text:p text:style-name="P52">Data początkowa: 15/05/2024<text:s/></text:p>
      <text:p text:style-name="P53">Okres obowiązywania: 36 Miesiąc<text:s/></text:p>
      <text:p text:style-name="P54">5.1.6.<text:s/></text:p>
      <text:p text:style-name="P55">Informacje ogólne<text:s/></text:p>
      <text:p text:style-name="P56">Zastrzeżony udział: Udział nie jest zastrzeżony.<text:s/></text:p>
      <text:p text:style-name="P57">Projekt zamówienia niefinansowany z funduszy UE<text:s/></text:p>
      <text:p text:style-name="P58">5.1.9.<text:s/></text:p>
      <text:p text:style-name="P59">Kryteria kwalifikacji<text:s/></text:p>
      <text:p text:style-name="P60">Kryterium:<text:s/></text:p>
      <text:p text:style-name="P61">Rodzaj: Kompetencje do prowadzenia danej działalności zawodowej<text:s/></text:p>
      <text:p text:style-name="P62">Opis: 1. Zamawiający uzna, że wykonawca spełnia warunek w zakresie zdolności technicznej lub zawodowej jeżeli: w okresie ostatnich 3 lat przed upływem terminu składania ofert albo wniosków o dopuszczenie do udziału w postępowaniu, a jeżeli okres prowadzenia działalności jest krótszy – w tym okresie, należycie wykonał lub wykonuje min. jedną usługę odpowiadającą swoim rodzajem przedmiotowi zamówienia (tj. usługi kompleksowego utrzymania czystości i dezynfekcji w obiektach szpitalnych, transportem wewnętrznym wraz z czynnościami pomocniczymi przy pacjencie w jednostce prowadzącej działalność medyczną związaną z 24 godzinną opieką nad pacjentem) każda spełniająca łącznie następujące warunki: • Sprzątana powierzchnia wewnętrzna użytkowa nie mniejsza niż 15.000 m2 • Wartość zamówienia w skali miesiąca wynosi co najmniej 500.000,00 zł brutto • Zamówienie wykonywane było przez okres min. 1 roku • zrealizował co najmniej jedną usługę o łącznej wartości: 10.000.000,00 zł 2. Dysponują potencjałem technicznym i osobami zdolnymi do wykonania zamówienia, warunek zostanie uznany za spełniony, gdy Wykonawca • złoży oświadczenie o dysponowaniu nowym sprzętem, który zostanie wykorzystany do wykonania usługi będącej przedmiotem zamówienia, a którego minimum (rodzaj i ilość) opisano w<text:s/><text:soft-page-break/>Załączniku Nr 10 do SWZ. • złoży oświadczenie o dysponowaniu osobą, posiadającą wykształcenie medyczne, min 2 letnie doświadczenie w kierowaniu realizacją usług sanitarno-porządkowych w szpitalu, do pełnienia obowiązków kierownika obiektu,<text:s/></text:p>
      <text:p text:style-name="P63"/>
      <text:p text:style-name="P64">Kryterium:<text:s/></text:p>
      <text:p text:style-name="P65">Rodzaj: Sytuacja ekonomiczna i finansowa<text:s/></text:p>
      <text:p text:style-name="P66">Opis: Warunek zostanie uznany za spełniony , gdy Wykonawca wykaże się: • ubezpieczeniem od odpowiedzialności cywilnej w zakresie prowadzonej działalności związanej z przedmiotem zamówienia o wartości minimum 5.000.000,00 zł, • posiadaniem środków finansowych, zdolnością kredytową, lub zdolnością leasingową na kwotę minimum 3.000.000,00 zł, • sprawozdaniem finansowym albo jego częścią, a jeżeli podlega ono badaniu przez biegłego rewidenta zgodnie z przepisami o rachunkowości, również z opinią odpowiednio o badanym sprawozdaniu albo jego części, a w przypadku wykonawców niezobowiązanych do sporządzania sprawozdania finansowego innych dokumentów określających obroty oraz zobowiązania i należności – za okres nie dłuższy niż ostatnie trzy lata obrotowe, a jeżeli okres prowadzenia działalności jest krótszy – za ten okres.<text:s/></text:p>
      <text:p text:style-name="P67">5.1.10.<text:s/></text:p>
      <text:p text:style-name="P68">Kryteria udzielenia zamówienia<text:s/></text:p>
      <text:p text:style-name="P69">Kryterium:<text:s/></text:p>
      <text:p text:style-name="P70">Rodzaj: Cena<text:s/></text:p>
      <text:p text:style-name="P71">Opis: 60%<text:s/></text:p>
      <text:p text:style-name="P72"/>
      <text:p text:style-name="P73">Kryterium:<text:s/></text:p>
      <text:p text:style-name="P74">Rodzaj: Jakość<text:s/></text:p>
      <text:p text:style-name="P75">Opis: 40%<text:s/></text:p>
      <text:p text:style-name="P76">5.1.11.<text:s/></text:p>
      <text:p text:style-name="P77">Dokumenty zamówienia<text:s/></text:p>
      <text:p text:style-name="P78">Języki, w których dokumenty zamówienia są oficjalnie dostępne: polski<text:s/></text:p>
      <text:p text:style-name="P79"><text:span text:style-name="T80">Adres dokumentów zamówienia:<text:s/></text:span><text:a xlink:href="https://platformazakupowa.pl/pn/szpital_inowroclaw" office:target-frame-name="_top" xlink:show="replace"><text:span text:style-name="T81">https://platformazakupowa.pl/pn/szpital_inowroclaw</text:span></text:a><text:span text:style-name="T82"><text:s/></text:span></text:p>
      <text:p text:style-name="P83">5.1.12.<text:s/></text:p>
      <text:p text:style-name="P84">Warunki udzielenia zamówienia<text:s/></text:p>
      <text:p text:style-name="P85">Warunki zgłoszenia:<text:s/></text:p>
      <text:p text:style-name="P86">Zgłoszenie elektroniczne: Wymagane<text:s/></text:p>
      <text:p text:style-name="P87"><text:span text:style-name="T88">Adres na potrzeby zgłoszenia:<text:s/></text:span><text:a xlink:href="https://platformazakupowa.pl/pn/szpital_inowroclaw" office:target-frame-name="_top" xlink:show="replace"><text:span text:style-name="T89">https://platformazakupowa.pl/pn/szpital_inowroclaw</text:span></text:a><text:span text:style-name="T90"><text:s/></text:span></text:p>
      <text:p text:style-name="P91">Języki, w których można składać oferty lub wnioski o dopuszczenie do udziału: polski<text:s/></text:p>
      <text:p text:style-name="P92">Katalog elektroniczny: Niedozwolone<text:s/></text:p>
      <text:p text:style-name="P93">Wymagane jest użycie zaawansowanego lub kwalifikowanego podpisu elektronicznego lub pieczęci elektronicznej (zgodnie z definicją w rozporządzeniu (UE) nr 910/2014)<text:s/></text:p>
      <text:p text:style-name="P94">Opis gwarancji finansowej: 1) Wykonawca przystępujący do postępowania jest zobowiązany, przed upływem terminu składania ofert, wnieść wadium w kwocie: 864.000,00 zł 2) Wadium musi obejmować pełen okres związania ofertą tj. do dnia 15.07.2024 3) Wadium może być wniesione w jednej lub kilku formach wskazanych w art. 97 ust. 7 ustawy Pzp. 4) Wadium wnoszone w pieniądzu należy wpłacić przelewem na rachunek bankowy w banku PKO BP SA z siedzibą w Warszawie przy ul. Puławskiej 15, nr rach 43 1020 1462 0000 7302 0358 9496, w tytule przelewu wpisać tylko identyfikator przetargu „D-15/2024. Wadium musi wpłynąć na wskazany rachunek bankowy zamawiającego najpóźniej przed upływem terminu składania ofert (decyduje data wpływu na rachunek bankowy zamawiającego). 5) Wadium wnoszone w poręczeniach lub gwarancjach należy załączyć do oferty w oryginale w postaci dokumentu elektronicznego podpisanego kwalifikowanym podpisem elektronicznym przez wystawcę dokumentu i powinno zawierać następujące elementy: a) nazwę dającego zlecenie<text:s/><text:soft-page-break/>(wykonawcy), beneficjenta gwarancji (zamawiającego), gwaranta/poręczyciela oraz wskazanie ich siedzib. Beneficjentem wskazanym w gwarancji lub poręczeniu musi być Szpital Wielospecjalistyczny im. dr. Ludwika Błażka w Inowrocławiu, b) określenie wierzytelności, która ma być zabezpieczona gwarancją/poręczeniem, c) kwotę gwarancji/poręczenia, d) termin ważności gwarancji/poręczenia, e) zobowiązanie gwaranta do zapłacenia kwoty gwarancji/poręczenia bezwarunkowo, na pierwsze pisemne żądanie zamawiającego, w sytuacjach określonych w art. 98 ust. 6 ustawy Pzp. 6) W przypadku, gdy wykonawca nie wniósł wadium lub wniósł w sposób nieprawidłowy lub nie utrzymywał wadium nieprzerwanie do upływu terminu związania ofertą lub złożył wniosek o zwrot wadium, w przypadku o którym mowa w art. 98 ust. 2 pkt 3 ustawy Pzp, zamawiający odrzuci ofertę na podstawie art. 226 ust. 1 pkt 14 ustawy Pzp. 7) Zamawiający dokona zwrotu wadium na zasadach określonych w art. 98 ust. 1–5 ustawy Pzp. 8) Zamawiający zatrzymuje wadium wraz z odsetkami na podstawie art. 98 ust. 6 ustawy Pzp.<text:s/></text:p>
      <text:p text:style-name="P95">Termin składania ofert: 17/04/2024 10:00:00 (UTC+2)<text:s/></text:p>
      <text:p text:style-name="P96">Informacje na temat publicznego otwarcia:<text:s/></text:p>
      <text:p text:style-name="P97">Data otwarcia: 17/04/2024 10:05:00 (UTC+2)<text:s/></text:p>
      <text:p text:style-name="P98">Warunki zamówienia:<text:s/></text:p>
      <text:p text:style-name="P99">Fakturowanie elektroniczne: Dozwolone<text:s/></text:p>
      <text:p text:style-name="P100">5.1.15.<text:s/></text:p>
      <text:p text:style-name="P101">Techniki<text:s/></text:p>
      <text:p text:style-name="P102">Umowa ramowa: Brak umowy ramowej<text:s/></text:p>
      <text:p text:style-name="P103">Informacje o dynamicznym systemie zakupów: Brak dynamicznego systemu zakupów<text:s/></text:p>
      <text:p text:style-name="P104">5.1.16.<text:s/></text:p>
      <text:p text:style-name="P105">Dalsze informacje, mediacja i odwołanie<text:s/></text:p>
      <text:p text:style-name="P106">Organ odwoławczy: Krajowa Izba Odwoławcza<text:s/></text:p>
      <text:p text:style-name="P107">8. Organizacje<text:s/></text:p>
      <text:p text:style-name="P108">8.1.<text:s/></text:p>
      <text:p text:style-name="P109">ORG-0001<text:s/></text:p>
      <text:p text:style-name="P110">Oficjalna nazwa: Szpital Wielospecjalistyczny im. dr. Ludwika Błażka w Inowrocławiu<text:s/></text:p>
      <text:p text:style-name="P111">Numer rejestracyjny: 5562239217<text:s/></text:p>
      <text:p text:style-name="P112">Adres pocztowy: Poznańska 97  <text:s/></text:p>
      <text:p text:style-name="P113">Miejscowość: Inowrocław<text:s/></text:p>
      <text:p text:style-name="P114">Kod pocztowy: 88-100<text:s/></text:p>
      <text:p text:style-name="P115">Podpodział krajowy (NUTS): Inowrocławski (PL617)<text:s/></text:p>
      <text:p text:style-name="P116">Kraj: Polska<text:s/></text:p>
      <text:p text:style-name="P117"><text:span text:style-name="T118">E-mail:<text:s/></text:span><text:a xlink:href="mailto:zam.pub@szpitalino.pl" office:target-frame-name="_top" xlink:show="replace"><text:span text:style-name="T119">zam.pub@szpitalino.pl</text:span></text:a><text:span text:style-name="T120"><text:s/></text:span></text:p>
      <text:p text:style-name="P121">Telefon: 523545587<text:s/></text:p>
      <text:p text:style-name="P122"><text:span text:style-name="T123">Adres strony internetowej:<text:s/></text:span><text:a xlink:href="https://platformazakupowa.pl/pn/szpital_inowroclaw" office:target-frame-name="_top" xlink:show="replace"><text:span text:style-name="T124">https://platformazakupowa.pl/pn/szpital_inowroclaw</text:span></text:a><text:span text:style-name="T125"><text:s/></text:span></text:p>
      <text:p text:style-name="P126"><text:span text:style-name="T127">Adres na potrzeby wymiany informacji (URL):<text:s/></text:span><text:a xlink:href="https://platformazakupowa.pl/pn/szpital_inowroclaw" office:target-frame-name="_top" xlink:show="replace"><text:span text:style-name="T128">https://platformazakupowa.pl/pn/szpital_inowroclaw</text:span></text:a><text:span text:style-name="T129"><text:s/></text:span></text:p>
      <text:p text:style-name="P130"><text:span text:style-name="T131">Profil nabywcy:<text:s/></text:span><text:a xlink:href="https://platformazakupowa.pl/pn/szpital_inowroclaw" office:target-frame-name="_top" xlink:show="replace"><text:span text:style-name="T132">https://platformazakupowa.pl/pn/szpital_inowroclaw</text:span></text:a><text:span text:style-name="T133"><text:s/></text:span></text:p>
      <text:p text:style-name="P134">Role tej organizacji: <text:s/></text:p>
      <text:p text:style-name="P135">Nabywca<text:s/></text:p>
      <text:p text:style-name="P136">8.1.<text:s/></text:p>
      <text:p text:style-name="P137">ORG-0002<text:s/></text:p>
      <text:p text:style-name="P138">Oficjalna nazwa: Krajowa Izba Odwoławcza<text:s/></text:p>
      <text:p text:style-name="P139">Numer rejestracyjny: 5262239325<text:s/></text:p>
      <text:p text:style-name="P140">Adres pocztowy: Postępu 17a  <text:s/></text:p>
      <text:p text:style-name="P141">Miejscowość: Warszawa<text:s/></text:p>
      <text:p text:style-name="P142">Kod pocztowy: 02-676<text:s/></text:p>
      <text:soft-page-break/>
      <text:p text:style-name="P143">Podpodział krajowy (NUTS): Miasto Warszawa (PL911)<text:s/></text:p>
      <text:p text:style-name="P144">Kraj: Polska<text:s/></text:p>
      <text:p text:style-name="P145"><text:span text:style-name="T146">E-mail:<text:s/></text:span><text:a xlink:href="mailto:odwolania@uzp.gov.pl" office:target-frame-name="_top" xlink:show="replace"><text:span text:style-name="T147">odwolania@uzp.gov.pl</text:span></text:a><text:span text:style-name="T148"><text:s/></text:span></text:p>
      <text:p text:style-name="P149">Telefon: 224587801<text:s/></text:p>
      <text:p text:style-name="P150"><text:span text:style-name="T151">Adres strony internetowej:<text:s/></text:span><text:a xlink:href="https://www.uzp.gov.pl/kio" office:target-frame-name="_top" xlink:show="replace"><text:span text:style-name="T152">https://www.uzp.gov.pl/kio</text:span></text:a><text:span text:style-name="T153"><text:s/></text:span></text:p>
      <text:p text:style-name="P154"><text:span text:style-name="T155">Adres na potrzeby wymiany informacji (URL):<text:s/></text:span><text:a xlink:href="https://www.uzp.gov.pl/kio" office:target-frame-name="_top" xlink:show="replace"><text:span text:style-name="T156">https://www.uzp.gov.pl/kio</text:span></text:a><text:span text:style-name="T157"><text:s/></text:span></text:p>
      <text:p text:style-name="P158">Role tej organizacji: <text:s/></text:p>
      <text:p text:style-name="P159">Organ odwoławczy<text:s/></text:p>
      <text:p text:style-name="P160">11. Informacje o ogłoszeniu<text:s/></text:p>
      <text:p text:style-name="P161">11.1.<text:s/></text:p>
      <text:p text:style-name="P162">Informacje o ogłoszeniu<text:s/></text:p>
      <text:p text:style-name="P163">Identyfikator/wersja ogłoszenia: 093c6912-89e6-4804-b988-6217ca989efd - 01<text:s/></text:p>
      <text:p text:style-name="P164">Typ formularza: Procedura konkurencyjna<text:s/></text:p>
      <text:p text:style-name="P165">Rodzaj ogłoszenia: Ogłoszenie o zamówieniu lub ogłoszenie o koncesji – tryb standardowy<text:s/></text:p>
      <text:p text:style-name="P166">Ogłoszenie – data wysłania: 29/03/2024 12:33:46 (UTC)<text:s/></text:p>
      <text:p text:style-name="P167">Języki, w których przedmiotowe ogłoszenie jest oficjalnie dostępne: polski<text:s/></text:p>
      <text:p text:style-name="P168">11.2.<text:s/></text:p>
      <text:p text:style-name="P169">Informacje o publikacji<text:s/></text:p>
      <text:p text:style-name="P170">Numer publikacji ogłoszenia: 192567-2024<text:s/></text:p>
      <text:p text:style-name="P171">Numer wydania Dz.U. S: 65/2024<text:s/></text:p>
      <text:p text:style-name="P172">Data publikacji: 02/04/2024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pital</meta:initial-creator>
    <dc:creator>Szpital</dc:creator>
    <meta:creation-date>2024-04-02T07:46:00Z</meta:creation-date>
    <dc:date>2024-04-02T07:48:00Z</dc:date>
    <meta:template xlink:href="Normal.dotm" xlink:type="simple"/>
    <meta:editing-cycles>1</meta:editing-cycles>
    <meta:editing-duration>PT120S</meta:editing-duration>
    <meta:document-statistic meta:page-count="7" meta:paragraph-count="40" meta:word-count="2885" meta:character-count="20157" meta:row-count="144" meta:non-whitespace-character-count="17312"/>
  </office:meta>
</office:document-meta>
</file>