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officeooo:paragraph-rsid="001dc084"/>
    </style:style>
    <style:style style:name="P24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Verdana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.5pt" officeooo:paragraph-rsid="002050be" fo:background-color="transparent" style:font-size-asian="10.5pt" style:font-size-complex="10.5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.5pt" officeooo:paragraph-rsid="002050be" fo:background-color="transparent" style:font-size-asian="10.5pt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Verdana" officeooo:paragraph-rsid="0008cdae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Verdana" officeooo:paragraph-rsid="0008cda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cd78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da24a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loext:opacity="100%" fo:font-size="10.5pt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23" style:family="text">
      <style:text-properties fo:color="#000000" loext:opacity="100%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5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7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31" style:family="text">
      <style:text-properties fo:font-size="10.5pt" style:font-size-asian="10.5pt" style:font-name-complex="Arial" style:font-size-complex="10.5pt"/>
    </style:style>
    <style:style style:name="T3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33" style:family="text">
      <style:text-properties fo:font-size="8pt" fo:background-color="transparent" loext:char-shading-value="0" style:font-size-asian="8pt" style:font-name-complex="Arial" style:font-size-complex="8pt"/>
    </style:style>
    <style:style style:name="T34" style:family="text">
      <style:text-properties fo:font-size="8pt" fo:font-style="italic" style:font-size-asian="8pt" style:font-style-asian="italic" style:font-name-complex="Arial" style:font-size-complex="8pt"/>
    </style:style>
    <style:style style:name="T35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8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2236615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4449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cd78d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a24a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 Unicode MS" style:font-size-asian="7pt" style:font-name-complex="Times New Roman" style:font-size-complex="7pt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5bc31" fo:background-color="transparent" loext:char-shading-value="0" style:font-name-asian="Arial" style:font-size-asian="7pt" style:font-name-complex="Arial" style:font-size-complex="7pt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e90ee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b46ac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cd78d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3da24a" fo:background-color="transparent" loext:char-shading-value="0" style:font-name-asian="Arial" style:font-size-asian="7pt" style:font-name-complex="Arial" style:font-size-complex="7pt" style:language-complex="ar" style:country-complex="SA" style:text-emphasize="none" style:text-overline-style="none" style:text-overline-color="font-color"/>
    </style:style>
    <style:style style:name="T52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3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style:font-weight-asian="normal" style:font-name-complex="Arial" style:font-weight-complex="normal"/>
    </style:style>
    <style:style style:name="T65" style:family="text">
      <style:text-properties style:font-name="Verdana"/>
    </style:style>
    <style:style style:name="T66" style:family="text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Verdana" fo:font-weight="bold" officeooo:rsid="002fb5c8" style:font-weight-asian="bold" style:font-weight-complex="bold"/>
    </style:style>
    <style:style style:name="T68" style:family="text">
      <style:text-properties style:font-name="Verdana" fo:font-weight="bold" officeooo:rsid="003b46ac" style:font-weight-asian="bold" style:font-weight-complex="bold"/>
    </style:style>
    <style:style style:name="T69" style:family="text">
      <style:text-properties style:font-name="Verdana" fo:font-weight="bold" officeooo:rsid="003cd78d" style:font-weight-asian="bold" style:font-weight-complex="bold"/>
    </style:style>
    <style:style style:name="T70" style:family="text">
      <style:text-properties style:font-name="Verdana" fo:font-weight="bold" officeooo:rsid="003da24a" style:font-weight-asian="bold" style:font-weight-complex="bold"/>
    </style:style>
    <style:style style:name="T7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2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3" style:family="text">
      <style:text-properties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4" style:family="text">
      <style:text-properties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5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76" style:family="text">
      <style:text-properties fo:font-size="10pt" style:font-size-asian="10pt" style:font-name-complex="Arial" style:font-size-complex="10pt"/>
    </style:style>
    <style:style style:name="T77" style:family="text">
      <style:text-properties fo:font-size="10pt" officeooo:rsid="007cb683" style:font-size-asian="10pt" style:font-name-complex="Arial" style:font-size-complex="10pt"/>
    </style:style>
    <style:style style:name="T78" style:family="text">
      <style:text-properties fo:font-size="10pt" officeooo:rsid="007f34fb" style:font-size-asian="10pt" style:font-name-complex="Arial" style:font-size-complex="10pt"/>
    </style:style>
    <style:style style:name="T79" style:family="text">
      <style:text-properties fo:font-size="10pt" officeooo:rsid="007fb995" style:font-size-asian="10pt" style:font-name-complex="Arial" style:font-size-complex="10pt"/>
    </style:style>
    <style:style style:name="T80" style:family="text">
      <style:text-properties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8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T65"><text:line-break/></text:span></text:p>
      <text:p text:style-name="P2">ZAŁĄCZNIK NR 2</text:p>
      <text:p text:style-name="P14"><text:span text:style-name="T66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6">Wykonanie etażowej instalacji C.O. w lokalach </text:span></text:span><text:span text:style-name="Domyślna_20_czcionka_20_akapitu"><text:span text:style-name="T7">mieszkalnych</text:span></text:span><text:span text:style-name="Domyślna_20_czcionka_20_akapitu"><text:span text:style-name="T6"> zarządzanych przez KZGM w Katowicach </text:span></text:span><text:span text:style-name="Domyślna_20_czcionka_20_akapitu"><text:span text:style-name="T8">I</text:span></text:span><text:span text:style-name="Domyślna_20_czcionka_20_akapitu"><text:span text:style-name="T10">I</text:span></text:span><text:span text:style-name="Domyślna_20_czcionka_20_akapitu"><text:span text:style-name="T9">I</text:span></text:span><text:span text:style-name="Domyślna_20_czcionka_20_akapitu"><text:span text:style-name="T8">/2024</text:span></text:span><text:span text:style-name="Domyślna_20_czcionka_20_akapitu"><text:span text:style-name="T6"> – </text:span></text:span><text:span text:style-name="T67">NZ.231.0</text:span><text:span text:style-name="T70">38</text:span><text:span text:style-name="T68">.2024</text:span></text:p>
      <text:p text:style-name="P3"/>
      <text:p text:style-name="P5">WYKONAWCA:</text:p>
      <text:p text:style-name="P21"/>
      <text:p text:style-name="P6">……………………………………………………………………...</text:p>
      <text:p text:style-name="P21"/>
      <text:p text:style-name="P6">……..........................................................</text:p>
      <text:p text:style-name="P7">(pełna nazwa/firma/imię i nazwisko, adres, NIP)</text:p>
      <text:p text:style-name="P11"/>
      <text:p text:style-name="P11">REPREZENTOWANY PRZEZ:</text:p>
      <text:p text:style-name="P22"/>
      <text:p text:style-name="P9">…………………………………………….......………………..</text:p>
      <text:p text:style-name="P22"/>
      <text:p text:style-name="P10">............................................................(imię, nazwisko, stanowisko/podstawa do reprezentacji)</text:p>
      <text:p text:style-name="P8"/>
      <text:p text:style-name="P4"/>
      <text:p text:style-name="P23"><text:span text:style-name="T52">OŚWIADCZENIE WYKONAWCY O NIEPODLEGANIU WYKLUCZENIU </text:span><text:span text:style-name="T53">ORAZ SPEŁNIANIU WARUNKÓW UDZIAŁU W POSTĘPOWANIU </text:span></text:p>
      <text:p text:style-name="P15"><text:span text:style-name="Domyślna_20_czcionka_20_akapitu"><text:span text:style-name="T65"/></text:span></text:p>
      <text:list text:style-name="WW8Num4">
        <text:list-header>
          <text:p text:style-name="P30"><text:span text:style-name="T55">1. </text:span><text:span text:style-name="T54">Na podstawie art. 125 ust. 1 ustawy z dnia 11 września 2019 r. Prawo <text:tab/>zamówień publicznych </text:span><text:span text:style-name="T56">oświadczam, </text:span><text:span text:style-name="T11">że:</text:span></text:p>
        </text:list-header>
      </text:list>
      <text:list text:style-name="WW8Num3">
        <text:list-header>
          <text:p text:style-name="P31"><text:span text:style-name="T63">1)</text:span><text:span text:style-name="T62">. </text:span><text:span text:style-name="T61">nie podlegam wykluczeniu z postępowania na podstawie art. </text:span><text:span text:style-name="T64">108 ust. 1 pkt 1-6</text:span><text:span text:style-name="T61"> ustawy (obligatoryjne przesłanki wykluczenia);</text:span></text:p>
          <text:p text:style-name="P31"><text:span text:style-name="T62">2</text:span><text:span text:style-name="T63">)</text:span><text:span text:style-name="T62">. </text:span><text:span text:style-name="T61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6"/>
      <text:p text:style-name="P28"><text:span text:style-name="T57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57"> ust. 1 </text:span><text:span text:style-name="T58">pkt </text:span><text:span text:style-name="T59">1,2,5</text:span><text:span text:style-name="T58"> </text:span><text:span text:style-name="T60">oraz 109 ust. 1 pkt 5 i 7</text:span><text:span text:style-name="T58">. </text:span><text:span text:style-name="T57">Jednocześnie oświadczam, że w związku z ww. okolicznością, na podstawie art. </text:span><text:span text:style-name="T29">110</text:span><text:span text:style-name="T57"> ust. </text:span><text:span text:style-name="T29">2</text:span><text:span text:style-name="T57"> ustawy podjąłem następujące środki naprawcze (procedura sanacyjna - samooczyszczenia zgodnie z rozdziałem XI SWZ) <text:s text:c="2"/></text:span><text:span text:style-name="T71"><text:s/></text:span></text:p>
      <text:p text:style-name="P27"><text:tab/>Na potwierdzenie powyższego przedkładam następujące środki dowodowe:</text:p>
      <text:p text:style-name="P29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2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</text:span><text:soft-page-break/><text:span text:style-name="T2">bezpieczeństwa narodowego (</text:span><text:span text:style-name="T39">Dz.U. 2022 poz. 835)</text:span></text:p>
        </text:list-header>
      </text:list>
      <text:list xml:id="list3281944189" text:style-name="L1">
        <text:list-header>
          <text:p text:style-name="P33"><text:span text:style-name="T13">3</text:span><text:span text:style-name="T12">. </text:span><text:span text:style-name="T14">spełniam warunki udziału w postępowaniu określone przez Zamawiającego w ogłoszeniu o zamówieniu oraz w Rozdziale VIII pkt 3 SWZ.</text:span></text:p>
        </text:list-header>
      </text:list>
      <text:p text:style-name="P24"/>
      <text:p text:style-name="P24"/>
      <text:list text:style-name="L2">
        <text:list-header>
          <text:p text:style-name="P40">WYPEŁNIĆ W PRZYPADKU WSPÓLNEGO UBIEGANIA SIĘ O ZAMÓWIENIE Z INNYM WYKONAWCĄ:</text:p>
        </text:list-header>
      </text:list>
      <text:list text:continue-list="list3281944189" text:style-name="L1">
        <text:list-item>
          <text:list>
            <text:list-header>
              <text:p text:style-name="P34"><text:span text:style-name="T15">3</text:span><text:span text:style-name="T16">.1. </text:span><text:span text:style-name="T17">W </text:span><text:span text:style-name="T18">przypadku </text:span><text:span text:style-name="T20">wspólnego ubiegania się o zamówienie </text:span><text:span text:style-name="T18">należy wskazać, który warunek </text:span><text:span text:style-name="T20">udziału w postępowaniu spełnia dany Wykonawca:</text:span></text:p>
              <text:p text:style-name="P38"><text:span text:style-name="T19">1</text:span><text:span text:style-name="T25">) ………………………………………………..</text:span></text:p>
              <text:p text:style-name="P41">2) ………………………………………………..</text:p>
              <text:p text:style-name="P35"><text:span text:style-name="T22">3</text:span><text:span text:style-name="T23">.2. </text:span><text:span text:style-name="T21">Dodatkowo Wykonawcy wspólnie ubiegający się o udzielenie zamówienia wypełniają </text:span><text:span text:style-name="T24">załącznik 2a.</text:span></text:p>
            </text:list-header>
          </text:list>
        </text:list-item>
      </text:list>
      <text:p text:style-name="P19"/>
      <text:p text:style-name="P20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73">3</text:span><text:span text:style-name="T74">.3. </text:span><text:span text:style-name="T75">I</text:span><text:span text:style-name="T72">nformacja w związku z poleganiem na zasobach innych podmiotów:</text:span></text:p>
              <text:p text:style-name="P36"><text:span text:style-name="T30">Oświadczam, że w celu wykazania spełniania warunków udziału w postępowaniu, określonych przez</text:span><text:span text:style-name="T31"> zamawiającego w ogłoszeniu o zamówieniu oraz <text:s/>w rozdziale <text:s/></text:span><text:span text:style-name="T32">VIII pkt 3</text:span><text:span text:style-name="T33"> </text:span><text:span text:style-name="T32">SWZ</text:span><text:span text:style-name="T34">,</text:span><text:span text:style-name="T31"> polegam na zasobach następującego/ych podmiotu/ów……………………………………………………………………………………</text:span></text:p>
              <text:p text:style-name="P37"><text:span text:style-name="T31">w następującym zakresie: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39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7">UWAGA: </text:span><text:span text:style-name="T76">Jeśli Wykonawca w celu wykazania spełniania warunków udziału w postępowaniu powołuje się na zasoby podmiotu trzeciego <text:s/>należy wypełnić </text:span><text:span text:style-name="T77">powyższe</text:span><text:span text:style-name="T80"> </text:span><text:span text:style-name="T76"><text:s/>oświadczenie. Dodatkowo należy </text:span><text:span text:style-name="T78">),</text:span><text:span text:style-name="T76"> dołączyć zobowiązanie </text:span><text:span text:style-name="T78">podmiotu udostępniającego zasoby oraz oświadczenie </text:span><text:span text:style-name="T79">(załącznik nr 3)</text:span><text:span text:style-name="T78"> dla podmiotu udostępniającego zasoby (zgodnie z rozdziałem X </text:span><text:span text:style-name="T79">oraz </text:span><text:span text:style-name="T78">XV pkt 2 ppkt 3 </text:span><text:span text:style-name="T7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40">Wykonanie etażowej instalacji C.O. w lokalach </text:span></text:span><text:span text:style-name="Page_20_Number"><text:span text:style-name="T41">mieszkalnych </text:span></text:span><text:span text:style-name="Page_20_Number"><text:span text:style-name="T40">zarządzanych przez KZGM w Katowicach </text:span></text:span><text:span text:style-name="Page_20_Number"><text:span text:style-name="T42">I</text:span></text:span><text:span text:style-name="Page_20_Number"><text:span text:style-name="T45">I</text:span></text:span><text:span text:style-name="Page_20_Number"><text:span text:style-name="T44">I</text:span></text:span><text:span text:style-name="Page_20_Number"><text:span text:style-name="T42">/2024</text:span></text:span><text:span text:style-name="Page_20_Number"><text:span text:style-name="T43"> –</text:span></text:span><text:span text:style-name="Page_20_Number"><text:span text:style-name="T46"> </text:span></text:span><text:span text:style-name="Page_20_Number"><text:span text:style-name="T47">NZ.231.</text:span></text:span><text:span text:style-name="Page_20_Number"><text:span text:style-name="T48">0</text:span></text:span><text:span text:style-name="Page_20_Number"><text:span text:style-name="T50">3</text:span></text:span><text:span text:style-name="Page_20_Number"><text:span text:style-name="T51">8</text:span></text:span><text:span text:style-name="Page_20_Number"><text:span text:style-name="T49">.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37.489000000</meta:print-date>
    <dc:date>2024-04-15T09:08:56.335000000</dc:date>
    <meta:editing-duration>PT3H59M27S</meta:editing-duration>
    <meta:editing-cycles>48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3" meta:word-count="435" meta:character-count="3515" meta:non-whitespace-character-count="3071"/>
  </office:meta>
</office:document-meta>
</file>