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roxima Nova" svg:font-family="Proxima Nov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4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5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6" style:parent-style-name="Textbodyuser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3.2659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6715in" style:use-optimal-column-width="false"/>
    </style:style>
    <style:style style:name="Table13" style:family="table">
      <style:table-properties style:width="6.6937in" fo:margin-left="0.04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0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0784in" style:use-optimal-row-height="false" fo:keep-together="always"/>
    </style:style>
    <style:style style:name="TableCell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784in" style:use-optimal-row-height="false" fo:keep-together="always"/>
    </style:style>
    <style:style style:name="TableCell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784in" style:use-optimal-row-height="false" fo:keep-together="always"/>
    </style:style>
    <style:style style:name="TableCell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784in" style:use-optimal-row-height="false" fo:keep-together="always"/>
    </style:style>
    <style:style style:name="TableCell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784in" style:use-optimal-row-height="false" fo:keep-together="always"/>
    </style:style>
    <style:style style:name="TableCell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784in" style:use-optimal-row-height="false" fo:keep-together="always"/>
    </style:style>
    <style:style style:name="TableCell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784in" style:use-optimal-row-height="false" fo:keep-together="always"/>
    </style:style>
    <style:style style:name="TableCell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784in" style:use-optimal-row-height="false" fo:keep-together="always"/>
    </style:style>
    <style:style style:name="TableCell1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784in" style:use-optimal-row-height="false" fo:keep-together="always"/>
    </style:style>
    <style:style style:name="TableCell1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784in" style:use-optimal-row-height="false" fo:keep-together="always"/>
    </style:style>
    <style:style style:name="TableCell1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784in" style:use-optimal-row-height="false" fo:keep-together="always"/>
    </style:style>
    <style:style style:name="TableCell1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0" style:parent-style-name="Standard" style:family="paragraph">
      <style:paragraph-properties fo:widows="0" fo:orphans="0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784in" style:use-optimal-row-height="false" fo:keep-together="always"/>
    </style:style>
    <style:style style:name="TableCell1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784in" style:use-optimal-row-height="false" fo:keep-together="always"/>
    </style:style>
    <style:style style:name="TableCell146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47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49" style:parent-style-name="Standard" style:family="paragraph">
      <style:paragraph-properties fo:widows="0" fo:orphans="0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784in" style:use-optimal-row-height="false" fo:keep-together="always"/>
    </style:style>
    <style:style style:name="TableCell1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9" style:parent-style-name="Standard" style:family="paragraph">
      <style:paragraph-properties fo:widows="0" fo:orphans="0"/>
    </style:style>
    <style:style style:name="T16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784in" style:use-optimal-row-height="false" fo:keep-together="always"/>
    </style:style>
    <style:style style:name="TableCell1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9" style:parent-style-name="Standard" style:family="paragraph">
      <style:paragraph-properties fo:widows="0" fo:orphans="0"/>
    </style:style>
    <style:style style:name="T17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784in" style:use-optimal-row-height="false" fo:keep-together="always"/>
    </style:style>
    <style:style style:name="TableCell1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9" style:parent-style-name="Standard" style:family="paragraph">
      <style:paragraph-properties fo:widows="0" fo:orphans="0"/>
    </style:style>
    <style:style style:name="T18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784in" style:use-optimal-row-height="false" fo:keep-together="always"/>
    </style:style>
    <style:style style:name="TableCell1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9" style:parent-style-name="Standard" style:family="paragraph">
      <style:paragraph-properties fo:widows="0" fo:orphans="0"/>
    </style:style>
    <style:style style:name="T19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1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784in" style:use-optimal-row-height="false" fo:keep-together="always"/>
    </style:style>
    <style:style style:name="TableCell1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9" style:parent-style-name="Standard" style:family="paragraph">
      <style:paragraph-properties fo:widows="0" fo:orphans="0"/>
    </style:style>
    <style:style style:name="T20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784in" style:use-optimal-row-height="false" fo:keep-together="always"/>
    </style:style>
    <style:style style:name="TableCell2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9" style:parent-style-name="Standard" style:family="paragraph">
      <style:paragraph-properties fo:widows="0" fo:orphans="0"/>
    </style:style>
    <style:style style:name="T21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784in" style:use-optimal-row-height="false" fo:keep-together="always"/>
    </style:style>
    <style:style style:name="TableCell2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9" style:parent-style-name="Standard" style:family="paragraph">
      <style:paragraph-properties fo:widows="0" fo:orphans="0"/>
    </style:style>
    <style:style style:name="T22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0784in" style:use-optimal-row-height="false" fo:keep-together="always"/>
    </style:style>
    <style:style style:name="TableCell2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9" style:parent-style-name="Standard" style:family="paragraph">
      <style:paragraph-properties fo:widows="0" fo:orphans="0"/>
    </style:style>
    <style:style style:name="T23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0784in" style:use-optimal-row-height="false" fo:keep-together="always"/>
    </style:style>
    <style:style style:name="TableCell2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9" style:parent-style-name="Standard" style:family="paragraph">
      <style:paragraph-properties fo:widows="0" fo:orphans="0"/>
    </style:style>
    <style:style style:name="T24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0784in" style:use-optimal-row-height="false" fo:keep-together="always"/>
    </style:style>
    <style:style style:name="TableCell2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0" style:parent-style-name="Standard" style:family="paragraph">
      <style:paragraph-properties fo:widows="0" fo:orphans="0"/>
    </style:style>
    <style:style style:name="T25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0784in" style:use-optimal-row-height="false" fo:keep-together="always"/>
    </style:style>
    <style:style style:name="TableCell2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0" style:parent-style-name="Standard" style:family="paragraph">
      <style:paragraph-properties fo:widows="0" fo:orphans="0"/>
    </style:style>
    <style:style style:name="T26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0784in" style:use-optimal-row-height="false" fo:keep-together="always"/>
    </style:style>
    <style:style style:name="TableCell2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0" style:parent-style-name="Standard" style:family="paragraph">
      <style:paragraph-properties fo:widows="0" fo:orphans="0"/>
    </style:style>
    <style:style style:name="T27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2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0784in" style:use-optimal-row-height="false" fo:keep-together="always"/>
    </style:style>
    <style:style style:name="TableCell2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2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0784in" style:use-optimal-row-height="false" fo:keep-together="always"/>
    </style:style>
    <style:style style:name="TableCell287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288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290" style:parent-style-name="Standard" style:family="paragraph">
      <style:paragraph-properties fo:widows="0" fo:orphans="0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29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2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0784in" style:use-optimal-row-height="false" fo:keep-together="always"/>
    </style:style>
    <style:style style:name="TableCell2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9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301" style:parent-style-name="Standard" style:family="paragraph">
      <style:paragraph-properties fo:widows="0" fo:orphans="0"/>
    </style:style>
    <style:style style:name="T30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0784in" style:use-optimal-row-height="false" fo:keep-together="always"/>
    </style:style>
    <style:style style:name="TableCell3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1" style:parent-style-name="Standard" style:family="paragraph">
      <style:paragraph-properties fo:widows="0" fo:orphans="0"/>
    </style:style>
    <style:style style:name="T31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0784in" style:use-optimal-row-height="false" fo:keep-together="always"/>
    </style:style>
    <style:style style:name="TableCell3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1" style:parent-style-name="Standard" style:family="paragraph">
      <style:paragraph-properties fo:widows="0" fo:orphans="0"/>
    </style:style>
    <style:style style:name="T32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784in" style:use-optimal-row-height="false" fo:keep-together="always"/>
    </style:style>
    <style:style style:name="TableCell3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1" style:parent-style-name="Standard" style:family="paragraph">
      <style:paragraph-properties fo:widows="0" fo:orphans="0"/>
    </style:style>
    <style:style style:name="T33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/>
    </style:style>
    <style:style style:name="T33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0784in" style:use-optimal-row-height="false" fo:keep-together="always"/>
    </style:style>
    <style:style style:name="TableCell3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3" style:parent-style-name="Standard" style:family="paragraph">
      <style:paragraph-properties fo:widows="0" fo:orphans="0"/>
    </style:style>
    <style:style style:name="T34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784in" style:use-optimal-row-height="false" fo:keep-together="always"/>
    </style:style>
    <style:style style:name="TableCell3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3" style:parent-style-name="Standard" style:family="paragraph">
      <style:paragraph-properties fo:widows="0" fo:orphans="0"/>
    </style:style>
    <style:style style:name="T35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784in" style:use-optimal-row-height="false" fo:keep-together="always"/>
    </style:style>
    <style:style style:name="TableCell3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3" style:parent-style-name="Standard" style:family="paragraph">
      <style:paragraph-properties fo:widows="0" fo:orphans="0"/>
    </style:style>
    <style:style style:name="T36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784in" style:use-optimal-row-height="false" fo:keep-together="always"/>
    </style:style>
    <style:style style:name="TableCell3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4" style:parent-style-name="Standard" style:family="paragraph">
      <style:paragraph-properties fo:widows="0" fo:orphans="0"/>
    </style:style>
    <style:style style:name="T37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784in" style:use-optimal-row-height="false" fo:keep-together="always"/>
    </style:style>
    <style:style style:name="TableCell3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4" style:parent-style-name="Standard" style:family="paragraph">
      <style:paragraph-properties fo:widows="0" fo:orphans="0"/>
    </style:style>
    <style:style style:name="T385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38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background-color="#FFFFFF"/>
    </style:style>
    <style:style style:name="TableCell3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784in" style:use-optimal-row-height="false" fo:keep-together="always"/>
    </style:style>
    <style:style style:name="TableCell3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5" style:parent-style-name="Standard" style:family="paragraph">
      <style:paragraph-properties fo:widows="0" fo:orphans="0"/>
    </style:style>
    <style:style style:name="T39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3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784in" style:use-optimal-row-height="false" fo:keep-together="always"/>
    </style:style>
    <style:style style:name="TableCell4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5" style:parent-style-name="Standard" style:family="paragraph">
      <style:paragraph-properties fo:widows="0" fo:orphans="0"/>
    </style:style>
    <style:style style:name="T40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784in" style:use-optimal-row-height="false" fo:keep-together="always"/>
    </style:style>
    <style:style style:name="TableCell4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5" style:parent-style-name="Standard" style:family="paragraph">
      <style:paragraph-properties fo:widows="0" fo:orphans="0"/>
    </style:style>
    <style:style style:name="T41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784in" style:use-optimal-row-height="false" fo:keep-together="always"/>
    </style:style>
    <style:style style:name="TableCell4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5" style:parent-style-name="Standard" style:family="paragraph">
      <style:paragraph-properties fo:widows="0" fo:orphans="0"/>
    </style:style>
    <style:style style:name="T42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0784in" style:use-optimal-row-height="false" fo:keep-together="always"/>
    </style:style>
    <style:style style:name="TableCell4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5" style:parent-style-name="Standard" style:family="paragraph">
      <style:paragraph-properties fo:widows="0" fo:orphans="0"/>
    </style:style>
    <style:style style:name="T43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784in" style:use-optimal-row-height="false" fo:keep-together="always"/>
    </style:style>
    <style:style style:name="TableCell4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5" style:parent-style-name="Standard" style:family="paragraph">
      <style:paragraph-properties fo:widows="0" fo:orphans="0"/>
    </style:style>
    <style:style style:name="T44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0784in" style:use-optimal-row-height="false" fo:keep-together="always"/>
    </style:style>
    <style:style style:name="TableCell4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6" style:parent-style-name="Standard" style:family="paragraph">
      <style:paragraph-properties fo:widows="0" fo:orphans="0"/>
    </style:style>
    <style:style style:name="T45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784in" style:use-optimal-row-height="false" fo:keep-together="always"/>
    </style:style>
    <style:style style:name="TableCell4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6" style:parent-style-name="Standard" style:family="paragraph">
      <style:paragraph-properties fo:widows="0" fo:orphans="0"/>
    </style:style>
    <style:style style:name="T46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0784in" style:use-optimal-row-height="false" fo:keep-together="always"/>
    </style:style>
    <style:style style:name="TableCell4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6" style:parent-style-name="Standard" style:family="paragraph">
      <style:paragraph-properties fo:widows="0" fo:orphans="0"/>
    </style:style>
    <style:style style:name="T47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784in" style:use-optimal-row-height="false" fo:keep-together="always"/>
    </style:style>
    <style:style style:name="TableCell4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6" style:parent-style-name="Standard" style:family="paragraph">
      <style:paragraph-properties fo:widows="0" fo:orphans="0"/>
    </style:style>
    <style:style style:name="T48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48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4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0784in" style:use-optimal-row-height="false" fo:keep-together="always"/>
    </style:style>
    <style:style style:name="TableCell494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495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49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4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5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784in" style:use-optimal-row-height="false" fo:keep-together="always"/>
    </style:style>
    <style:style style:name="TableCell5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6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507" style:parent-style-name="Standard" style:family="paragraph">
      <style:paragraph-properties fo:widows="0" fo:orphans="0"/>
    </style:style>
    <style:style style:name="T50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0784in" style:use-optimal-row-height="false" fo:keep-together="always"/>
    </style:style>
    <style:style style:name="TableCell5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7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518" style:parent-style-name="Standard" style:family="paragraph">
      <style:paragraph-properties fo:widows="0" fo:orphans="0"/>
    </style:style>
    <style:style style:name="T51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784in" style:use-optimal-row-height="false" fo:keep-together="always"/>
    </style:style>
    <style:style style:name="TableCell5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8" style:parent-style-name="Standard" style:family="paragraph">
      <style:paragraph-properties fo:widows="0" fo:orphans="0"/>
    </style:style>
    <style:style style:name="T52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0784in" style:use-optimal-row-height="false" fo:keep-together="always"/>
    </style:style>
    <style:style style:name="TableCell5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8" style:parent-style-name="Standard" style:family="paragraph">
      <style:paragraph-properties fo:widows="0" fo:orphans="0"/>
    </style:style>
    <style:style style:name="T53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0784in" style:use-optimal-row-height="false" fo:keep-together="always"/>
    </style:style>
    <style:style style:name="TableCell5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48" style:parent-style-name="Standard" style:family="paragraph">
      <style:paragraph-properties fo:widows="0" fo:orphans="0"/>
    </style:style>
    <style:style style:name="T54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0784in" style:use-optimal-row-height="false" fo:keep-together="always"/>
    </style:style>
    <style:style style:name="TableCell5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58" style:parent-style-name="Standard" style:family="paragraph">
      <style:paragraph-properties fo:widows="0" fo:orphans="0"/>
    </style:style>
    <style:style style:name="T55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0784in" style:use-optimal-row-height="false" fo:keep-together="always"/>
    </style:style>
    <style:style style:name="TableCell5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8" style:parent-style-name="Standard" style:family="paragraph">
      <style:paragraph-properties fo:widows="0" fo:orphans="0"/>
    </style:style>
    <style:style style:name="T56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57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784in" style:use-optimal-row-height="false" fo:keep-together="always"/>
    </style:style>
    <style:style style:name="TableCell5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79" style:parent-style-name="Standard" style:family="paragraph">
      <style:paragraph-properties fo:widows="0" fo:orphans="0"/>
    </style:style>
    <style:style style:name="T58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0784in" style:use-optimal-row-height="false" fo:keep-together="always"/>
    </style:style>
    <style:style style:name="TableCell5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9" style:parent-style-name="Standard" style:family="paragraph">
      <style:paragraph-properties fo:widows="0" fo:orphans="0"/>
    </style:style>
    <style:style style:name="T59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0784in" style:use-optimal-row-height="false" fo:keep-together="always"/>
    </style:style>
    <style:style style:name="TableCell5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99" style:parent-style-name="Standard" style:family="paragraph">
      <style:paragraph-properties fo:widows="0" fo:orphans="0"/>
    </style:style>
    <style:style style:name="T60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6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0784in" style:use-optimal-row-height="false" fo:keep-together="always"/>
    </style:style>
    <style:style style:name="TableCell6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1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2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3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4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5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6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7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8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1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1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2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3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4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25" style:parent-style-name="Normalny" style:family="paragraph">
      <style:paragraph-properties fo:widows="2" fo:orphans="2" style:vertical-align="auto" fo:margin-left="0.5in" fo:text-indent="-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P626" style:parent-style-name="Standard" style:family="paragraph">
      <style:paragraph-properties fo:widows="0" fo:orphans="0"/>
    </style:style>
    <style:style style:name="T62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62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6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0784in" style:use-optimal-row-height="false" fo:keep-together="always"/>
    </style:style>
    <style:style style:name="TableCell6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7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38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3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40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641" style:parent-style-name="Standard" style:family="paragraph">
      <style:paragraph-properties fo:widows="0" fo:orphans="0"/>
    </style:style>
    <style:style style:name="T64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64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TableCell6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min-row-height="0.0784in" style:use-optimal-row-height="false" fo:keep-together="always"/>
    </style:style>
    <style:style style:name="TableCell649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0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6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0784in" style:use-optimal-row-height="false" fo:keep-together="always"/>
    </style:style>
    <style:style style:name="TableCell65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5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1" style:parent-style-name="Standard" style:family="paragraph">
      <style:paragraph-properties fo:widows="0" fo:orphans="0"/>
    </style:style>
    <style:style style:name="T6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6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0784in" style:use-optimal-row-height="false" fo:keep-together="always"/>
    </style:style>
    <style:style style:name="TableCell66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6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71" style:parent-style-name="Standard" style:family="paragraph">
      <style:paragraph-properties fo:widows="0" fo:orphans="0"/>
    </style:style>
    <style:style style:name="T6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7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7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0784in" style:use-optimal-row-height="false" fo:keep-together="always"/>
    </style:style>
    <style:style style:name="TableCell68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4" style:parent-style-name="Standard" style:family="paragraph">
      <style:paragraph-properties fo:widows="0" fo:orphans="0"/>
    </style:style>
    <style:style style:name="T6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0784in" style:use-optimal-row-height="false" fo:keep-together="always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9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694" style:parent-style-name="Standard" style:family="paragraph">
      <style:paragraph-properties fo:widows="0" fo:orphans="0"/>
    </style:style>
    <style:style style:name="T6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698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7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7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0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0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0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7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3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complex="Arial"/>
    </style:style>
    <style:style style:name="P758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759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60" style:parent-style-name="Textbodyuser" style:family="paragraph">
      <style:paragraph-properties fo:text-align="justify" fo:margin-bottom="0in" fo:line-height="150%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5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66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7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76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6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7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8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3" style:parent-style-name="Textbodyuser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9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796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97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798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799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800" style:parent-style-name="Textbodyuser" style:family="paragraph">
      <style:paragraph-properties fo:margin-bottom="0in" fo:line-height="150%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807" style:family="table-column">
      <style:table-column-properties style:column-width="0.6673in" style:use-optimal-column-width="false"/>
    </style:style>
    <style:style style:name="TableColumn808" style:family="table-column">
      <style:table-column-properties style:column-width="3.2659in" style:use-optimal-column-width="false"/>
    </style:style>
    <style:style style:name="TableColumn809" style:family="table-column">
      <style:table-column-properties style:column-width="1.0888in" style:use-optimal-column-width="false"/>
    </style:style>
    <style:style style:name="TableColumn810" style:family="table-column">
      <style:table-column-properties style:column-width="1.6715in" style:use-optimal-column-width="false"/>
    </style:style>
    <style:style style:name="Table806" style:family="table">
      <style:table-properties style:width="6.6937in" fo:margin-left="0.0444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3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8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0" style:family="table-row">
      <style:table-row-properties style:min-row-height="0.0784in" style:use-optimal-row-height="false" fo:keep-together="always"/>
    </style:style>
    <style:style style:name="TableCell8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4" style:parent-style-name="Normalny" style:family="paragraph">
      <style:paragraph-properties fo:text-indent="-0.0013in"/>
    </style:style>
    <style:style style:name="T82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ableCell8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 style:min-row-height="0.0784in" style:use-optimal-row-height="false" fo:keep-together="always"/>
    </style:style>
    <style:style style:name="TableCell8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2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4" style:parent-style-name="Normalny" style:family="paragraph">
      <style:paragraph-properties fo:text-indent="-0.0013in"/>
    </style:style>
    <style:style style:name="T83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36" style:parent-style-name="Normalny" style:family="paragraph">
      <style:paragraph-properties fo:text-indent="-0.0013in"/>
    </style:style>
    <style:style style:name="T83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38" style:parent-style-name="Normalny" style:family="paragraph">
      <style:paragraph-properties fo:text-indent="-0.0013in"/>
    </style:style>
    <style:style style:name="T839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40" style:parent-style-name="Normalny" style:family="paragraph">
      <style:paragraph-properties fo:text-indent="-0.0013in"/>
    </style:style>
    <style:style style:name="T84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4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43" style:parent-style-name="Standard" style:family="paragraph">
      <style:paragraph-properties fo:widows="0" fo:orphans="0"/>
    </style:style>
    <style:style style:name="T844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0784in" style:use-optimal-row-height="false" fo:keep-together="always"/>
    </style:style>
    <style:style style:name="TableCell8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3" style:parent-style-name="Normalny" style:family="paragraph">
      <style:paragraph-properties fo:text-indent="-0.0013in"/>
    </style:style>
    <style:style style:name="T85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55" style:parent-style-name="Normalny" style:family="paragraph">
      <style:paragraph-properties fo:text-indent="-0.0013in"/>
    </style:style>
    <style:style style:name="T856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57" style:parent-style-name="Normalny" style:family="paragraph">
      <style:paragraph-properties fo:text-indent="-0.0013in"/>
    </style:style>
    <style:style style:name="T85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59" style:parent-style-name="Standard" style:family="paragraph">
      <style:paragraph-properties fo:widows="0" fo:orphans="0"/>
    </style:style>
    <style:style style:name="T860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min-row-height="0.0784in" style:use-optimal-row-height="false" fo:keep-together="always"/>
    </style:style>
    <style:style style:name="TableCell8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T869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870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0784in" style:use-optimal-row-height="false" fo:keep-together="always"/>
    </style:style>
    <style:style style:name="TableCell8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9" style:parent-style-name="Normalny" style:family="paragraph">
      <style:paragraph-properties fo:text-indent="-0.0013in"/>
    </style:style>
    <style:style style:name="T880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1" style:parent-style-name="Domyślnaczcionkaakapitu" style:family="text">
      <style:text-properties style:font-name="Arial" style:font-name-asian="Proxima Nova" style:font-name-complex="Arial" fo:color="#585757" style:text-position="-5% 100%" style:font-size-complex="10pt"/>
    </style:style>
    <style:style style:name="T88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3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886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887" style:parent-style-name="Standard" style:family="paragraph">
      <style:paragraph-properties fo:widows="0" fo:orphans="0"/>
    </style:style>
    <style:style style:name="T888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8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min-row-height="0.0784in" style:use-optimal-row-height="false" fo:keep-together="always"/>
    </style:style>
    <style:style style:name="TableCell8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7" style:parent-style-name="Normalny" style:family="paragraph">
      <style:paragraph-properties fo:text-indent="-0.0013in"/>
    </style:style>
    <style:style style:name="T898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899" style:parent-style-name="Normalny" style:family="paragraph">
      <style:paragraph-properties fo:text-indent="-0.0013in"/>
    </style:style>
    <style:style style:name="T900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T901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2" style:parent-style-name="Normalny" style:family="paragraph">
      <style:paragraph-properties fo:text-indent="-0.0013in"/>
    </style:style>
    <style:style style:name="T903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4" style:parent-style-name="Normalny" style:family="paragraph">
      <style:paragraph-properties fo:text-indent="-0.0013in"/>
    </style:style>
    <style:style style:name="T905" style:parent-style-name="Domyślnaczcionkaakapitu" style:family="text">
      <style:text-properties style:font-name="Arial" style:font-name-asian="Arial" style:font-name-complex="Arial" fo:color="#000000" style:text-position="-5% 100%" style:font-size-complex="10pt"/>
    </style:style>
    <style:style style:name="P906" style:parent-style-name="Standard" style:family="paragraph">
      <style:paragraph-properties fo:widows="0" fo:orphans="0"/>
    </style:style>
    <style:style style:name="T90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min-row-height="0.0784in" style:use-optimal-row-height="false" fo:keep-together="always"/>
    </style:style>
    <style:style style:name="TableCell9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6" style:parent-style-name="Standard" style:family="paragraph">
      <style:paragraph-properties fo:widows="0" fo:orphans="0"/>
    </style:style>
    <style:style style:name="T91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 style:min-row-height="0.0784in" style:use-optimal-row-height="false" fo:keep-together="always"/>
    </style:style>
    <style:style style:name="TableCell9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6" style:parent-style-name="Standard" style:family="paragraph">
      <style:paragraph-properties fo:widows="0" fo:orphans="0"/>
    </style:style>
    <style:style style:name="T92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 style:min-row-height="0.0784in" style:use-optimal-row-height="false" fo:keep-together="always"/>
    </style:style>
    <style:style style:name="TableCell9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6" style:parent-style-name="Standard" style:family="paragraph">
      <style:paragraph-properties fo:widows="0" fo:orphans="0"/>
    </style:style>
    <style:style style:name="T93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42" style:family="table-row">
      <style:table-row-properties style:min-row-height="0.0784in" style:use-optimal-row-height="false" fo:keep-together="always"/>
    </style:style>
    <style:style style:name="TableCell9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6" style:parent-style-name="Standard" style:family="paragraph">
      <style:paragraph-properties fo:widows="0" fo:orphans="0"/>
    </style:style>
    <style:style style:name="T94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9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min-row-height="0.0784in" style:use-optimal-row-height="false" fo:keep-together="always"/>
    </style:style>
    <style:style style:name="TableCell9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6" style:parent-style-name="Standard" style:family="paragraph">
      <style:paragraph-properties fo:widows="0" fo:orphans="0"/>
    </style:style>
    <style:style style:name="T95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9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min-row-height="0.0784in" style:use-optimal-row-height="false" fo:keep-together="always"/>
    </style:style>
    <style:style style:name="TableCell9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6" style:parent-style-name="Normalny" style:family="paragraph">
      <style:paragraph-properties fo:text-indent="-0.0013in"/>
    </style:style>
    <style:style style:name="T96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6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69" style:parent-style-name="Normalny" style:family="paragraph">
      <style:paragraph-properties fo:text-indent="-0.0013in"/>
      <style:text-properties style:font-name="Arial" style:font-name-asian="Arial" style:font-name-complex="Arial" style:font-size-complex="10pt"/>
    </style:style>
    <style:style style:name="P970" style:parent-style-name="Normalny" style:family="paragraph">
      <style:paragraph-properties fo:text-indent="-0.0013in"/>
    </style:style>
    <style:style style:name="T97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73" style:parent-style-name="Normalny" style:family="paragraph">
      <style:paragraph-properties fo:text-indent="-0.0013in"/>
    </style:style>
    <style:style style:name="T97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5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76" style:parent-style-name="Normalny" style:family="paragraph">
      <style:paragraph-properties fo:text-indent="-0.0013in"/>
    </style:style>
    <style:style style:name="T977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7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79" style:parent-style-name="Normalny" style:family="paragraph">
      <style:paragraph-properties fo:text-indent="-0.0013in"/>
    </style:style>
    <style:style style:name="T980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8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82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3" style:parent-style-name="Normalny" style:family="paragraph">
      <style:paragraph-properties fo:text-indent="-0.0013in"/>
    </style:style>
    <style:style style:name="T98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5" style:parent-style-name="Normalny" style:family="paragraph">
      <style:paragraph-properties fo:text-indent="-0.0013in"/>
    </style:style>
    <style:style style:name="T986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7" style:parent-style-name="Normalny" style:family="paragraph">
      <style:paragraph-properties fo:text-indent="-0.0013in"/>
    </style:style>
    <style:style style:name="T988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89" style:parent-style-name="Normalny" style:family="paragraph">
      <style:paragraph-properties fo:text-indent="-0.0013in"/>
    </style:style>
    <style:style style:name="T990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991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992" style:parent-style-name="Standard" style:family="paragraph">
      <style:paragraph-properties fo:widows="0" fo:orphans="0"/>
    </style:style>
    <style:style style:name="T993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9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0784in" style:use-optimal-row-height="false" fo:keep-together="always"/>
    </style:style>
    <style:style style:name="TableCell9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2" style:parent-style-name="Normalny" style:family="paragraph">
      <style:paragraph-properties fo:margin-left="-0.0006in" fo:text-indent="-0.0013in">
        <style:tab-stops/>
      </style:paragraph-properties>
    </style:style>
    <style:style style:name="T1003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T1004" style:parent-style-name="Domyślnaczcionkaakapitu" style:family="text">
      <style:text-properties style:font-name="Arial" style:font-name-asian="Arial" style:font-name-complex="Arial" style:text-position="-5% 100%" style:font-size-complex="10pt"/>
    </style:style>
    <style:style style:name="P1005" style:parent-style-name="Standard" style:family="paragraph">
      <style:paragraph-properties fo:widows="0" fo:orphans="0"/>
    </style:style>
    <style:style style:name="T1006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10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0784in" style:use-optimal-row-height="false" fo:keep-together="always"/>
    </style:style>
    <style:style style:name="TableCell10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6" style:parent-style-name="Standard" style:family="paragraph">
      <style:paragraph-properties fo:widows="0" fo:orphans="0"/>
    </style:style>
    <style:style style:name="T101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10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0784in" style:use-optimal-row-height="false" fo:keep-together="always"/>
    </style:style>
    <style:style style:name="TableCell10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6" style:parent-style-name="Standard" style:family="paragraph">
      <style:paragraph-properties fo:widows="0" fo:orphans="0"/>
    </style:style>
    <style:style style:name="T1027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ableCell10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32" style:family="table-row">
      <style:table-row-properties style:min-row-height="0.0784in" style:use-optimal-row-height="false" fo:keep-together="always"/>
    </style:style>
    <style:style style:name="TableCell10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6" style:parent-style-name="Standard" style:family="paragraph">
      <style:paragraph-properties fo:widows="0" fo:orphans="0"/>
    </style:style>
    <style:style style:name="T103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10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min-row-height="0.0784in" style:use-optimal-row-height="false" fo:keep-together="always"/>
    </style:style>
    <style:style style:name="TableCell10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6" style:parent-style-name="Standard" style:family="paragraph">
      <style:paragraph-properties fo:widows="0" fo:orphans="0"/>
    </style:style>
    <style:style style:name="T1047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asian="Arial" style:font-name-complex="Arial" style:use-window-font-color="true" style:text-position="-5% 100%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TableCell10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54" style:family="table-row">
      <style:table-row-properties style:min-row-height="0.0784in" style:use-optimal-row-height="false" fo:keep-together="always"/>
    </style:style>
    <style:style style:name="TableCell10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min-row-height="0.0784in" style:use-optimal-row-height="false" fo:keep-together="always"/>
    </style:style>
    <style:style style:name="TableCell1064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65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67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0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72" style:family="table-row">
      <style:table-row-properties style:min-row-height="0.0784in" style:use-optimal-row-height="false" fo:keep-together="always"/>
    </style:style>
    <style:style style:name="TableCell10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74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76" style:parent-style-name="Standard" style:family="paragraph">
      <style:paragraph-properties fo:widows="0" fo:orphans="0"/>
    </style:style>
    <style:style style:name="T10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7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min-row-height="0.0784in" style:use-optimal-row-height="false" fo:keep-together="always"/>
    </style:style>
    <style:style style:name="TableCell108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87" style:parent-style-name="Standard" style:family="paragraph">
      <style:paragraph-properties fo:widows="0" fo:orphans="0"/>
    </style:style>
    <style:style style:name="T10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9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95" style:family="table-row">
      <style:table-row-properties style:min-row-height="0.0784in" style:use-optimal-row-height="false" fo:keep-together="always"/>
    </style:style>
    <style:style style:name="TableCell109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099" style:parent-style-name="Standard" style:family="paragraph">
      <style:paragraph-properties fo:widows="0" fo:orphans="0"/>
    </style:style>
    <style:style style:name="T11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0784in" style:use-optimal-row-height="false" fo:keep-together="always"/>
    </style:style>
    <style:style style:name="TableCell110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0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10" style:parent-style-name="Standard" style:family="paragraph">
      <style:paragraph-properties fo:widows="0" fo:orphans="0"/>
    </style:style>
    <style:style style:name="T11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1113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1114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1115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111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1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22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2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26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7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12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1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0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9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8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7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6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5" style:parent-style-name="Standard" style:family="paragraph">
      <style:paragraph-properties fo:widows="0" fo:orphans="0" fo:text-align="center" fo:margin-left="0in" fo:margin-right="0.2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192" style:parent-style-name="Standard" style:family="paragraph">
      <style:text-properties style:font-name="Arial" style:font-name-complex="Arial"/>
    </style:style>
    <style:style style:name="P1193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1194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195" style:parent-style-name="Textbodyuser" style:family="paragraph">
      <style:paragraph-properties fo:text-align="justify" fo:margin-bottom="0in" fo:line-height="150%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1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202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3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20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0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5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6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7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8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19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2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2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22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23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24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54/PNP/DOT/2023</text:p>
      <text:p text:style-name="P2">Parametry techniczne – część nr 1</text:p>
      <text:p text:style-name="P3">Mobilny robot rehabilitacyjny górnych partii ciała – 1 szt.</text:p>
      <text:p text:style-name="P4">Model: ……………………………………………….. <text:s text:c="9"/></text:p>
      <text:p text:style-name="P5">Typ: ……………………………………………………</text:p>
      <text:p text:style-name="P6"><text:span text:style-name="T7">Rok produkcji: nie starszy niż<text:s/></text:span><text:span text:style-name="T8">2023<text:s/></text:span><text:span text:style-name="T9">[sprzęt/<text:s/></text:span><text:span text:style-name="T10">fabrycznie nowy <text:s/>nieużywany , nierekondycjonowany]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arametry wymagane</text:p>
          </table:table-cell>
          <table:table-cell table:style-name="TableCell23">
            <text:p text:style-name="P24">Parametr wymagany</text:p>
          </table:table-cell>
          <table:table-cell table:style-name="TableCell25">
            <text:p text:style-name="P26">Wartość oferowana</text:p>
          </table:table-cell>
        </table:table-row>
        <table:table-row table:style-name="TableRow27">
          <table:table-cell table:style-name="TableCell28">
            <text:list text:style-name="LFO9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Robot rehabilitacyjno-diagnostyczny umożliwiający ćwiczenia w obrębie kończyn górnych, dolnych oraz tułowia</text:p>
          </table:table-cell>
          <table:table-cell table:style-name="TableCell32">
            <text:p text:style-name="P33">TAK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9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Jeden robot<text:s/>rehabilitacyjno-diagnostyczny z pełnym wyposażeniem do ćwiczeń kończyn górnych i dolnych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9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Robot umożliwiający wykonywanie m.in. zrobotyzowanych ćwiczeń biernych, siłowych.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9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Ćwiczenia z oporem dynamicznym: izokinetyczne, izotoniczne,<text:s/>elastyczne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9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Integralne oprogramowanie z grami rehabilitacyjnymi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9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Wbudowana reaktywna elektromiografia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9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Wbudowana możliwość przeprowadzenia diagnostyki: dynamometrycznej oceny spastyczności, dynamometrycznej oceny siły<text:s/>mięśniowej, elektromiograficznej oceny unerwienia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osiada możliwość przeprowadzenia rehabilitacji: barku, łokcia, biodra, kolana, stopy, ręki dzięki odpowiednim integralnym końcówkom.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9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Umożliwia przeprowadzanie treningu z użyciem<text:s/>biofeedbacku w postaci gier rehabilitacyjnych, realizowanego zarówno poprzez pozycje kończyny pacjenta (sterowaną poprzez opór dynamiczny) jak i sygnał elektromiograficzny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9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Wbudowana możliwość generowania raportów z treningu dostosowanych do każdego<text:s/>pacjenta;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Wbudowana możliwość prowadzenie dokumentacji treningów pacjenta w oprogramowaniu (kartoteki pacjentów);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Wbudowana możliwość połączenia robota z siecią Internet oraz dostępność systemu operacyjnego,</text:span>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9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Integracja z fotelem<text:s/>rehabilitacyjnym, który umożliwia dostosowanie do każdej pozycji ćwiczeniowej stawów: kolanowego, biodrowego, łokcia, barku, nadgarstkowego i skokowego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Wyposażenie robota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9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Końcówka do kończyny górnej</text:span>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9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Końcówka do kończyny dolnej</text:span>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9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Końcówka do stopy</text:span>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9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Końcówka do przedramienia</text:span>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9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Końcówka do barku</text:span></text:p>
          </table:table-cell>
          <table:table-cell table:style-name="TableCell201">
            <text:p text:style-name="P202">TAK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9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Kierownica</text:span>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9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Zatrzymanie awaryjne pacjenta i kontroler</text:span>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Przewód zasilający dł. Min. 10 m (IEC C13, 250V)</text:span></text:p>
          </table:table-cell>
          <table:table-cell table:style-name="TableCell231">
            <text:p text:style-name="P232">TAK, PODAĆ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9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2-kanałowy kabel<text:s/></text:span><text:span text:style-name="T241">powierzchniowy EMG o dł. Min. 1,5m</text:span></text:p>
          </table:table-cell>
          <table:table-cell table:style-name="TableCell242">
            <text:p text:style-name="P243">TAK, PODAĆ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9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Gry rehabilitacyjne</text:span></text:p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9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Tablet z przekątną ekranu powyżej 12 “ wraz z integralnym uchwytem oraz kompatybilnym oprogramowaniem</text:span></text:p>
          </table:table-cell>
          <table:table-cell table:style-name="TableCell262">
            <text:p text:style-name="P263">TAK, OPISAĆ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9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Rozdzielacz USB 4 gniazda USB</text:span>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9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5 paczek Elektrod<text:s/>EKG/EMG (50 szt.)</text:p>
            <text:p text:style-name="P281"/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Fotel z regulacją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9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Regulowane podnóżki (prawy i lewy), z możliwością całkowitego złożenia.</text:p>
            <text:p text:style-name="P301"><text:span text:style-name="T302">Kąt nachylenia podnóżka min.: 15⁰ - 90⁰</text:span></text:p>
          </table:table-cell>
          <table:table-cell table:style-name="TableCell303">
            <text:p text:style-name="P304">TAK, PODAĆ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9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5-cio punktowy, magnetyczny system pasów stabilizujących pacjenta</text:span>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9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Szybkie odpinanie systemu pasów za pomocą dwóch ruchów</text:span>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<text:span text:style-name="T332">Uchwyt dłoni z możliwością regulowania<text:s/></text:span><text:span text:style-name="T333">wysokości</text:span><text:span text:style-name="T334"><text:s/>i kąta</text:span>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9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Stabilizujący pas udowy</text:span></text:p>
          </table:table-cell>
          <table:table-cell table:style-name="TableCell345">
            <text:p text:style-name="P346">TAK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9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Boczne barierki, z możliwością całkowitego złożenia</text:span>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9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<text:span text:style-name="T364">Łatwe dostosowanie do różnych<text:s/></text:span><text:span text:style-name="T365">pozycji pacjenta</text:span>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9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Podłokietnik - podpórka przedramienia z pasami stabilizującymi</text:span>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9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Regulowana głębokość siedziska min.<text:s/></text:span><text:span text:style-name="T386">450-570 mm</text:span></text:p>
          </table:table-cell>
          <table:table-cell table:style-name="TableCell387">
            <text:p text:style-name="P388">TAK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9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Szerokość siedziska: minimum 580-650 mm</text:span></text:p>
          </table:table-cell>
          <table:table-cell table:style-name="TableCell397">
            <text:p text:style-name="P398"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9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<text:span text:style-name="T406">Elektryczna regulacja nachylenie oparcia min. 87⁰ - 0⁰</text:span></text:p>
          </table:table-cell>
          <table:table-cell table:style-name="TableCell407">
            <text:p text:style-name="P408">TAK, PODAĆ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9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Elektryczna regulacja nachylenia siedziska min.: 0⁰- 20⁰</text:span></text:p>
          </table:table-cell>
          <table:table-cell table:style-name="TableCell417">
            <text:p text:style-name="P418">TAK, PODAĆ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9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Elektryczna regulacja wysokości siedziska min. 490-890 mm</text:span></text:p>
          </table:table-cell>
          <table:table-cell table:style-name="TableCell427">
            <text:p text:style-name="P428">TAK, PODAĆ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9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Pilot do sterowania fotelem</text:span></text:p>
          </table:table-cell>
          <table:table-cell table:style-name="TableCell437">
            <text:p text:style-name="P438">TAK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9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<text:span text:style-name="T446">Możliwość rozłożenia całego fotela tak aby stanowił on stół<text:s/></text:span><text:span text:style-name="T447">terapeutyczny</text:span></text:p>
          </table:table-cell>
          <table:table-cell table:style-name="TableCell448">
            <text:p text:style-name="P449">TAK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9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Centralny system jezdny – opuszczany lub chowany w celu pełnej stabilności urządzenia</text:span></text:p>
          </table:table-cell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9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Maksymalna masa ciała pacjenta: minimum 135 kg</text:span></text:p>
          </table:table-cell>
          <table:table-cell table:style-name="TableCell468">
            <text:p text:style-name="P469">TAK, PODAĆ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9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Wysokość całkowita: minimalny zakres 1320 -1720 mm</text:span></text:p>
          </table:table-cell>
          <table:table-cell table:style-name="TableCell478">
            <text:p text:style-name="P479">TAK, PODAĆ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9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<text:span text:style-name="T487">Długość<text:s/></text:span><text:span text:style-name="T488">całkowita: minimum 1200 mm (złożone podnóżki), minimum 1900 mm w trybie stołu terapeutycznego</text:span></text:p>
          </table:table-cell>
          <table:table-cell table:style-name="TableCell489">
            <text:p text:style-name="P490">TAK, PODAĆ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Mobilny elektromiograf z elektrostymulacją wyzwalaną do rehabilitacj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9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Elektrostymulacja: max 50V/100mA, 10us-500us dla wszystkich<text:s/>kanałów, 500us-10s dla wybranego kanału.</text:p>
            <text:p text:style-name="P507"><text:span text:style-name="T508">4 kanały do użytku z elektrodami powierzchniowymi (z łączem typu <text:s/>snap) 2 kanały do użytku z elektrodami wewnętrznymi (z łączem typu pin 2mm).</text:span></text:p>
          </table:table-cell>
          <table:table-cell table:style-name="TableCell509">
            <text:p text:style-name="P510">TAK, PODAĆ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9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Pomiary elektromiograficzne o dokładności +- 0,5 % w<text:s/>pełnym zakresie.</text:p>
            <text:p text:style-name="P518"><text:span text:style-name="T519">4 kanały do użytku z elektrodami powierzchniowymi (z łączem typu <text:s/>snap) 2 kanały do użytku z elektrodami wewnętrznymi (z łączem typu pin 2mm).</text:span></text:p>
          </table:table-cell>
          <table:table-cell table:style-name="TableCell520">
            <text:p text:style-name="P521">TAK, PODAĆ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<text:span text:style-name="T529">Poziom podstawowy szumu pomiarowego elektromiografii (baseline noise) &lt; 0,5 uV</text:span></text:p>
          </table:table-cell>
          <table:table-cell table:style-name="TableCell530">
            <text:p text:style-name="P531">TAK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9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Próbkowanie sygnału elektromiograficznego co najmniej 1000 próbek / sekundę</text:span></text:p>
          </table:table-cell>
          <table:table-cell table:style-name="TableCell540">
            <text:p text:style-name="P541">TAK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9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<text:span text:style-name="T549">Pomiar impedancji +-0,5 kOhm</text:span></text:p>
          </table:table-cell>
          <table:table-cell table:style-name="TableCell550">
            <text:p text:style-name="P551">TAK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9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Kształty przebiegów elektrostymulacyjnych: prostokątny, trójkątny, sinusoidalny</text:span></text:p>
          </table:table-cell>
          <table:table-cell table:style-name="TableCell560">
            <text:p text:style-name="P561">TAK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9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Połączenie poprzez WiFi i/lub<text:s/></text:span><text:span text:style-name="T570">Bluetooth</text:span></text:p>
          </table:table-cell>
          <table:table-cell table:style-name="TableCell571">
            <text:p text:style-name="P572">TAK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9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<text:span text:style-name="T580">Zasilanie bateryjne</text:span></text:p>
          </table:table-cell>
          <table:table-cell table:style-name="TableCell581">
            <text:p text:style-name="P582">TAK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9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<text:span text:style-name="T590">Pas umożliwiający zamocowanie urządzenia podczas ruchu</text:span></text:p>
          </table:table-cell>
          <table:table-cell table:style-name="TableCell591">
            <text:p text:style-name="P592">TAK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9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Możliwość współpracy z elektrodami powierzchniowymi oraz wewnętrznymi (dopochwowe, rektalne)</text:span></text:p>
          </table:table-cell>
          <table:table-cell table:style-name="TableCell601">
            <text:p text:style-name="P602">TAK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9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Oprogramowanie umożliwiające:</text:p>
            <text:p text:style-name="P610">-Tworzenie<text:s/>profili pacjentów i terapeutów</text:p>
            <text:p text:style-name="P611">-Tworzenie, wyświetlanie i edycję kont pacjentów</text:p>
            <text:p text:style-name="P612">-Połączenie bezprzewodowe z urządzeniem</text:p>
            <text:p text:style-name="P613">-Wyświetlanie listy ćwiczeń</text:p>
            <text:p text:style-name="P614">-Ustawianie linii progowej dla elektromiografii i wyzwalanej elektromiografią<text:s/>elektrostymulacji</text:p>
            <text:p text:style-name="P615">-Wyświetlanie podsumowania treningu</text:p>
            <text:p text:style-name="P616">-Tworzenie dopasowanych do użytkownika ćwiczeń</text:p>
            <text:p text:style-name="P617">-Wyświetlanie wykresów aktywności mięśniowej w czasie rzeczywistym</text:p>
            <text:p text:style-name="P618">-Korzystanie z predefiniowanych testów diagnostycznych, w tym Test Glazera</text:p>
            <text:p text:style-name="P619">-Korzystanie<text:s/>z predefiniowanych ćwiczeń opartych o EMG Biofeedback (programy treningowe włókien mięśniowych typu: I, IIa, IIb)</text:p>
            <text:p text:style-name="P620">-Prowadzenie elektrostymulacji funkcjonalnej, korzystając z predefiniowanych programów:</text:p>
            <text:list text:style-name="LFO10" text:continue-numbering="true">
              <text:list-item>
                <text:p text:style-name="P621">Chwyć i puść</text:p>
              </text:list-item>
              <text:list-item>
                <text:p text:style-name="P622">Otwórz i zamknij rękę</text:p>
              </text:list-item>
              <text:list-item>
                <text:p text:style-name="P623">Sięganie ręką do twarzy</text:p>
              </text:list-item>
            </text:list>
            <text:p text:style-name="P624">-Przeprowadzenie elektrostymulacji wyzwalanej poprzez elektromiografię, korzystając z predefiniowanych programów:</text:p>
            <text:list text:style-name="LFO11" text:continue-numbering="true">
              <text:list-item>
                <text:p text:style-name="P625">Elektrostymulacja wyzwalana elektromiografią (EMG Triggered Electrical Stimulation) dla mięśni powierzchniowych</text:p>
              </text:list-item>
            </text:list>
            <text:p text:style-name="P626"><text:span text:style-name="T627">-Gry rehabilitacyjne min.</text:span><text:span text:style-name="T628"><text:s/>2</text:span></text:p>
          </table:table-cell>
          <table:table-cell table:style-name="TableCell629">
            <text:p text:style-name="P630">TAK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9">
              <text:list-item text:start-value="1">
                <text:p text:style-name="P635"/>
              </text:list-item>
            </text:list>
          </table:table-cell>
          <table:table-cell table:style-name="TableCell636">
            <text:p text:style-name="P637">Akcesoria i wyposażenie:</text:p>
            <text:p text:style-name="P638">-Prekonfigurowany tablet do obsługi urządzenia</text:p>
            <text:p text:style-name="P639">-5 paczek elektrod EKG/EMG (50 szt. każda)</text:p>
            <text:p text:style-name="P640">-2 paczki elektrod elektrostymulacyjnych powierzchniowych 5x5 cm oraz 5x10 cm</text:p>
            <text:p text:style-name="P641"><text:span text:style-name="T642">-Ładowarka baterii z możliwością<text:s/></text:span><text:span text:style-name="T643">jednoczesnego ładowania co najmniej 2 baterii jednocześnie</text:span></text:p>
          </table:table-cell>
          <table:table-cell table:style-name="TableCell644">
            <text:p text:style-name="P645">TAK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Warunki gwarancji: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9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Okres gwarancyjny min. 60 miesięcy zapewniony przez autoryzowany serwis producenta.</text:span></text:p>
          </table:table-cell>
          <table:table-cell table:style-name="TableCell663">
            <text:p text:style-name="P664">TAK, PODAĆ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9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<text:span text:style-name="T672">Wykonanie przeglądów serwisowych nieodpłatnych <text:s/></text:span><text:span text:style-name="T673"><text:line-break/></text:span><text:span text:style-name="T674">w okresie<text:s/></text:span><text:span text:style-name="T675">trwania gwarancji w terminach zgodnych z wymaganiami producenta.</text:span></text:p>
          </table:table-cell>
          <table:table-cell table:style-name="TableCell676">
            <text:p text:style-name="P677">TAK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9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<text:span text:style-name="T685">Autoryzowany serwis na terenie Polski (podać dokładny adres wraz z numerem tel. oraz numerem fax) .</text:span></text:p>
          </table:table-cell>
          <table:table-cell table:style-name="TableCell686">
            <text:p text:style-name="P687">TAK, PODAĆ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9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<text:span text:style-name="T695">Przyjazd serwisu i naprawa po zgłoszeniu awarii (email, sms,<text:s/></text:span><text:span text:style-name="T696">tel.) <text:s/>w okresie gwarancyjnym zostanie wykonana nieodpłatnie w ciągu maksymalnie<text:s/></text:span><text:span text:style-name="T697">48</text:span><text:span text:style-name="T698"><text:s/>godzin.</text:span></text:p>
          </table:table-cell>
          <table:table-cell table:style-name="TableCell699">
            <text:p text:style-name="P700">TAK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Szkolenia, instrukcje i certyfikaty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9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Certyfikat CE</text:p>
          </table:table-cell>
          <table:table-cell table:style-name="TableCell717">
            <text:p text:style-name="P718">TAK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9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Instrukcja obsługi w j. polskim (wersja papierowa i elektroniczna format pliku pdf)</text:p>
          </table:table-cell>
          <table:table-cell table:style-name="TableCell726">
            <text:p text:style-name="P727">TA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9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Instruktaż z obsługi urządzenia dla personelu<text:s/><text:soft-page-break/>medycznego</text:p>
          </table:table-cell>
          <table:table-cell table:style-name="TableCell735">
            <text:p text:style-name="P736">TAK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9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Paszport techniczny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9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Dostawa, montaż, uruchomienie</text:p>
          </table:table-cell>
          <table:table-cell table:style-name="TableCell753">
            <text:p text:style-name="P754">TAK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line-break/>UWAGA:</text:p>
      <text:p text:style-name="P759">Wszystkie parametry liczbowe lub zaznaczone słowem „Tak” podane w rubryce „Wymagania” stanowią wymogi, których<text:s/>niespełnienie spowoduje odrzucenie oferty.</text:p>
      <text:p text:style-name="P760"><text:span text:style-name="T761">Oświadczamy</text:span><text:span text:style-name="T762">, że oferowany sprzęt jest kompletny i będzie po zainstalowaniu gotowy do pracy zgodnie<text:s/></text:span><text:span text:style-name="T763"><text:line-break/></text:span><text:span text:style-name="T764">z jego przeznaczeniem bez konieczności ponoszenia ze strony Zamawiającego <text:s/>dodatkowych kosztów.</text:span></text:p>
      <text:p text:style-name="P765"/>
      <text:p text:style-name="P766"><text:s text:c="109"/>……………………………………………………..</text:p>
      <text:p text:style-name="P767"><text:s text:c="89"/>(data, podpis i pieczątka osoby uprawnionej)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54/PNP/DOT/2023</text:p>
      <text:p text:style-name="P794"/>
      <text:p text:style-name="P795"/>
      <text:p text:style-name="P796">Parametry techniczne – część nr 2</text:p>
      <text:p text:style-name="P797">Mobilny robot rehabilitacyjny kończyn dolnych – 1 szt.</text:p>
      <text:p text:style-name="P798">Model: ……………………………………………….. <text:s text:c="9"/></text:p>
      <text:p text:style-name="P799">Typ: ……………………………………………………</text:p>
      <text:p text:style-name="P800"><text:span text:style-name="T801">Rok produkcji: nie starszy niż<text:s/></text:span><text:span text:style-name="T802">2023<text:s/></text:span><text:span text:style-name="T803">[sprzęt/ fabrycznie nowy <text:s/>nieużywany , nierekondycjonowany]</text:span></text:p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Lp.</text:p>
          </table:table-cell>
          <table:table-cell table:style-name="TableCell814">
            <text:p text:style-name="P815">Parametry wymagane</text:p>
          </table:table-cell>
          <table:table-cell table:style-name="TableCell816">
            <text:p text:style-name="P817">Parametr wymagany</text:p>
          </table:table-cell>
          <table:table-cell table:style-name="TableCell818">
            <text:p text:style-name="P819">Wartość oferowana</text:p>
          </table:table-cell>
        </table:table-row>
        <table:table-row table:style-name="TableRow820">
          <table:table-cell table:style-name="TableCell821">
            <text:list text:style-name="LFO1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<text:span text:style-name="T825">Mobilny robot rehabilitacyjny kończyn dolnych</text:span></text:p>
          </table:table-cell>
          <table:table-cell table:style-name="TableCell826">
            <text:p text:style-name="P827">TAK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1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Ćwiczenia:</text:span></text:p>
            <text:p text:style-name="P836"><text:span text:style-name="T837">- czynne-oporowe,</text:span></text:p>
            <text:p text:style-name="P838"><text:span text:style-name="T839">- czynne-wspomagane,</text:span></text:p>
            <text:p text:style-name="P840"><text:span text:style-name="T841">-<text:s/></text:span><text:span text:style-name="T842">wspomagane-elektromiograficzne,</text:span></text:p>
            <text:p text:style-name="P843"><text:span text:style-name="T844">- bierne</text:span></text:p>
          </table:table-cell>
          <table:table-cell table:style-name="TableCell845">
            <text:p text:style-name="P846">TAK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13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<text:span text:style-name="T854">Ćwiczenia z oporem dynamicznym:</text:span></text:p>
            <text:p text:style-name="P855"><text:span text:style-name="T856">- izokinetyczne,</text:span></text:p>
            <text:p text:style-name="P857"><text:span text:style-name="T858">- izotoniczne,</text:span></text:p>
            <text:p text:style-name="P859"><text:span text:style-name="T860">- izometryczne</text:span></text:p>
          </table:table-cell>
          <table:table-cell table:style-name="TableCell861">
            <text:p text:style-name="P862">TAK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LFO13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Standard"><text:span text:style-name="T869">Wbudowana funkcjonalność generowania zrobotyzowanego ruchu wspomaganego lub czynnego wyzwalanego poprzez<text:s/></text:span><text:span text:style-name="T870">aktywność elektryczną mięśni wykrywaną powierzchniowo - elektromiografię (reaktywna elektromiografia)</text:span></text:p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1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<text:span text:style-name="T880">Wbudowana możliwość przeprowadzenia diagnostyki:</text:span></text:p>
            <text:p text:style-name="Normalny"><text:span text:style-name="T881">-<text:s/></text:span><text:span text:style-name="T882">siły mięśniowej,</text:span></text:p>
            <text:p text:style-name="Normalny"><text:span text:style-name="T883">- zakresu ruchu biernego i czynnego,</text:span></text:p>
            <text:p text:style-name="Normalny"><text:span text:style-name="T884">- aktywności mięśniowej i<text:s/></text:span><text:span text:style-name="T885">unerwienia przy pomocy elektromiografii powierzchniowej</text:span></text:p>
            <text:p text:style-name="Normalny"><text:span text:style-name="T886">- propriocepcji,</text:span></text:p>
            <text:p text:style-name="P887"><text:span text:style-name="T888">- oporów tkankowych (sztywność, spastyczność),</text:span></text:p>
          </table:table-cell>
          <table:table-cell table:style-name="TableCell889">
            <text:p text:style-name="P890">TAK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1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<text:span text:style-name="T898">Dostosowanie do pacjenta we wszystkich etapach rehabilitacji i w zależności od poziomu siły mięśniowej (Lovett 0-5) :</text:span></text:p>
            <text:p text:style-name="P899"><text:span text:style-name="T900">Ruch<text:s/></text:span><text:span text:style-name="T901">czynny - oporowy (Lovett 3-5)</text:span></text:p>
            <text:p text:style-name="P902"><text:span text:style-name="T903">Ruch czynny - wspomagany (Lovett 3)</text:span></text:p>
            <text:p text:style-name="P904"><text:span text:style-name="T905">Ruch wspomagany - wyzwalany elektromiograficznie (Lovett 1-2)</text:span></text:p>
            <text:p text:style-name="P906"><text:span text:style-name="T907">Ruch bierny (Lovett 0-1)</text:span></text:p>
          </table:table-cell>
          <table:table-cell table:style-name="TableCell908">
            <text:p text:style-name="P909">TAK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13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<text:span text:style-name="T917">Czynna praca z pacjentami zarówno z niedowładem jak i spastycznością</text:span></text:p>
          </table:table-cell>
          <table:table-cell table:style-name="TableCell918">
            <text:p text:style-name="P919">TAK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13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<text:span text:style-name="T927">Biofeedback – informacja zwrotna dla pacjenta i terapeuty</text:span></text:p>
          </table:table-cell>
          <table:table-cell table:style-name="TableCell928">
            <text:p text:style-name="P929">TAK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13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<text:span text:style-name="T937">Generowanie raportów z oceny i ćwiczeń pacjenta</text:span></text:p>
          </table:table-cell>
          <table:table-cell table:style-name="TableCell938">
            <text:p text:style-name="P939">TAK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LFO13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<text:span text:style-name="T947">Możliwość tworzenia bazy danych pacjentów</text:span></text:p>
          </table:table-cell>
          <table:table-cell table:style-name="TableCell948">
            <text:p text:style-name="P949">TAK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LFO13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<text:span text:style-name="T957">Predefiniowane protokoły ćwiczeń</text:span></text:p>
          </table:table-cell>
          <table:table-cell table:style-name="TableCell958">
            <text:p text:style-name="P959">TAK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13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Wbudowany elektromiograf w<text:s/></text:span><text:span text:style-name="T968">minimalnych parametrach pomiarowych:</text:span></text:p>
            <text:p text:style-name="P969"/>
            <text:p text:style-name="P970"><text:span text:style-name="T971">Ilość kanałów elektromiograficznych:</text:span><text:span text:style-name="T972"><text:tab/>co najmniej 4, próbkowane jednoczesne</text:span></text:p>
            <text:p text:style-name="P973"><text:span text:style-name="T974">Szum linii podstawowej:</text:span><text:span text:style-name="T975"><text:tab/>&lt;0,5 μV RMS</text:span></text:p>
            <text:p text:style-name="P976"><text:span text:style-name="T977">Szum odniesienia na wejściu:</text:span><text:span text:style-name="T978"><text:tab/>10 μVpp (10 sekund danych surowych)</text:span></text:p>
            <text:p text:style-name="P979"><text:span text:style-name="T980">Częstotliwość próbkowania elektromiografii</text:span><text:span text:style-name="T981">:</text:span><text:span text:style-name="T982"><text:tab/></text:span></text:p>
            <text:p text:style-name="P983"><text:span text:style-name="T984">1 000 próbek na sekundę na kanał</text:span></text:p>
            <text:p text:style-name="P985"><text:span text:style-name="T986">Rozdzielczość wewnętrzna:24 bity</text:span></text:p>
            <text:p text:style-name="P987"><text:span text:style-name="T988">Współczynnik CMRR elektromiografii:-73dB</text:span></text:p>
            <text:p text:style-name="P989"><text:span text:style-name="T990">Impedancja wejściowa elektromiografii:</text:span><text:span text:style-name="T991"><text:tab/>10MΩ</text:span></text:p>
            <text:p text:style-name="P992"><text:span text:style-name="T993">Czułość elektromiografii: <text:s/>1μV RMS</text:span></text:p>
          </table:table-cell>
          <table:table-cell table:style-name="TableCell994">
            <text:p text:style-name="P995">TAK, PODAĆ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13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<text:span text:style-name="T1003">Dokładność pomiarowa czujników siły lub<text:s/></text:span><text:span text:style-name="T1004">dynamometrów:</text:span></text:p>
            <text:p text:style-name="P1005"><text:span text:style-name="T1006">Dokładność pomiaru momentu obrotowego</text:span><text:span text:style-name="T1007"><text:tab/>± 0,2 Nm</text:span></text:p>
          </table:table-cell>
          <table:table-cell table:style-name="TableCell1008">
            <text:p text:style-name="P1009">TAK, PODAĆ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13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<text:span text:style-name="T1017">Maksymalna prędkość obrotowa: co najmniej 20 °/s</text:span></text:p>
          </table:table-cell>
          <table:table-cell table:style-name="TableCell1018">
            <text:p text:style-name="P1019">TAK, PODAĆ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13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<text:span text:style-name="T1027">Praca synchroniczna jednoczesna co najmniej 2</text:span></text:p>
          </table:table-cell>
          <table:table-cell table:style-name="TableCell1028">
            <text:p text:style-name="P1029">TAK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13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<text:span text:style-name="T1037">Monitor dotykowy</text:span></text:p>
          </table:table-cell>
          <table:table-cell table:style-name="TableCell1038">
            <text:p text:style-name="P1039">TAK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13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<text:span text:style-name="T1047">5 paczek Elektrod do EMG (50<text:s/></text:span><text:span text:style-name="T1048">szt.</text:span><text:span text:style-name="T1049">)</text:span></text:p>
          </table:table-cell>
          <table:table-cell table:style-name="TableCell1050">
            <text:p text:style-name="P1051">TAK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13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Dostawa do 30.11.2023r. lub do 14.12.2023r., w przypadku zgody Ministerstwa Zdrowia na wydłużenie terminu dostaw oraz dostarczenia dokumentów dostaw przez Beneficjentów</text:p>
          </table:table-cell>
          <table:table-cell table:style-name="TableCell1059">
            <text:p text:style-name="P1060">TAK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Warunki gwarancji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LFO13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<text:span text:style-name="T1077">Okres gwarancyjny min. 60 miesięcy zapewniony<text:s/></text:span><text:span text:style-name="T1078">przez autoryzowany serwis producenta.</text:span></text:p>
          </table:table-cell>
          <table:table-cell table:style-name="TableCell1079">
            <text:p text:style-name="P1080">TAK, PODAĆ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list text:style-name="LFO13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<text:span text:style-name="T1088">Wykonanie przeglądów serwisowych nieodpłatnych <text:s/></text:span><text:span text:style-name="T1089"><text:line-break/></text:span><text:span text:style-name="T1090">w okresie trwania gwarancji w terminach zgodnych z wymaganiami producenta.</text:span></text:p>
          </table:table-cell>
          <table:table-cell table:style-name="TableCell1091">
            <text:p text:style-name="P1092">TAK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LFO13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<text:span text:style-name="T1100">Autoryzowany serwis na terenie Polski (podać dokładny adres wraz z<text:s/></text:span><text:span text:style-name="T1101">numerem tel. oraz numerem fax) .</text:span></text:p>
          </table:table-cell>
          <table:table-cell table:style-name="TableCell1102">
            <text:p text:style-name="P1103">TAK, PODAĆ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1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<text:span text:style-name="T1111">Przyjazd serwisu i naprawa po zgłoszeniu awarii (email, sms, tel.) <text:s/>w okresie gwarancyjnym zostanie wykonana nieodpłatnie w ciągu maksymalnie<text:s/></text:span><text:span text:style-name="T1112">2</text:span><text:span text:style-name="T1113"><text:s/>dni robocz</text:span><text:span text:style-name="T1114">e</text:span><text:span text:style-name="T1115">.</text:span></text:p>
          </table:table-cell>
          <table:table-cell table:style-name="TableCell1116">
            <text:p text:style-name="P1117">TAK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Szkolenia, instrukcje i<text:s/>certyfikaty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13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Certyfikat CE lub deklaracja zgodności</text:p>
          </table:table-cell>
          <table:table-cell table:style-name="TableCell1134">
            <text:p text:style-name="P1135">TAK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13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Instrukcja obsługi w j. polskim (wersja papierowa i elektroniczna format pliku pdf)</text:p>
          </table:table-cell>
          <table:table-cell table:style-name="TableCell1143">
            <text:p text:style-name="P1144">TAK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13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Określenie sposobów i dopuszczalnych metod sterylizacji (dezynfekcji) elementów, wyposażenia lub<text:s/>części urządzeń, które tego wymagają</text:p>
          </table:table-cell>
          <table:table-cell table:style-name="TableCell1152">
            <text:p text:style-name="P1153">TAK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3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Paszport techniczny</text:p>
          </table:table-cell>
          <table:table-cell table:style-name="TableCell1161">
            <text:p text:style-name="P1162">TAK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list text:style-name="LFO13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Dostawa, montaż, uruchomienie</text:p>
          </table:table-cell>
          <table:table-cell table:style-name="TableCell1170">
            <text:p text:style-name="P1171">TAK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list text:style-name="LFO13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Dostawa do 30.11.2023r. lub do 14.12.2023r., w przypadku zgody Ministerstwa Zdrowia na wydłużenie terminu dostaw oraz dostarczenia<text:s/>dokumentów dostaw przez Beneficjentów</text:p>
          </table:table-cell>
          <table:table-cell table:style-name="TableCell1179">
            <text:p text:style-name="P1180">TAK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list text:style-name="LFO13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Uruchomienie urządzenia i szkolenie dla personelu medycznego w zakresie eksploatacji i obsługi urządzenia w terminie do 29.04.2024r.</text:p>
          </table:table-cell>
          <table:table-cell table:style-name="TableCell1188">
            <text:p text:style-name="P1189">TAK</text:p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><text:line-break/>UWAGA:</text:p>
      <text:p text:style-name="P1194">Wszystkie parametry liczbowe lub zaznaczone słowem „Tak”<text:s/>podane w rubryce „Wymagania” stanowią wymogi, których niespełnienie spowoduje odrzucenie oferty.</text:p>
      <text:p text:style-name="P1195"><text:span text:style-name="T1196">Oświadczamy</text:span><text:span text:style-name="T1197">, że oferowany sprzęt jest kompletny i będzie po zainstalowaniu gotowy do pracy zgodnie<text:s/></text:span><text:span text:style-name="T1198"><text:line-break/></text:span><text:span text:style-name="T1199">z jego przeznaczeniem bez konieczności ponoszenia ze<text:s/></text:span><text:span text:style-name="T1200">strony Zamawiającego <text:s/>dodatkowych kosztów.</text:span></text:p>
      <text:p text:style-name="P1201"/>
      <text:p text:style-name="P1202"><text:s text:c="109"/>……………………………………………………..</text:p>
      <text:p text:style-name="P1203"><text:s text:c="80"/><text:s text:c="9"/>(data, podpis i pieczątka osoby uprawnionej)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roxima Nova" svg:font-family="Proxima Nov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Nagłówek4" style:display-name="Nagłówek 4" style:family="paragraph" style:parent-style-name="Standard" style:default-outline-level="4">
      <style:paragraph-properties fo:keep-with-next="always" style:vertical-align="auto" fo:margin-top="0.0833in" fo:margin-bottom="0.0833in"/>
      <style:text-properties style:font-name="Liberation Serif" style:font-name-asian="SimSun" style:font-name-complex="Mangal" fo:font-weight="bold" style:font-weight-asian="bold" style:font-weight-complex="bold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-asian="Calibri" style:font-size-complex="10pt" style:language-asian="zh" style:country-asian="CN" fo:hyphenate="false"/>
    </style:style>
    <style:style style:name="Lista" style:display-name="Lista" style:family="paragraph" style:parent-style-name="Standard">
      <style:paragraph-properties fo:margin-bottom="0.1388in" fo:line-height="115%" fo:margin-left="0.1965in" fo:text-indent="-0.196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10" style:display-name="Nagłówek1" style:family="paragraph">
      <style:paragraph-properties fo:keep-with-next="always" fo:widows="2" fo:orphans="2" fo:margin-top="0.1666in" fo:margin-bottom="0.0833in"/>
      <style:text-properties style:font-name="Liberation Sans" style:font-name-asian="MS Mincho" style:font-name-complex="Tahoma" fo:color="#00000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111in"/>
      <style:text-properties fo:color="#00000A" fo:font-size="12pt" style:font-size-asian="12pt" fo:hyphenate="false"/>
    </style:style>
    <style:style style:name="Textbodyuser" style:display-name="Text body (user)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dtytuł" style:display-name="Podtytuł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xtbodyindentuser" style:display-name="Text body indent (user)" style:family="paragraph" style:parent-style-name="Standard">
      <style:paragraph-properties fo:text-align="justify" fo:margin-left="0.1965in" fo:text-indent="0.4916in">
        <style:tab-stops/>
      </style:paragraph-properties>
      <style:text-properties style:language-asian="en" style:country-asian="US" fo:hyphenate="false"/>
    </style:style>
    <style:style style:name="Legenda1" style:display-name="Legenda1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bold" style:font-weight-asian="bold" style:font-weight-complex="bold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Arial" style:font-name-asian="Arial" style:font-name-complex="Symbol" fo:font-size="9pt" style:font-size-asian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Arial" style:font-name-asian="Arial" style:font-name-complex="Symbol" fo:font-size="9pt" style:font-size-asian="9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9pt" style:font-size-asian="9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Arial" style:font-name-asian="Arial" style:font-name-complex="Symbol" fo:font-size="9pt" style:font-size-asian="9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Arial" style:font-name-complex="Symbol" fo:font-size="9pt" style:font-size-asian="9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Arial" style:font-name-asian="Arial" style:font-name-complex="Symbol" fo:font-size="9pt" style:font-size-asian="9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Arial" style:font-name-asian="Arial" style:font-name-complex="Symbol" fo:font-size="9pt" style:font-size-asian="9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Arial" style:font-name-asian="Arial" style:font-name-complex="Symbol" fo:font-size="9pt" style:font-size-asian="9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Arial" style:font-name-asian="Arial" style:font-name-complex="Symbol" fo:font-size="9pt" style:font-size-asian="9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Arial" style:font-name-asian="Arial" style:font-name-complex="Symbol" fo:font-size="9pt" style:font-size-asian="9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Arial" style:font-name-asian="Arial" style:font-name-complex="Symbol" fo:font-size="9pt" style:font-size-asian="9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="Arial" style:font-name-asian="Arial" style:font-name-complex="Symbol" fo:font-size="9pt" style:font-size-asian="9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="Arial" style:font-name-asian="Arial" style:font-name-complex="Symbol" fo:font-size="9pt" style:font-size-asian="9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="Arial" style:font-name-asian="Arial" style:font-name-complex="Symbol" fo:font-size="9pt" style:font-size-asian="9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="Arial" style:font-name-asian="Arial" style:font-name-complex="Symbol" fo:font-size="9pt" style:font-size-asian="9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="Arial" style:font-name-asian="Arial" style:font-name-complex="Symbol" fo:font-size="9pt" style:font-size-asian="9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="Arial" style:font-name-asian="Arial" style:font-name-complex="Symbol" fo:font-size="9pt" style:font-size-asian="9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Arial" style:font-name-asian="Arial" style:font-name-complex="Symbol" fo:font-size="9pt" style:font-size-asian="9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="Arial" style:font-name-asian="Arial" style:font-name-complex="Symbol" fo:font-size="9pt" style:font-size-asian="9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="Arial" style:font-name-asian="Arial" style:font-name-complex="Symbol" fo:font-size="9pt" style:font-size-asian="9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ListLabel198" style:display-name="ListLabel 198" style:family="text">
      <style:text-properties style:font-name-complex="Symbol" fo:font-size="9pt" style:font-size-asian="9pt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 fo:font-size="9pt" style:font-size-asian="9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9pt" style:font-size-asian="9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9pt" style:font-size-asian="9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" style:display-name="WW8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886714690" text:anchor-type="as-char" svg:x="0in" svg:y="0in" svg:width="6.80139in" svg:height="0.76111in" style:rel-width="scale" style:rel-height="scale"><draw:image xlink:href="media/image1.png" xlink:type="simple" xlink:show="embed" xlink:actuate="onLoad"/><svg:title/><svg:desc>Obraz zawierający tekst, Czcionka, zrzut ekranu, biały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Bazan</meta:initial-creator>
    <dc:creator>Ewelina Fira</dc:creator>
    <meta:creation-date>2023-01-11T07:25:00Z</meta:creation-date>
    <dc:date>2023-10-17T05:43:00Z</dc:date>
    <meta:print-date>2023-09-28T08:54:00Z</meta:print-date>
    <meta:template xlink:href="Normal" xlink:type="simple"/>
    <meta:editing-cycles>3</meta:editing-cycles>
    <meta:editing-duration>PT13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27" meta:character-count="12068" meta:row-count="86" meta:non-whitespace-character-count="10365"/>
  </office:meta>
</office:document-meta>
</file>