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1.74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0.6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71.4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0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Formularz asortymentowo -cenowy <text:s/>zadamie nr 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4">
            <text:p><text:span text:style-name="T3">ZADANIE 1</text:span><text:span text:style-name="T3"/></text:p>
            <text:p><text:span text:style-name="T3">MASZYNA SZYBKOOBROTOWA I ŚRODKI</text:span>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cena netto jednostkowa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kwota vat jednostkowa</text:p>
          </table:table-cell>
          <table:table-cell office:value-type="string" table:style-name="ce5">
            <text:p>cena brutto jednostkowa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5">
            <text:p>NAZWA HANDLOWA /PRODUCENT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14" table:style-name="ce33">
            <text:p>1</text:p>
          </table:table-cell>
          <table:table-cell office:value-type="string" table:style-name="ce12">
            <text:p>Szybkoobrotowa maszyna jednotarczowa do czyszczenia i pielęgnacji podłóg wodoodpornych w systemie natryskowym. Urządzenie dzięki dwóm dedykowanym produktom i trzem padom umożliwia czyszczenie i zabezpieczanie większości powierzchni podłogowych włącznie z parkietami i drewnem. Maszyna posiada na wyposażeniu zbiornik na roztwór roboczy z elektryczną pompką podającą go na czyszczoną powierzchnię. Parametry:</text:p>
          </table:table-cell>
          <table:table-cell office:value-type="float" office:value="1" table:number-columns-spanned="1" table:number-rows-spanned="14" table:style-name="ce33">
            <text:p>1</text:p>
          </table:table-cell>
          <table:table-cell office:value-type="string" table:number-columns-spanned="1" table:number-rows-spanned="14" table:style-name="ce33">
            <text:p>szt</text:p>
          </table:table-cell>
          <table:table-cell table:number-columns-spanned="1" table:number-rows-spanned="14" table:style-name="ce34"/>
          <table:table-cell table:number-columns-spanned="1" table:number-rows-spanned="14" table:style-name="ce34"/>
          <table:table-cell table:number-columns-spanned="1" table:number-rows-spanned="14" table:style-name="ce34"/>
          <table:table-cell table:number-columns-spanned="1" table:number-rows-spanned="14" table:style-name="ce34"/>
          <table:table-cell table:number-columns-spanned="1" table:number-rows-spanned="14" table:style-name="ce34"/>
          <table:table-cell table:number-columns-spanned="1" table:number-rows-spanned="14" table:style-name="ce34"/>
          <table:table-cell table:number-columns-spanned="1" table:number-rows-spanned="14" table:style-name="ce34"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Szerokość pracy 43 cm (+/-2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Prędkość obrotowa min 900 obr./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Ciężar maszyny min. <text:s/>4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Wysokość silnika 41.5 cm (+/- 2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Zużycie prądu maks. 1400 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Napięcie 220 / 230 V / 50H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Długość przewodu min. 15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Poziom hałasu maks. 60 dB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Klasa bezpieczeństwa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Certyfikaty 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Zamknięta rękojeść zapewniająca bezpieczeństwo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4">
            <text:p>Zabezpieczenie przed wyrwaniem prze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Preparat do gruntownego mycia i zdzierania podłóg metodą natryskową. Preparat ma doskonała zwilżalność i zdolność emulsyfikacji zanieczyszczeń, dlatego szybko i skutecznie usuwa powłoki polerskie i gruntownie myje podłogę, a umyte podłogi bardzo szybko wysychają. Preparat poleca się stosować metodą natryskową, z użyciem jedno tarczowych maszyn. W porównaniu do konwencjonalnych zdzieraczy pozwala zaoszczędzić nawet do 50% czasu i nakładu pracy. Mieszanina 2-(2-butoksyetoksy) etanol.</text:p>
            <text:p>Specyfikacja:</text:p>
            <text:p>• Kolor: bezbarwny</text:p>
            <text:p>• Dozowanie: 250 ml na 500 ml roztworu (50%)</text:p>
            <text:p><text:span text:style-name="T4">Opakowanie typu karnister 5 litrów.</text:span>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sztuk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number-columns-repeated="1637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Polimerowy preparat czyszczący, przeznaczony do stosowania metodą natryskową. Pielęgnuje powłoki, wypełniając małe ubytki</text:p>
            <text:p>powłok oraz nadaje im połysk. Polecany jest do czyszczenia podłóg wodoodpornych zabezpieczonych powłokami. Może być stosowany przy użyciu maszyn standardowych i wysokoobrotowych. Preparat posiada Świadectwo Jakości Zdrowotnej Państwowego Zakładu Higieny.Zawiera w składzie m.in. etanol, 1-methoxypropan-2-ol, 2-metylo-2H-izotiazol-3-on.</text:p>
            <text:p>Cechy:</text:p>
            <text:p> Doskonałe połączenie wysokiej jakości polimerów i wosków</text:p>
            <text:p> Czyści i pielęgnuje nadając połysk</text:p>
            <text:p> Pozostawia cienką powłokę ochronną</text:p>
            <text:p> Może być stosowany zarówno przy użyciu maszyn standardowych jak i wysokoobrotowych</text:p>
            <text:p>Właściwości:</text:p>
            <text:p>Wygląd: biała ciecz.</text:p>
            <text:p>pH (koncentrat): ok. 8</text:p>
            <text:p>Gęstość (20oC): 0.99 g/cm3.</text:p>
            <text:p><text:span text:style-name="T4">Opakowanie typu karnister 5 litrów.</text:span>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sztuk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number-columns-repeated="16373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Biały pad do polerowania na sucho o średnicy 432mm. Pad wykonany z wysokiej jakości włokien syntetycznych o otwartej budowie włókninowej. Cząsteczki polerujące są rozproszone w materiale i związane wytrzymałym spoiwem. Pad posiada wycięty otwór centralny, 85mm. Grubość padu 28 mm. Waga 1200g/m<text:span text:style-name="T5">2</text:span><text:span text:style-name="T6">. Typ włókien: poliestrowe, mieszanka różnych wielkości. Minerały: 33%, naturalne.</text:span>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sztuk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number-columns-repeated="16373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6">
            <text:p>Niebieski pad do czyszczenia ogólnego, o średnicy 432mm. Pad wykonany z wysokiej jakości włokien syntetycznych o otwartej budowie włókninowej. Cząstki czyszczące są rozproszone w materiale i związane wytrzymałym spoiwem. Pad posiada wycięty otwór centralny, 85mm. Grubość padu 28 mm. Waga 1520g/m<text:span text:style-name="T5">2</text:span><text:span text:style-name="T6">. Typ włókien: poliestrowe, mieszanka różnych wielkości. Minerały: 35%, naturalne.</text:span>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sztuk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number-columns-repeated="16373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16">
            <text:p>Czerwony pad czyszczący do czyszczenia środkiem chemicznym o średnicy 432mm. Pad wykonany z wysokiej jakości włokien syntetycznych o otwartej budowie włókninowej. Cząstki polerujące są rozproszone w materiale i związane wytrzymałym spoiwem. Pad posiada wycięty otwór centralny, 85mm. Grubość padu 28 mm. Waga 1450g/m<text:span text:style-name="T5">2</text:span><text:span text:style-name="T6">. Typ włókien: poliestrowe, mieszanka różnych wielkości. Minerały: 24%, naturalne.</text:span>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sztuk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4"/>
          <table:table-cell table:number-columns-repeated="16373"/>
        </table:table-row>
        <table:table-row table:style-name="ro11">
          <table:table-cell table:style-name="ce18"/>
          <table:table-cell office:value-type="string" table:style-name="ce25">
            <text:p><text:span text:style-name="T2">DODATKOWE WYMAGANIA:</text:span><text:span text:style-name="T2"/></text:p>
            <text:p><text:span text:style-name="T1">Do pozycji 1 do 15 Katalogi, foldery w języku polskim potwierdzające zaoferowany przedmiot zamówienia. Szkolenie personelu w dniu dostawy.</text:span><text:span text:style-name="T1"/></text:p>
            <text:p><text:span text:style-name="T1">Asortyment z pozycji od 2 do 6 kompatybilny z zaoferowanym urządzeniem z pozycji 1.</text:span><text:span text:style-name="T1"/></text:p>
            <text:p><text:span text:style-name="T1">Do pozycji 1 Termin realizacji; do 10 dni od daty podpisania umowy.</text:span><text:span text:style-name="T1"/></text:p>
            <text:p><text:span text:style-name="T1">Do pozycji 1 Okres gwarancji: 24 m-ce potwierdzona przez producenta na piśmie.</text:span><text:span text:style-name="T1"/></text:p>
            <text:p><text:span text:style-name="T1">Do pozycji 1 – dostawa bezpłatna wraz ze szkoleniem personelu w dniu dostawy lub w ciągu max.3 dni od dnia dostawy.</text:span><text:span text:style-name="T1"/></text:p>
            <text:p><text:span text:style-name="T1">Do pozycji 2-15 – dostawa bezpłatna sukcesywna</text:span><text:span text:style-name="T1"/></text:p>
            <text:p/>
          </table:table-cell>
          <table:table-cell table:number-columns-repeated="2" table:style-name="ce18"/>
          <table:table-cell table:style-name="ce19"/>
          <table:table-cell table:style-name="ce18"/>
          <table:table-cell table:style-name="ce14"/>
          <table:table-cell table:style-name="ce18"/>
          <table:table-cell table:style-name="ce26"/>
          <table:table-cell table:style-name="ce19"/>
          <table:table-cell table:style-name="ce24"/>
          <table:table-cell table:number-columns-repeated="16373"/>
        </table:table-row>
        <table:table-row table:style-name="ro2">
          <table:table-cell table:style-name="ce11"/>
          <table:table-cell table:style-name="ce27"/>
          <table:table-cell table:number-columns-repeated="2" table:style-name="ce11"/>
          <table:table-cell table:style-name="ce13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2"/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4-08-08T15:20:03Z</meta:creation-date>
    <dc:date>2024-08-29T06:26:57Z</dc:date>
    <meta:print-date>2024-08-29T06:26:36Z</meta:print-date>
    <meta:editing-cycles>3</meta:editing-cycles>
    <meta:editing-duration>PT250S</meta:editing-duration>
  </office:meta>
</office:document-meta>
</file>