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Verdana3" svg:font-family="Verdana" style:font-family-generic="swiss"/>
    <style:font-face style:name="Lucida Sans Unicode1" svg:font-family="'Lucida Sans Unicode'"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Arial"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ucida Sans Unicode2" svg:font-family="'Lucida Sans Unicode'" style:font-family-generic="swiss" style:font-pitch="variable"/>
    <style:font-face style:name="Verdana1" svg:font-family="Verdana" style:font-family-generic="swiss" style:font-pitch="variable"/>
    <style:font-face style:name="Andale Sans UI" svg:font-family="'Andale Sans UI', 'Arial Unicode MS'" style:font-family-generic="system" style:font-pitch="variable"/>
    <style:font-face style:name="Arial3" svg:font-family="Arial" style:font-family-generic="system" style:font-pitch="variable"/>
    <style:font-face style:name="Arial-BoldMT1" svg:font-family="Arial-BoldMT" style:font-family-generic="system" style:font-pitch="variable"/>
    <style:font-face style:name="Arial-BoldMT" svg:font-family="Arial-BoldMT, Arial" style:font-family-generic="system" style:font-pitch="variable"/>
    <style:font-face style:name="Arial4" svg:font-family="Arial, Arial" style:font-family-generic="system" style:font-pitch="variable"/>
    <style:font-face style:name="ArialMT1" svg:font-family="ArialMT" style:font-family-generic="system" style:font-pitch="variable"/>
    <style:font-face style:name="ArialMT" svg:font-family="ArialMT, 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Outlook" svg:font-family="'MS Outl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 Cyr" svg:font-family="'Tahoma Cyr'"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7.825cm" fo:margin-left="3.902cm" table:align="left" style:writing-mode="lr-tb"/>
    </style:style>
    <style:style style:name="Tabela1.A" style:family="table-column">
      <style:table-column-properties style:column-width="7.825cm"/>
    </style:style>
    <style:style style:name="Tabela1.1" style:family="table-row">
      <style:table-row-properties style:min-row-height="2.947cm" fo:keep-together="auto"/>
    </style:style>
    <style:style style:name="Tabela1.A1" style:family="table-cell">
      <style:table-cell-properties style:vertical-align="top" fo:padding="0.097cm" fo:border="0.1pt solid #000000" style:writing-mode="lr-tb"/>
    </style:style>
    <style:style style:name="P1" style:family="paragraph" style:parent-style-name="Header">
      <style:paragraph-properties fo:margin-top="0.423cm" fo:margin-bottom="0.212cm" loext:contextual-spacing="false" fo:keep-with-next="always"/>
    </style:style>
    <style:style style:name="P2" style:family="paragraph" style:parent-style-name="Footer">
      <style:paragraph-properties fo:text-align="center" style:justify-single-word="false"/>
      <style:text-properties style:font-name="Verdana1" fo:font-size="9pt" officeooo:paragraph-rsid="00c58ce8" style:font-size-asian="9pt" style:font-size-complex="9pt"/>
    </style:style>
    <style:style style:name="P3" style:family="paragraph" style:parent-style-name="Standard">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4" style:family="paragraph" style:parent-style-name="Standard">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3.043cm"/>
        </style:tab-stops>
      </style:paragraph-properties>
      <style:text-properties fo:color="#000000" style:font-name="Verdana" fo:font-size="10pt" fo:language="pl" fo:country="PL" fo:font-weight="normal" fo:background-color="transparent" style:font-size-asian="10pt" style:font-weight-asian="normal" style:font-name-complex="Verdana2" style:font-size-complex="10pt" style:language-complex="zxx" style:country-complex="none" style:font-weight-complex="normal" fo:hyphenate="false" fo:hyphenation-remain-char-count="2" fo:hyphenation-push-char-count="2"/>
    </style:style>
    <style:style style:name="P5" style:family="paragraph" style:parent-style-name="Standard">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0cm"/>
          <style:tab-stop style:position="0.582cm"/>
        </style:tab-stops>
      </style:paragraph-properties>
      <style:text-properties fo:background-color="transparent" fo:hyphenate="false" fo:hyphenation-remain-char-count="2" fo:hyphenation-push-char-count="2"/>
    </style:style>
    <style:style style:name="P6" style:family="paragraph" style:parent-style-name="Standard">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3.043cm"/>
        </style:tab-stops>
      </style:paragraph-properties>
      <style:text-properties fo:background-color="transparent" fo:hyphenate="false" fo:hyphenation-remain-char-count="2" fo:hyphenation-push-char-count="2"/>
    </style:style>
    <style:style style:name="P7" style:family="paragraph" style:parent-style-name="Standard">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ext-properties fo:background-color="transparent" fo:hyphenate="false" fo:hyphenation-remain-char-count="2" fo:hyphenation-push-char-count="2"/>
    </style:style>
    <style:style style:name="P8" style:family="paragraph" style:parent-style-name="Body_20_Text_20_Indent_20_3">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ext-properties fo:background-color="transparent" fo:hyphenate="false" fo:hyphenation-remain-char-count="2" fo:hyphenation-push-char-count="2"/>
    </style:style>
    <style:style style:name="P9" style:family="paragraph" style:parent-style-name="Body_20_Text_20_Indent_20_2">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ext-properties fo:background-color="transparent" fo:hyphenate="false" fo:hyphenation-remain-char-count="2" fo:hyphenation-push-char-count="2"/>
    </style:style>
    <style:style style:name="P10" style:family="paragraph" style:parent-style-name="Body_20_Text_20_Indent_20_2">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ext-properties style:font-name="Verdana" fo:font-size="10pt" fo:language="pl" fo:country="PL" fo:background-color="transparent" style:font-name-asian="Arial3" style:font-size-asian="10pt" style:font-name-complex="Verdana2" style:font-size-complex="10pt" style:language-complex="zxx" style:country-complex="none" fo:hyphenate="false" fo:hyphenation-remain-char-count="2" fo:hyphenation-push-char-count="2"/>
    </style:style>
    <style:style style:name="P11" style:family="paragraph" style:parent-style-name="Text_20_body">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0cm"/>
          <style:tab-stop style:position="22.564cm"/>
        </style:tab-stops>
      </style:paragraph-properties>
      <style:text-properties fo:color="#00000a" style:font-name="Verdana" fo:font-size="10pt" fo:language="pl" fo:country="PL" fo:font-weight="normal" fo:background-color="transparent" style:font-name-asian="Lucida Sans Unicode" style:font-size-asian="10pt" style:language-asian="zxx" style:country-asian="none" style:font-weight-asian="normal" style:font-name-complex="Verdana2" style:font-size-complex="10pt" style:language-complex="zxx" style:country-complex="none" style:font-weight-complex="normal" fo:hyphenate="false" fo:hyphenation-remain-char-count="2" fo:hyphenation-push-char-count="2"/>
    </style:style>
    <style:style style:name="P12" style:family="paragraph" style:parent-style-name="Body_20_Text_20_2" style:master-page-name="">
      <loext:graphic-properties draw:fill="none"/>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tab-stop style:position="0.661cm"/>
          <style:tab-stop style:position="3.969cm"/>
        </style:tab-stops>
      </style:paragraph-properties>
      <style:text-properties fo:background-color="#ffff00" fo:hyphenate="false" fo:hyphenation-remain-char-count="2" fo:hyphenation-push-char-count="2"/>
    </style:style>
    <style:style style:name="P13" style:family="paragraph" style:parent-style-name="Body_20_Text_20_2" style:master-page-name="">
      <loext:graphic-properties draw:fill="none"/>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tab-stop style:position="0.661cm"/>
          <style:tab-stop style:position="3.969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fo:hyphenate="false" fo:hyphenation-remain-char-count="2" fo:hyphenation-push-char-count="2"/>
    </style:style>
    <style:style style:name="P14" style:family="paragraph" style:parent-style-name="Text_20_body" style:master-page-name="">
      <loext:graphic-properties draw:fill="none"/>
      <style:paragraph-properties fo:margin-left="0.499cm" fo:margin-right="0cm" fo:margin-top="0cm" fo:margin-bottom="0.101cm" loext:contextual-spacing="false" style:line-height-at-least="0.176cm" fo:text-align="justify" style:justify-single-word="false" fo:orphans="0" fo:widows="0" fo:hyphenation-ladder-count="no-limit" fo:text-indent="-0.499cm" style:auto-text-indent="false" style:page-number="auto" fo:background-color="transparent" style:punctuation-wrap="simple" style:writing-mode="lr-tb"/>
      <style:text-properties style:font-name="Verdana" fo:font-size="10pt" fo:language="pl" fo:country="PL" officeooo:rsid="0077e5f3" officeooo:paragraph-rsid="0108be9d" style:font-size-asian="10pt" style:font-size-complex="10pt" fo:hyphenate="false" fo:hyphenation-remain-char-count="2" fo:hyphenation-push-char-count="2"/>
    </style:style>
    <style:style style:name="P15" style:family="paragraph" style:parent-style-name="Body_20_Text_20_Indent_20_2">
      <style:paragraph-properties fo:margin-left="0.499cm" fo:margin-right="0cm" fo:line-height="100%"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16" style:family="paragraph" style:parent-style-name="Standard">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writing-mode="lr-tb">
        <style:tab-stops>
          <style:tab-stop style:position="0cm"/>
          <style:tab-stop style:position="0.582cm"/>
        </style:tab-stops>
      </style:paragraph-properties>
      <style:text-properties officeooo:rsid="004a82ac" officeooo:paragraph-rsid="004a82ac" fo:background-color="#ffff00" fo:hyphenate="false" fo:hyphenation-remain-char-count="2" fo:hyphenation-push-char-count="2"/>
    </style:style>
    <style:style style:name="P17" style:family="paragraph" style:parent-style-name="Standard">
      <style:paragraph-properties fo:margin-left="0.499cm" fo:margin-right="0cm" fo:line-height="100%" fo:text-align="justify" style:justify-single-word="false" fo:text-indent="-0.499cm" style:auto-text-indent="false">
        <style:tab-stops>
          <style:tab-stop style:position="1.002cm"/>
        </style:tab-stops>
      </style:paragraph-properties>
      <style:text-properties fo:background-color="transparent"/>
    </style:style>
    <style:style style:name="P18" style:family="paragraph" style:parent-style-name="Standard">
      <style:paragraph-properties fo:margin-left="0.499cm" fo:margin-right="0cm" fo:line-height="100%" fo:text-align="justify" style:justify-single-word="false" fo:text-indent="-0.499cm" style:auto-text-indent="false">
        <style:tab-stops>
          <style:tab-stop style:position="1.002cm"/>
        </style:tab-stops>
      </style:paragraph-properties>
      <style:text-properties fo:color="#00000a" style:font-name="Verdana" fo:font-size="10pt" fo:language="pl" fo:country="PL" fo:background-color="transparent" style:font-name-asian="Lucida Sans Unicode" style:font-size-asian="10pt" style:language-asian="zxx" style:country-asian="none" style:font-name-complex="Verdana2" style:font-size-complex="10pt" style:language-complex="zxx" style:country-complex="none"/>
    </style:style>
    <style:style style:name="P19" style:family="paragraph" style:parent-style-name="Standard">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0.995cm"/>
        </style:tab-stops>
      </style:paragraph-properties>
      <style:text-properties fo:background-color="#ffff00" fo:hyphenate="false" fo:hyphenation-remain-char-count="2" fo:hyphenation-push-char-count="2"/>
    </style:style>
    <style:style style:name="P20"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499cm" style:auto-text-indent="false" fo:background-color="transparent" style:punctuation-wrap="simple" style:writing-mode="lr-tb"/>
      <style:text-properties officeooo:paragraph-rsid="00afccd8" fo:background-color="#ffff00" fo:hyphenate="false" fo:hyphenation-remain-char-count="2" fo:hyphenation-push-char-count="2"/>
    </style:style>
    <style:style style:name="P21" style:family="paragraph" style:parent-style-name="Standard">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writing-mode="lr-tb"/>
      <style:text-properties style:use-window-font-color="true" officeooo:paragraph-rsid="00ed5c7f" fo:background-color="#ffff00" fo:hyphenate="false" fo:hyphenation-remain-char-count="2" fo:hyphenation-push-char-count="2"/>
    </style:style>
    <style:style style:name="P22" style:family="paragraph" style:parent-style-name="Text_20_body">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0.995cm"/>
        </style:tab-stops>
      </style:paragraph-properties>
      <style:text-properties style:use-window-font-color="true" fo:background-color="#ffff00" fo:hyphenate="false" fo:hyphenation-remain-char-count="2" fo:hyphenation-push-char-count="2"/>
    </style:style>
    <style:style style:name="P23" style:family="paragraph" style:parent-style-name="Text_20_body">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0.995cm"/>
        </style:tab-stops>
      </style:paragraph-properties>
      <style:text-properties style:use-window-font-color="true" fo:background-color="transparent" fo:hyphenate="false" fo:hyphenation-remain-char-count="2" fo:hyphenation-push-char-count="2"/>
    </style:style>
    <style:style style:name="P24" style:family="paragraph" style:parent-style-name="Text_20_body">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0.995cm"/>
        </style:tab-stops>
      </style:paragraph-properties>
      <style:text-properties style:use-window-font-color="true" officeooo:paragraph-rsid="005b7b1d" fo:background-color="transparent" fo:hyphenate="false" fo:hyphenation-remain-char-count="2" fo:hyphenation-push-char-count="2"/>
    </style:style>
    <style:style style:name="P25"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page-number="auto" fo:background-color="transparent" style:writing-mode="lr-tb"/>
      <style:text-properties style:use-window-font-color="true" style:font-name="Verdana1" fo:font-size="10pt" officeooo:paragraph-rsid="0018e5b0" fo:background-color="#ffff00" style:font-size-asian="10pt" style:font-size-complex="10pt" fo:hyphenate="false" fo:hyphenation-remain-char-count="2" fo:hyphenation-push-char-count="2"/>
    </style:style>
    <style:style style:name="P26"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499cm" style:auto-text-indent="false" style:page-number="auto" fo:background-color="transparent" style:punctuation-wrap="simple" style:writing-mode="lr-tb"/>
      <style:text-properties style:font-name="Verdana1" fo:font-size="10pt" fo:background-color="#ffff00" style:font-size-asian="10pt" style:font-size-complex="10pt" fo:hyphenate="false" fo:hyphenation-remain-char-count="2" fo:hyphenation-push-char-count="2"/>
    </style:style>
    <style:style style:name="P27"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officeooo:paragraph-rsid="00413e0a" fo:background-color="transparent" fo:hyphenate="false" fo:hyphenation-remain-char-count="2" fo:hyphenation-push-char-count="2"/>
    </style:style>
    <style:style style:name="P28"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499cm" style:auto-text-indent="false" style:page-number="auto" fo:background-color="transparent" style:punctuation-wrap="simple" style:writing-mode="lr-tb"/>
      <style:text-properties fo:background-color="#ffff00" fo:hyphenate="false" fo:hyphenation-remain-char-count="2" fo:hyphenation-push-char-count="2"/>
    </style:style>
    <style:style style:name="P29" style:family="paragraph" style:parent-style-name="Text_20_body" style:master-page-name="">
      <loext:graphic-properties draw:fill="none"/>
      <style:paragraph-properties fo:margin-left="1cm" fo:margin-right="0cm" fo:margin-top="0cm" fo:margin-bottom="0.101cm" loext:contextual-spacing="false" style:line-height-at-least="0.176cm" fo:text-align="justify" style:justify-single-word="false" fo:orphans="0" fo:widows="0" fo:hyphenation-ladder-count="no-limit" fo:text-indent="-0.499cm" style:auto-text-indent="false" style:page-number="auto" fo:background-color="transparent" style:punctuation-wrap="simple" style:writing-mode="lr-tb">
        <style:tab-stops>
          <style:tab-stop style:position="1.251cm"/>
          <style:tab-stop style:position="1.27cm"/>
        </style:tab-stops>
      </style:paragraph-properties>
      <style:text-properties style:use-window-font-color="true" style:font-name="Verdana1" fo:font-size="10pt" fo:language="pl" fo:country="PL" fo:font-weight="bold" officeooo:paragraph-rsid="00413e0a" fo:background-color="transparent" style:font-name-asian="Lucida Sans Unicode1" style:font-size-asian="10pt" style:language-asian="zxx" style:country-asian="none" style:font-weight-asian="bold" style:font-name-complex="Verdana1" style:font-size-complex="10pt" style:language-complex="zxx" style:country-complex="none" style:font-weight-complex="bold" fo:hyphenate="false" fo:hyphenation-remain-char-count="2" fo:hyphenation-push-char-count="2"/>
    </style:style>
    <style:style style:name="P30"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1.251cm"/>
          <style:tab-stop style:position="1.27cm"/>
        </style:tab-stops>
      </style:paragraph-properties>
      <style:text-properties style:font-name="Verdana1" fo:font-size="10pt" officeooo:paragraph-rsid="00aedca6" fo:background-color="#ffff00" style:font-size-asian="10pt" style:font-size-complex="10pt" fo:hyphenate="false" fo:hyphenation-remain-char-count="2" fo:hyphenation-push-char-count="2"/>
    </style:style>
    <style:style style:name="P31"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499cm" style:auto-text-indent="false" fo:background-color="transparent" text:number-lines="false" text:line-number="0" style:writing-mode="lr-tb">
        <style:tab-stops>
          <style:tab-stop style:position="0.995cm"/>
          <style:tab-stop style:position="8.204cm" style:type="center"/>
          <style:tab-stop style:position="16.408cm" style:type="right"/>
        </style:tab-stops>
      </style:paragraph-properties>
      <style:text-properties style:use-window-font-color="true" officeooo:paragraph-rsid="00aedca6" fo:background-color="transparent" fo:hyphenate="false" fo:hyphenation-remain-char-count="2" fo:hyphenation-push-char-count="2"/>
    </style:style>
    <style:style style:name="P32" style:family="paragraph" style:parent-style-name="LO-Normal1">
      <style:paragraph-properties fo:margin-left="1cm" fo:margin-right="0cm" fo:line-height="100%" fo:text-align="justify" style:justify-single-word="false" fo:orphans="0" fo:widows="0" fo:hyphenation-ladder-count="no-limit" fo:text-indent="-0.499cm" style:auto-text-indent="false" style:writing-mode="lr-tb"/>
      <style:text-properties style:font-name="Verdana" fo:font-size="10pt" fo:language="pl" fo:country="PL" fo:background-color="transparent" style:font-size-asian="10pt" style:font-name-complex="Verdana2" style:font-size-complex="10pt" fo:hyphenate="false" fo:hyphenation-remain-char-count="2" fo:hyphenation-push-char-count="2"/>
    </style:style>
    <style:style style:name="P33"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499cm" style:auto-text-indent="false" style:writing-mode="lr-tb">
        <style:tab-stops>
          <style:tab-stop style:position="1.402cm"/>
          <style:tab-stop style:position="4.11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fo:hyphenate="false" fo:hyphenation-remain-char-count="2" fo:hyphenation-push-char-count="2"/>
    </style:style>
    <style:style style:name="P34"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499cm" style:auto-text-indent="false" style:writing-mode="lr-tb">
        <style:tab-stops>
          <style:tab-stop style:position="1.349cm"/>
          <style:tab-stop style:position="4.11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fo:hyphenate="false" fo:hyphenation-remain-char-count="2" fo:hyphenation-push-char-count="2"/>
    </style:style>
    <style:style style:name="P35"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499cm" style:auto-text-indent="false" style:writing-mode="lr-tb">
        <style:tab-stops>
          <style:tab-stop style:position="0.995cm"/>
          <style:tab-stop style:position="1.402cm"/>
          <style:tab-stop style:position="4.11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fo:hyphenate="false" fo:hyphenation-remain-char-count="2" fo:hyphenation-push-char-count="2"/>
    </style:style>
    <style:style style:name="P36"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499cm" style:auto-text-indent="false" style:writing-mode="lr-tb">
        <style:tab-stops>
          <style:tab-stop style:position="1.349cm"/>
          <style:tab-stop style:position="4.11cm"/>
        </style:tab-stops>
      </style:paragraph-properties>
      <style:text-properties fo:color="#000000" style:font-name="Verdana" fo:font-size="10pt" fo:language="pl" fo:country="PL" officeooo:rsid="00fee2c8" officeooo:paragraph-rsid="00fee2c8" fo:background-color="transparent" style:font-size-asian="10pt" style:font-name-complex="Verdana2" style:font-size-complex="10pt" style:language-complex="zxx" style:country-complex="none" fo:hyphenate="false" fo:hyphenation-remain-char-count="2" fo:hyphenation-push-char-count="2"/>
    </style:style>
    <style:style style:name="P37" style:family="paragraph" style:parent-style-name="Standard">
      <style:paragraph-properties fo:margin-left="1cm" fo:margin-right="0cm" fo:margin-top="0cm" fo:margin-bottom="0cm" loext:contextual-spacing="false" style:line-height-at-least="0.176cm" fo:text-align="justify" style:justify-single-word="false" fo:text-indent="-0.499cm" style:auto-text-indent="false"/>
      <style:text-properties style:use-window-font-color="true" style:font-name="Verdana1" fo:font-size="10pt" fo:language="pl" fo:country="PL" fo:font-weight="normal" officeooo:rsid="00fe2b8e" officeooo:paragraph-rsid="0050a3e8" fo:background-color="transparent" style:font-name-asian="Lucida Sans Unicode1" style:font-size-asian="10pt" style:language-asian="en" style:country-asian="US" style:font-weight-asian="normal" style:font-name-complex="Verdana1" style:font-size-complex="10pt" style:language-complex="en" style:country-complex="US" style:font-weight-complex="normal"/>
    </style:style>
    <style:style style:name="P38" style:family="paragraph" style:parent-style-name="Standard">
      <style:paragraph-properties fo:margin-left="1cm" fo:margin-right="0cm" fo:margin-top="0cm" fo:margin-bottom="0cm" loext:contextual-spacing="false" fo:line-height="100%" fo:text-align="justify" style:justify-single-word="false" fo:text-indent="-0.499cm" style:auto-text-indent="false"/>
      <style:text-properties fo:background-color="transparent"/>
    </style:style>
    <style:style style:name="P39" style:family="paragraph" style:parent-style-name="Akapit_20_z_20_listą"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591cm"/>
        </style:tab-stops>
      </style:paragraph-properties>
      <style:text-properties officeooo:paragraph-rsid="00413e0a" fo:background-color="#ffff00" fo:hyphenate="false" fo:hyphenation-remain-char-count="2" fo:hyphenation-push-char-count="2"/>
    </style:style>
    <style:style style:name="P40" style:family="paragraph" style:parent-style-name="Body_20_Text_20_Indent_20_2" style:master-page-name="">
      <loext:graphic-properties draw:fill="none"/>
      <style:paragraph-properties fo:margin-left="1cm" fo:margin-right="0cm" fo:line-height="100%" fo:text-align="justify" style:justify-single-word="false" fo:orphans="0" fo:widows="0" fo:hyphenation-ladder-count="no-limit" fo:text-indent="-0.499cm" style:auto-text-indent="false" style:page-number="auto" fo:background-color="transparent" style:punctuation-wrap="simple" style:writing-mode="lr-tb">
        <style:tab-stops>
          <style:tab-stop style:position="1.06cm"/>
        </style:tab-stops>
      </style:paragraph-properties>
      <style:text-properties fo:color="#000000" style:font-name="Verdana" fo:font-size="10pt" fo:language="pl" fo:country="PL" fo:background-color="transparent" style:font-name-asian="Times New Roman1" style:font-size-asian="10pt" style:language-asian="zxx" style:country-asian="none" style:font-name-complex="Verdana2" style:font-size-complex="10pt" style:language-complex="zxx" style:country-complex="none" fo:hyphenate="false" fo:hyphenation-remain-char-count="2" fo:hyphenation-push-char-count="2"/>
    </style:style>
    <style:style style:name="P41" style:family="paragraph" style:parent-style-name="Standard">
      <loext:graphic-properties draw:fill="solid" draw:fill-color="#ffffff"/>
      <style:paragraph-properties fo:margin-left="0.503cm" fo:margin-right="0cm" fo:margin-top="0cm" fo:margin-bottom="0.101cm" loext:contextual-spacing="false" fo:line-height="100%" fo:text-align="justify" style:justify-single-word="false" fo:text-indent="-0.529cm" style:auto-text-indent="false" fo:background-color="#ffffff">
        <style:tab-stops>
          <style:tab-stop style:position="0.476cm"/>
          <style:tab-stop style:position="1.773cm"/>
          <style:tab-stop style:position="2.408cm"/>
        </style:tab-stops>
      </style:paragraph-properties>
    </style:style>
    <style:style style:name="P42" style:family="paragraph" style:parent-style-name="Standard">
      <style:paragraph-properties fo:margin-left="0.503cm" fo:margin-right="0cm" fo:margin-top="0cm" fo:margin-bottom="0.101cm" loext:contextual-spacing="false" fo:line-height="100%" fo:text-align="justify" style:justify-single-word="false" fo:text-indent="-0.529cm" style:auto-text-indent="false">
        <style:tab-stops>
          <style:tab-stop style:position="0.979cm"/>
          <style:tab-stop style:position="2.275cm"/>
          <style:tab-stop style:position="2.91cm"/>
        </style:tab-stops>
      </style:paragraph-properties>
      <style:text-properties officeooo:paragraph-rsid="0043419f"/>
    </style:style>
    <style:style style:name="P43" style:family="paragraph" style:parent-style-name="Standard">
      <style:paragraph-properties fo:margin-left="0.503cm" fo:margin-right="0cm" fo:margin-top="0cm" fo:margin-bottom="0.101cm" loext:contextual-spacing="false" fo:line-height="100%" fo:text-align="justify" style:justify-single-word="false" fo:text-indent="-0.529cm" style:auto-text-indent="false">
        <style:tab-stops>
          <style:tab-stop style:position="3.043cm"/>
        </style:tab-stops>
      </style:paragraph-properties>
      <style:text-properties fo:background-color="transparent"/>
    </style:style>
    <style:style style:name="P44" style:family="paragraph" style:parent-style-name="Standard">
      <style:paragraph-properties fo:margin-left="0.503cm" fo:margin-right="0cm" fo:margin-top="0cm" fo:margin-bottom="0.101cm" loext:contextual-spacing="false" fo:line-height="100%" fo:text-align="justify" style:justify-single-word="false" fo:text-indent="-0.529cm" style:auto-text-indent="false">
        <style:tab-stops>
          <style:tab-stop style:position="3.043cm"/>
        </style:tab-stops>
      </style:paragraph-properties>
      <style:text-properties officeooo:paragraph-rsid="00202bdc" fo:background-color="transparent"/>
    </style:style>
    <style:style style:name="P45" style:family="paragraph" style:parent-style-name="Standard">
      <style:paragraph-properties fo:margin-left="0.503cm" fo:margin-right="0cm" fo:margin-top="0cm" fo:margin-bottom="0.101cm" loext:contextual-spacing="false" fo:line-height="100%" fo:text-align="justify" style:justify-single-word="false" fo:text-indent="-0.529cm" style:auto-text-indent="false">
        <style:tab-stops>
          <style:tab-stop style:position="2.813cm"/>
          <style:tab-stop style:position="2.928cm"/>
        </style:tab-stops>
      </style:paragraph-properties>
      <style:text-properties fo:color="#000000" style:font-name="Verdana" fo:font-size="10pt" fo:language="pl" fo:country="PL" officeooo:paragraph-rsid="00c8907b" fo:background-color="transparent" style:font-name-asian="Times New Roman1" style:font-size-asian="10pt" style:font-name-complex="Verdana2" style:font-size-complex="10pt" style:language-complex="zxx" style:country-complex="none"/>
    </style:style>
    <style:style style:name="P46" style:family="paragraph" style:parent-style-name="Body_20_Text_20_2">
      <style:paragraph-properties fo:margin-left="0.503cm" fo:margin-right="0cm" fo:margin-top="0cm" fo:margin-bottom="0.101cm" loext:contextual-spacing="false" fo:line-height="100%" fo:text-align="justify" style:justify-single-word="false" fo:text-indent="-0.529cm" style:auto-text-indent="false">
        <style:tab-stops>
          <style:tab-stop style:position="0.661cm"/>
          <style:tab-stop style:position="3.969cm"/>
        </style:tab-stops>
      </style:paragraph-properties>
    </style:style>
    <style:style style:name="P47" style:family="paragraph" style:parent-style-name="Body_20_Text_20_2">
      <style:paragraph-properties fo:margin-left="0.503cm" fo:margin-right="0cm" fo:margin-top="0cm" fo:margin-bottom="0.101cm" loext:contextual-spacing="false" fo:line-height="100%" fo:text-align="justify" style:justify-single-word="false" fo:text-indent="-0.529cm" style:auto-text-indent="false">
        <style:tab-stops>
          <style:tab-stop style:position="0.661cm"/>
          <style:tab-stop style:position="3.969cm"/>
        </style:tab-stops>
      </style:paragraph-properties>
      <style:text-properties fo:background-color="#ffff00"/>
    </style:style>
    <style:style style:name="P48" style:family="paragraph" style:parent-style-name="LO-Normal1">
      <style:paragraph-properties fo:margin-left="0.503cm" fo:margin-right="0cm" fo:margin-top="0cm" fo:margin-bottom="0.101cm" loext:contextual-spacing="false" fo:line-height="100%" fo:text-align="justify" style:justify-single-word="false" fo:text-indent="-0.529cm" style:auto-text-indent="false"/>
    </style:style>
    <style:style style:name="P49" style:family="paragraph" style:parent-style-name="LO-Normal1">
      <style:paragraph-properties fo:margin-left="0.503cm" fo:margin-right="0cm" fo:margin-top="0cm" fo:margin-bottom="0.101cm" loext:contextual-spacing="false" fo:line-height="100%" fo:text-align="justify" style:justify-single-word="false" fo:text-indent="-0.529cm" style:auto-text-indent="false"/>
      <style:text-properties officeooo:paragraph-rsid="00eed37f"/>
    </style:style>
    <style:style style:name="P50" style:family="paragraph" style:parent-style-name="LO-Normal1">
      <style:paragraph-properties fo:margin-left="0.503cm" fo:margin-right="0cm" fo:margin-top="0cm" fo:margin-bottom="0.101cm" loext:contextual-spacing="false" fo:line-height="100%" fo:text-align="justify" style:justify-single-word="false" fo:text-indent="-0.529cm" style:auto-text-indent="false"/>
      <style:text-properties fo:background-color="transparent"/>
    </style:style>
    <style:style style:name="P51" style:family="paragraph" style:parent-style-name="Text_20_body_20_indent">
      <style:paragraph-properties fo:margin-left="0.503cm" fo:margin-right="0cm" fo:margin-top="0cm" fo:margin-bottom="0.101cm" loext:contextual-spacing="false" fo:line-height="100%" fo:text-indent="-0.529cm" style:auto-text-indent="false">
        <style:tab-stops>
          <style:tab-stop style:position="0.503cm"/>
        </style:tab-stops>
      </style:paragraph-properties>
      <style:text-properties fo:background-color="transparent"/>
    </style:style>
    <style:style style:name="P52" style:family="paragraph" style:parent-style-name="Text_20_body">
      <style:paragraph-properties fo:margin-left="0.503cm" fo:margin-right="0cm" fo:margin-top="0cm" fo:margin-bottom="0.101cm" loext:contextual-spacing="false" fo:line-height="100%" fo:text-align="justify" style:justify-single-word="false" fo:text-indent="-0.529cm" style:auto-text-indent="false"/>
      <style:text-properties fo:background-color="#ffff00"/>
    </style:style>
    <style:style style:name="P53" style:family="paragraph" style:parent-style-name="Text_20_body_20_indent">
      <style:paragraph-properties fo:margin-left="0.503cm" fo:margin-right="0cm" fo:line-height="100%" fo:text-indent="-0.529cm" style:auto-text-indent="false"/>
      <style:text-properties fo:background-color="transparent"/>
    </style:style>
    <style:style style:name="P54" style:family="paragraph" style:parent-style-name="Standard">
      <style:paragraph-properties fo:margin-left="0.503cm" fo:margin-right="0cm" fo:line-height="100%" fo:text-align="justify" style:justify-single-word="false" fo:text-indent="-0.529cm" style:auto-text-indent="false">
        <style:tab-stops>
          <style:tab-stop style:position="1.06cm"/>
        </style:tab-stops>
      </style:paragraph-properties>
      <style:text-properties officeooo:paragraph-rsid="00ed5c7f"/>
    </style:style>
    <style:style style:name="P55" style:family="paragraph" style:parent-style-name="Standard">
      <style:paragraph-properties fo:margin-left="0.503cm" fo:margin-right="0cm" fo:margin-top="0cm" fo:margin-bottom="0.101cm" loext:contextual-spacing="false" fo:line-height="100%" fo:text-align="justify" style:justify-single-word="false" fo:text-indent="-0.503cm" style:auto-text-indent="false"/>
    </style:style>
    <style:style style:name="P56" style:family="paragraph" style:parent-style-name="Standard">
      <style:paragraph-properties fo:margin-left="0.503cm" fo:margin-right="0cm" fo:margin-top="0cm" fo:margin-bottom="0.101cm" loext:contextual-spacing="false" fo:line-height="100%" fo:text-align="justify" style:justify-single-word="false" fo:text-indent="-0.503cm" style:auto-text-indent="false">
        <style:tab-stops>
          <style:tab-stop style:position="0.37cm"/>
          <style:tab-stop style:position="1.773cm"/>
          <style:tab-stop style:position="2.408cm"/>
        </style:tab-stops>
      </style:paragraph-properties>
      <style:text-properties style:font-name="Verdana" fo:font-size="10pt" fo:language="pl" fo:country="PL" style:text-underline-style="none" fo:background-color="transparent" style:font-name-asian="Verdana2" style:font-size-asian="10pt" style:font-name-complex="Verdana2" style:font-size-complex="10pt" style:language-complex="zxx" style:country-complex="none"/>
    </style:style>
    <style:style style:name="P57" style:family="paragraph" style:parent-style-name="Standard">
      <style:paragraph-properties fo:margin-left="0.503cm" fo:margin-right="0cm" fo:margin-top="0cm" fo:margin-bottom="0.101cm" loext:contextual-spacing="false" fo:line-height="100%" fo:text-align="justify" style:justify-single-word="false" fo:text-indent="-0.503cm" style:auto-text-indent="false"/>
      <style:text-properties style:font-name="Verdana" fo:font-size="10pt" fo:language="pl" fo:country="PL" fo:background-color="transparent" style:font-name-asian="Verdana2" style:font-size-asian="10pt" style:font-name-complex="Verdana2" style:font-size-complex="10pt"/>
    </style:style>
    <style:style style:name="P58" style:family="paragraph" style:parent-style-name="Standard">
      <style:paragraph-properties fo:margin-left="0.503cm" fo:margin-right="0cm" fo:margin-top="0cm" fo:margin-bottom="0.101cm" loext:contextual-spacing="false" fo:line-height="100%" fo:text-align="justify" style:justify-single-word="false" fo:text-indent="-0.503cm" style:auto-text-indent="false">
        <style:tab-stops>
          <style:tab-stop style:position="3.043cm"/>
        </style:tab-stops>
      </style:paragraph-properties>
      <style:text-properties style:use-window-font-color="true" style:font-name="Verdana" fo:font-size="10pt" fo:language="pl" fo:country="PL" fo:background-color="transparent" style:font-name-asian="Times New Roman1" style:font-size-asian="10pt" style:font-name-complex="Verdana2" style:font-size-complex="10pt" style:language-complex="zxx" style:country-complex="none"/>
    </style:style>
    <style:style style:name="P59" style:family="paragraph" style:parent-style-name="Standard">
      <style:paragraph-properties fo:margin-left="0.503cm" fo:margin-right="0cm" fo:margin-top="0cm" fo:margin-bottom="0.101cm" loext:contextual-spacing="false" fo:line-height="100%" fo:text-align="justify" style:justify-single-word="false" fo:text-indent="-0.503cm" style:auto-text-indent="false">
        <style:tab-stops>
          <style:tab-stop style:position="3.043cm"/>
        </style:tab-stops>
      </style:paragraph-properties>
      <style:text-properties style:use-window-font-color="true" fo:background-color="transparent"/>
    </style:style>
    <style:style style:name="P60" style:family="paragraph" style:parent-style-name="Standard">
      <loext:graphic-properties draw:fill="solid" draw:fill-color="#ffffff"/>
      <style:paragraph-properties fo:margin-left="0.503cm" fo:margin-right="0cm" fo:margin-top="0cm" fo:margin-bottom="0.101cm" loext:contextual-spacing="false" fo:line-height="100%" fo:text-align="justify" style:justify-single-word="false" fo:text-indent="-0.503cm" style:auto-text-indent="false" fo:background-color="#ffffff">
        <style:tab-stops>
          <style:tab-stop style:position="0.476cm"/>
          <style:tab-stop style:position="1.773cm"/>
          <style:tab-stop style:position="2.408cm"/>
        </style:tab-stops>
      </style:paragraph-properties>
      <style:text-properties fo:background-color="transparent"/>
    </style:style>
    <style:style style:name="P61" style:family="paragraph" style:parent-style-name="Body_20_Text_20_Indent_20_2">
      <style:paragraph-properties fo:margin-left="0.503cm" fo:margin-right="0cm" fo:margin-top="0cm" fo:margin-bottom="0.101cm" loext:contextual-spacing="false" fo:line-height="100%" fo:text-align="justify" style:justify-single-word="false" fo:text-indent="-0.503cm" style:auto-text-indent="false">
        <style:tab-stops>
          <style:tab-stop style:position="1.06cm"/>
        </style:tab-stops>
      </style:paragraph-properties>
    </style:style>
    <style:style style:name="P62" style:family="paragraph" style:parent-style-name="Text_20_body_20_indent">
      <style:paragraph-properties fo:margin-left="0.503cm" fo:margin-right="0cm" fo:margin-top="0cm" fo:margin-bottom="0.101cm" loext:contextual-spacing="false" fo:line-height="100%" fo:text-indent="-0.503cm" style:auto-text-indent="false"/>
      <style:text-properties fo:background-color="transparent"/>
    </style:style>
    <style:style style:name="P63" style:family="paragraph" style:parent-style-name="Text_20_body_20_indent">
      <style:paragraph-properties fo:margin-left="0.503cm" fo:margin-right="0cm" fo:margin-top="0cm" fo:margin-bottom="0.101cm" loext:contextual-spacing="false" fo:line-height="100%" fo:text-indent="-0.503cm" style:auto-text-indent="false">
        <style:tab-stops>
          <style:tab-stop style:position="1.773cm"/>
          <style:tab-stop style:position="2.408cm"/>
        </style:tab-stops>
      </style:paragraph-properties>
      <style:text-properties fo:background-color="transparent"/>
    </style:style>
    <style:style style:name="P64" style:family="paragraph" style:parent-style-name="Body_20_Text_20_Indent_20_3">
      <style:paragraph-properties fo:margin-left="0.503cm" fo:margin-right="0cm" fo:margin-top="0cm" fo:margin-bottom="0.101cm" loext:contextual-spacing="false" fo:line-height="100%" fo:text-align="justify" style:justify-single-word="false" fo:text-indent="-0.503cm" style:auto-text-indent="false"/>
      <style:text-properties style:font-name="Verdana" fo:font-size="10pt" fo:background-color="#ffff00" style:font-size-asian="10pt" style:font-name-complex="Verdana2" style:font-size-complex="10pt"/>
    </style:style>
    <style:style style:name="P65" style:family="paragraph" style:parent-style-name="Body_20_Text_20_Indent_20_3">
      <style:paragraph-properties fo:margin-left="0.503cm" fo:margin-right="0cm" fo:margin-top="0cm" fo:margin-bottom="0.101cm" loext:contextual-spacing="false" fo:line-height="100%" fo:text-align="justify" style:justify-single-word="false" fo:text-indent="-0.503cm" style:auto-text-indent="false"/>
      <style:text-properties style:font-name="Verdana" fo:font-size="10pt" fo:language="pl" fo:country="PL" fo:background-color="transparent" style:font-name-asian="Verdana2" style:font-size-asian="10pt" style:font-name-complex="Verdana2" style:font-size-complex="10pt" style:language-complex="zxx" style:country-complex="none"/>
    </style:style>
    <style:style style:name="P66" style:family="paragraph" style:parent-style-name="Body_20_Text_20_Indent_20_3">
      <style:paragraph-properties fo:margin-left="0.503cm" fo:margin-right="0cm" fo:margin-top="0cm" fo:margin-bottom="0.101cm" loext:contextual-spacing="false" fo:line-height="100%" fo:text-align="justify" style:justify-single-word="false" fo:text-indent="-0.503cm" style:auto-text-indent="false"/>
      <style:text-properties style:font-name="Verdana" fo:font-size="10pt" fo:background-color="transparent" style:font-size-asian="10pt" style:font-name-complex="Verdana2" style:font-size-complex="10pt"/>
    </style:style>
    <style:style style:name="P67" style:family="paragraph" style:parent-style-name="Body_20_Text_20_Indent_20_3">
      <style:paragraph-properties fo:margin-left="0.503cm" fo:margin-right="0cm" fo:margin-top="0cm" fo:margin-bottom="0.101cm" loext:contextual-spacing="false" fo:line-height="100%" fo:text-align="justify" style:justify-single-word="false" fo:text-indent="-0.503cm" style:auto-text-indent="false"/>
      <style:text-properties fo:background-color="#ffff00"/>
    </style:style>
    <style:style style:name="P68" style:family="paragraph" style:parent-style-name="Body_20_Text_20_Indent_20_3">
      <style:paragraph-properties fo:margin-left="0.503cm" fo:margin-right="0cm" fo:margin-top="0cm" fo:margin-bottom="0.101cm" loext:contextual-spacing="false" fo:line-height="100%" fo:text-align="justify" style:justify-single-word="false" fo:text-indent="-0.503cm" style:auto-text-indent="false"/>
      <style:text-properties fo:background-color="transparent"/>
    </style:style>
    <style:style style:name="P69" style:family="paragraph" style:parent-style-name="Body_20_Text_20_Indent_20_3">
      <style:paragraph-properties fo:margin-left="0.503cm" fo:margin-right="0cm" fo:margin-top="0cm" fo:margin-bottom="0cm" loext:contextual-spacing="false" fo:line-height="100%" fo:text-align="justify" style:justify-single-word="false" fo:text-indent="-0.503cm" style:auto-text-indent="false"/>
      <style:text-properties style:font-name="Verdana" fo:font-size="10pt" fo:language="pl" fo:country="PL" fo:background-color="transparent" style:font-name-asian="Verdana2" style:font-size-asian="10pt" style:font-name-complex="Verdana2" style:font-size-complex="10pt" style:language-complex="zxx" style:country-complex="none"/>
    </style:style>
    <style:style style:name="P70" style:family="paragraph" style:parent-style-name="Text_20_body">
      <style:paragraph-properties fo:margin-left="0.503cm" fo:margin-right="0cm" fo:margin-top="0cm" fo:margin-bottom="0cm" loext:contextual-spacing="false" fo:line-height="100%" fo:text-align="justify" style:justify-single-word="false" fo:text-indent="-0.503cm" style:auto-text-indent="false">
        <style:tab-stops>
          <style:tab-stop style:position="0.37cm"/>
          <style:tab-stop style:position="1.773cm"/>
          <style:tab-stop style:position="2.408cm"/>
        </style:tab-stops>
      </style:paragraph-properties>
      <style:text-properties fo:background-color="transparent"/>
    </style:style>
    <style:style style:name="P71" style:family="paragraph" style:parent-style-name="Body_20_Text_20_Indent_20_3">
      <style:paragraph-properties fo:margin-left="0.503cm" fo:margin-right="0cm" fo:line-height="150%" fo:text-align="center" style:justify-single-word="false" fo:text-indent="-0.503cm" style:auto-text-indent="false"/>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72" style:family="paragraph" style:parent-style-name="Body_20_Text_20_Indent_20_2">
      <style:paragraph-properties fo:margin-left="0.503cm" fo:margin-right="0cm" fo:line-height="100%" fo:text-align="justify" style:justify-single-word="false" fo:text-indent="-0.503cm" style:auto-text-indent="false">
        <style:tab-stops>
          <style:tab-stop style:position="1.06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73" style:family="paragraph" style:parent-style-name="Standard">
      <style:paragraph-properties fo:margin-left="0.503cm" fo:margin-right="0cm" fo:line-height="100%" fo:text-align="justify" style:justify-single-word="false" fo:text-indent="-0.503cm" style:auto-text-indent="false">
        <style:tab-stops>
          <style:tab-stop style:position="3.043cm"/>
        </style:tab-stops>
      </style:paragraph-properties>
      <style:text-properties fo:color="#000000" style:font-name="Verdana" fo:font-size="10pt" fo:language="pl" fo:country="PL" fo:background-color="transparent" style:font-name-asian="Times New Roman1" style:font-size-asian="10pt" style:font-name-complex="Verdana2" style:font-size-complex="10pt" style:language-complex="zxx" style:country-complex="none"/>
    </style:style>
    <style:style style:name="P74" style:family="paragraph" style:parent-style-name="Standard">
      <style:paragraph-properties fo:margin-left="0.503cm" fo:margin-right="0cm" fo:line-height="100%" fo:text-align="justify" style:justify-single-word="false" fo:text-indent="-0.503cm" style:auto-text-indent="false">
        <style:tab-stops>
          <style:tab-stop style:position="3.043cm"/>
        </style:tab-stops>
      </style:paragraph-properties>
      <style:text-properties fo:color="#000000" style:font-name="Verdana" fo:font-size="10pt" fo:language="pl" fo:country="PL" fo:background-color="#ffff00" style:font-name-asian="Times New Roman1" style:font-size-asian="10pt" style:font-name-complex="Verdana2" style:font-size-complex="10pt" style:language-complex="zxx" style:country-complex="none"/>
    </style:style>
    <style:style style:name="P75" style:family="paragraph" style:parent-style-name="Text_20_body_20_indent">
      <style:paragraph-properties fo:margin-left="0.503cm" fo:margin-right="0cm" fo:line-height="100%" fo:text-indent="-0.503cm" style:auto-text-indent="false">
        <style:tab-stops>
          <style:tab-stop style:position="1.773cm"/>
          <style:tab-stop style:position="2.408cm"/>
        </style:tab-stops>
      </style:paragraph-properties>
      <style:text-properties fo:background-color="#ffff00"/>
    </style:style>
    <style:style style:name="P76" style:family="paragraph" style:parent-style-name="Text_20_body_20_indent">
      <style:paragraph-properties fo:margin-left="0.503cm" fo:margin-right="0cm" fo:line-height="100%" fo:text-indent="-0.503cm" style:auto-text-indent="false">
        <style:tab-stops>
          <style:tab-stop style:position="1.773cm"/>
          <style:tab-stop style:position="2.408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77" style:family="paragraph" style:parent-style-name="Standard">
      <style:paragraph-properties fo:line-height="150%" fo:text-align="center" style:justify-single-word="false"/>
      <style:text-properties fo:color="#000000" style:font-name="Verdana" fo:font-size="10pt" fo:language="pl" fo:country="PL" fo:font-weight="bold" style:font-size-asian="10pt" style:font-weight-asian="bold" style:font-name-complex="Verdana2" style:font-size-complex="10pt" style:language-complex="zxx" style:country-complex="none"/>
    </style:style>
    <style:style style:name="P78" style:family="paragraph" style:parent-style-name="Standard">
      <style:paragraph-properties fo:line-height="100%" fo:text-align="center" style:justify-single-word="false"/>
      <style:text-properties fo:color="#000000" style:font-name="Verdana" fo:font-size="10pt" fo:language="pl" fo:country="PL" fo:font-weight="bold" fo:background-color="#ffff00" style:font-size-asian="10pt" style:font-weight-asian="bold" style:font-name-complex="Verdana2" style:font-size-complex="10pt" style:language-complex="zxx" style:country-complex="none"/>
    </style:style>
    <style:style style:name="P79" style:family="paragraph" style:parent-style-name="Standard">
      <style:paragraph-properties fo:line-height="150%" fo:text-align="center" style:justify-single-word="false"/>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80" style:family="paragraph" style:parent-style-name="Standard">
      <style:paragraph-properties fo:line-height="150%" fo:text-align="center" style:justify-single-word="false"/>
      <style:text-properties fo:color="#000000" style:font-name="Verdana" fo:font-size="10pt" fo:language="pl" fo:country="PL" fo:font-weight="bold" officeooo:paragraph-rsid="00eed37f" fo:background-color="transparent" style:font-size-asian="10pt" style:font-weight-asian="bold" style:font-name-complex="Verdana2" style:font-size-complex="10pt" style:language-complex="zxx" style:country-complex="none"/>
    </style:style>
    <style:style style:name="P81" style:family="paragraph" style:parent-style-name="Standard">
      <style:paragraph-properties fo:line-height="150%" fo:text-align="center" style:justify-single-word="false"/>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font-weight-complex="bold"/>
    </style:style>
    <style:style style:name="P82" style:family="paragraph" style:parent-style-name="Standard">
      <style:paragraph-properties fo:line-height="100%" fo:text-align="center" style:justify-single-word="false"/>
      <style:text-properties style:font-name="Verdana" fo:font-size="10.5pt" fo:font-weight="bold" style:font-name-asian="Arial-BoldMT" style:font-size-asian="10.5pt" style:font-weight-asian="bold" style:font-name-complex="Verdana2" style:font-size-complex="10.5pt" style:font-weight-complex="bold"/>
    </style:style>
    <style:style style:name="P83" style:family="paragraph" style:parent-style-name="Standard">
      <style:paragraph-properties fo:line-height="100%" fo:text-align="justify" style:justify-single-word="false"/>
      <style:text-properties style:font-name="Verdana" fo:font-size="10pt" style:font-name-asian="ArialMT" style:font-size-asian="10pt" style:font-name-complex="Verdana2" style:font-size-complex="10pt"/>
    </style:style>
    <style:style style:name="P84" style:family="paragraph" style:parent-style-name="Standard">
      <style:paragraph-properties fo:line-height="100%" fo:text-align="center" style:justify-single-word="false"/>
      <style:text-properties fo:font-size="10.5pt" style:font-size-asian="10.5pt" style:font-size-complex="10.5pt"/>
    </style:style>
    <style:style style:name="P85" style:family="paragraph" style:parent-style-name="Standard">
      <style:paragraph-properties fo:margin-left="0cm" fo:margin-right="0cm" fo:line-height="100%" fo:text-align="justify" style:justify-single-word="false" fo:text-indent="-0.026cm" style:auto-text-indent="false"/>
      <style:text-properties style:font-name="Verdana" fo:font-size="10pt" fo:font-weight="bold" style:font-name-asian="ArialMT" style:font-size-asian="10pt" style:font-weight-asian="bold" style:font-name-complex="Verdana2" style:font-size-complex="10pt" style:font-weight-complex="bold"/>
    </style:style>
    <style:style style:name="P86"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officeooo:paragraph-rsid="003f4ee6" fo:hyphenate="false" fo:hyphenation-remain-char-count="2" fo:hyphenation-push-char-count="2"/>
    </style:style>
    <style:style style:name="P87"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officeooo:paragraph-rsid="0018e5b0" fo:hyphenate="false" fo:hyphenation-remain-char-count="2" fo:hyphenation-push-char-count="2"/>
    </style:style>
    <style:style style:name="P88"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use-window-font-color="true" style:font-name="Verdana1" fo:font-size="10pt" fo:language="pl" fo:country="PL" officeooo:rsid="00341741" officeooo:paragraph-rsid="0018e5b0" fo:background-color="transparent" style:font-name-asian="Times New Roman" style:font-size-asian="10pt" style:language-asian="zxx" style:country-asian="none" style:font-name-complex="Verdana1" style:font-size-complex="10pt" style:language-complex="zxx" style:country-complex="none" fo:hyphenate="false" fo:hyphenation-remain-char-count="2" fo:hyphenation-push-char-count="2"/>
    </style:style>
    <style:style style:name="P89"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use-window-font-color="true" style:font-name="Verdana1" fo:font-size="10pt" officeooo:paragraph-rsid="0018e5b0" fo:background-color="#ffff00" style:font-size-asian="10pt" style:font-size-complex="10pt" fo:hyphenate="false" fo:hyphenation-remain-char-count="2" fo:hyphenation-push-char-count="2"/>
    </style:style>
    <style:style style:name="P90"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use-window-font-color="true" style:font-name="Verdana1" fo:font-size="10pt" fo:font-weight="normal" officeooo:rsid="00367595" officeooo:paragraph-rsid="0018e5b0" fo:background-color="#ffff00" style:font-size-asian="10pt" style:font-weight-asian="normal" style:font-size-complex="10pt" style:font-weight-complex="normal" fo:hyphenate="false" fo:hyphenation-remain-char-count="2" fo:hyphenation-push-char-count="2"/>
    </style:style>
    <style:style style:name="P91"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use-window-font-color="true" style:font-name="Verdana1" fo:font-size="10pt" fo:font-weight="normal" officeooo:rsid="00367595" officeooo:paragraph-rsid="0018e5b0" fo:background-color="transparent" style:font-size-asian="10pt" style:font-weight-asian="normal" style:font-size-complex="10pt" style:font-weight-complex="normal" fo:hyphenate="false" fo:hyphenation-remain-char-count="2" fo:hyphenation-push-char-count="2"/>
    </style:style>
    <style:style style:name="P92"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use-window-font-color="true" style:font-name="Verdana1" fo:font-size="10pt" officeooo:paragraph-rsid="0018e5b0" fo:background-color="transparent" style:font-size-asian="10pt" style:font-size-complex="10pt" fo:hyphenate="false" fo:hyphenation-remain-char-count="2" fo:hyphenation-push-char-count="2"/>
    </style:style>
    <style:style style:name="P93"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use-window-font-color="true" fo:background-color="transparent" fo:hyphenate="false" fo:hyphenation-remain-char-count="2" fo:hyphenation-push-char-count="2"/>
    </style:style>
    <style:style style:name="P94"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officeooo:paragraph-rsid="00757d54" fo:background-color="#ffff00" fo:hyphenate="false" fo:hyphenation-remain-char-count="2" fo:hyphenation-push-char-count="2"/>
    </style:style>
    <style:style style:name="P95"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style:font-name="Verdana1" officeooo:paragraph-rsid="007d4d49" fo:background-color="transparent" fo:hyphenate="false" fo:hyphenation-remain-char-count="2" fo:hyphenation-push-char-count="2"/>
    </style:style>
    <style:style style:name="P96" style:family="paragraph" style:parent-style-name="Standard">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writing-mode="lr-tb">
        <style:tab-stops>
          <style:tab-stop style:position="1.27cm"/>
        </style:tab-stops>
      </style:paragraph-properties>
      <style:text-properties officeooo:paragraph-rsid="00ab5519" fo:background-color="#ffffff" fo:hyphenate="false" fo:hyphenation-remain-char-count="2" fo:hyphenation-push-char-count="2"/>
    </style:style>
    <style:style style:name="P97" style:family="paragraph" style:parent-style-name="Standard" style:master-page-name="">
      <style:paragraph-properties fo:margin-left="1.005cm" fo:margin-right="0cm" fo:margin-top="0cm" fo:margin-bottom="0.101cm" loext:contextual-spacing="false" fo:line-height="100%" fo:text-align="justify" style:justify-single-word="false" fo:orphans="0" fo:widows="0" fo:hyphenation-ladder-count="no-limit" fo:text-indent="-0.503cm" style:auto-text-indent="false" style:page-number="auto" style:writing-mode="lr-tb">
        <style:tab-stops>
          <style:tab-stop style:position="1.27cm"/>
        </style:tab-stops>
      </style:paragraph-properties>
      <style:text-properties fo:background-color="transparent" fo:hyphenate="false" fo:hyphenation-remain-char-count="2" fo:hyphenation-push-char-count="2"/>
    </style:style>
    <style:style style:name="P98"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style>
    <style:style style:name="P99"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style:use-window-font-color="true" fo:background-color="#ffff00"/>
    </style:style>
    <style:style style:name="P100"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style:use-window-font-color="true" officeooo:paragraph-rsid="0044fcc8" fo:background-color="#ffff00"/>
    </style:style>
    <style:style style:name="P101"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style:use-window-font-color="true" officeooo:paragraph-rsid="00b37d66" fo:background-color="#ffff00"/>
    </style:style>
    <style:style style:name="P102"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style:use-window-font-color="true" officeooo:rsid="006d1af8" officeooo:paragraph-rsid="006d1af8" fo:background-color="#ffff00"/>
    </style:style>
    <style:style style:name="P103"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style:use-window-font-color="true" officeooo:paragraph-rsid="0044fcc8" fo:background-color="transparent"/>
    </style:style>
    <style:style style:name="P104"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style:use-window-font-color="true" officeooo:paragraph-rsid="007081a3" fo:background-color="transparent"/>
    </style:style>
    <style:style style:name="P105"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fo:background-color="#ffff00"/>
    </style:style>
    <style:style style:name="P106"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officeooo:rsid="006eb6a1" officeooo:paragraph-rsid="006eb6a1" fo:background-color="#ffff00"/>
    </style:style>
    <style:style style:name="P107"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08" style:family="paragraph" style:parent-style-name="Standard">
      <style:paragraph-properties fo:margin-left="0.979cm" fo:margin-right="0cm" fo:margin-top="0cm" fo:margin-bottom="0.101cm" loext:contextual-spacing="false" fo:line-height="100%" fo:text-align="justify" style:justify-single-word="false" fo:text-indent="-0.476cm" style:auto-text-indent="false"/>
      <style:text-properties fo:background-color="transparent"/>
    </style:style>
    <style:style style:name="P109" style:family="paragraph" style:parent-style-name="Standard">
      <style:paragraph-properties fo:margin-left="0cm" fo:margin-right="0cm" fo:line-height="100%" fo:text-align="justify" style:justify-single-word="false" fo:text-indent="0.026cm" style:auto-text-indent="false"/>
    </style:style>
    <style:style style:name="P110" style:family="paragraph" style:parent-style-name="Standard">
      <style:paragraph-properties fo:margin-left="0cm" fo:margin-right="0cm" fo:line-height="100%" fo:text-align="justify" style:justify-single-word="false" fo:text-indent="0.026cm" style:auto-text-indent="false"/>
      <style:text-properties fo:color="#000000" style:font-name="Verdana" fo:font-size="10pt" style:font-name-asian="ArialMT" style:font-size-asian="10pt" style:font-name-complex="Verdana2" style:font-size-complex="10pt"/>
    </style:style>
    <style:style style:name="P111" style:family="paragraph" style:parent-style-name="Text_20_body">
      <style:paragraph-properties fo:margin-left="0.529cm" fo:margin-right="0cm" fo:margin-top="0cm" fo:margin-bottom="0.101cm" loext:contextual-spacing="false" fo:line-height="100%" fo:text-align="justify" style:justify-single-word="false" fo:text-indent="-0.503cm" style:auto-text-indent="false">
        <style:tab-stops>
          <style:tab-stop style:position="1.905cm"/>
          <style:tab-stop style:position="2.593cm"/>
        </style:tab-stops>
      </style:paragraph-properties>
      <style:text-properties fo:background-color="transparent"/>
    </style:style>
    <style:style style:name="P112" style:family="paragraph" style:parent-style-name="Standard">
      <style:paragraph-properties fo:margin-left="0.529cm" fo:margin-right="0cm" fo:margin-top="0cm" fo:margin-bottom="0.101cm" loext:contextual-spacing="false" fo:line-height="100%" fo:text-align="justify" style:justify-single-word="false" fo:text-indent="-0.503cm" style:auto-text-indent="false">
        <style:tab-stops>
          <style:tab-stop style:position="1.905cm"/>
          <style:tab-stop style:position="2.593cm"/>
        </style:tab-stops>
      </style:paragraph-properties>
      <style:text-properties officeooo:paragraph-rsid="008a884d"/>
    </style:style>
    <style:style style:name="P113" style:family="paragraph" style:parent-style-name="Text_20_body">
      <style:paragraph-properties fo:margin-left="0.529cm" fo:margin-right="0cm" fo:margin-top="0cm" fo:margin-bottom="0cm" loext:contextual-spacing="false" fo:line-height="100%" fo:text-align="justify" style:justify-single-word="false" fo:text-indent="-0.503cm" style:auto-text-indent="false">
        <style:tab-stops>
          <style:tab-stop style:position="1.905cm"/>
          <style:tab-stop style:position="2.593cm"/>
        </style:tab-stops>
      </style:paragraph-properties>
      <style:text-properties style:font-name="Verdana" fo:font-size="10pt" fo:language="pl" fo:country="PL" fo:background-color="transparent" style:font-size-asian="10pt" style:font-name-complex="Verdana2" style:font-size-complex="10pt" style:language-complex="zxx" style:country-complex="none"/>
    </style:style>
    <style:style style:name="P114" style:family="paragraph" style:parent-style-name="Standard">
      <style:paragraph-properties fo:margin-left="0.529cm" fo:margin-right="0cm" fo:line-height="100%" fo:text-align="justify" style:justify-single-word="false" fo:text-indent="-0.556cm" style:auto-text-indent="false">
        <style:tab-stops>
          <style:tab-stop style:position="0.503cm"/>
        </style:tab-stops>
      </style:paragraph-properties>
    </style:style>
    <style:style style:name="P115" style:family="paragraph" style:parent-style-name="Standard">
      <style:paragraph-properties fo:margin-left="0.529cm" fo:margin-right="0cm" fo:margin-top="0cm" fo:margin-bottom="0.101cm" loext:contextual-spacing="false" fo:line-height="100%" fo:text-align="justify" style:justify-single-word="false" fo:text-indent="-0.556cm" style:auto-text-indent="false">
        <style:tab-stops>
          <style:tab-stop style:position="3.043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16" style:family="paragraph" style:parent-style-name="Body_20_Text_20_2">
      <style:paragraph-properties fo:margin-left="0.529cm" fo:margin-right="0cm" fo:margin-top="0cm" fo:margin-bottom="0.101cm" loext:contextual-spacing="false" fo:line-height="100%" fo:text-align="justify" style:justify-single-word="false" fo:text-indent="-0.556cm" style:auto-text-indent="false">
        <style:tab-stops>
          <style:tab-stop style:position="3.969cm"/>
        </style:tab-stops>
      </style:paragraph-properties>
      <style:text-properties fo:color="#000000" style:font-name="Verdana" fo:font-size="10pt" fo:language="pl" fo:country="PL" fo:background-color="#ffff00" style:font-size-asian="10pt" style:font-name-complex="Verdana2" style:font-size-complex="10pt" style:language-complex="zxx" style:country-complex="none"/>
    </style:style>
    <style:style style:name="P117" style:family="paragraph" style:parent-style-name="Text_20_body">
      <style:paragraph-properties fo:margin-left="0.529cm" fo:margin-right="0cm" fo:margin-top="0cm" fo:margin-bottom="0.101cm" loext:contextual-spacing="false" fo:line-height="100%" fo:text-align="justify" style:justify-single-word="false" fo:text-indent="-0.556cm" style:auto-text-indent="false">
        <style:tab-stops>
          <style:tab-stop style:position="1.905cm"/>
          <style:tab-stop style:position="2.593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18" style:family="paragraph" style:parent-style-name="Standard">
      <style:paragraph-properties fo:margin-left="0.529cm" fo:margin-right="0cm" fo:margin-top="0cm" fo:margin-bottom="0cm" loext:contextual-spacing="false" fo:line-height="100%" fo:text-align="justify" style:justify-single-word="false" fo:text-indent="-0.556cm" style:auto-text-indent="false" style:writing-mode="lr-tb">
        <style:tab-stops>
          <style:tab-stop style:position="3.043cm"/>
        </style:tab-stops>
      </style:paragraph-properties>
      <style:text-properties fo:background-color="transparent"/>
    </style:style>
    <style:style style:name="P119" style:family="paragraph" style:parent-style-name="Standard">
      <style:paragraph-properties fo:margin-left="0.529cm" fo:margin-right="0cm" fo:margin-top="0cm" fo:margin-bottom="0cm" loext:contextual-spacing="false" fo:line-height="100%" fo:text-align="justify" style:justify-single-word="false" fo:text-indent="-0.556cm" style:auto-text-indent="false" style:writing-mode="lr-tb">
        <style:tab-stops>
          <style:tab-stop style:position="3.043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20" style:family="paragraph" style:parent-style-name="Standard">
      <style:paragraph-properties fo:margin-left="1.005cm" fo:margin-right="0cm" fo:line-height="100%" fo:text-align="justify" style:justify-single-word="false" fo:text-indent="-0.45cm" style:auto-text-indent="false"/>
    </style:style>
    <style:style style:name="P121" style:family="paragraph" style:parent-style-name="Standard">
      <style:paragraph-properties fo:margin-left="1.005cm" fo:margin-right="0cm" fo:margin-top="0cm" fo:margin-bottom="0.101cm" loext:contextual-spacing="false" fo:line-height="100%" fo:text-align="justify" style:justify-single-word="false" fo:text-indent="-0.45cm" style:auto-text-indent="false"/>
    </style:style>
    <style:style style:name="P122" style:family="paragraph" style:parent-style-name="Body_20_Text_20_Indent_20_2">
      <style:paragraph-properties fo:margin-left="1.005cm" fo:margin-right="0cm" fo:line-height="100%" fo:text-align="justify" style:justify-single-word="false" fo:text-indent="-0.45cm" style:auto-text-indent="false"/>
      <style:text-properties style:font-name="Verdana" fo:font-size="10pt" fo:language="pl" fo:country="PL" fo:background-color="transparent" style:font-name-asian="Arial3" style:font-size-asian="10pt" style:font-name-complex="Verdana2" style:font-size-complex="10pt"/>
    </style:style>
    <style:style style:name="P123" style:family="paragraph" style:parent-style-name="LO-Normal1">
      <style:paragraph-properties fo:margin-left="1.005cm" fo:margin-right="0cm" fo:line-height="100%" fo:text-align="justify" style:justify-single-word="false" fo:text-indent="-0.45cm" style:auto-text-indent="false"/>
      <style:text-properties style:font-name="Verdana" fo:font-size="10pt" fo:language="pl" fo:country="PL" fo:background-color="transparent" style:font-size-asian="10pt" style:font-name-complex="Verdana2" style:font-size-complex="10pt"/>
    </style:style>
    <style:style style:name="P124" style:family="paragraph" style:parent-style-name="LO-Normal1">
      <style:paragraph-properties fo:margin-left="1.005cm" fo:margin-right="0cm" fo:line-height="100%" fo:text-align="justify" style:justify-single-word="false" fo:text-indent="-0.45cm" style:auto-text-indent="false"/>
      <style:text-properties fo:background-color="transparent"/>
    </style:style>
    <style:style style:name="P125" style:family="paragraph" style:parent-style-name="Standard">
      <style:paragraph-properties fo:margin-left="0.499cm" fo:margin-right="0.101cm" fo:line-height="100%" fo:text-align="justify" style:justify-single-word="false" fo:orphans="0" fo:widows="0" fo:hyphenation-ladder-count="no-limit" fo:text-indent="-0.499cm" style:auto-text-indent="false" style:writing-mode="lr-tb">
        <style:tab-stops>
          <style:tab-stop style:position="1.266cm"/>
        </style:tab-stops>
      </style:paragraph-properties>
      <style:text-properties fo:hyphenate="false" fo:hyphenation-remain-char-count="2" fo:hyphenation-push-char-count="2"/>
    </style:style>
    <style:style style:name="P126" style:family="paragraph" style:parent-style-name="Standard">
      <style:paragraph-properties fo:margin-left="0.529cm" fo:margin-right="0cm" fo:margin-top="0cm" fo:margin-bottom="0.101cm" loext:contextual-spacing="false" fo:line-height="100%" fo:text-align="justify" style:justify-single-word="false" fo:text-indent="-0.529cm" style:auto-text-indent="false"/>
    </style:style>
    <style:style style:name="P127" style:family="paragraph" style:parent-style-name="Standard">
      <style:paragraph-properties fo:margin-left="0.529cm" fo:margin-right="0cm" fo:margin-top="0cm" fo:margin-bottom="0.101cm" loext:contextual-spacing="false" fo:line-height="100%" fo:text-align="justify" style:justify-single-word="false" fo:text-indent="-0.529cm" style:auto-text-indent="false"/>
      <style:text-properties fo:background-color="transparent"/>
    </style:style>
    <style:style style:name="P128" style:family="paragraph" style:parent-style-name="Body_20_Text_20_2">
      <style:paragraph-properties fo:margin-left="0.529cm" fo:margin-right="0cm" fo:margin-top="0cm" fo:margin-bottom="0.101cm" loext:contextual-spacing="false" fo:line-height="100%" fo:text-align="justify" style:justify-single-word="false" fo:text-indent="-0.529cm" style:auto-text-indent="false">
        <style:tab-stops>
          <style:tab-stop style:position="3.969cm"/>
        </style:tab-stops>
      </style:paragraph-properties>
      <style:text-properties fo:color="#000000" style:font-name="Verdana" fo:font-size="10pt" fo:language="pl" fo:country="PL" fo:background-color="#ffff00" style:font-size-asian="10pt" style:font-name-complex="Verdana2" style:font-size-complex="10pt" style:language-complex="zxx" style:country-complex="none"/>
    </style:style>
    <style:style style:name="P129" style:family="paragraph" style:parent-style-name="Text_20_body">
      <style:paragraph-properties fo:margin-left="0.529cm" fo:margin-right="0cm" fo:margin-top="0cm" fo:margin-bottom="0.101cm" loext:contextual-spacing="false" fo:line-height="100%" fo:text-align="justify" style:justify-single-word="false" fo:text-indent="-0.529cm" style:auto-text-indent="false">
        <style:tab-stops>
          <style:tab-stop style:position="3.969cm"/>
        </style:tab-stops>
      </style:paragraph-properties>
      <style:text-properties fo:background-color="transparent"/>
    </style:style>
    <style:style style:name="P130" style:family="paragraph" style:parent-style-name="Body_20_Text_20_2">
      <style:paragraph-properties fo:margin-left="0.529cm" fo:margin-right="0cm" fo:margin-top="0cm" fo:margin-bottom="0cm" loext:contextual-spacing="false" fo:line-height="100%" fo:text-align="justify" style:justify-single-word="false" fo:text-indent="-0.529cm" style:auto-text-indent="false">
        <style:tab-stops>
          <style:tab-stop style:position="3.969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31" style:family="paragraph" style:parent-style-name="Text_20_body">
      <style:paragraph-properties fo:margin-left="0.529cm" fo:margin-right="0cm" fo:margin-top="0cm" fo:margin-bottom="0cm" loext:contextual-spacing="false" fo:line-height="100%" fo:text-align="justify" style:justify-single-word="false" fo:text-indent="-0.529cm" style:auto-text-indent="false"/>
      <style:text-properties fo:background-color="transparent"/>
    </style:style>
    <style:style style:name="P132" style:family="paragraph" style:parent-style-name="Standard">
      <style:paragraph-properties fo:margin-left="0.046cm" fo:margin-right="0cm" fo:margin-top="0cm" fo:margin-bottom="0.101cm" loext:contextual-spacing="false" fo:line-height="100%" fo:text-align="justify" style:justify-single-word="false" fo:text-indent="-0.03cm" style:auto-text-indent="false"/>
      <style:text-properties style:font-name="Verdana1" fo:font-size="10pt" fo:font-weight="normal" fo:background-color="#ffff00" style:font-size-asian="10pt" style:font-weight-asian="normal" style:font-name-complex="Verdana1" style:font-size-complex="10pt" style:font-weight-complex="normal"/>
    </style:style>
    <style:style style:name="P133" style:family="paragraph" style:parent-style-name="Standard">
      <style:paragraph-properties fo:margin-left="0.046cm" fo:margin-right="0cm" fo:margin-top="0cm" fo:margin-bottom="0.199cm" loext:contextual-spacing="false" fo:line-height="100%" fo:text-align="justify" style:justify-single-word="false" fo:text-indent="-0.03cm" style:auto-text-indent="false" style:writing-mode="lr-tb"/>
      <style:text-properties officeooo:paragraph-rsid="010a5e6f"/>
    </style:style>
    <style:style style:name="P134" style:family="paragraph" style:parent-style-name="Body_20_Text_20_3">
      <style:paragraph-properties fo:margin-left="0.476cm" fo:margin-right="0cm" fo:margin-top="0cm" fo:margin-bottom="0.101cm" loext:contextual-spacing="false" fo:line-height="100%" fo:text-indent="-0.476cm" style:auto-text-indent="false">
        <style:tab-stops>
          <style:tab-stop style:position="4.018cm"/>
        </style:tab-stops>
      </style:paragraph-properties>
    </style:style>
    <style:style style:name="P135" style:family="paragraph" style:parent-style-name="Body_20_Text_20_3">
      <style:paragraph-properties fo:margin-left="0.476cm" fo:margin-right="0cm" fo:margin-top="0cm" fo:margin-bottom="0.101cm" loext:contextual-spacing="false" fo:line-height="100%" fo:text-indent="-0.476cm" style:auto-text-indent="false">
        <style:tab-stops>
          <style:tab-stop style:position="4.018cm"/>
        </style:tab-stops>
      </style:paragraph-properties>
      <style:text-properties fo:background-color="transparent"/>
    </style:style>
    <style:style style:name="P136" style:family="paragraph" style:parent-style-name="Text_20_body_20_indent">
      <style:paragraph-properties fo:margin-left="0.476cm" fo:margin-right="0cm" fo:margin-top="0cm" fo:margin-bottom="0.101cm" loext:contextual-spacing="false" fo:line-height="100%" fo:text-indent="-0.476cm" style:auto-text-indent="false"/>
      <style:text-properties fo:background-color="transparent"/>
    </style:style>
    <style:style style:name="P137" style:family="paragraph" style:parent-style-name="Akapit_20_z_20_listą"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1.251cm"/>
          <style:tab-stop style:position="1.499cm"/>
        </style:tab-stops>
      </style:paragraph-properties>
      <style:text-properties style:font-name="Verdana1" fo:font-size="10pt" officeooo:paragraph-rsid="00413e0a" fo:background-color="transparent" style:font-size-asian="10pt" style:font-name-complex="Verdana1" style:font-size-complex="10pt" fo:hyphenate="false" fo:hyphenation-remain-char-count="2" fo:hyphenation-push-char-count="2"/>
    </style:style>
    <style:style style:name="P138" style:family="paragraph" style:parent-style-name="Akapit_20_z_20_listą"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style:font-name="Verdana1" fo:font-size="10pt" fo:font-weight="normal" officeooo:paragraph-rsid="00413e0a" fo:background-color="transparent" style:font-size-asian="10pt" style:font-weight-asian="normal" style:font-name-complex="Verdana1" style:font-size-complex="10pt" style:font-weight-complex="normal" fo:hyphenate="false" fo:hyphenation-remain-char-count="2" fo:hyphenation-push-char-count="2"/>
    </style:style>
    <style:style style:name="P139" style:family="paragraph" style:parent-style-name="Akapit_20_z_20_listą"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officeooo:paragraph-rsid="00413e0a" fo:background-color="transparent" fo:hyphenate="false" fo:hyphenation-remain-char-count="2" fo:hyphenation-push-char-count="2"/>
    </style:style>
    <style:style style:name="P140" style:family="paragraph" style:parent-style-name="Akapit_20_z_20_listą"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officeooo:paragraph-rsid="00a92279" fo:hyphenate="false" fo:hyphenation-remain-char-count="2" fo:hyphenation-push-char-count="2"/>
    </style:style>
    <style:style style:name="P141" style:family="paragraph" style:parent-style-name="Akapit_20_z_20_listą">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Verdana1" fo:font-size="10pt" officeooo:paragraph-rsid="00413e0a" fo:background-color="transparent" style:font-size-asian="10pt" style:font-name-complex="Verdana1" style:font-size-complex="10pt" fo:hyphenate="false" fo:hyphenation-remain-char-count="2" fo:hyphenation-push-char-count="2"/>
    </style:style>
    <style:style style:name="P142" style:family="paragraph" style:parent-style-name="Akapit_20_z_20_listą">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Verdana1" fo:font-size="10pt" officeooo:paragraph-rsid="00413e0a" fo:background-color="transparent" style:font-size-asian="10pt" style:font-name-complex="Verdana1" style:font-size-complex="10pt" fo:hyphenate="false" fo:hyphenation-remain-char-count="2" fo:hyphenation-push-char-count="2"/>
    </style:style>
    <style:style style:name="P143" style:family="paragraph" style:parent-style-name="Text_20_body">
      <loext:graphic-properties draw:fill="none"/>
      <style:paragraph-properties fo:margin-left="1.499cm" fo:margin-right="0cm" fo:margin-top="0cm" fo:margin-bottom="0.101cm" loext:contextual-spacing="false" style:line-height-at-least="0.176cm" fo:text-align="justify" style:justify-single-word="false" fo:orphans="0" fo:widows="0" fo:hyphenation-ladder-count="no-limit" fo:text-indent="-0.499cm" style:auto-text-indent="false" fo:background-color="transparent" style:punctuation-wrap="simple" style:writing-mode="lr-tb">
        <style:tab-stops>
          <style:tab-stop style:position="1.251cm"/>
          <style:tab-stop style:position="1.27cm"/>
        </style:tab-stops>
      </style:paragraph-properties>
      <style:text-properties style:use-window-font-color="true" style:font-name="Verdana1" fo:font-size="10pt" fo:language="pl" fo:country="PL" fo:font-style="normal" fo:font-weight="bold" officeooo:rsid="0059b4ca" officeooo:paragraph-rsid="0074171b" fo:background-color="transparent" style:font-name-asian="Lucida Sans Unicode1"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style:style>
    <style:style style:name="P144" style:family="paragraph" style:parent-style-name="Text_20_body">
      <loext:graphic-properties draw:fill="none"/>
      <style:paragraph-properties fo:margin-left="1.499cm" fo:margin-right="0cm" fo:margin-top="0cm" fo:margin-bottom="0.101cm" loext:contextual-spacing="false" style:line-height-at-least="0.176cm" fo:text-align="justify" style:justify-single-word="false" fo:orphans="0" fo:widows="0" fo:hyphenation-ladder-count="no-limit" fo:text-indent="-0.499cm" style:auto-text-indent="false" fo:background-color="transparent" style:punctuation-wrap="simple" style:writing-mode="lr-tb">
        <style:tab-stops>
          <style:tab-stop style:position="1.251cm"/>
          <style:tab-stop style:position="1.27cm"/>
        </style:tab-stops>
      </style:paragraph-properties>
      <style:text-properties style:use-window-font-color="true" style:font-name="Verdana1" fo:font-size="10pt" fo:language="pl" fo:country="PL" fo:font-style="normal" fo:font-weight="bold" officeooo:rsid="00f1943c" officeooo:paragraph-rsid="00f1943c" fo:background-color="transparent" style:font-name-asian="Lucida Sans Unicode1"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style:style>
    <style:style style:name="P145" style:family="paragraph" style:parent-style-name="Text_20_body">
      <loext:graphic-properties draw:fill="none"/>
      <style:paragraph-properties fo:margin-left="1.499cm" fo:margin-right="0cm" fo:margin-top="0cm" fo:margin-bottom="0.101cm" loext:contextual-spacing="false" style:line-height-at-least="0.176cm" fo:text-align="justify" style:justify-single-word="false" fo:orphans="0" fo:widows="0" fo:hyphenation-ladder-count="no-limit" fo:text-indent="-0.499cm" style:auto-text-indent="false" fo:background-color="transparent" style:punctuation-wrap="simple" style:writing-mode="lr-tb">
        <style:tab-stops>
          <style:tab-stop style:position="1.251cm"/>
          <style:tab-stop style:position="1.27cm"/>
        </style:tab-stops>
      </style:paragraph-properties>
      <style:text-properties style:use-window-font-color="true" style:font-name="Verdana1" fo:font-size="10pt" fo:language="pl" fo:country="PL" fo:font-style="normal" fo:font-weight="bold" officeooo:rsid="00f2a4c3" officeooo:paragraph-rsid="00f2a4c3" fo:background-color="transparent" style:font-name-asian="Lucida Sans Unicode1"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style:style>
    <style:style style:name="P146" style:family="paragraph" style:parent-style-name="Text_20_body">
      <loext:graphic-properties draw:fill="none"/>
      <style:paragraph-properties fo:margin-left="1.499cm" fo:margin-right="0cm" fo:margin-top="0cm" fo:margin-bottom="0.101cm" loext:contextual-spacing="false" style:line-height-at-least="0.176cm" fo:text-align="justify" style:justify-single-word="false" fo:orphans="0" fo:widows="0" fo:hyphenation-ladder-count="no-limit" fo:text-indent="-0.499cm" style:auto-text-indent="false" fo:background-color="transparent" style:punctuation-wrap="simple" style:writing-mode="lr-tb">
        <style:tab-stops>
          <style:tab-stop style:position="1.251cm"/>
          <style:tab-stop style:position="1.27cm"/>
        </style:tab-stops>
      </style:paragraph-properties>
      <style:text-properties fo:color="#000000" style:text-position="0% 100%" style:font-name="Verdana" fo:font-size="10pt" fo:language="pl" fo:country="PL" fo:font-style="normal" style:text-underline-style="none" fo:font-weight="normal" officeooo:rsid="00f1943c" officeooo:paragraph-rsid="00f1943c" fo:background-color="transparent"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fo:hyphenate="false" fo:hyphenation-remain-char-count="2" fo:hyphenation-push-char-count="2"/>
    </style:style>
    <style:style style:name="P147" style:family="paragraph" style:parent-style-name="Text_20_body" style:master-page-name="">
      <loext:graphic-properties draw:fill="none"/>
      <style:paragraph-properties fo:margin-left="1.499cm" fo:margin-right="0cm" fo:margin-top="0cm" fo:margin-bottom="0.101cm" loext:contextual-spacing="false" style:line-height-at-least="0.176cm" fo:text-align="justify" style:justify-single-word="false" fo:orphans="0" fo:widows="0" fo:hyphenation-ladder-count="no-limit" fo:text-indent="-0.499cm" style:auto-text-indent="false" style:page-number="auto" fo:background-color="transparent" style:punctuation-wrap="simple" style:writing-mode="lr-tb">
        <style:tab-stops>
          <style:tab-stop style:position="1.251cm"/>
          <style:tab-stop style:position="1.27cm"/>
        </style:tab-stops>
      </style:paragraph-properties>
      <style:text-properties style:use-window-font-color="true" style:font-name="Verdana1" fo:font-size="10pt" fo:language="pl" fo:country="PL" fo:font-weight="bold" officeooo:paragraph-rsid="00413e0a" fo:background-color="transparent" style:font-name-asian="Lucida Sans Unicode1" style:font-size-asian="10pt" style:language-asian="zxx" style:country-asian="none" style:font-weight-asian="bold" style:font-name-complex="Verdana1" style:font-size-complex="10pt" style:language-complex="zxx" style:country-complex="none" style:font-weight-complex="bold" fo:hyphenate="false" fo:hyphenation-remain-char-count="2" fo:hyphenation-push-char-count="2"/>
    </style:style>
    <style:style style:name="P148" style:family="paragraph" style:parent-style-name="Standard">
      <style:paragraph-properties fo:margin-left="0cm" fo:margin-right="0cm" fo:line-height="150%" fo:text-align="center" style:justify-single-word="false" fo:text-indent="0cm" style:auto-text-indent="false">
        <style:tab-stops>
          <style:tab-stop style:position="14.579cm"/>
          <style:tab-stop style:position="15.399cm"/>
        </style:tab-stops>
      </style:paragraph-properties>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font-weight-complex="bold"/>
    </style:style>
    <style:style style:name="P149"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autospace="none">
        <style:tab-stops>
          <style:tab-stop style:position="0cm"/>
        </style:tab-stops>
      </style:paragraph-properties>
      <style:text-properties style:font-name="Arial2" fo:font-size="11pt" officeooo:paragraph-rsid="00a1a671" style:font-size-asian="11pt" style:font-size-complex="11pt"/>
    </style:style>
    <style:style style:name="P150" style:family="paragraph" style:parent-style-name="Body_20_Text_20_Indent_20_3">
      <style:paragraph-properties fo:margin-left="0cm" fo:margin-right="0cm" fo:margin-top="0cm" fo:margin-bottom="0.101cm" loext:contextual-spacing="false" fo:line-height="100%" fo:text-align="justify" style:justify-single-word="false" fo:text-indent="0cm" style:auto-text-indent="false"/>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51"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writing-mode="lr-tb"/>
      <style:text-properties fo:color="#000000" style:font-name="Verdana" fo:font-size="10pt" fo:language="pl" fo:country="PL" fo:font-weight="bold" officeooo:paragraph-rsid="010a5e6f" fo:background-color="transparent" style:font-size-asian="10pt" style:font-weight-asian="bold" style:font-name-complex="Verdana2" style:font-size-complex="10pt" style:language-complex="zxx" style:country-complex="none"/>
    </style:style>
    <style:style style:name="P152"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autospace="none" style:writing-mode="lr-tb">
        <style:tab-stops>
          <style:tab-stop style:position="0cm"/>
        </style:tab-stops>
      </style:paragraph-properties>
      <style:text-properties fo:color="#000000" style:text-position="0% 100%" style:font-name="Arial2" fo:font-size="11pt" fo:language="pl" fo:country="PL" fo:font-style="normal" style:text-underline-style="none" fo:font-weight="normal" officeooo:paragraph-rsid="00a1a671" style:font-name-asian="Arial5"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P153"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autospace="none" style:writing-mode="lr-tb">
        <style:tab-stops>
          <style:tab-stop style:position="0cm"/>
        </style:tab-stops>
      </style:paragraph-properties>
      <style:text-properties fo:color="#000000" style:text-position="0% 100%" style:font-name="Arial2" fo:font-size="11pt" fo:language="pl" fo:country="PL" fo:font-style="normal" style:text-underline-style="none" fo:font-weight="normal" officeooo:paragraph-rsid="00d102fb" style:font-name-asian="Arial5"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P154"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1" fo:font-size="7pt" officeooo:paragraph-rsid="00a1a671" style:font-size-asian="7pt" style:font-size-complex="7pt"/>
    </style:style>
    <style:style style:name="P155" style:family="paragraph" style:parent-style-name="Text_20_body">
      <style:paragraph-properties fo:margin-top="0cm" fo:margin-bottom="0cm" loext:contextual-spacing="false" fo:line-height="100%" fo:text-align="justify" style:justify-single-word="false"/>
      <style:text-properties officeooo:paragraph-rsid="00a1a671" fo:background-color="transparent"/>
    </style:style>
    <style:style style:name="P156" style:family="paragraph" style:parent-style-name="Text_20_body">
      <style:paragraph-properties fo:margin-top="0cm" fo:margin-bottom="0cm" loext:contextual-spacing="false" fo:line-height="100%" fo:text-align="justify" style:justify-single-word="false"/>
      <style:text-properties fo:color="#000000" style:font-name="Verdana" fo:font-size="10pt" fo:language="pl" fo:country="PL" officeooo:paragraph-rsid="00a1a671" fo:background-color="transparent" style:font-size-asian="10pt" style:font-name-complex="Verdana2" style:font-size-complex="10pt" style:language-complex="zxx" style:country-complex="none"/>
    </style:style>
    <style:style style:name="P157" style:family="paragraph" style:parent-style-name="Text_20_body">
      <style:paragraph-properties fo:margin-top="0cm" fo:margin-bottom="0cm" loext:contextual-spacing="false" fo:line-height="100%" fo:text-align="justify" style:justify-single-word="false"/>
      <style:text-properties fo:color="#000000" style:font-name="Verdana" fo:font-size="10pt" fo:language="pl" fo:country="PL" fo:font-weight="bold" officeooo:paragraph-rsid="00a1a671" fo:background-color="transparent" style:font-size-asian="10pt" style:font-weight-asian="bold" style:font-name-complex="Verdana2" style:font-size-complex="10pt" style:language-complex="zxx" style:country-complex="none"/>
    </style:style>
    <style:style style:name="P158" style:family="paragraph" style:parent-style-name="Standard">
      <style:paragraph-properties fo:margin-top="0cm" fo:margin-bottom="0cm" loext:contextual-spacing="false" fo:line-height="100%" fo:text-align="justify" style:justify-single-word="false"/>
      <style:text-properties style:font-name="Verdana1" fo:font-size="10pt" fo:font-weight="normal" officeooo:paragraph-rsid="00f0b5d2" fo:background-color="transparent" style:font-size-asian="10pt" style:font-weight-asian="normal" style:font-name-complex="Verdana1" style:font-size-complex="10pt" style:font-weight-complex="normal"/>
    </style:style>
    <style:style style:name="P159" style:family="paragraph" style:parent-style-name="Standard">
      <style:paragraph-properties fo:margin-top="0cm" fo:margin-bottom="0cm" loext:contextual-spacing="false" fo:line-height="100%" fo:text-align="center" style:justify-single-word="false" style:writing-mode="lr-tb"/>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160" style:family="paragraph" style:parent-style-name="Standard">
      <style:paragraph-properties fo:margin-top="0cm" fo:margin-bottom="0cm" loext:contextual-spacing="false" fo:line-height="100%" fo:text-align="justify" style:justify-single-word="false" style:writing-mode="lr-tb"/>
      <style:text-properties fo:color="#000000" style:font-name="Verdana" fo:font-size="10pt" fo:language="pl" fo:country="PL" fo:font-weight="bold" officeooo:rsid="00c84627" officeooo:paragraph-rsid="00f0b5d2" fo:background-color="transparent" style:font-name-asian="Times New Roman1" style:font-size-asian="10pt" style:font-weight-asian="bold" style:font-name-complex="Verdana2" style:font-size-complex="10pt" style:language-complex="zxx" style:country-complex="none"/>
    </style:style>
    <style:style style:name="P161" style:family="paragraph" style:parent-style-name="Standard">
      <style:paragraph-properties fo:margin-top="0cm" fo:margin-bottom="0cm" loext:contextual-spacing="false" fo:line-height="100%" fo:text-align="justify" style:justify-single-word="false" style:writing-mode="lr-tb"/>
      <style:text-properties style:font-name="Verdana1" fo:font-size="10pt" fo:font-weight="normal" officeooo:paragraph-rsid="00f0b5d2" fo:background-color="transparent" style:font-size-asian="10pt" style:font-weight-asian="normal" style:font-name-complex="Verdana1" style:font-size-complex="10pt"/>
    </style:style>
    <style:style style:name="P162" style:family="paragraph" style:parent-style-name="Standard">
      <style:paragraph-properties fo:margin-left="0.499cm" fo:margin-right="0cm" fo:line-height="100%" fo:text-align="justify" style:justify-single-word="false" fo:orphans="0" fo:widows="0" fo:hyphenation-ladder-count="no-limit" fo:text-indent="0cm" style:auto-text-indent="false" style:writing-mode="lr-tb"/>
      <style:text-properties fo:color="#00000a" style:font-name="Verdana" fo:font-size="10pt" fo:background-color="transparent" style:font-size-asian="10pt" style:font-size-complex="10pt" fo:hyphenate="false" fo:hyphenation-remain-char-count="2" fo:hyphenation-push-char-count="2"/>
    </style:style>
    <style:style style:name="P163" style:family="paragraph" style:parent-style-name="Standard">
      <style:paragraph-properties fo:margin-left="1.535cm" fo:margin-right="0cm" fo:line-height="100%" fo:text-align="justify" style:justify-single-word="false" fo:text-indent="-0.556cm" style:auto-text-indent="false">
        <style:tab-stops>
          <style:tab-stop style:position="6.445cm"/>
        </style:tab-stops>
      </style:paragraph-properties>
      <style:text-properties fo:background-color="transparent"/>
    </style:style>
    <style:style style:name="P164" style:family="paragraph" style:parent-style-name="Standard">
      <style:paragraph-properties fo:margin-left="1.535cm" fo:margin-right="0cm" fo:margin-top="0cm" fo:margin-bottom="0.101cm" loext:contextual-spacing="false" fo:line-height="100%" fo:text-align="justify" style:justify-single-word="false" fo:text-indent="-0.556cm" style:auto-text-indent="false">
        <style:tab-stops>
          <style:tab-stop style:position="6.445cm"/>
        </style:tab-stops>
      </style:paragraph-properties>
      <style:text-properties fo:background-color="transparent"/>
    </style:style>
    <style:style style:name="P165" style:family="paragraph" style:parent-style-name="Standard">
      <style:paragraph-properties fo:margin-left="0.476cm" fo:margin-right="0cm" fo:margin-top="0cm" fo:margin-bottom="0.101cm" loext:contextual-spacing="false" fo:line-height="100%" fo:text-align="justify" style:justify-single-word="false" fo:text-indent="-0.503cm" style:auto-text-indent="false">
        <style:tab-stops>
          <style:tab-stop style:position="0.476cm"/>
        </style:tab-stops>
      </style:paragraph-properties>
      <style:text-properties fo:background-color="transparent"/>
    </style:style>
    <style:style style:name="P166" style:family="paragraph" style:parent-style-name="Body_20_Text_20_Indent_20_3">
      <style:paragraph-properties fo:margin-left="0.476cm" fo:margin-right="0cm" fo:margin-top="0cm" fo:margin-bottom="0.101cm" loext:contextual-spacing="false" fo:line-height="100%" fo:text-align="justify" style:justify-single-word="false" fo:text-indent="-0.503cm" style:auto-text-indent="false"/>
      <style:text-properties style:font-name="Verdana" fo:font-size="10pt" fo:language="pl" fo:country="PL" fo:background-color="transparent" style:font-name-asian="Verdana2" style:font-size-asian="10pt" style:font-name-complex="Verdana2" style:font-size-complex="10pt" style:language-complex="zxx" style:country-complex="none"/>
    </style:style>
    <style:style style:name="P167" style:family="paragraph" style:parent-style-name="Body_20_Text_20_Indent_20_3">
      <style:paragraph-properties fo:margin-left="0.476cm" fo:margin-right="0cm" fo:margin-top="0cm" fo:margin-bottom="0.101cm" loext:contextual-spacing="false" fo:line-height="100%" fo:text-align="justify" style:justify-single-word="false" fo:text-indent="-0.503cm" style:auto-text-indent="false"/>
      <style:text-properties style:font-name="Verdana" fo:font-size="10pt" fo:background-color="transparent" style:font-size-asian="10pt" style:font-name-complex="Verdana2" style:font-size-complex="10pt"/>
    </style:style>
    <style:style style:name="P168" style:family="paragraph" style:parent-style-name="Body_20_Text_20_Indent_20_3">
      <style:paragraph-properties fo:margin-left="0.476cm" fo:margin-right="0cm" fo:margin-top="0cm" fo:margin-bottom="0.101cm" loext:contextual-spacing="false" fo:line-height="100%" fo:text-align="justify" style:justify-single-word="false" fo:text-indent="-0.503cm" style:auto-text-indent="false"/>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69" style:family="paragraph" style:parent-style-name="Standard">
      <style:paragraph-properties fo:margin-left="0.501cm" fo:margin-right="0cm" fo:margin-top="0cm" fo:margin-bottom="0.101cm" loext:contextual-spacing="false" fo:line-height="100%" fo:text-align="justify" style:justify-single-word="false" fo:text-indent="-0.501cm" style:auto-text-indent="false"/>
      <style:text-properties fo:background-color="#ffff00"/>
    </style:style>
    <style:style style:name="P170" style:family="paragraph" style:parent-style-name="Standard">
      <style:paragraph-properties fo:margin-left="0.501cm" fo:margin-right="0cm" fo:margin-top="0cm" fo:margin-bottom="0.101cm" loext:contextual-spacing="false" fo:line-height="100%" fo:text-align="center" style:justify-single-word="false" fo:text-indent="-0.501cm" style:auto-text-indent="false"/>
      <style:text-properties fo:color="#000000" style:font-name="Verdana" fo:font-size="10pt" fo:language="pl" fo:country="PL" fo:font-weight="bold" officeooo:paragraph-rsid="004657b9" fo:background-color="transparent" style:font-size-asian="10pt" style:font-weight-asian="bold" style:font-name-complex="Verdana2" style:font-size-complex="10pt" style:language-complex="zxx" style:country-complex="none"/>
    </style:style>
    <style:style style:name="P171" style:family="paragraph" style:parent-style-name="Body_20_Text_20_3">
      <style:paragraph-properties fo:margin-left="0.501cm" fo:margin-right="0cm" fo:margin-top="0cm" fo:margin-bottom="0.101cm" loext:contextual-spacing="false" fo:line-height="100%" fo:text-indent="-0.501cm" style:auto-text-indent="false"/>
      <style:text-properties fo:background-color="#ffff00"/>
    </style:style>
    <style:style style:name="P172" style:family="paragraph" style:parent-style-name="Body_20_Text_20_3">
      <style:paragraph-properties fo:margin-left="0.501cm" fo:margin-right="0cm" fo:margin-top="0cm" fo:margin-bottom="0.101cm" loext:contextual-spacing="false" fo:line-height="100%" fo:text-indent="-0.501cm" style:auto-text-indent="false">
        <style:tab-stops>
          <style:tab-stop style:position="0.474cm"/>
        </style:tab-stops>
      </style:paragraph-properties>
      <style:text-properties fo:background-color="#ffff00"/>
    </style:style>
    <style:style style:name="P173" style:family="paragraph" style:parent-style-name="Body_20_Text_20_3">
      <style:paragraph-properties fo:margin-left="0.501cm" fo:margin-right="0cm" fo:margin-top="0cm" fo:margin-bottom="0.101cm" loext:contextual-spacing="false" fo:line-height="100%" fo:text-indent="-0.501cm" style:auto-text-indent="false"/>
      <style:text-properties fo:background-color="transparent"/>
    </style:style>
    <style:style style:name="P174" style:family="paragraph" style:parent-style-name="Body_20_Text_20_3">
      <style:paragraph-properties fo:margin-left="0.501cm" fo:margin-right="0cm" fo:margin-top="0cm" fo:margin-bottom="0.101cm" loext:contextual-spacing="false" fo:line-height="100%" fo:text-indent="-0.501cm" style:auto-text-indent="false">
        <style:tab-stops>
          <style:tab-stop style:position="0.527cm"/>
        </style:tab-stops>
      </style:paragraph-properties>
      <style:text-properties fo:background-color="transparent"/>
    </style:style>
    <style:style style:name="P175" style:family="paragraph" style:parent-style-name="Standard">
      <style:paragraph-properties fo:margin-left="0.501cm" fo:margin-right="0cm" fo:margin-top="0cm" fo:margin-bottom="0.101cm" loext:contextual-spacing="false" fo:line-height="100%" fo:text-align="center" style:justify-single-word="false" fo:text-indent="-0.501cm" style:auto-text-indent="false" style:writing-mode="lr-tb"/>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176" style:family="paragraph" style:parent-style-name="Standard">
      <style:paragraph-properties fo:margin-left="0.501cm" fo:margin-right="0cm" fo:line-height="150%" fo:text-align="center" style:justify-single-word="false" fo:text-indent="-0.501cm" style:auto-text-indent="false"/>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font-weight-complex="bold"/>
    </style:style>
    <style:style style:name="P177" style:family="paragraph" style:parent-style-name="Standard">
      <style:paragraph-properties fo:margin-left="0.501cm" fo:margin-right="0cm" fo:line-height="100%" fo:text-align="center" style:justify-single-word="false" fo:text-indent="-0.501cm" style:auto-text-indent="false"/>
      <style:text-properties fo:color="#000000" style:font-name="Verdana" fo:font-size="10pt" fo:language="pl" fo:country="PL" fo:font-weight="bold" officeooo:paragraph-rsid="00a1a671" fo:background-color="#ffffff" style:font-name-asian="Times New Roman" style:font-size-asian="10pt" style:language-asian="zxx" style:country-asian="none" style:font-weight-asian="bold" style:font-name-complex="Verdana2" style:font-size-complex="10pt" style:language-complex="zxx" style:country-complex="none"/>
    </style:style>
    <style:style style:name="P178" style:family="paragraph" style:parent-style-name="Body_20_Text_20_3">
      <style:paragraph-properties fo:margin-left="0.501cm" fo:margin-right="0cm" fo:margin-top="0cm" fo:margin-bottom="0cm" loext:contextual-spacing="false" fo:line-height="100%" fo:text-indent="-0.501cm" style:auto-text-indent="false">
        <style:tab-stops>
          <style:tab-stop style:position="0.527cm"/>
        </style:tab-stops>
      </style:paragraph-properties>
      <style:text-properties fo:background-color="transparent"/>
    </style:style>
    <style:style style:name="P179" style:family="paragraph" style:parent-style-name="Body_20_Text_20_3">
      <style:paragraph-properties fo:margin-left="0.501cm" fo:margin-right="0cm" fo:margin-top="0cm" fo:margin-bottom="0cm" loext:contextual-spacing="false" fo:line-height="100%" fo:text-indent="-0.501cm" style:auto-text-indent="false">
        <style:tab-stops>
          <style:tab-stop style:position="0.527cm"/>
        </style:tab-stops>
      </style:paragraph-properties>
      <style:text-properties fo:color="#000000" style:font-name="Verdana" fo:font-size="10pt" fo:language="pl" fo:country="PL" style:text-underline-style="none" fo:font-weight="normal" fo:background-color="transparent" style:font-name-asian="Lucida Sans Unicode" style:font-size-asian="10pt" style:language-asian="en" style:country-asian="US" style:font-weight-asian="normal" style:font-name-complex="Verdana2" style:font-size-complex="10pt" style:language-complex="zxx" style:country-complex="none" style:font-weight-complex="bold"/>
    </style:style>
    <style:style style:name="P180" style:family="paragraph" style:parent-style-name="Standard">
      <style:paragraph-properties fo:margin-left="1.005cm" fo:margin-right="0cm" fo:margin-top="0cm" fo:margin-bottom="0cm" loext:contextual-spacing="false" fo:line-height="100%" fo:text-align="justify" style:justify-single-word="false" fo:text-indent="-0.529cm" style:auto-text-indent="false"/>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81" style:family="paragraph" style:parent-style-name="Text_20_body_20_indent">
      <style:paragraph-properties fo:margin-left="1.508cm" fo:margin-right="0cm" fo:margin-top="0cm" fo:margin-bottom="0cm" loext:contextual-spacing="false" fo:line-height="100%" fo:text-indent="-0.556cm" style:auto-text-indent="false"/>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82" style:family="paragraph" style:parent-style-name="Text_20_body_20_indent">
      <style:paragraph-properties fo:margin-left="1.508cm" fo:margin-right="0cm" fo:margin-top="0cm" fo:margin-bottom="0.101cm" loext:contextual-spacing="false" fo:line-height="100%" fo:text-indent="-0.556cm" style:auto-text-indent="false"/>
      <style:text-properties fo:color="#000000" style:font-name="Verdana" fo:font-size="10pt" fo:language="pl" fo:country="PL" fo:font-weight="normal" fo:background-color="transparent" style:font-size-asian="10pt" style:font-weight-asian="normal" style:font-name-complex="Verdana2" style:font-size-complex="10pt" style:language-complex="zxx" style:country-complex="none" style:font-weight-complex="normal"/>
    </style:style>
    <style:style style:name="P183" style:family="paragraph" style:parent-style-name="Body_20_Text_20_2">
      <style:paragraph-properties fo:margin-left="0.529cm" fo:margin-right="0cm" fo:line-height="150%" fo:text-align="center" style:justify-single-word="false" fo:text-indent="-0.609cm" style:auto-text-indent="false">
        <style:tab-stops>
          <style:tab-stop style:position="3.969cm"/>
        </style:tab-stops>
      </style:paragraph-properties>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184" style:family="paragraph" style:parent-style-name="Body_20_Text_20_2">
      <style:paragraph-properties fo:line-height="150%" fo:text-align="center" style:justify-single-word="false"/>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font-weight-complex="bold"/>
    </style:style>
    <style:style style:name="P185" style:family="paragraph" style:parent-style-name="Body_20_Text_20_2">
      <style:paragraph-properties fo:margin-left="0.953cm" fo:margin-right="0cm" fo:line-height="150%" fo:text-align="center" style:justify-single-word="false" fo:text-indent="-0.45cm" style:auto-text-indent="false">
        <style:tab-stops>
          <style:tab-stop style:position="3cm"/>
          <style:tab-stop style:position="3.588cm"/>
        </style:tab-stops>
      </style:paragraph-properties>
      <style:text-properties fo:background-color="transparent"/>
    </style:style>
    <style:style style:name="P186" style:family="paragraph" style:parent-style-name="Body_20_Text_20_2">
      <style:paragraph-properties fo:margin-left="0.953cm" fo:margin-right="0cm" fo:line-height="150%" fo:text-align="center" style:justify-single-word="false" fo:text-indent="-0.45cm" style:auto-text-indent="false">
        <style:tab-stops>
          <style:tab-stop style:position="3cm"/>
          <style:tab-stop style:position="3.588cm"/>
        </style:tab-stops>
      </style:paragraph-properties>
      <style:text-properties fo:color="#000000" style:font-name="Verdana" fo:font-size="10pt" fo:language="pl" fo:country="PL" officeooo:paragraph-rsid="00c84627" fo:background-color="transparent" style:font-name-asian="Times New Roman1" style:font-size-asian="10pt" style:font-name-complex="Verdana2" style:font-size-complex="10pt" style:language-complex="zxx" style:country-complex="none"/>
    </style:style>
    <style:style style:name="P187" style:family="paragraph" style:parent-style-name="Body_20_Text_20_Indent_20_3">
      <style:paragraph-properties fo:margin-left="0.984cm" fo:margin-right="0cm" fo:margin-top="0cm" fo:margin-bottom="0cm" loext:contextual-spacing="false" fo:line-height="100%" fo:text-align="justify" style:justify-single-word="false" fo:text-indent="-0.501cm" style:auto-text-indent="false"/>
      <style:text-properties style:font-name="Verdana" fo:font-size="10pt" fo:language="pl" fo:country="PL" fo:background-color="transparent" style:font-name-asian="Verdana2" style:font-size-asian="10pt" style:font-name-complex="Verdana2" style:font-size-complex="10pt" style:language-complex="zxx" style:country-complex="none"/>
    </style:style>
    <style:style style:name="P188" style:family="paragraph" style:parent-style-name="Body_20_Text_20_Indent_20_3">
      <style:paragraph-properties fo:margin-left="0.984cm" fo:margin-right="0cm" fo:margin-top="0cm" fo:margin-bottom="0.101cm" loext:contextual-spacing="false" fo:line-height="100%" fo:text-align="justify" style:justify-single-word="false" fo:text-indent="-0.501cm" style:auto-text-indent="false"/>
      <style:text-properties style:font-name="Verdana" fo:font-size="10pt" fo:language="pl" fo:country="PL" fo:background-color="transparent" style:font-name-asian="Verdana2" style:font-size-asian="10pt" style:font-name-complex="Verdana2" style:font-size-complex="10pt" style:language-complex="zxx" style:country-complex="none"/>
    </style:style>
    <style:style style:name="P189" style:family="paragraph" style:parent-style-name="Body_20_Text_20_Indent_20_2">
      <style:paragraph-properties fo:margin-top="0cm" fo:margin-bottom="0.101cm" loext:contextual-spacing="false" fo:line-height="100%" fo:text-align="justify" style:justify-single-word="false"/>
      <style:text-properties fo:background-color="transparent"/>
    </style:style>
    <style:style style:name="P190" style:family="paragraph" style:parent-style-name="Body_20_Text_20_Indent_20_2">
      <style:paragraph-properties fo:margin-top="0cm" fo:margin-bottom="0.199cm" loext:contextual-spacing="false" fo:line-height="100%" fo:text-align="justify" style:justify-single-word="false"/>
      <style:text-properties fo:background-color="transparent"/>
    </style:style>
    <style:style style:name="P191" style:family="paragraph" style:parent-style-name="Body_20_Text_20_3">
      <style:paragraph-properties fo:line-height="100%"/>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92" style:family="paragraph" style:parent-style-name="LO-Normal1">
      <style:paragraph-properties fo:margin-left="1.032cm" fo:margin-right="0cm" fo:line-height="100%" fo:text-align="justify" style:justify-single-word="false" fo:text-indent="-0.503cm" style:auto-text-indent="false"/>
      <style:text-properties style:font-name="Verdana" fo:font-size="10pt" fo:language="pl" fo:country="PL" fo:background-color="transparent" style:font-size-asian="10pt" style:font-name-complex="Verdana2" style:font-size-complex="10pt"/>
    </style:style>
    <style:style style:name="P193" style:family="paragraph" style:parent-style-name="LO-Normal1">
      <style:paragraph-properties fo:margin-left="1.032cm" fo:margin-right="0cm" fo:margin-top="0cm" fo:margin-bottom="0.101cm" loext:contextual-spacing="false" fo:line-height="100%" fo:text-align="justify" style:justify-single-word="false" fo:text-indent="-0.503cm" style:auto-text-indent="false"/>
      <style:text-properties style:font-name="Verdana" fo:font-size="10pt" fo:language="pl" fo:country="PL" fo:background-color="transparent" style:font-size-asian="10pt" style:font-name-complex="Verdana2" style:font-size-complex="10pt"/>
    </style:style>
    <style:style style:name="P194" style:family="paragraph" style:parent-style-name="Text_20_body">
      <style:paragraph-properties fo:margin-left="0.503cm" fo:margin-right="0cm" fo:margin-top="0cm" fo:margin-bottom="0.101cm" loext:contextual-spacing="false" fo:line-height="100%" fo:text-align="justify" style:justify-single-word="false" fo:text-indent="-0.476cm" style:auto-text-indent="false">
        <style:tab-stops>
          <style:tab-stop style:position="1.773cm"/>
          <style:tab-stop style:position="2.408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95" style:family="paragraph" style:parent-style-name="Text_20_body">
      <style:paragraph-properties fo:margin-left="0.503cm" fo:margin-right="0cm" fo:margin-top="0cm" fo:margin-bottom="0cm" loext:contextual-spacing="false" fo:line-height="100%" fo:text-align="justify" style:justify-single-word="false" fo:text-indent="-0.476cm" style:auto-text-indent="false" style:writing-mode="lr-tb">
        <style:tab-stops>
          <style:tab-stop style:position="1.773cm"/>
          <style:tab-stop style:position="2.408cm"/>
        </style:tab-stops>
      </style:paragraph-properties>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196" style:family="paragraph" style:parent-style-name="Text_20_body">
      <style:paragraph-properties fo:margin-left="0.979cm" fo:margin-right="0cm" fo:margin-top="0cm" fo:margin-bottom="0cm" loext:contextual-spacing="false" fo:line-height="100%" fo:text-align="justify" style:justify-single-word="false" fo:text-indent="-0.45cm" style:auto-text-indent="false">
        <style:tab-stops>
          <style:tab-stop style:position="1.138cm"/>
          <style:tab-stop style:position="1.191cm"/>
          <style:tab-stop style:position="2.249cm"/>
          <style:tab-stop style:position="2.884cm"/>
        </style:tab-stops>
      </style:paragraph-properties>
      <style:text-properties fo:background-color="transparent"/>
    </style:style>
    <style:style style:name="P197" style:family="paragraph" style:parent-style-name="Table_20_Contents">
      <style:paragraph-properties fo:text-align="justify" style:justify-single-word="false"/>
      <style:text-properties style:font-name="Verdana1" fo:font-size="7pt" officeooo:paragraph-rsid="00a1a671" style:font-size-asian="7pt" style:font-size-complex="7pt"/>
    </style:style>
    <style:style style:name="P198" style:family="paragraph" style:parent-style-name="Table_20_Contents">
      <style:paragraph-properties fo:text-align="justify" style:justify-single-word="false"/>
      <style:text-properties style:font-name="Verdana1" fo:font-size="10pt" officeooo:paragraph-rsid="00a1a671" style:font-size-asian="10pt" style:font-size-complex="10pt"/>
    </style:style>
    <style:style style:name="P199"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ab-stops>
          <style:tab-stop style:position="1.905cm"/>
        </style:tab-stops>
      </style:paragraph-properties>
      <style:text-properties fo:background-color="transparent"/>
    </style:style>
    <style:style style:name="P200" style:family="paragraph" style:parent-style-name="Body_20_Text_20_3">
      <style:paragraph-properties fo:line-height="100%" style:writing-mode="lr-tb"/>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P201" style:family="paragraph" style:parent-style-name="Standard">
      <style:paragraph-properties fo:line-height="100%" fo:text-align="center" style:justify-single-word="false" style:writing-mode="lr-tb"/>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202" style:family="paragraph" style:parent-style-name="Text_20_body" style:master-page-name="">
      <loext:graphic-properties draw:fill="none"/>
      <style:paragraph-properties fo:margin-left="1.499cm" fo:margin-right="0cm" fo:margin-top="0cm" fo:margin-bottom="0.101cm" loext:contextual-spacing="false" style:line-height-at-least="0.176cm" fo:text-align="justify" style:justify-single-word="false" fo:orphans="0" fo:widows="0" fo:hyphenation-ladder-count="no-limit" fo:text-indent="-0.199cm" style:auto-text-indent="false" style:page-number="auto" fo:background-color="transparent" style:punctuation-wrap="simple" style:writing-mode="lr-tb">
        <style:tab-stops>
          <style:tab-stop style:position="1.251cm"/>
          <style:tab-stop style:position="1.27cm"/>
        </style:tab-stops>
      </style:paragraph-properties>
      <style:text-properties style:use-window-font-color="true" style:font-name="Verdana1" fo:font-size="10pt" fo:language="pl" fo:country="PL" fo:font-style="normal" fo:font-weight="bold" officeooo:rsid="00f1943c" officeooo:paragraph-rsid="00f1943c" fo:background-color="transparent" style:font-name-asian="Lucida Sans Unicode1"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style:style>
    <style:style style:name="P203" style:family="paragraph" style:parent-style-name="Standard">
      <style:paragraph-properties fo:margin-left="0cm" fo:margin-right="0cm" fo:line-height="150%" fo:text-align="center" style:justify-single-word="false" fo:text-indent="-0.002cm" style:auto-text-indent="false"/>
      <style:text-properties fo:color="#000000" style:font-name="Verdana" fo:font-size="10pt" fo:language="pl" fo:country="PL" fo:font-weight="bold" fo:background-color="transparent" style:font-size-asian="10pt" style:font-weight-asian="bold" style:font-name-complex="Verdana2" style:font-size-complex="10pt" style:language-complex="zxx" style:country-complex="none"/>
    </style:style>
    <style:style style:name="P204" style:family="paragraph" style:parent-style-name="Body_20_Text_20_Indent_20_3" style:list-style-name="WWNum4">
      <style:paragraph-properties fo:margin-left="0.499cm" fo:margin-right="0cm" fo:line-height="100%" fo:text-align="justify" style:justify-single-word="false" fo:orphans="0" fo:widows="0" fo:hyphenation-ladder-count="no-limit" fo:text-indent="-0.499cm" style:auto-text-indent="false" style:writing-mode="lr-tb"/>
      <style:text-properties fo:background-color="transparent" fo:hyphenate="false" fo:hyphenation-remain-char-count="2" fo:hyphenation-push-char-count="2"/>
    </style:style>
    <style:style style:name="P205" style:family="paragraph" style:parent-style-name="Body_20_Text_20_Indent_20_2" style:list-style-name="WWNum3">
      <style:paragraph-properties fo:margin-left="1cm" fo:margin-right="0cm" fo:line-height="100%" fo:text-align="justify" style:justify-single-word="false" fo:orphans="0" fo:widows="0" fo:hyphenation-ladder-count="no-limit" fo:text-indent="-0.499cm" style:auto-text-indent="false" style:writing-mode="lr-tb"/>
      <style:text-properties fo:background-color="transparent" fo:hyphenate="false" fo:hyphenation-remain-char-count="2" fo:hyphenation-push-char-count="2"/>
    </style:style>
    <style:style style:name="P206" style:family="paragraph" style:parent-style-name="Standard" style:master-page-name="Standard">
      <style:paragraph-properties fo:line-height="100%" fo:text-align="center" style:justify-single-word="false" style:page-number="auto"/>
      <style:text-properties style:font-name="Verdana" fo:font-size="12pt" fo:font-weight="bold" style:font-name-asian="Arial-BoldMT" style:font-size-asian="12pt" style:font-weight-asian="bold" style:font-name-complex="Verdana2" style:font-size-complex="12pt" style:font-weight-complex="bold"/>
    </style:style>
    <style:style style:name="P207" style:family="paragraph" style:parent-style-name="Standard" style:list-style-name="WWNum5">
      <style:paragraph-properties fo:margin-top="0cm" fo:margin-bottom="0cm" loext:contextual-spacing="false" fo:line-height="100%" fo:text-align="justify" style:justify-single-word="false"/>
      <style:text-properties fo:color="#000000" style:font-name="Verdana" fo:font-size="10pt" fo:language="pl" fo:country="PL" fo:background-color="transparent" style:font-size-asian="10pt" style:font-name-complex="Verdana2" style:font-size-complex="10pt" style:language-complex="zxx" style:country-complex="none"/>
    </style:style>
    <style:style style:name="T1" style:family="text">
      <style:text-properties style:font-name="Verdana" fo:font-size="10pt" fo:font-weight="bold" style:font-name-asian="ArialMT1" style:font-size-asian="10pt" style:font-weight-asian="bold" style:font-name-complex="ArialMT1" style:font-size-complex="10pt" style:font-weight-complex="bold"/>
    </style:style>
    <style:style style:name="T2" style:family="text">
      <style:text-properties style:font-name="Verdana" fo:font-size="10pt" fo:font-weight="bold" style:font-name-asian="Arial-BoldMT1" style:font-size-asian="10pt" style:font-weight-asian="bold" style:font-name-complex="Arial-BoldMT1" style:font-size-complex="10pt" style:font-weight-complex="bold"/>
    </style:style>
    <style:style style:name="T3" style:family="text">
      <style:text-properties style:font-name="Verdana" fo:font-size="10pt" fo:font-weight="bold" style:font-size-asian="10pt" style:font-weight-asian="bold" style:font-name-complex="Verdana2" style:font-size-complex="10pt" style:font-weight-complex="bold"/>
    </style:style>
    <style:style style:name="T4" style:family="text">
      <style:text-properties style:font-name="Verdana" fo:font-size="10pt" fo:font-weight="bold" officeooo:rsid="0110cfd4" style:font-size-asian="10pt" style:font-weight-asian="bold" style:font-name-complex="Verdana2" style:font-size-complex="10pt" style:font-weight-complex="bold"/>
    </style:style>
    <style:style style:name="T5" style:family="text">
      <style:text-properties style:font-name="Verdana" fo:font-size="10pt" fo:font-weight="bold" style:font-name-asian="Verdana2" style:font-size-asian="10pt" style:font-weight-asian="bold" style:font-name-complex="Verdana2" style:font-size-complex="10pt" style:font-weight-complex="bold"/>
    </style:style>
    <style:style style:name="T6" style:family="text">
      <style:text-properties style:font-name="Verdana" fo:font-size="10pt" fo:font-weight="bold" fo:background-color="transparent" loext:char-shading-value="0" style:font-size-asian="10pt" style:font-weight-asian="bold" style:font-size-complex="10pt" style:font-weight-complex="bold"/>
    </style:style>
    <style:style style:name="T7" style:family="text">
      <style:text-properties style:font-name="Verdana" fo:font-size="10pt" fo:font-weight="bold" fo:background-color="transparent" loext:char-shading-value="0" style:font-size-asian="10pt" style:font-weight-asian="bold" style:font-name-complex="Verdana2" style:font-size-complex="10pt" style:font-weight-complex="bold"/>
    </style:style>
    <style:style style:name="T8" style:family="text">
      <style:text-properties style:font-name="Verdana" fo:font-size="10pt" fo:font-weight="bold" fo:background-color="transparent" loext:char-shading-value="0" style:font-name-asian="Arial3" style:font-size-asian="10pt" style:font-weight-asian="bold" style:font-name-complex="Verdana2" style:font-size-complex="10pt" style:font-weight-complex="bold"/>
    </style:style>
    <style:style style:name="T9" style:family="text">
      <style:text-properties style:font-name="Verdana" fo:font-size="10pt" style:font-name-asian="ArialMT1" style:font-size-asian="10pt" style:font-name-complex="ArialMT1" style:font-size-complex="10pt"/>
    </style:style>
    <style:style style:name="T10" style:family="text">
      <style:text-properties style:font-name="Verdana" fo:font-size="10pt" fo:language="pl" fo:country="PL" style:font-name-asian="Times New Roman1" style:font-size-asian="10pt" style:font-name-complex="Verdana2" style:font-size-complex="10pt"/>
    </style:style>
    <style:style style:name="T11" style:family="text">
      <style:text-properties style:font-name="Verdana" fo:font-size="10pt" fo:language="pl" fo:country="PL" style:font-name-asian="Times New Roman1" style:font-size-asian="10pt" style:font-name-complex="Verdana2" style:font-size-complex="10pt" style:language-complex="zxx" style:country-complex="none"/>
    </style:style>
    <style:style style:name="T12" style:family="text">
      <style:text-properties style:font-name="Verdana" fo:font-size="10pt" fo:language="pl" fo:country="PL" officeooo:rsid="00173f09" style:font-name-asian="Times New Roman1" style:font-size-asian="10pt" style:font-name-complex="Verdana2" style:font-size-complex="10pt" style:language-complex="zxx" style:country-complex="none"/>
    </style:style>
    <style:style style:name="T13" style:family="text">
      <style:text-properties style:font-name="Verdana" fo:font-size="10pt" fo:language="pl" fo:country="PL" officeooo:rsid="006207f6" style:font-name-asian="Times New Roman1" style:font-size-asian="10pt" style:font-name-complex="Verdana2" style:font-size-complex="10pt" style:language-complex="zxx" style:country-complex="none"/>
    </style:style>
    <style:style style:name="T14" style:family="text">
      <style:text-properties style:font-name="Verdana" fo:font-size="10pt" fo:language="pl" fo:country="PL" officeooo:rsid="00991c71" style:font-name-asian="Times New Roman1" style:font-size-asian="10pt" style:font-name-complex="Verdana2" style:font-size-complex="10pt"/>
    </style:style>
    <style:style style:name="T15" style:family="text">
      <style:text-properties style:font-name="Verdana" fo:font-size="10pt" fo:language="pl" fo:country="PL" officeooo:rsid="00a082a2" style:font-name-asian="Times New Roman1" style:font-size-asian="10pt" style:font-name-complex="Verdana2" style:font-size-complex="10pt"/>
    </style:style>
    <style:style style:name="T16" style:family="text">
      <style:text-properties style:font-name="Verdana" fo:font-size="10pt" fo:language="pl" fo:country="PL" style:font-name-asian="Times New Roman1" style:font-size-asian="10pt" style:language-asian="zxx" style:country-asian="none" style:font-name-complex="Times New Roman1" style:font-size-complex="10pt" style:language-complex="zxx" style:country-complex="none"/>
    </style:style>
    <style:style style:name="T17" style:family="text">
      <style:text-properties style:font-name="Verdana" fo:font-size="10pt" fo:language="pl" fo:country="PL" fo:background-color="#ffffff" loext:char-shading-value="0" style:font-name-asian="Times New Roman1" style:font-size-asian="10pt" style:font-name-complex="Verdana2" style:font-size-complex="10pt" style:language-complex="zxx" style:country-complex="none"/>
    </style:style>
    <style:style style:name="T18" style:family="text">
      <style:text-properties style:font-name="Verdana" fo:font-size="10pt" fo:language="pl" fo:country="PL" officeooo:rsid="00a416b8" fo:background-color="#ffffff" loext:char-shading-value="0" style:font-name-asian="Times New Roman1" style:font-size-asian="10pt" style:font-name-complex="Verdana2" style:font-size-complex="10pt" style:language-complex="zxx" style:country-complex="none"/>
    </style:style>
    <style:style style:name="T19" style:family="text">
      <style:text-properties style:font-name="Verdana" fo:font-size="10pt" fo:language="pl" fo:country="PL" officeooo:rsid="00a4e276" fo:background-color="#ffffff" loext:char-shading-value="0" style:font-name-asian="Times New Roman1" style:font-size-asian="10pt" style:font-name-complex="Verdana2" style:font-size-complex="10pt" style:language-complex="zxx" style:country-complex="none"/>
    </style:style>
    <style:style style:name="T20" style:family="text">
      <style:text-properties style:font-name="Verdana" fo:font-size="10pt" fo:language="pl" fo:country="PL" style:font-size-asian="10pt" style:font-name-complex="Verdana2" style:font-size-complex="10pt"/>
    </style:style>
    <style:style style:name="T21" style:family="text">
      <style:text-properties style:font-name="Verdana" fo:font-size="10pt" fo:language="pl" fo:country="PL" style:font-size-asian="10pt" style:font-name-complex="Verdana2" style:font-size-complex="10pt" style:language-complex="zxx" style:country-complex="none"/>
    </style:style>
    <style:style style:name="T22" style:family="text">
      <style:text-properties style:font-name="Verdana" fo:font-size="10pt" fo:language="pl" fo:country="PL" officeooo:rsid="00991c71" style:font-size-asian="10pt" style:font-name-complex="Verdana2" style:font-size-complex="10pt"/>
    </style:style>
    <style:style style:name="T23" style:family="text">
      <style:text-properties style:font-name="Verdana" fo:font-size="10pt" fo:language="pl" fo:country="PL" style:font-size-asian="10pt" style:font-name-complex="Calibri" style:font-size-complex="10pt"/>
    </style:style>
    <style:style style:name="T24" style:family="text">
      <style:text-properties style:font-name="Verdana" fo:font-size="10pt" fo:language="pl" fo:country="PL" style:font-size-asian="10pt" style:language-asian="zxx" style:country-asian="none" style:font-name-complex="Verdana2" style:font-size-complex="10pt" style:language-complex="zxx" style:country-complex="none"/>
    </style:style>
    <style:style style:name="T25" style:family="text">
      <style:text-properties style:font-name="Verdana" fo:font-size="10pt" fo:language="pl" fo:country="PL" officeooo:rsid="00991c71" style:font-size-asian="10pt" style:language-asian="zxx" style:country-asian="none" style:font-name-complex="Verdana2" style:font-size-complex="10pt" style:language-complex="zxx" style:country-complex="none"/>
    </style:style>
    <style:style style:name="T26" style:family="text">
      <style:text-properties style:font-name="Verdana" fo:font-size="10pt" fo:language="pl" fo:country="PL" style:font-name-asian="Verdana2" style:font-size-asian="10pt" style:font-name-complex="Verdana2" style:font-size-complex="10pt"/>
    </style:style>
    <style:style style:name="T27" style:family="text">
      <style:text-properties style:font-name="Verdana" fo:font-size="10pt" fo:language="pl" fo:country="PL" style:font-name-asian="Verdana2" style:font-size-asian="10pt" style:font-name-complex="Verdana2" style:font-size-complex="10pt" style:language-complex="zxx" style:country-complex="none"/>
    </style:style>
    <style:style style:name="T28" style:family="text">
      <style:text-properties style:font-name="Verdana" fo:font-size="10pt" fo:language="pl" fo:country="PL" officeooo:rsid="00db530e" style:font-name-asian="Verdana2" style:font-size-asian="10pt" style:font-name-complex="Verdana2" style:font-size-complex="10pt" style:language-complex="zxx" style:country-complex="none"/>
    </style:style>
    <style:style style:name="T29" style:family="text">
      <style:text-properties style:font-name="Verdana" fo:font-size="10pt" fo:language="pl" fo:country="PL" officeooo:rsid="00df80c2" style:font-name-asian="Verdana2" style:font-size-asian="10pt" style:font-name-complex="Verdana2" style:font-size-complex="10pt" style:language-complex="zxx" style:country-complex="none"/>
    </style:style>
    <style:style style:name="T30" style:family="text">
      <style:text-properties style:font-name="Verdana" fo:font-size="10pt" fo:language="pl" fo:country="PL" officeooo:rsid="009c8a00" style:font-name-asian="Verdana2" style:font-size-asian="10pt" style:font-name-complex="Verdana2" style:font-size-complex="10pt"/>
    </style:style>
    <style:style style:name="T31" style:family="text">
      <style:text-properties style:font-name="Verdana" fo:font-size="10pt" fo:language="pl" fo:country="PL" officeooo:rsid="00c403fb" style:font-name-asian="Verdana2" style:font-size-asian="10pt" style:font-name-complex="Verdana2" style:font-size-complex="10pt"/>
    </style:style>
    <style:style style:name="T32" style:family="text">
      <style:text-properties style:font-name="Verdana" fo:font-size="10pt" fo:language="pl" fo:country="PL" officeooo:rsid="00c553db" style:font-name-asian="Verdana2" style:font-size-asian="10pt" style:font-name-complex="Verdana2" style:font-size-complex="10pt"/>
    </style:style>
    <style:style style:name="T33" style:family="text">
      <style:text-properties style:font-name="Verdana" fo:font-size="10pt" fo:language="pl" fo:country="PL" officeooo:rsid="00dc4cb7" style:font-name-asian="Verdana2" style:font-size-asian="10pt" style:font-name-complex="Verdana2" style:font-size-complex="10pt"/>
    </style:style>
    <style:style style:name="T34" style:family="text">
      <style:text-properties style:font-name="Verdana" fo:font-size="10pt" fo:language="pl" fo:country="PL" officeooo:rsid="00de4800" style:font-name-asian="Verdana2" style:font-size-asian="10pt" style:font-name-complex="Verdana2" style:font-size-complex="10pt"/>
    </style:style>
    <style:style style:name="T35" style:family="text">
      <style:text-properties style:font-name="Verdana" fo:font-size="10pt" fo:language="pl" fo:country="PL" officeooo:rsid="00df80c2" style:font-name-asian="Verdana2" style:font-size-asian="10pt" style:font-name-complex="Verdana2" style:font-size-complex="10pt"/>
    </style:style>
    <style:style style:name="T36" style:family="text">
      <style:text-properties style:font-name="Verdana" fo:font-size="10pt" fo:language="pl" fo:country="PL" style:font-name-asian="Verdana2" style:font-size-asian="10pt" style:language-asian="zxx" style:country-asian="none" style:font-name-complex="Verdana2" style:font-size-complex="10pt" style:language-complex="zxx" style:country-complex="none"/>
    </style:style>
    <style:style style:name="T37" style:family="text">
      <style:text-properties style:font-name="Verdana" fo:font-size="10pt" fo:language="pl" fo:country="PL" officeooo:rsid="009c8a00" style:font-name-asian="Verdana2" style:font-size-asian="10pt" style:language-asian="zxx" style:country-asian="none" style:font-name-complex="Verdana2" style:font-size-complex="10pt" style:language-complex="zxx" style:country-complex="none"/>
    </style:style>
    <style:style style:name="T38" style:family="text">
      <style:text-properties style:font-name="Verdana" fo:font-size="10pt" fo:language="pl" fo:country="PL" fo:font-weight="bold" style:font-name-asian="Verdana2" style:font-size-asian="10pt" style:font-weight-asian="bold" style:font-name-complex="Verdana2" style:font-size-complex="10pt" style:language-complex="zxx" style:country-complex="none" style:font-weight-complex="bold"/>
    </style:style>
    <style:style style:name="T39" style:family="text">
      <style:text-properties style:font-name="Verdana" fo:font-size="10pt" fo:language="pl" fo:country="PL" fo:font-weight="bold" style:font-name-asian="Verdana2" style:font-size-asian="10pt" style:font-weight-asian="bold" style:font-name-complex="Verdana2" style:font-size-complex="10pt" style:font-weight-complex="bold"/>
    </style:style>
    <style:style style:name="T40" style:family="text">
      <style:text-properties style:font-name="Verdana" fo:font-size="10pt" fo:language="pl" fo:country="PL" fo:font-weight="bold" style:font-name-asian="Verdana2" style:font-size-asian="10pt" style:language-asian="zxx" style:country-asian="none" style:font-weight-asian="bold" style:font-name-complex="Verdana2" style:font-size-complex="10pt" style:language-complex="zxx" style:country-complex="none" style:font-weight-complex="bold"/>
    </style:style>
    <style:style style:name="T41" style:family="text">
      <style:text-properties style:font-name="Verdana" fo:font-size="10pt" fo:language="pl" fo:country="PL" fo:font-weight="bold" style:font-size-asian="10pt" style:font-weight-asian="bold" style:font-name-complex="Verdana2" style:font-size-complex="10pt" style:font-weight-complex="bold"/>
    </style:style>
    <style:style style:name="T42" style:family="text">
      <style:text-properties style:font-name="Verdana" fo:font-size="10pt" fo:language="pl" fo:country="PL" fo:font-weight="bold" style:font-size-asian="10pt" style:language-asian="zxx" style:country-asian="none" style:font-weight-asian="bold" style:font-name-complex="Verdana2" style:font-size-complex="10pt" style:language-complex="zxx" style:country-complex="none" style:font-weight-complex="bold"/>
    </style:style>
    <style:style style:name="T43" style:family="text">
      <style:text-properties style:font-name="Verdana" fo:font-size="10pt" fo:language="pl" fo:country="PL" fo:font-weight="bold" fo:background-color="transparent" loext:char-shading-value="0" style:font-size-asian="10pt" style:font-weight-asian="bold" style:font-name-complex="Verdana2" style:font-size-complex="10pt" style:font-weight-complex="bold"/>
    </style:style>
    <style:style style:name="T44" style:family="text">
      <style:text-properties style:font-name="Verdana" fo:font-size="10pt" fo:language="pl" fo:country="PL" fo:font-weight="bold" fo:background-color="transparent" loext:char-shading-value="0" style:font-size-asian="10pt" style:font-weight-asian="bold" style:font-name-complex="Verdana2" style:font-size-complex="10pt" style:language-complex="zxx" style:country-complex="none" style:font-weight-complex="bold"/>
    </style:style>
    <style:style style:name="T45" style:family="text">
      <style:text-properties style:font-name="Verdana" fo:font-size="10pt" fo:language="pl" fo:country="PL" fo:font-weight="bold" fo:background-color="transparent" loext:char-shading-value="0" style:font-name-asian="Verdana2" style:font-size-asian="10pt" style:font-weight-asian="bold" style:font-name-complex="Verdana2" style:font-size-complex="10pt" style:font-weight-complex="bold"/>
    </style:style>
    <style:style style:name="T46" style:family="text">
      <style:text-properties style:font-name="Verdana" fo:font-size="10pt" fo:language="pl" fo:country="PL" fo:font-weight="bold" fo:background-color="transparent" loext:char-shading-value="0" style:font-name-asian="Verdana2" style:font-size-asian="10pt" style:font-weight-asian="bold" style:font-name-complex="Verdana2" style:font-size-complex="10pt" style:language-complex="zxx" style:country-complex="none" style:font-weight-complex="bold"/>
    </style:style>
    <style:style style:name="T47" style:family="text">
      <style:text-properties style:font-name="Verdana" fo:font-size="10pt" fo:language="pl" fo:country="PL" fo:font-weight="bold" fo:background-color="transparent" loext:char-shading-value="0" style:font-name-asian="Times New Roman1" style:font-size-asian="10pt" style:language-asian="zxx" style:country-asian="none" style:font-weight-asian="bold" style:font-name-complex="Times New Roman1" style:font-size-complex="10pt" style:language-complex="zxx" style:country-complex="none" style:font-weight-complex="bold"/>
    </style:style>
    <style:style style:name="T48" style:family="text">
      <style:text-properties style:font-name="Verdana" fo:font-size="10pt" fo:language="pl" fo:country="PL" fo:font-weight="bold" fo:background-color="transparent" loext:char-shading-value="0" style:font-name-asian="Arial3" style:font-size-asian="10pt" style:font-weight-asian="bold" style:font-name-complex="Verdana2" style:font-size-complex="10pt" style:language-complex="zxx" style:country-complex="none" style:font-weight-complex="bold"/>
    </style:style>
    <style:style style:name="T49" style:family="text">
      <style:text-properties style:font-name="Verdana" fo:font-size="10pt" fo:language="pl" fo:country="PL" style:font-name-asian="Arial3" style:font-size-asian="10pt" style:font-name-complex="Verdana2" style:font-size-complex="10pt"/>
    </style:style>
    <style:style style:name="T50" style:family="text">
      <style:text-properties style:font-name="Verdana" fo:font-size="10pt" fo:language="pl" fo:country="PL" fo:font-style="normal" fo:font-weight="normal" fo:background-color="transparent" loext:char-shading-value="0" style:font-name-asian="Verdana2" style:font-size-asian="10pt" style:font-style-asian="normal" style:font-weight-asian="normal" style:font-name-complex="Verdana2" style:font-size-complex="10pt" style:font-style-complex="normal" style:font-weight-complex="normal"/>
    </style:style>
    <style:style style:name="T51" style:family="text">
      <style:text-properties style:font-name="Verdana" fo:font-size="10pt" fo:language="pl" fo:country="PL" fo:font-style="normal" style:text-underline-style="none" fo:font-weight="normal" officeooo:rsid="0078d149"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2" style:family="text">
      <style:text-properties style:font-name="Verdana" fo:font-size="10pt" fo:language="pl" fo:country="PL" fo:font-style="normal" style:text-underline-style="none" fo:font-weight="normal" officeooo:rsid="00fce7c7"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3" style:family="text">
      <style:text-properties style:font-name="Verdana" fo:font-size="10pt" fo:language="pl" fo:country="PL" fo:font-style="normal" style:text-underline-style="none" fo:font-weight="normal" officeooo:rsid="005b7b1d"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4" style:family="text">
      <style:text-properties style:font-name="Verdana" fo:font-size="10pt" fo:language="pl" fo:country="PL" fo:font-style="normal" style:text-underline-style="none" fo:font-weight="normal" style:font-name-asian="Times New Roman1"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55" style:family="text">
      <style:text-properties style:font-name="Verdana" fo:font-size="10pt" fo:language="pl" fo:country="PL" fo:font-style="normal" style:text-underline-style="none" fo:font-weight="normal" officeooo:rsid="010cb310" style:font-name-asian="Times New Roman1"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56" style:family="text">
      <style:text-properties style:font-name="Verdana" fo:font-size="10pt" fo:language="pl" fo:country="PL" fo:font-style="normal" style:text-underline-style="none" fo:font-weight="normal" officeooo:rsid="007bd21c"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7" style:family="text">
      <style:text-properties style:font-name="Verdana" fo:font-size="10pt" fo:language="pl" fo:country="PL" fo:font-style="normal" style:text-underline-style="none" fo:font-weight="normal" officeooo:rsid="00d4e6dd"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8" style:family="text">
      <style:text-properties style:font-name="Verdana" fo:font-size="10pt" fo:language="pl" fo:country="PL" fo:font-style="normal" style:text-underline-style="none" fo:font-weight="normal" officeooo:rsid="00d5db0b"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9" style:family="text">
      <style:text-properties style:font-name="Verdana" fo:font-size="10pt" fo:language="pl" fo:country="PL" fo:font-style="normal" style:text-underline-style="none" fo:font-weight="normal" officeooo:rsid="00fce7c7"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60" style:family="text">
      <style:text-properties style:font-name="Verdana" fo:font-size="10pt" fo:language="pl" fo:country="PL" fo:font-style="normal" style:text-underline-style="none" fo:font-weight="bold" officeooo:rsid="005b7b1d"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1" style:family="text">
      <style:text-properties style:font-name="Verdana" fo:font-size="10pt" fo:language="pl" fo:country="PL" fo:font-style="normal" style:text-underline-style="none" fo:font-weight="bold" officeooo:rsid="00fce7c7"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2" style:family="text">
      <style:text-properties style:font-name="Verdana" fo:font-size="10pt" fo:language="pl" fo:country="PL" fo:font-style="normal" style:text-underline-style="none" fo:font-weight="bold" officeooo:rsid="007bd21c" fo:background-color="transparent" loext:char-shading-value="0"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3" style:family="text">
      <style:text-properties style:font-name="Verdana" fo:font-size="10pt" fo:language="pl" fo:country="PL" fo:font-style="normal" style:text-underline-style="none" fo:font-weight="bold" officeooo:rsid="00fce7c7" fo:background-color="transparent" loext:char-shading-value="0"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4" style:family="text">
      <style:text-properties style:font-name="Verdana" fo:font-size="10pt" fo:language="pl" fo:country="PL" fo:font-style="normal" style:text-underline-style="none" fo:font-weight="bold" officeooo:rsid="00d5db0b" fo:background-color="transparent" loext:char-shading-value="0"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5" style:family="text">
      <style:text-properties style:font-name="Verdana" fo:font-size="10pt" fo:language="pl" fo:country="PL" fo:font-style="normal"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66" style:family="text">
      <style:text-properties style:font-name="Verdana" fo:font-size="10pt" fo:language="pl" fo:country="PL" fo:font-style="normal" officeooo:rsid="007081a3"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67" style:family="text">
      <style:text-properties style:font-name="Verdana" fo:font-size="10pt" fo:language="pl" fo:country="PL" fo:font-style="normal" officeooo:rsid="006d1af8"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68" style:family="text">
      <style:text-properties style:font-name="Verdana" fo:font-size="10pt" fo:language="pl" fo:country="PL" fo:font-style="normal" style:font-name-asian="Times New Roman1" style:font-size-asian="10pt" style:language-asian="zxx" style:country-asian="none" style:font-style-asian="normal" style:font-name-complex="Times New Roman1" style:font-size-complex="10pt" style:language-complex="zxx" style:country-complex="none" style:font-style-complex="normal"/>
    </style:style>
    <style:style style:name="T69" style:family="text">
      <style:text-properties style:font-name="Verdana" fo:font-size="10pt" fo:language="pl" fo:country="PL" fo:font-style="normal" fo:font-weight="bold"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70" style:family="text">
      <style:text-properties style:font-name="Verdana" fo:font-size="10pt" fo:language="pl" fo:country="PL" fo:font-style="normal" fo:font-weight="bold" fo:background-color="transparent" loext:char-shading-value="0" style:font-name-asian="Times New Roman1" style:font-size-asian="10pt" style:language-asian="zxx" style:country-asian="none" style:font-style-asian="normal" style:font-weight-asian="bold" style:font-name-complex="Calibri" style:font-size-complex="10pt" style:language-complex="zxx" style:country-complex="none" style:font-style-complex="normal" style:font-weight-complex="bold"/>
    </style:style>
    <style:style style:name="T71" style:family="text">
      <style:text-properties style:font-name="Verdana" fo:font-size="10pt" fo:language="pl" fo:country="PL" fo:font-style="normal" officeooo:rsid="003671e3" style:font-name-asian="Verdana2" style:font-size-asian="10pt" style:language-asian="zxx" style:country-asian="none" style:font-style-asian="normal" style:font-name-complex="Verdana2" style:font-size-complex="10pt" style:language-complex="zxx" style:country-complex="none" style:font-style-complex="normal"/>
    </style:style>
    <style:style style:name="T72" style:family="text">
      <style:text-properties style:font-name="Verdana" fo:font-size="10pt" fo:language="pl" fo:country="PL" fo:font-style="normal" officeooo:rsid="010cb310" style:font-name-asian="Verdana2" style:font-size-asian="10pt" style:language-asian="zxx" style:country-asian="none" style:font-style-asian="normal" style:font-name-complex="Verdana2" style:font-size-complex="10pt" style:language-complex="zxx" style:country-complex="none" style:font-style-complex="normal"/>
    </style:style>
    <style:style style:name="T73" style:family="text">
      <style:text-properties style:font-name="Verdana" fo:font-size="10pt" fo:language="pl" fo:country="PL" fo:font-style="normal"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74" style:family="text">
      <style:text-properties style:font-name="Verdana" fo:font-size="10pt" fo:language="pl" fo:country="PL" fo:font-style="normal" officeooo:rsid="001d5966"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75" style:family="text">
      <style:text-properties style:font-name="Verdana" fo:font-size="10pt" fo:language="pl" fo:country="PL" fo:font-style="normal" officeooo:rsid="0044fcc8"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76" style:family="text">
      <style:text-properties style:font-name="Verdana" fo:font-size="10pt" fo:language="pl" fo:country="PL" fo:font-style="normal" officeooo:rsid="006d1af8"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77" style:family="text">
      <style:text-properties style:font-name="Verdana" fo:font-size="10pt" fo:language="pl" fo:country="PL" fo:font-weight="normal" fo:background-color="#ffffff" loext:char-shading-value="0" style:font-name-asian="Times New Roman1" style:font-size-asian="10pt" style:font-weight-asian="normal" style:font-name-complex="Verdana2" style:font-size-complex="10pt" style:language-complex="zxx" style:country-complex="none" style:font-weight-complex="normal"/>
    </style:style>
    <style:style style:name="T78" style:family="text">
      <style:text-properties style:font-name="Verdana" fo:font-size="10pt" fo:language="pl" fo:country="PL" fo:font-weight="normal"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79" style:family="text">
      <style:text-properties style:font-name="Verdana" fo:font-size="10pt" fo:language="pl" fo:country="PL" fo:font-weight="normal" officeooo:rsid="007e3b41"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80" style:family="text">
      <style:text-properties style:font-name="Verdana" fo:font-size="10pt" fo:language="pl" fo:country="PL" fo:font-weight="normal" officeooo:rsid="00fce7c7"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81" style:family="text">
      <style:text-properties style:font-name="Verdana" fo:font-size="10pt" fo:language="pl" fo:country="PL" fo:font-weight="normal" fo:background-color="transparent" loext:char-shading-value="0" style:font-size-asian="10pt" style:font-weight-asian="normal" style:font-name-complex="Verdana2" style:font-size-complex="10pt" style:language-complex="zxx" style:country-complex="none" style:font-weight-complex="normal"/>
    </style:style>
    <style:style style:name="T82" style:family="text">
      <style:text-properties style:font-name="Verdana" fo:font-size="10pt" fo:language="pl" fo:country="PL" fo:font-weight="normal"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3" style:family="text">
      <style:text-properties style:font-name="Verdana" fo:font-size="10pt" fo:language="pl" fo:country="PL" fo:font-weight="normal" officeooo:rsid="005d8100"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4" style:family="text">
      <style:text-properties style:font-name="Verdana" fo:font-size="10pt" fo:language="pl" fo:country="PL" fo:font-weight="normal" officeooo:rsid="007081a3"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5" style:family="text">
      <style:text-properties style:font-name="Verdana" fo:font-size="10pt" fo:language="pl" fo:country="PL" fo:font-weight="normal" officeooo:rsid="0078a76e"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6" style:family="text">
      <style:text-properties style:font-name="Verdana" fo:font-size="10pt" fo:language="pl" fo:country="PL" fo:font-weight="normal" officeooo:rsid="00e99920"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7" style:family="text">
      <style:text-properties style:font-name="Verdana" fo:font-size="10pt" fo:language="pl" fo:country="PL" fo:font-weight="normal" officeooo:rsid="00eed37f"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8" style:family="text">
      <style:text-properties style:font-name="Verdana" fo:font-size="10pt" fo:language="pl" fo:country="PL" fo:font-weight="normal" officeooo:rsid="00fce7c7"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89" style:family="text">
      <style:text-properties style:font-name="Verdana" fo:font-size="10pt" fo:language="pl" fo:country="PL" fo:font-weight="normal" officeooo:rsid="010cb310"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90" style:family="text">
      <style:text-properties style:font-name="Verdana" fo:font-size="10pt" fo:language="pl" fo:country="PL" fo:font-weight="normal"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91" style:family="text">
      <style:text-properties style:font-name="Verdana" fo:font-size="10pt" fo:language="pl" fo:country="PL" fo:font-weight="normal" officeooo:rsid="007081a3"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92" style:family="text">
      <style:text-properties style:font-name="Verdana" fo:font-size="10pt" fo:language="pl" fo:country="PL" fo:background-color="transparent" loext:char-shading-value="0" style:font-size-asian="10pt" style:font-name-complex="Verdana2" style:font-size-complex="10pt"/>
    </style:style>
    <style:style style:name="T93" style:family="text">
      <style:text-properties style:font-name="Verdana" fo:font-size="10pt" fo:language="pl" fo:country="PL" fo:background-color="transparent" loext:char-shading-value="0" style:font-size-asian="10pt" style:font-name-complex="Verdana2" style:font-size-complex="10pt" style:language-complex="zxx" style:country-complex="none"/>
    </style:style>
    <style:style style:name="T94" style:family="text">
      <style:text-properties style:font-name="Verdana" fo:font-size="10pt" fo:language="pl" fo:country="PL" officeooo:rsid="0056a1cb" fo:background-color="transparent" loext:char-shading-value="0" style:font-size-asian="10pt" style:font-name-complex="Verdana2" style:font-size-complex="10pt" style:language-complex="zxx" style:country-complex="none"/>
    </style:style>
    <style:style style:name="T95" style:family="text">
      <style:text-properties style:font-name="Verdana" fo:font-size="10pt" fo:language="pl" fo:country="PL" fo:background-color="transparent" loext:char-shading-value="0" style:font-size-asian="10pt" style:font-name-complex="Verdana2" style:font-size-complex="10pt" style:language-complex="zxx" style:country-complex="none" style:font-weight-complex="bold"/>
    </style:style>
    <style:style style:name="T96" style:family="text">
      <style:text-properties style:font-name="Verdana" fo:font-size="10pt" fo:language="pl" fo:country="PL" officeooo:rsid="00ba6199" fo:background-color="transparent" loext:char-shading-value="0" style:font-size-asian="10pt" style:font-name-complex="Verdana2" style:font-size-complex="10pt" style:language-complex="zxx" style:country-complex="none"/>
    </style:style>
    <style:style style:name="T97" style:family="text">
      <style:text-properties style:font-name="Verdana" fo:font-size="10pt" fo:language="pl" fo:country="PL" officeooo:rsid="00baba0c" fo:background-color="transparent" loext:char-shading-value="0" style:font-size-asian="10pt" style:font-name-complex="Verdana2" style:font-size-complex="10pt" style:language-complex="zxx" style:country-complex="none"/>
    </style:style>
    <style:style style:name="T98" style:family="text">
      <style:text-properties style:font-name="Verdana" fo:font-size="10pt" fo:language="pl" fo:country="PL" officeooo:rsid="006acf41" fo:background-color="transparent" loext:char-shading-value="0" style:font-size-asian="10pt" style:font-name-complex="Verdana2" style:font-size-complex="10pt"/>
    </style:style>
    <style:style style:name="T99" style:family="text">
      <style:text-properties style:font-name="Verdana" fo:font-size="10pt" fo:language="pl" fo:country="PL" officeooo:rsid="00991c71" fo:background-color="transparent" loext:char-shading-value="0" style:font-size-asian="10pt" style:font-name-complex="Verdana2" style:font-size-complex="10pt"/>
    </style:style>
    <style:style style:name="T100" style:family="text">
      <style:text-properties style:font-name="Verdana" fo:font-size="10pt" fo:language="pl" fo:country="PL" officeooo:rsid="00a66816" fo:background-color="transparent" loext:char-shading-value="0" style:font-size-asian="10pt" style:font-name-complex="Verdana2" style:font-size-complex="10pt"/>
    </style:style>
    <style:style style:name="T101" style:family="text">
      <style:text-properties style:font-name="Verdana" fo:font-size="10pt" fo:language="pl" fo:country="PL" officeooo:rsid="00db530e" fo:background-color="transparent" loext:char-shading-value="0" style:font-size-asian="10pt" style:font-name-complex="Verdana2" style:font-size-complex="10pt"/>
    </style:style>
    <style:style style:name="T102" style:family="text">
      <style:text-properties style:font-name="Verdana" fo:font-size="10pt" fo:language="pl" fo:country="PL" officeooo:rsid="00ec6d06" fo:background-color="transparent" loext:char-shading-value="0" style:font-size-asian="10pt" style:font-name-complex="Verdana2" style:font-size-complex="10pt"/>
    </style:style>
    <style:style style:name="T103" style:family="text">
      <style:text-properties style:font-name="Verdana" fo:font-size="10pt" fo:language="pl" fo:country="PL" fo:background-color="transparent" loext:char-shading-value="0" style:font-size-asian="10pt" style:language-asian="zxx" style:country-asian="none" style:font-name-complex="Verdana2" style:font-size-complex="10pt" style:language-complex="zxx" style:country-complex="none"/>
    </style:style>
    <style:style style:name="T104" style:family="text">
      <style:text-properties style:font-name="Verdana" fo:font-size="10pt" fo:language="pl" fo:country="PL" officeooo:rsid="00991c71" fo:background-color="transparent" loext:char-shading-value="0" style:font-size-asian="10pt" style:language-asian="zxx" style:country-asian="none" style:font-name-complex="Verdana2" style:font-size-complex="10pt" style:language-complex="zxx" style:country-complex="none"/>
    </style:style>
    <style:style style:name="T105" style:family="text">
      <style:text-properties style:font-name="Verdana" fo:font-size="10pt" fo:language="pl" fo:country="PL" fo:background-color="transparent" loext:char-shading-value="0" style:font-name-asian="Verdana2" style:font-size-asian="10pt" style:font-name-complex="Verdana2" style:font-size-complex="10pt"/>
    </style:style>
    <style:style style:name="T106" style:family="text">
      <style:text-properties style:font-name="Verdana" fo:font-size="10pt" fo:language="pl" fo:country="PL" fo:background-color="transparent" loext:char-shading-value="0" style:font-name-asian="Verdana2" style:font-size-asian="10pt" style:font-name-complex="Verdana2" style:font-size-complex="10pt" style:language-complex="zxx" style:country-complex="none"/>
    </style:style>
    <style:style style:name="T107" style:family="text">
      <style:text-properties style:font-name="Verdana" fo:font-size="10pt" fo:language="pl" fo:country="PL" officeooo:rsid="001b7109" fo:background-color="transparent" loext:char-shading-value="0" style:font-name-asian="Verdana2" style:font-size-asian="10pt" style:font-name-complex="Verdana2" style:font-size-complex="10pt" style:language-complex="zxx" style:country-complex="none"/>
    </style:style>
    <style:style style:name="T108" style:family="text">
      <style:text-properties style:font-name="Verdana" fo:font-size="10pt" fo:language="pl" fo:country="PL" officeooo:rsid="00580ee3" fo:background-color="transparent" loext:char-shading-value="0" style:font-name-asian="Verdana2" style:font-size-asian="10pt" style:font-name-complex="Verdana2" style:font-size-complex="10pt" style:language-complex="zxx" style:country-complex="none"/>
    </style:style>
    <style:style style:name="T109" style:family="text">
      <style:text-properties style:font-name="Verdana" fo:font-size="10pt" fo:language="pl" fo:country="PL" fo:background-color="transparent" loext:char-shading-value="0" style:font-name-asian="Verdana2" style:font-size-asian="10pt" style:font-name-complex="Verdana2" style:font-size-complex="10pt" style:language-complex="zxx" style:country-complex="none" style:font-weight-complex="bold"/>
    </style:style>
    <style:style style:name="T110" style:family="text">
      <style:text-properties style:font-name="Verdana" fo:font-size="10pt" fo:language="pl" fo:country="PL" officeooo:rsid="00baba0c" fo:background-color="transparent" loext:char-shading-value="0" style:font-name-asian="Verdana2" style:font-size-asian="10pt" style:font-name-complex="Verdana2" style:font-size-complex="10pt" style:language-complex="zxx" style:country-complex="none"/>
    </style:style>
    <style:style style:name="T111" style:family="text">
      <style:text-properties style:font-name="Verdana" fo:font-size="10pt" fo:language="pl" fo:country="PL" officeooo:rsid="010cb310" fo:background-color="transparent" loext:char-shading-value="0" style:font-name-asian="Verdana2" style:font-size-asian="10pt" style:font-name-complex="Verdana2" style:font-size-complex="10pt" style:language-complex="zxx" style:country-complex="none"/>
    </style:style>
    <style:style style:name="T112" style:family="text">
      <style:text-properties style:font-name="Verdana" fo:font-size="10pt" fo:language="pl" fo:country="PL" officeooo:rsid="00ed5c7f" fo:background-color="transparent" loext:char-shading-value="0" style:font-name-asian="Verdana2" style:font-size-asian="10pt" style:font-name-complex="Verdana2" style:font-size-complex="10pt"/>
    </style:style>
    <style:style style:name="T113" style:family="text">
      <style:text-properties style:font-name="Verdana" fo:font-size="10pt" fo:language="pl" fo:country="PL" fo:background-color="transparent" loext:char-shading-value="0" style:font-name-asian="Verdana2" style:font-size-asian="10pt" style:font-name-complex="Calibri" style:font-size-complex="10pt" style:language-complex="zxx" style:country-complex="none"/>
    </style:style>
    <style:style style:name="T114" style:family="text">
      <style:text-properties style:font-name="Verdana" fo:font-size="10pt" fo:language="pl" fo:country="PL" officeooo:rsid="00b2e5b6" fo:background-color="transparent" loext:char-shading-value="0" style:font-name-asian="Verdana2" style:font-size-asian="10pt" style:font-name-complex="Calibri" style:font-size-complex="10pt" style:language-complex="zxx" style:country-complex="none"/>
    </style:style>
    <style:style style:name="T115" style:family="text">
      <style:text-properties style:font-name="Verdana" fo:font-size="10pt" fo:language="pl" fo:country="PL" officeooo:rsid="010cb310" fo:background-color="transparent" loext:char-shading-value="0" style:font-name-asian="Verdana2" style:font-size-asian="10pt" style:font-name-complex="Calibri" style:font-size-complex="10pt" style:language-complex="zxx" style:country-complex="none"/>
    </style:style>
    <style:style style:name="T116" style:family="text">
      <style:text-properties style:font-name="Verdana" fo:font-size="10pt" fo:language="pl" fo:country="PL" fo:background-color="transparent" loext:char-shading-value="0" style:font-name-asian="Times New Roman1" style:font-size-asian="10pt" style:language-asian="zxx" style:country-asian="none" style:font-name-complex="Times New Roman1" style:font-size-complex="10pt" style:language-complex="zxx" style:country-complex="none"/>
    </style:style>
    <style:style style:name="T117" style:family="text">
      <style:text-properties style:font-name="Verdana" fo:font-size="10pt" fo:language="pl" fo:country="PL" officeooo:rsid="006207f6" fo:background-color="transparent" loext:char-shading-value="0" style:font-name-asian="Times New Roman1" style:font-size-asian="10pt" style:language-asian="zxx" style:country-asian="none" style:font-name-complex="Times New Roman1" style:font-size-complex="10pt" style:language-complex="zxx" style:country-complex="none"/>
    </style:style>
    <style:style style:name="T118" style:family="text">
      <style:text-properties style:font-name="Verdana" fo:font-size="10pt" fo:language="pl" fo:country="PL" officeooo:rsid="00b37d66" fo:background-color="transparent" loext:char-shading-value="0" style:font-name-asian="Times New Roman1" style:font-size-asian="10pt" style:language-asian="zxx" style:country-asian="none" style:font-name-complex="Times New Roman1" style:font-size-complex="10pt" style:language-complex="zxx" style:country-complex="none"/>
    </style:style>
    <style:style style:name="T119" style:family="text">
      <style:text-properties style:font-name="Verdana" fo:font-size="10pt" fo:language="pl" fo:country="PL" officeooo:rsid="010cb310" fo:background-color="transparent" loext:char-shading-value="0" style:font-name-asian="Times New Roman1" style:font-size-asian="10pt" style:language-asian="zxx" style:country-asian="none" style:font-name-complex="Times New Roman1" style:font-size-complex="10pt" style:language-complex="zxx" style:country-complex="none"/>
    </style:style>
    <style:style style:name="T120" style:family="text">
      <style:text-properties style:font-name="Verdana" fo:font-size="10pt" fo:language="pl" fo:country="PL" fo:background-color="transparent" loext:char-shading-value="0" style:font-name-asian="Times New Roman1" style:font-size-asian="10pt" style:font-name-complex="Verdana2" style:font-size-complex="10pt" style:language-complex="zxx" style:country-complex="none"/>
    </style:style>
    <style:style style:name="T121" style:family="text">
      <style:text-properties style:font-name="Verdana" fo:font-size="10pt" fo:language="pl" fo:country="PL" fo:background-color="transparent" loext:char-shading-value="0" style:font-name-asian="Arial3" style:font-size-asian="10pt" style:font-name-complex="Verdana2" style:font-size-complex="10pt" style:language-complex="zxx" style:country-complex="none"/>
    </style:style>
    <style:style style:name="T122" style:family="text">
      <style:text-properties style:font-name="Verdana" fo:font-size="10pt" fo:language="pl" fo:country="PL" officeooo:rsid="001b7109" fo:background-color="transparent" loext:char-shading-value="0" style:font-name-asian="Arial3" style:font-size-asian="10pt" style:font-name-complex="Verdana2" style:font-size-complex="10pt" style:language-complex="zxx" style:country-complex="none"/>
    </style:style>
    <style:style style:name="T123" style:family="text">
      <style:text-properties style:font-name="Verdana" fo:font-size="10pt" fo:language="pl" fo:country="PL" officeooo:rsid="010cb310" fo:background-color="transparent" loext:char-shading-value="0" style:font-name-asian="Arial3" style:font-size-asian="10pt" style:font-name-complex="Verdana2" style:font-size-complex="10pt" style:language-complex="zxx" style:country-complex="none"/>
    </style:style>
    <style:style style:name="T124" style:family="text">
      <style:text-properties style:font-name="Verdana" fo:font-size="10pt" style:font-size-asian="10pt" style:font-size-complex="10pt"/>
    </style:style>
    <style:style style:name="T125" style:family="text">
      <style:text-properties style:font-name="Verdana" fo:font-size="10pt" officeooo:rsid="007f96e8" style:font-size-asian="10pt" style:font-size-complex="10pt"/>
    </style:style>
    <style:style style:name="T126" style:family="text">
      <style:text-properties style:font-name="Verdana" fo:font-size="10pt" officeooo:rsid="00d2e88a" style:font-size-asian="10pt" style:font-size-complex="10pt"/>
    </style:style>
    <style:style style:name="T127" style:family="text">
      <style:text-properties style:font-name="Verdana" fo:font-size="10pt" officeooo:rsid="00df80c2" style:font-size-asian="10pt" style:font-size-complex="10pt"/>
    </style:style>
    <style:style style:name="T128" style:family="text">
      <style:text-properties style:font-name="Verdana" fo:font-size="10pt" style:font-size-asian="10pt" style:font-name-complex="Verdana2" style:font-size-complex="10pt"/>
    </style:style>
    <style:style style:name="T129" style:family="text">
      <style:text-properties style:font-name="Verdana" fo:font-size="10pt" style:font-name-asian="Verdana2" style:font-size-asian="10pt" style:font-name-complex="Verdana2" style:font-size-complex="10pt"/>
    </style:style>
    <style:style style:name="T130" style:family="text">
      <style:text-properties style:font-name="Verdana" fo:font-size="10pt" style:font-name-asian="Arial3" style:font-size-asian="10pt" style:font-name-complex="Verdana2" style:font-size-complex="10pt"/>
    </style:style>
    <style:style style:name="T131" style:family="text">
      <style:text-properties style:font-name="Verdana" fo:font-size="10pt" style:text-underline-style="none" style:font-name-asian="Verdana2" style:font-size-asian="10pt" style:font-name-complex="Verdana2" style:font-size-complex="10pt" style:language-complex="zxx" style:country-complex="none"/>
    </style:style>
    <style:style style:name="T132" style:family="text">
      <style:text-properties style:font-name="Verdana" fo:font-size="10pt" fo:font-weight="normal" style:font-size-asian="10pt" style:font-weight-asian="normal" style:font-name-complex="Verdana2" style:font-size-complex="10pt" style:font-weight-complex="normal"/>
    </style:style>
    <style:style style:name="T133" style:family="text">
      <style:text-properties style:font-name="Verdana" fo:font-size="10pt" fo:font-weight="normal" officeooo:rsid="0110cfd4" style:font-size-asian="10pt" style:font-weight-asian="normal" style:font-name-complex="Verdana2" style:font-size-complex="10pt" style:font-weight-complex="normal"/>
    </style:style>
    <style:style style:name="T134" style:family="text">
      <style:text-properties style:font-name="Verdana" fo:font-size="10pt" fo:font-weight="normal" fo:background-color="transparent" loext:char-shading-value="0" style:font-size-asian="10pt" style:font-weight-asian="normal" style:font-name-complex="Verdana2" style:font-size-complex="10pt" style:font-weight-complex="normal"/>
    </style:style>
    <style:style style:name="T135" style:family="text">
      <style:text-properties style:font-name="Verdana" fo:font-size="10pt" fo:background-color="transparent" loext:char-shading-value="0" style:font-size-asian="10pt" style:font-name-complex="Verdana2" style:font-size-complex="10pt"/>
    </style:style>
    <style:style style:name="T136" style:family="text">
      <style:text-properties style:font-name="Verdana" fo:font-size="10pt" fo:background-color="transparent" loext:char-shading-value="0" style:font-size-asian="10pt" style:font-name-complex="Verdana2" style:font-size-complex="10pt" style:language-complex="zxx" style:country-complex="none"/>
    </style:style>
    <style:style style:name="T137" style:family="text">
      <style:text-properties style:font-name="Verdana" fo:font-size="10pt" fo:background-color="transparent" loext:char-shading-value="0" style:font-size-asian="10pt" style:font-size-complex="10pt"/>
    </style:style>
    <style:style style:name="T138" style:family="text">
      <style:text-properties style:font-name="Verdana" fo:font-size="10pt" officeooo:rsid="00d95c93" fo:background-color="transparent" loext:char-shading-value="0" style:font-size-asian="10pt" style:font-size-complex="10pt"/>
    </style:style>
    <style:style style:name="T139" style:family="text">
      <style:text-properties style:font-name="Verdana" fo:font-size="10pt" fo:background-color="transparent" loext:char-shading-value="0" style:font-size-asian="10pt" style:font-name-complex="Calibri" style:font-size-complex="10pt"/>
    </style:style>
    <style:style style:name="T140" style:family="text">
      <style:text-properties style:font-name="Verdana" fo:font-size="10pt" officeooo:rsid="00d912d3" fo:background-color="transparent" loext:char-shading-value="0" style:font-size-asian="10pt" style:font-name-complex="Calibri" style:font-size-complex="10pt"/>
    </style:style>
    <style:style style:name="T141" style:family="text">
      <style:text-properties style:font-name="Verdana" fo:font-size="10pt" fo:background-color="transparent" loext:char-shading-value="0" style:font-name-asian="Verdana2" style:font-size-asian="10pt" style:font-name-complex="Verdana2" style:font-size-complex="10pt"/>
    </style:style>
    <style:style style:name="T142" style:family="text">
      <style:text-properties style:font-name="Verdana" fo:font-size="10pt" fo:background-color="transparent" loext:char-shading-value="0" style:font-name-asian="Verdana2" style:font-size-asian="10pt" style:font-name-complex="Calibri" style:font-size-complex="10pt"/>
    </style:style>
    <style:style style:name="T143" style:family="text">
      <style:text-properties style:font-name="Verdana" fo:font-size="10pt" fo:background-color="transparent" loext:char-shading-value="0" style:font-name-asian="Arial3" style:font-size-asian="10pt" style:font-name-complex="Verdana2" style:font-size-complex="10pt"/>
    </style:style>
    <style:style style:name="T144" style:family="text">
      <style:text-properties style:font-name="Verdana" fo:font-size="10pt" fo:background-color="#ffffff" loext:char-shading-value="0" style:font-size-asian="10pt" style:font-name-complex="Verdana2" style:font-size-complex="10pt"/>
    </style:style>
    <style:style style:name="T145" style:family="text">
      <style:text-properties style:font-name="Verdana" fo:language="pl" fo:country="PL" fo:font-weight="bold" officeooo:rsid="00e3bb1b" style:font-name-asian="ArialMT" style:font-weight-asian="bold" style:font-name-complex="Verdana2" style:font-weight-complex="bold"/>
    </style:style>
    <style:style style:name="T146" style:family="text">
      <style:text-properties style:font-name="Verdana" fo:font-weight="bold" style:font-name-asian="Arial-BoldMT" style:font-weight-asian="bold" style:font-name-complex="Verdana2" style:font-weight-complex="bold"/>
    </style:style>
    <style:style style:name="T147" style:family="text">
      <style:text-properties style:font-name="Verdana" fo:font-weight="bold" style:font-name-asian="ArialMT" style:font-weight-asian="bold" style:font-name-complex="Verdana2" style:font-weight-complex="bold"/>
    </style:style>
    <style:style style:name="T148" style:family="text">
      <style:text-properties style:font-name="Verdana" fo:font-weight="bold" officeooo:rsid="0074171b" style:font-name-asian="ArialMT" style:font-weight-asian="bold" style:font-name-complex="Verdana2" style:font-weight-complex="bold"/>
    </style:style>
    <style:style style:name="T149" style:family="text">
      <style:text-properties style:font-name="Verdana" style:font-name-asian="ArialMT" style:font-name-complex="Verdana2"/>
    </style:style>
    <style:style style:name="T150" style:family="text">
      <style:text-properties style:font-name="Verdana" officeooo:rsid="0050a3e8" style:font-name-asian="Lucida Sans Unicode" style:font-name-complex="Verdana2"/>
    </style:style>
    <style:style style:name="T151" style:family="text">
      <style:text-properties style:font-name="Verdana" officeooo:rsid="0023807a" style:font-name-asian="Lucida Sans Unicode" style:font-name-complex="Verdana2"/>
    </style:style>
    <style:style style:name="T152" style:family="text">
      <style:text-properties style:font-name="Verdana" officeooo:rsid="00b4e222" style:font-name-asian="Lucida Sans Unicode" style:font-name-complex="Verdana2"/>
    </style:style>
    <style:style style:name="T153" style:family="text">
      <style:text-properties style:font-name="Verdana" officeooo:rsid="010cb310" style:font-name-asian="Lucida Sans Unicode" style:font-name-complex="Verdana2"/>
    </style:style>
    <style:style style:name="T154" style:family="text">
      <style:text-properties fo:color="#000000" style:font-name="Verdana" fo:font-size="10pt" fo:language="pl" fo:country="PL" fo:font-weight="bold" style:font-size-asian="10pt" style:font-weight-asian="bold" style:font-name-complex="Verdana2" style:font-size-complex="10pt" style:language-complex="zxx" style:country-complex="none"/>
    </style:style>
    <style:style style:name="T155" style:family="text">
      <style:text-properties fo:color="#000000" style:font-name="Verdana" fo:font-size="10pt" fo:language="pl" fo:country="PL" fo:font-weight="bold" style:font-size-asian="10pt" style:font-weight-asian="bold" style:font-name-complex="Verdana2" style:font-size-complex="10pt" style:language-complex="zxx" style:country-complex="none" style:font-weight-complex="bold"/>
    </style:style>
    <style:style style:name="T156" style:family="text">
      <style:text-properties fo:color="#000000" style:font-name="Verdana" fo:font-size="10pt" fo:language="pl" fo:country="PL" fo:font-weight="bold" officeooo:rsid="00c84627" style:font-size-asian="10pt" style:font-weight-asian="bold" style:font-name-complex="Verdana2" style:font-size-complex="10pt" style:language-complex="zxx" style:country-complex="none"/>
    </style:style>
    <style:style style:name="T157" style:family="text">
      <style:text-properties fo:color="#000000" style:font-name="Verdana" fo:font-size="10pt" fo:language="pl" fo:country="PL" fo:font-style="normal" style:text-underline-style="none" fo:font-weight="normal" style:font-name-asian="Times New Roman1"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58" style:family="text">
      <style:text-properties fo:color="#000000" style:font-name="Verdana" fo:font-size="10pt" fo:language="pl" fo:country="PL" fo:font-style="normal" style:text-underline-style="none" fo:font-weight="normal" style:font-name-asian="Verdana2"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59" style:family="text">
      <style:text-properties fo:color="#000000" style:font-name="Verdana" fo:font-size="10pt" fo:language="pl" fo:country="PL" fo:font-style="normal" style:text-underline-style="none" fo:font-weight="normal" officeooo:rsid="00c403fb" style:font-name-asian="Verdana2"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60" style:family="text">
      <style:text-properties fo:color="#000000" style:font-name="Verdana" fo:font-size="10pt" fo:language="pl" fo:country="PL" fo:font-style="normal" style:text-underline-style="none" fo:font-weight="normal"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1" style:family="text">
      <style:text-properties fo:color="#000000" style:font-name="Verdana" fo:font-size="10pt" fo:language="pl" fo:country="PL" fo:font-style="normal" style:text-underline-style="none" fo:font-weight="normal" officeooo:rsid="00b5ff67"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2" style:family="text">
      <style:text-properties fo:color="#0000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63" style:family="text">
      <style:text-properties fo:color="#0000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4" style:family="text">
      <style:text-properties fo:color="#000000" style:font-name="Verdana" fo:font-size="10pt" fo:language="pl" fo:country="PL" fo:font-style="normal" style:font-name-asian="Times New Roman1" style:font-size-asian="10pt" style:language-asian="zxx" style:country-asian="none" style:font-style-asian="normal" style:font-name-complex="Verdana2" style:font-size-complex="10pt" style:language-complex="zxx" style:country-complex="none" style:font-style-complex="normal"/>
    </style:style>
    <style:style style:name="T165" style:family="text">
      <style:text-properties fo:color="#000000" style:font-name="Verdana" fo:font-size="10pt" fo:language="pl" fo:country="PL" fo:font-style="normal" fo:font-weight="bold"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66" style:family="text">
      <style:text-properties fo:color="#000000" style:font-name="Verdana" fo:font-size="10pt" fo:language="pl" fo:country="PL" fo:font-style="normal" fo:font-weight="bold" officeooo:rsid="0056a1cb"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67" style:family="text">
      <style:text-properties fo:color="#000000" style:font-name="Verdana" fo:font-size="10pt" fo:language="pl" fo:country="PL" fo:font-style="normal" style:font-name-asian="Verdana2" style:font-size-asian="10pt" style:language-asian="zxx" style:country-asian="none" style:font-style-asian="normal" style:font-name-complex="Verdana2" style:font-size-complex="10pt" style:language-complex="zxx" style:country-complex="none" style:font-style-complex="normal"/>
    </style:style>
    <style:style style:name="T168" style:family="text">
      <style:text-properties fo:color="#000000" style:font-name="Verdana" fo:font-size="10pt" fo:language="pl" fo:country="PL" fo:font-style="normal" officeooo:rsid="0044fcc8" style:font-name-asian="Verdana2" style:font-size-asian="10pt" style:language-asian="zxx" style:country-asian="none" style:font-style-asian="normal" style:font-name-complex="Verdana2" style:font-size-complex="10pt" style:language-complex="zxx" style:country-complex="none" style:font-style-complex="normal"/>
    </style:style>
    <style:style style:name="T169" style:family="text">
      <style:text-properties fo:color="#000000" style:font-name="Verdana" fo:font-size="10pt" fo:language="pl" fo:country="PL" style:font-size-asian="10pt" style:font-name-complex="Verdana2" style:font-size-complex="10pt" style:language-complex="zxx" style:country-complex="none"/>
    </style:style>
    <style:style style:name="T170" style:family="text">
      <style:text-properties fo:color="#000000" style:font-name="Verdana" fo:font-size="10pt" fo:language="pl" fo:country="PL" officeooo:rsid="00202bdc" style:font-size-asian="10pt" style:font-name-complex="Verdana2" style:font-size-complex="10pt" style:language-complex="zxx" style:country-complex="none"/>
    </style:style>
    <style:style style:name="T171" style:family="text">
      <style:text-properties fo:color="#000000" style:font-name="Verdana" fo:font-size="10pt" fo:language="pl" fo:country="PL" officeooo:rsid="005f9ac3" style:font-size-asian="10pt" style:font-name-complex="Verdana2" style:font-size-complex="10pt" style:language-complex="zxx" style:country-complex="none"/>
    </style:style>
    <style:style style:name="T172" style:family="text">
      <style:text-properties fo:color="#000000" style:font-name="Verdana" fo:font-size="10pt" fo:language="pl" fo:country="PL" officeooo:rsid="006207f6" style:font-size-asian="10pt" style:font-name-complex="Verdana2" style:font-size-complex="10pt" style:language-complex="zxx" style:country-complex="none"/>
    </style:style>
    <style:style style:name="T173" style:family="text">
      <style:text-properties fo:color="#000000" style:font-name="Verdana" fo:font-size="10pt" fo:language="pl" fo:country="PL" officeooo:rsid="00a66816" style:font-size-asian="10pt" style:font-name-complex="Verdana2" style:font-size-complex="10pt" style:language-complex="zxx" style:country-complex="none"/>
    </style:style>
    <style:style style:name="T174" style:family="text">
      <style:text-properties fo:color="#000000" style:font-name="Verdana" fo:font-size="10pt" fo:language="pl" fo:country="PL" officeooo:rsid="00c33566" style:font-size-asian="10pt" style:font-name-complex="Verdana2" style:font-size-complex="10pt" style:language-complex="zxx" style:country-complex="none"/>
    </style:style>
    <style:style style:name="T175" style:family="text">
      <style:text-properties fo:color="#000000" style:font-name="Verdana" fo:font-size="10pt" fo:language="pl" fo:country="PL" style:font-name-asian="Verdana2" style:font-size-asian="10pt" style:font-name-complex="Verdana2" style:font-size-complex="10pt" style:language-complex="zxx" style:country-complex="none"/>
    </style:style>
    <style:style style:name="T176" style:family="text">
      <style:text-properties fo:color="#000000" style:font-name="Verdana" fo:font-size="10pt" fo:language="pl" fo:country="PL" officeooo:rsid="00f59e04" style:font-name-asian="Verdana2" style:font-size-asian="10pt" style:font-name-complex="Verdana2" style:font-size-complex="10pt" style:language-complex="zxx" style:country-complex="none"/>
    </style:style>
    <style:style style:name="T177" style:family="text">
      <style:text-properties fo:color="#000000" style:font-name="Verdana" fo:font-size="10pt" fo:language="pl" fo:country="PL" fo:font-weight="normal" style:font-size-asian="10pt" style:font-weight-asian="normal" style:font-name-complex="Verdana2" style:font-size-complex="10pt" style:language-complex="zxx" style:country-complex="none" style:font-weight-complex="normal"/>
    </style:style>
    <style:style style:name="T178" style:family="text">
      <style:text-properties fo:color="#000000" style:font-name="Verdana" fo:font-size="10pt" fo:language="pl" fo:country="PL" fo:font-weight="normal" fo:background-color="transparent" loext:char-shading-value="0" style:font-size-asian="10pt" style:font-weight-asian="normal" style:font-name-complex="Verdana2" style:font-size-complex="10pt" style:language-complex="zxx" style:country-complex="none" style:font-weight-complex="normal"/>
    </style:style>
    <style:style style:name="T179" style:family="text">
      <style:text-properties fo:color="#000000" style:font-name="Verdana" fo:font-size="10pt" fo:language="pl" fo:country="PL" fo:font-weight="normal" officeooo:rsid="007081a3" fo:background-color="transparent" loext:char-shading-value="0" style:font-name-asian="Lucida Sans Unicode" style:font-size-asian="10pt" style:language-asian="zxx" style:country-asian="none" style:font-weight-asian="normal" style:font-name-complex="Verdana2" style:font-size-complex="10pt" style:language-complex="zxx" style:country-complex="none" style:font-weight-complex="normal"/>
    </style:style>
    <style:style style:name="T180" style:family="text">
      <style:text-properties fo:color="#000000" style:font-name="Verdana" fo:font-size="10pt" fo:language="pl" fo:country="PL" fo:font-weight="normal" officeooo:rsid="00ed5c7f" fo:background-color="transparent" loext:char-shading-value="0" style:font-name-asian="Lucida Sans Unicode" style:font-size-asian="10pt" style:language-asian="zxx" style:country-asian="none" style:font-weight-asian="normal" style:font-name-complex="Verdana2" style:font-size-complex="10pt" style:language-complex="zxx" style:country-complex="none" style:font-weight-complex="normal"/>
    </style:style>
    <style:style style:name="T181" style:family="text">
      <style:text-properties fo:color="#000000" style:font-name="Verdana" fo:font-size="10pt" fo:language="pl" fo:country="PL" fo:font-style="italic" style:font-name-asian="Verdana2" style:font-size-asian="10pt" style:language-asian="zxx" style:country-asian="none" style:font-style-asian="italic" style:font-name-complex="Verdana2" style:font-size-complex="10pt" style:language-complex="zxx" style:country-complex="none" style:font-style-complex="italic"/>
    </style:style>
    <style:style style:name="T182" style:family="text">
      <style:text-properties fo:color="#000000" style:font-name="Verdana" fo:font-size="10pt" fo:language="pl" fo:country="PL" style:text-underline-style="none" fo:font-weight="normal" style:font-name-asian="Lucida Sans Unicode" style:font-size-asian="10pt" style:language-asian="zxx" style:country-asian="none" style:font-weight-asian="normal" style:font-name-complex="Calibri" style:font-size-complex="10pt" style:language-complex="zxx" style:country-complex="none" style:font-weight-complex="normal"/>
    </style:style>
    <style:style style:name="T183" style:family="text">
      <style:text-properties fo:color="#000000" style:font-name="Verdana" fo:font-size="10pt" fo:language="pl" fo:country="PL" style:text-underline-style="none" fo:font-weight="normal" style:font-name-asian="Lucida Sans Unicode" style:font-size-asian="10pt" style:language-asian="en" style:country-asian="US" style:font-weight-asian="normal" style:font-name-complex="Verdana2" style:font-size-complex="10pt" style:language-complex="zxx" style:country-complex="none" style:font-weight-complex="bold"/>
    </style:style>
    <style:style style:name="T184" style:family="text">
      <style:text-properties fo:color="#000000" style:font-name="Verdana" fo:font-size="10pt" fo:language="pl" fo:country="PL" style:text-underline-style="none" fo:background-color="#ffffff" loext:char-shading-value="0" style:font-name-asian="Times New Roman1" style:font-size-asian="10pt" style:font-name-complex="Calibri" style:font-size-complex="10pt" style:language-complex="zxx" style:country-complex="none"/>
    </style:style>
    <style:style style:name="T185" style:family="text">
      <style:text-properties fo:color="#000000" style:font-name="Verdana" fo:font-size="10pt" fo:language="pl" fo:country="PL" style:text-underline-style="none" officeooo:rsid="006cf856" fo:background-color="#ffffff" loext:char-shading-value="0" style:font-name-asian="Times New Roman1" style:font-size-asian="10pt" style:font-name-complex="Calibri" style:font-size-complex="10pt" style:language-complex="zxx" style:country-complex="none"/>
    </style:style>
    <style:style style:name="T186" style:family="text">
      <style:text-properties fo:color="#000000" style:font-name="Verdana" fo:font-size="10pt" fo:language="pl" fo:country="PL" style:text-underline-style="none" officeooo:rsid="00ed5c7f" fo:background-color="#ffffff" loext:char-shading-value="0" style:font-name-asian="Times New Roman1" style:font-size-asian="10pt" style:font-name-complex="Calibri" style:font-size-complex="10pt" style:language-complex="zxx" style:country-complex="none"/>
    </style:style>
    <style:style style:name="T187" style:family="text">
      <style:text-properties fo:color="#000000" style:font-name="Verdana" fo:font-size="10pt" fo:language="pl" fo:country="PL" style:font-name-asian="Lucida Sans Unicode" style:font-size-asian="10pt" style:language-asian="zxx" style:country-asian="none" style:font-name-complex="Verdana2" style:font-size-complex="10pt" style:language-complex="zxx" style:country-complex="none"/>
    </style:style>
    <style:style style:name="T188" style:family="text">
      <style:text-properties fo:color="#000000" style:font-name="Verdana" fo:font-size="10pt" fo:language="pl" fo:country="PL" style:font-name-asian="Arial3" style:font-size-asian="10pt" style:font-name-complex="Verdana2" style:font-size-complex="10pt" style:language-complex="zxx" style:country-complex="none"/>
    </style:style>
    <style:style style:name="T189" style:family="text">
      <style:text-properties fo:color="#000000" style:font-name="Verdana" fo:font-size="10pt" fo:language="pl" fo:country="PL" fo:background-color="transparent" loext:char-shading-value="0" style:font-size-asian="10pt" style:font-name-complex="Verdana2" style:font-size-complex="10pt" style:language-complex="zxx" style:country-complex="none"/>
    </style:style>
    <style:style style:name="T190" style:family="text">
      <style:text-properties fo:color="#000000" style:font-name="Verdana" fo:font-size="10pt" fo:language="pl" fo:country="PL" officeooo:rsid="00a66816" fo:background-color="transparent" loext:char-shading-value="0" style:font-size-asian="10pt" style:font-name-complex="Verdana2" style:font-size-complex="10pt" style:language-complex="zxx" style:country-complex="none"/>
    </style:style>
    <style:style style:name="T191" style:family="text">
      <style:text-properties fo:color="#000000" style:font-name="Verdana" fo:font-size="10pt" fo:language="pl" fo:country="PL" officeooo:rsid="00d95c93" fo:background-color="transparent" loext:char-shading-value="0" style:font-size-asian="10pt" style:font-name-complex="Verdana2" style:font-size-complex="10pt" style:language-complex="zxx" style:country-complex="none"/>
    </style:style>
    <style:style style:name="T192" style:family="text">
      <style:text-properties fo:color="#000000" style:font-name="Verdana" fo:font-size="10pt" fo:language="pl" fo:country="PL" officeooo:rsid="00e2c30a" fo:background-color="transparent" loext:char-shading-value="0" style:font-size-asian="10pt" style:font-name-complex="Verdana2" style:font-size-complex="10pt" style:language-complex="zxx" style:country-complex="none"/>
    </style:style>
    <style:style style:name="T193" style:family="text">
      <style:text-properties fo:color="#000000" style:font-name="Verdana" fo:font-size="10pt" fo:language="pl" fo:country="PL" officeooo:rsid="00ed5c7f" fo:background-color="transparent" loext:char-shading-value="0" style:font-size-asian="10pt" style:font-name-complex="Verdana2" style:font-size-complex="10pt" style:language-complex="zxx" style:country-complex="none"/>
    </style:style>
    <style:style style:name="T194" style:family="text">
      <style:text-properties fo:color="#000000" style:font-name="Verdana" fo:font-size="10pt" fo:language="pl" fo:country="PL" officeooo:rsid="0100d38e" fo:background-color="transparent" loext:char-shading-value="0" style:font-size-asian="10pt" style:font-name-complex="Verdana2" style:font-size-complex="10pt" style:language-complex="zxx" style:country-complex="none"/>
    </style:style>
    <style:style style:name="T195" style:family="text">
      <style:text-properties fo:color="#000000" style:font-name="Verdana" fo:font-size="10pt" fo:language="pl" fo:country="PL" fo:background-color="transparent" loext:char-shading-value="0" style:font-name-asian="Lucida Sans Unicode" style:font-size-asian="10pt" style:language-asian="zxx" style:country-asian="none" style:font-name-complex="Verdana2" style:font-size-complex="10pt" style:language-complex="zxx" style:country-complex="none"/>
    </style:style>
    <style:style style:name="T196" style:family="text">
      <style:text-properties fo:color="#000000" style:font-name="Verdana" fo:font-size="10pt" fo:language="pl" fo:country="PL" officeooo:rsid="00991c71" fo:background-color="transparent" loext:char-shading-value="0" style:font-name-asian="Lucida Sans Unicode" style:font-size-asian="10pt" style:language-asian="zxx" style:country-asian="none" style:font-name-complex="Verdana2" style:font-size-complex="10pt" style:language-complex="zxx" style:country-complex="none"/>
    </style:style>
    <style:style style:name="T197" style:family="text">
      <style:text-properties fo:color="#000000" style:font-name="Verdana" fo:font-size="10pt" fo:language="pl" fo:country="PL" officeooo:rsid="009c8a00" fo:background-color="transparent" loext:char-shading-value="0" style:font-name-asian="Lucida Sans Unicode" style:font-size-asian="10pt" style:language-asian="zxx" style:country-asian="none" style:font-name-complex="Verdana2" style:font-size-complex="10pt" style:language-complex="zxx" style:country-complex="none"/>
    </style:style>
    <style:style style:name="T198" style:family="text">
      <style:text-properties fo:color="#000000" style:font-name="Verdana" fo:font-size="10pt" fo:language="pl" fo:country="PL" fo:background-color="transparent" loext:char-shading-value="0" style:font-name-asian="Times New Roman1" style:font-size-asian="10pt" style:font-name-complex="Verdana2" style:font-size-complex="10pt" style:language-complex="zxx" style:country-complex="none"/>
    </style:style>
    <style:style style:name="T199" style:family="text">
      <style:text-properties fo:color="#000000" style:font-name="Verdana" fo:font-size="10pt" fo:language="pl" fo:country="PL" officeooo:rsid="00584e45" fo:background-color="transparent" loext:char-shading-value="0" style:font-name-asian="Times New Roman1" style:font-size-asian="10pt" style:font-name-complex="Verdana2" style:font-size-complex="10pt" style:language-complex="zxx" style:country-complex="none"/>
    </style:style>
    <style:style style:name="T200" style:family="text">
      <style:text-properties fo:color="#000000" style:font-name="Verdana" fo:font-size="10pt" fo:language="pl" fo:country="PL" fo:background-color="transparent" loext:char-shading-value="0" style:font-name-asian="Verdana2" style:font-size-asian="10pt" style:font-name-complex="Verdana2" style:font-size-complex="10pt" style:language-complex="zxx" style:country-complex="none"/>
    </style:style>
    <style:style style:name="T201" style:family="text">
      <style:text-properties fo:color="#000000" style:font-name="Verdana" fo:font-size="10pt" fo:language="pl" fo:country="PL" officeooo:rsid="004a82ac" fo:background-color="transparent" loext:char-shading-value="0" style:font-name-asian="Verdana2" style:font-size-asian="10pt" style:font-name-complex="Verdana2" style:font-size-complex="10pt" style:language-complex="zxx" style:country-complex="none"/>
    </style:style>
    <style:style style:name="T202" style:family="text">
      <style:text-properties fo:color="#000000" style:font-name="Verdana" fo:font-size="10pt" fo:language="pl" fo:country="PL" officeooo:rsid="00de4800" fo:background-color="transparent" loext:char-shading-value="0" style:font-name-asian="Verdana2" style:font-size-asian="10pt" style:font-name-complex="Verdana2" style:font-size-complex="10pt" style:language-complex="zxx" style:country-complex="none"/>
    </style:style>
    <style:style style:name="T203" style:family="text">
      <style:text-properties fo:color="#000000" style:font-name="Verdana" fo:font-size="10pt" fo:language="pl" fo:country="PL" officeooo:rsid="00ed5c7f" fo:background-color="transparent" loext:char-shading-value="0" style:font-name-asian="Verdana2" style:font-size-asian="10pt" style:font-name-complex="Verdana2" style:font-size-complex="10pt" style:language-complex="zxx" style:country-complex="none"/>
    </style:style>
    <style:style style:name="T204" style:family="text">
      <style:text-properties fo:color="#000000" style:font-name="Verdana" fo:font-size="10pt" fo:language="pl" fo:country="PL" fo:background-color="#ffffff" loext:char-shading-value="0" style:font-name-asian="Times New Roman1" style:font-size-asian="10pt" style:font-name-complex="Calibri" style:font-size-complex="10pt" style:language-complex="zxx" style:country-complex="none"/>
    </style:style>
    <style:style style:name="T205" style:family="text">
      <style:text-properties fo:color="#000000" style:font-name="Verdana" fo:font-size="10pt" style:font-size-asian="10pt" style:font-name-complex="Calibri" style:font-size-complex="10pt" style:language-complex="zxx" style:country-complex="none"/>
    </style:style>
    <style:style style:name="T206" style:family="text">
      <style:text-properties fo:color="#000000" style:font-name="Verdana" fo:language="pl" fo:country="PL" fo:font-weight="bold" style:font-name-asian="Times New Roman1" style:font-weight-asian="bold" style:font-name-complex="Verdana2" style:language-complex="zxx" style:country-complex="none"/>
    </style:style>
    <style:style style:name="T207" style:family="text">
      <style:text-properties fo:color="#000000" style:font-name="Verdana" fo:language="pl" fo:country="PL" fo:font-weight="bold" officeooo:rsid="00c84627" style:font-name-asian="Times New Roman1" style:font-weight-asian="bold" style:font-name-complex="Verdana2" style:language-complex="zxx" style:country-complex="none"/>
    </style:style>
    <style:style style:name="T208" style:family="text">
      <style:text-properties fo:color="#000000" style:font-name="Verdana" fo:language="pl" fo:country="PL" fo:font-weight="bold" style:font-name-asian="Times New Roman1" style:font-weight-asian="bold" style:font-name-complex="Verdana2" style:language-complex="zxx" style:country-complex="none" style:font-weight-complex="normal"/>
    </style:style>
    <style:style style:name="T209" style:family="text">
      <style:text-properties fo:color="#000000" style:text-position="0% 100%" style:font-name="Verdana" fo:font-size="10pt" fo:language="pl" fo:country="PL" fo:font-style="normal"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10" style:family="text">
      <style:text-properties fo:color="#000000" style:text-position="0% 100%" style:font-name="Verdana" fo:font-style="normal" style:text-underline-style="none" fo:font-weight="normal" officeooo:rsid="00cb62a0" style:font-name-asian="Verdana3" style:font-style-asian="normal" style:font-weight-asian="normal" style:font-name-complex="Verdana3" style:font-style-complex="normal" style:font-weight-complex="normal"/>
    </style:style>
    <style:style style:name="T211" style:family="text">
      <style:text-properties fo:color="#000000" style:text-position="0% 100%" style:font-name="Verdana" fo:font-style="normal" style:text-underline-style="none" fo:font-weight="normal" officeooo:rsid="00d95c93" style:font-name-asian="Verdana3" style:font-style-asian="normal" style:font-weight-asian="normal" style:font-name-complex="Verdana3" style:font-style-complex="normal" style:font-weight-complex="normal"/>
    </style:style>
    <style:style style:name="T212" style:family="text">
      <style:text-properties fo:color="#000000" style:text-position="0% 100%" style:font-name="Verdana" style:text-underline-style="none" fo:font-weight="normal" style:font-name-asian="Verdana2" style:font-weight-asian="normal" style:font-name-complex="Verdana2" style:font-weight-complex="normal"/>
    </style:style>
    <style:style style:name="T213" style:family="text">
      <style:text-properties fo:color="#000000" style:text-position="0% 100%" style:font-name="Verdana" style:text-underline-style="none" fo:font-weight="normal" officeooo:rsid="00580ee3" style:font-name-asian="Verdana2" style:font-weight-asian="normal" style:font-name-complex="Verdana2" style:font-weight-complex="normal"/>
    </style:style>
    <style:style style:name="T214" style:family="text">
      <style:text-properties fo:color="#000000" style:text-position="0% 100%" style:font-name="Verdana" style:text-underline-style="none" fo:font-weight="normal" officeooo:rsid="0069371e" style:font-name-asian="Verdana2" style:font-weight-asian="normal" style:font-name-complex="Verdana2" style:font-weight-complex="normal"/>
    </style:style>
    <style:style style:name="T215" style:family="text">
      <style:text-properties fo:color="#000000" style:text-position="0% 100%" style:font-name="Verdana" style:text-underline-style="none" fo:font-weight="normal" officeooo:rsid="0074171b" style:font-name-asian="Verdana2" style:font-weight-asian="normal" style:font-name-complex="Verdana2" style:font-weight-complex="normal"/>
    </style:style>
    <style:style style:name="T216" style:family="text">
      <style:text-properties fo:color="#000000" style:text-position="0% 100%" style:font-name="Verdana" style:text-underline-style="none" fo:font-weight="normal" officeooo:rsid="00f2a4c3" style:font-name-asian="Verdana2" style:font-weight-asian="normal" style:font-name-complex="Verdana2" style:font-weight-complex="normal"/>
    </style:style>
    <style:style style:name="T217" style:family="text">
      <style:text-properties fo:color="#000000" style:text-position="0% 100%" style:font-name="Verdana" style:text-underline-style="none" fo:font-weight="normal" officeooo:rsid="01006be4" style:font-name-asian="Verdana2" style:font-weight-asian="normal" style:font-name-complex="Verdana2" style:font-weight-complex="normal"/>
    </style:style>
    <style:style style:name="T218" style:family="text">
      <style:text-properties fo:color="#000000" style:text-position="0% 100%" style:font-name="Verdana" style:text-underline-style="none" fo:font-weight="normal" officeooo:rsid="0103fc2f" style:font-name-asian="Verdana2" style:font-weight-asian="normal" style:font-name-complex="Verdana2" style:font-weight-complex="normal"/>
    </style:style>
    <style:style style:name="T219" style:family="text">
      <style:text-properties fo:color="#000000" style:text-position="0% 100%" style:font-name="Verdana" style:text-underline-style="none" officeooo:rsid="00580ee3" style:font-name-asian="Verdana2" style:font-name-complex="Verdana2"/>
    </style:style>
    <style:style style:name="T220" style:family="text">
      <style:text-properties fo:color="#000000" style:text-position="0% 100%" style:font-name="Verdana1" fo:font-size="10pt" fo:language="pl" fo:country="PL" fo:font-style="normal" style:text-underline-style="none" fo:font-weight="normal" style:font-name-asian="Verdana3"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221" style:family="text">
      <style:text-properties fo:color="#000000" style:text-position="0% 100%" style:font-name="Verdana1" fo:font-size="10pt" fo:language="pl" fo:country="PL" fo:font-style="normal" style:text-underline-style="none" fo:font-weight="normal" officeooo:rsid="00879ceb" style:font-name-asian="Verdana3"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222" style:family="text">
      <style:text-properties fo:color="#000000" style:text-position="0% 100%" style:font-name="Verdana1" fo:font-size="10pt" fo:language="pl" fo:country="PL" fo:font-style="normal" style:text-underline-style="none" fo:font-weight="normal" officeooo:rsid="01006be4" style:font-name-asian="Verdana3"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223" style:family="text">
      <style:text-properties fo:color="#000000" style:text-position="0% 100%" style:font-name="Verdana1" fo:font-style="normal" style:text-underline-style="none" fo:font-weight="normal" officeooo:rsid="0107122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4" style:family="text">
      <style:text-properties fo:color="#000000" style:font-name="Verdana1" fo:font-size="10pt" fo:language="pl" fo:country="PL" fo:font-style="normal" style:text-underline-style="none" fo:font-weight="bold" officeooo:rsid="00554005" fo:background-color="#ffffff" loext:char-shading-value="0" style:font-name-asian="Times New Roman1"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25" style:family="text">
      <style:text-properties fo:color="#000000" style:font-name="Verdana1" fo:font-size="10pt" fo:language="pl" fo:country="PL" fo:font-style="normal" style:text-underline-style="none" fo:font-weight="normal" officeooo:rsid="00a77c87" fo:background-color="transparent" loext:char-shading-value="0" style:font-name-asian="Times New Roman"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226" style:family="text">
      <style:text-properties fo:color="#000000" style:font-name="Verdana1" fo:font-size="10pt" fo:language="pl" fo:country="PL" fo:font-style="normal" style:text-underline-style="none" fo:font-weight="normal" officeooo:rsid="00b232e7" fo:background-color="transparent" loext:char-shading-value="0" style:font-name-asian="Times New Roman"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227" style:family="text">
      <style:text-properties fo:color="#000000" style:font-name="Verdana1" fo:font-size="10pt" fo:language="pl" fo:country="PL" fo:font-style="normal" style:text-underline-style="none" fo:font-weight="normal" officeooo:rsid="002c1a08"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28" style:family="text">
      <style:text-properties fo:color="#000000" style:font-name="Verdana1" fo:font-size="10pt" fo:language="pl" fo:country="PL" fo:font-style="normal" style:text-underline-style="none" fo:font-weight="normal" officeooo:rsid="01152630"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29" style:family="text">
      <style:text-properties fo:color="#000000" style:font-name="Verdana1" fo:font-size="10pt" fo:language="pl" fo:country="PL" fo:font-style="normal" style:text-underline-style="none" fo:font-weight="normal" officeooo:rsid="010b353b"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0" style:family="text">
      <style:text-properties fo:color="#000000" style:font-name="Verdana1" fo:font-size="10pt" fo:language="pl" fo:country="PL" fo:font-style="normal" style:text-underline-style="none" fo:font-weight="normal" officeooo:rsid="00fe016b"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1" style:family="text">
      <style:text-properties fo:color="#000000" style:font-name="Verdana1" fo:font-size="10pt" fo:language="pl" fo:country="PL" fo:font-style="normal" style:text-underline-style="none" fo:font-weight="normal" officeooo:rsid="01071228"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2" style:family="text">
      <style:text-properties fo:color="#000000" style:font-name="Verdana1"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3" style:family="text">
      <style:text-properties fo:color="#000000" style:font-name="Verdana1" fo:font-size="10pt" fo:language="pl" fo:country="PL" fo:font-style="normal" style:text-underline-style="none" fo:font-weight="normal" officeooo:rsid="0049650d"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4" style:family="text">
      <style:text-properties fo:color="#000000" style:font-name="Verdana1" fo:font-size="10pt" fo:language="pl" fo:country="PL" fo:font-style="normal" style:text-underline-style="none" fo:font-weight="normal" officeooo:rsid="00554005"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5" style:family="text">
      <style:text-properties fo:color="#000000" style:font-name="Verdana1" fo:font-size="10pt" fo:language="pl" fo:country="PL" fo:font-style="normal" style:text-underline-style="none" fo:font-weight="normal" officeooo:rsid="00b5ff67"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6" style:family="text">
      <style:text-properties fo:color="#000000" style:font-name="Verdana1" fo:font-size="10pt" fo:language="pl" fo:country="PL" fo:font-style="normal" style:text-underline-style="none" fo:font-weight="normal" officeooo:rsid="008a884d"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7" style:family="text">
      <style:text-properties fo:color="#000000" style:font-name="Verdana1" fo:font-size="10pt" fo:language="pl" fo:country="PL" fo:font-style="normal" style:text-underline-style="none" fo:font-weight="normal" officeooo:rsid="00b52ccd"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8" style:family="text">
      <style:text-properties fo:color="#000000" style:font-name="Verdana1" fo:font-size="10pt" fo:language="pl" fo:country="PL" fo:font-weight="normal" officeooo:rsid="00367595"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239" style:family="text">
      <style:text-properties fo:color="#000000" style:font-name="Verdana1" fo:font-size="10pt" fo:background-color="transparent" loext:char-shading-value="0" style:font-name-asian="Times New Roman" style:font-size-asian="10pt" style:language-asian="zxx" style:country-asian="none" style:font-name-complex="Verdana1" style:font-size-complex="10pt" style:language-complex="zxx" style:country-complex="none"/>
    </style:style>
    <style:style style:name="T240" style:family="text">
      <style:text-properties fo:color="#000000" style:font-name="Verdana1" fo:font-size="10pt" officeooo:rsid="005f9ac3" fo:background-color="transparent" loext:char-shading-value="0" style:font-name-asian="Times New Roman" style:font-size-asian="10pt" style:language-asian="zxx" style:country-asian="none" style:font-name-complex="Verdana1" style:font-size-complex="10pt" style:language-complex="zxx" style:country-complex="none"/>
    </style:style>
    <style:style style:name="T241" style:family="text">
      <style:text-properties fo:color="#000000" style:font-name="Verdana1" fo:font-size="10pt" officeooo:rsid="00b742f4" fo:background-color="transparent" loext:char-shading-value="0" style:font-name-asian="Times New Roman" style:font-size-asian="10pt" style:language-asian="zxx" style:country-asian="none" style:font-name-complex="Verdana1" style:font-size-complex="10pt" style:language-complex="zxx" style:country-complex="none"/>
    </style:style>
    <style:style style:name="T242" style:family="text">
      <style:text-properties fo:color="#000000" style:font-name="Verdana1" fo:font-size="10pt" fo:font-weight="normal" fo:background-color="transparent" loext:char-shading-value="0" style:font-size-asian="10pt" style:font-weight-asian="normal" style:font-name-complex="Verdana1" style:font-size-complex="10pt" style:font-weight-complex="normal"/>
    </style:style>
    <style:style style:name="T243" style:family="text">
      <style:text-properties fo:color="#000000" style:font-name="Verdana1" fo:font-size="10pt" fo:font-weight="normal" style:font-size-asian="10pt" style:font-weight-asian="normal" style:font-name-complex="Verdana1" style:font-size-complex="10pt" style:font-weight-complex="normal"/>
    </style:style>
    <style:style style:name="T244" style:family="text">
      <style:text-properties fo:color="#000000" style:font-name="Verdana1" fo:font-size="10pt" fo:font-weight="normal" officeooo:rsid="00d95c93" style:font-size-asian="10pt" style:font-weight-asian="normal" style:font-name-complex="Verdana1" style:font-size-complex="10pt" style:font-weight-complex="normal"/>
    </style:style>
    <style:style style:name="T245" style:family="text">
      <style:text-properties fo:color="#000000" style:font-name="Verdana1" fo:font-size="10pt" style:font-size-asian="10pt" style:font-name-complex="Verdana1" style:font-size-complex="10pt"/>
    </style:style>
    <style:style style:name="T246" style:family="text">
      <style:text-properties fo:color="#000000" style:font-name="Verdana1" fo:font-size="10pt" officeooo:rsid="0090fcc8" style:font-size-asian="10pt" style:font-name-complex="Verdana1" style:font-size-complex="10pt"/>
    </style:style>
    <style:style style:name="T247" style:family="text">
      <style:text-properties fo:color="#00000a" style:font-name="Verdana" fo:font-size="10pt" fo:language="pl" fo:country="PL" fo:font-weight="normal" style:font-size-asian="10pt" style:font-weight-asian="normal" style:font-name-complex="Verdana2" style:font-size-complex="10pt" style:language-complex="zxx" style:country-complex="none" style:font-weight-complex="normal"/>
    </style:style>
    <style:style style:name="T248" style:family="text">
      <style:text-properties fo:color="#00000a" style:font-name="Verdana" fo:font-size="10pt" fo:language="pl" fo:country="PL" fo:font-weight="normal" officeooo:rsid="0023807a" style:font-name-asian="Lucida Sans Unicode" style:font-size-asian="10pt" style:language-asian="en" style:country-asian="US" style:font-weight-asian="normal" style:font-name-complex="Verdana2" style:font-size-complex="10pt" style:language-complex="en" style:country-complex="US" style:font-weight-complex="normal"/>
    </style:style>
    <style:style style:name="T249" style:family="text">
      <style:text-properties fo:color="#00000a" style:font-name="Verdana" fo:font-size="10pt" fo:language="pl" fo:country="PL" fo:font-weight="normal" style:font-name-asian="Lucida Sans Unicode" style:font-size-asian="10pt" style:language-asian="zxx" style:country-asian="none" style:font-weight-asian="normal" style:font-name-complex="Verdana2" style:font-size-complex="10pt" style:language-complex="zxx" style:country-complex="none" style:font-weight-complex="normal"/>
    </style:style>
    <style:style style:name="T250" style:family="text">
      <style:text-properties fo:color="#00000a" style:font-name="Verdana" fo:font-size="10pt" fo:language="pl" fo:country="PL" fo:font-weight="normal" fo:background-color="transparent" loext:char-shading-value="0" style:font-name-asian="Verdana2" style:font-size-asian="10pt" style:font-weight-asian="normal" style:font-name-complex="Verdana2" style:font-size-complex="10pt" style:language-complex="zxx" style:country-complex="none" style:font-weight-complex="normal"/>
    </style:style>
    <style:style style:name="T251" style:family="text">
      <style:text-properties fo:color="#00000a" style:font-name="Verdana" fo:font-size="10pt" fo:language="pl" fo:country="PL" fo:font-weight="bold" style:font-size-asian="10pt" style:font-weight-asian="bold" style:font-name-complex="Verdana2" style:font-size-complex="10pt" style:language-complex="zxx" style:country-complex="none" style:font-weight-complex="bold"/>
    </style:style>
    <style:style style:name="T252" style:family="text">
      <style:text-properties fo:color="#00000a" style:font-name="Verdana" fo:font-size="10pt" fo:language="pl" fo:country="PL" style:font-size-asian="10pt" style:font-name-complex="Verdana2" style:font-size-complex="10pt" style:language-complex="zxx" style:country-complex="none"/>
    </style:style>
    <style:style style:name="T253" style:family="text">
      <style:text-properties fo:color="#00000a" style:font-name="Verdana" fo:font-size="10pt" fo:language="pl" fo:country="PL" style:font-name-asian="Verdana2" style:font-size-asian="10pt" style:language-asian="ar" style:country-asian="SA" style:font-name-complex="Arial3" style:font-size-complex="10pt" style:language-complex="zxx" style:country-complex="none"/>
    </style:style>
    <style:style style:name="T254" style:family="text">
      <style:text-properties fo:color="#00000a" style:font-name="Verdana" fo:font-size="10pt" fo:language="pl" fo:country="PL" style:font-name-asian="Tahoma Cyr" style:font-size-asian="10pt" style:language-asian="ar" style:country-asian="SA" style:font-name-complex="Arial3" style:font-size-complex="10pt" style:language-complex="zxx" style:country-complex="none"/>
    </style:style>
    <style:style style:name="T255" style:family="text">
      <style:text-properties fo:color="#00000a" style:font-name="Verdana" fo:font-size="10pt" fo:language="pl" fo:country="PL" style:font-name-asian="Lucida Sans Unicode" style:font-size-asian="10pt" style:language-asian="zxx" style:country-asian="none" style:font-name-complex="Verdana2" style:font-size-complex="10pt" style:language-complex="zxx" style:country-complex="none"/>
    </style:style>
    <style:style style:name="T256" style:family="text">
      <style:text-properties fo:color="#00000a" style:font-name="Verdana" fo:font-size="10pt" fo:language="pl" fo:country="PL" fo:background-color="transparent" loext:char-shading-value="0" style:font-size-asian="10pt" style:font-name-complex="Verdana2" style:font-size-complex="10pt"/>
    </style:style>
    <style:style style:name="T257" style:family="text">
      <style:text-properties fo:color="#00000a" style:font-name="Verdana" fo:font-size="10pt" fo:language="pl" fo:country="PL" fo:background-color="transparent" loext:char-shading-value="0" style:font-size-asian="10pt" style:font-name-complex="Verdana2" style:font-size-complex="10pt" style:language-complex="zxx" style:country-complex="none"/>
    </style:style>
    <style:style style:name="T258" style:family="text">
      <style:text-properties fo:color="#00000a" style:font-name="Verdana" fo:font-size="10pt" fo:language="pl" fo:country="PL" officeooo:rsid="00a66816" fo:background-color="transparent" loext:char-shading-value="0" style:font-size-asian="10pt" style:font-name-complex="Verdana2" style:font-size-complex="10pt"/>
    </style:style>
    <style:style style:name="T259" style:family="text">
      <style:text-properties fo:color="#00000a" style:font-name="Verdana" fo:font-size="10pt" fo:language="pl" fo:country="PL" fo:background-color="transparent" loext:char-shading-value="0" style:font-name-asian="Verdana2" style:font-size-asian="10pt" style:font-name-complex="Verdana2" style:font-size-complex="10pt" style:language-complex="zxx" style:country-complex="none"/>
    </style:style>
    <style:style style:name="T260" style:family="text">
      <style:text-properties fo:color="#00000a" style:font-name="Verdana" fo:font-size="8pt" fo:language="pl" fo:country="PL" fo:font-style="italic" style:font-size-asian="8pt" style:font-style-asian="italic" style:font-name-complex="Verdana2" style:font-size-complex="8pt" style:language-complex="zxx" style:country-complex="none" style:font-style-complex="italic"/>
    </style:style>
    <style:style style:name="T261" style:family="text">
      <style:text-properties fo:color="#00000a" style:font-name="Verdana" fo:font-size="8pt" fo:language="pl" fo:country="PL" fo:font-style="italic" style:font-name-asian="Verdana2" style:font-size-asian="8pt" style:font-style-asian="italic" style:font-name-complex="Verdana2" style:font-size-complex="8pt" style:language-complex="zxx" style:country-complex="none" style:font-style-complex="italic"/>
    </style:style>
    <style:style style:name="T262" style:family="text">
      <style:text-properties fo:color="#00000a" style:font-name="Verdana" officeooo:rsid="004657b9" style:font-name-asian="Lucida Sans Unicode" style:font-name-complex="Verdana2"/>
    </style:style>
    <style:style style:name="T263" style:family="text">
      <style:text-properties fo:color="#00000a" style:font-name="Verdana" officeooo:rsid="0050a3e8" style:font-name-asian="Lucida Sans Unicode" style:font-name-complex="Verdana2"/>
    </style:style>
    <style:style style:name="T264" style:family="text">
      <style:text-properties fo:color="#00000a" style:font-name="Verdana" officeooo:rsid="00b96dd1" style:font-name-asian="Lucida Sans Unicode" style:font-name-complex="Verdana2"/>
    </style:style>
    <style:style style:name="T265" style:family="text">
      <style:text-properties fo:color="#00000a" style:text-position="0% 100%" style:font-name="Verdana" fo:language="pl" fo:country="PL" fo:font-style="normal" style:text-underline-style="none" fo:font-weight="normal" officeooo:rsid="009bc524" fo:background-color="transparent" loext:char-shading-value="0" style:font-name-asian="Times New Roman" style:language-asian="zxx" style:country-asian="none" style:font-style-asian="normal" style:font-weight-asian="normal" style:font-name-complex="Verdana1" style:language-complex="zxx" style:country-complex="none" style:font-style-complex="normal" style:font-weight-complex="normal"/>
    </style:style>
    <style:style style:name="T266" style:family="text">
      <style:text-properties fo:color="#00000a" style:text-position="0% 100%" style:font-name="Verdana" fo:language="pl" fo:country="PL" fo:font-style="normal" style:text-underline-style="none" fo:font-weight="normal" officeooo:rsid="00367595" fo:background-color="transparent" loext:char-shading-value="0" style:font-name-asian="Times New Roman" style:language-asian="zxx" style:country-asian="none" style:font-style-asian="normal" style:font-weight-asian="normal" style:font-name-complex="Verdana1" style:language-complex="zxx" style:country-complex="none" style:font-style-complex="normal" style:font-weight-complex="normal"/>
    </style:style>
    <style:style style:name="T267" style:family="text">
      <style:text-properties fo:color="#00000a" style:text-position="0% 100%" style:font-name="Verdana" fo:language="pl" fo:country="PL" fo:font-style="normal" style:text-underline-style="none" fo:font-weight="normal" officeooo:rsid="0046b063" fo:background-color="transparent" loext:char-shading-value="0" style:font-name-asian="Times New Roman" style:language-asian="zxx" style:country-asian="none" style:font-style-asian="normal" style:font-weight-asian="normal" style:font-name-complex="Verdana1" style:language-complex="zxx" style:country-complex="none" style:font-style-complex="normal" style:font-weight-complex="normal"/>
    </style:style>
    <style:style style:name="T268" style:family="text">
      <style:text-properties fo:color="#00000a" style:text-position="0% 100%" style:font-name="Verdana" fo:language="pl" fo:country="PL" fo:font-style="normal" style:text-underline-style="none" fo:font-weight="normal" officeooo:rsid="0037b69b"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69" style:family="text">
      <style:text-properties fo:color="#00000a" style:text-position="0% 100%" fo:language="pl" fo:country="PL" fo:font-style="normal" style:text-underline-style="none" fo:font-weight="normal" style:font-name-asian="Verdana2" style:language-asian="zxx" style:country-asian="none" style:font-style-asian="normal" style:font-weight-asian="normal" style:language-complex="zxx" style:country-complex="none" style:font-style-complex="normal" style:font-weight-complex="normal"/>
    </style:style>
    <style:style style:name="T270" style:family="text">
      <style:text-properties style:text-position="0% 100%" style:font-name="Verdana" fo:font-size="10pt" fo:language="pl" fo:country="PL" fo:font-style="normal"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71" style:family="text">
      <style:text-properties style:text-position="0% 100%" style:font-name="Verdana" fo:font-size="10pt" fo:language="pl" fo:country="PL" fo:font-style="normal" fo:font-weight="normal" officeooo:rsid="00fce7c7"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72" style:family="text">
      <style:text-properties style:text-position="0% 100%" style:font-name="Verdana" fo:font-size="10pt" fo:language="pl" fo:country="PL" fo:font-style="normal" fo:font-weight="normal" officeooo:rsid="0051be27"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3" style:family="text">
      <style:text-properties style:text-position="0% 100%" style:font-name="Verdana" fo:font-size="10pt" fo:language="pl" fo:country="PL" fo:font-style="normal" fo:font-weight="normal" officeooo:rsid="0037b69b"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4" style:family="text">
      <style:text-properties style:text-position="0% 100%" style:font-name="Verdana" fo:font-size="10pt" fo:language="pl" fo:country="PL" fo:font-style="normal" fo:font-weight="normal" officeooo:rsid="003e393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5" style:family="text">
      <style:text-properties style:text-position="0% 100%" style:font-name="Verdana" fo:font-size="10pt" fo:language="pl" fo:country="PL" fo:font-style="normal" fo:font-weight="normal" officeooo:rsid="003e3931"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6" style:family="text">
      <style:text-properties style:text-position="0% 100%" style:font-name="Verdana" fo:font-size="10pt" fo:language="pl" fo:country="PL" fo:font-style="normal" style:text-underline-style="none" fo:font-weight="normal" officeooo:rsid="003e3931"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277" style:family="text">
      <style:text-properties style:text-position="0% 100%" style:font-name="Verdana" fo:font-size="10pt" fo:language="pl" fo:country="PL" fo:font-style="normal" style:text-underline-style="none" fo:font-weight="bold" officeooo:rsid="003e3931" style:font-name-asian="Verdana3"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278" style:family="text">
      <style:text-properties style:text-position="0% 100%" style:font-name="Verdana" fo:font-size="10pt" fo:language="pl" fo:country="PL" fo:font-style="normal" style:text-underline-style="none" fo:font-weight="bold" officeooo:rsid="010de964" style:font-name-asian="Verdana3"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279" style:family="text">
      <style:text-properties style:text-position="0% 100%" style:font-name="Verdana" fo:font-size="10pt" fo:language="pl" fo:country="PL" fo:font-style="italic" style:text-underline-style="none" fo:font-weight="normal" officeooo:rsid="003e3931" style:font-name-asian="Verdana3" style:font-size-asian="10pt" style:language-asian="zxx" style:country-asian="none" style:font-style-asian="italic" style:font-weight-asian="normal" style:font-name-complex="Verdana3" style:font-size-complex="10pt" style:language-complex="zxx" style:country-complex="none" style:font-style-complex="italic" style:font-weight-complex="normal"/>
    </style:style>
    <style:style style:name="T280" style:family="text">
      <style:text-properties style:text-position="0% 100%" style:font-name="Verdana" fo:language="pl" fo:country="PL" fo:font-style="normal" fo:font-weight="normal" officeooo:rsid="00367595"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281" style:family="text">
      <style:text-properties style:text-position="0% 100%" style:font-name="Verdana" fo:language="pl" fo:country="PL" fo:font-style="normal" fo:font-weight="normal" officeooo:rsid="0066daeb"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282" style:family="text">
      <style:text-properties style:text-position="0% 100%" style:font-name="Verdana" fo:language="pl" fo:country="PL" fo:font-style="normal" fo:font-weight="normal" officeooo:rsid="00fce7c7"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283" style:family="text">
      <style:text-properties style:text-position="0% 100%" style:font-name="Verdana" fo:language="pl" fo:country="PL" fo:font-style="normal" fo:font-weight="normal" officeooo:rsid="007dd41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4" style:family="text">
      <style:text-properties style:text-position="0% 100%" style:font-name="Verdana" fo:font-style="normal" style:text-underline-style="none" fo:font-weight="normal" officeooo:rsid="00cb62a0" style:font-name-asian="Verdana3" style:font-style-asian="normal" style:font-weight-asian="normal" style:font-name-complex="Verdana3" style:font-style-complex="normal" style:font-weight-complex="normal"/>
    </style:style>
    <style:style style:name="T285" style:family="text">
      <style:text-properties style:text-position="0% 100%" style:font-name="Verdana" fo:font-style="normal" style:text-underline-style="none" fo:font-weight="normal" officeooo:rsid="0060c692" style:font-name-asian="Verdana3" style:font-style-asian="normal" style:font-weight-asian="normal" style:font-name-complex="Verdana3" style:font-style-complex="normal" style:font-weight-complex="normal"/>
    </style:style>
    <style:style style:name="T286" style:family="text">
      <style:text-properties style:text-position="0% 100%" style:font-name="Verdana" fo:font-style="normal" style:text-underline-style="none" fo:font-weight="normal" officeooo:rsid="01006be4" style:font-name-asian="Verdana3" style:font-style-asian="normal" style:font-weight-asian="normal" style:font-name-complex="Verdana3" style:font-style-complex="normal" style:font-weight-complex="normal"/>
    </style:style>
    <style:style style:name="T287" style:family="text">
      <style:text-properties style:text-position="0% 100%" fo:font-style="normal" style:text-underline-style="none" fo:font-weight="normal" officeooo:rsid="00cb62a0" style:font-name-asian="Verdana3" style:font-style-asian="normal" style:font-weight-asian="normal" style:font-style-complex="normal" style:font-weight-complex="normal"/>
    </style:style>
    <style:style style:name="T288" style:family="text">
      <style:text-properties style:text-position="0% 100%" fo:font-style="normal" style:text-underline-style="none" fo:font-weight="normal" officeooo:rsid="00d95c93" style:font-name-asian="Verdana3" style:font-style-asian="normal" style:font-weight-asian="normal" style:font-style-complex="normal" style:font-weight-complex="normal"/>
    </style:style>
    <style:style style:name="T289" style:family="text">
      <style:text-properties style:text-position="0% 100%" fo:font-style="normal" style:text-underline-style="none" fo:font-weight="normal" officeooo:rsid="00f1943c" style:font-name-asian="Verdana3" style:font-style-asian="normal" style:font-weight-asian="normal" style:font-style-complex="normal" style:font-weight-complex="normal"/>
    </style:style>
    <style:style style:name="T290" style:family="text">
      <style:text-properties style:text-position="0% 100%" fo:font-style="normal" style:text-underline-style="none" fo:font-weight="normal" officeooo:rsid="010e3e5d" style:font-name-asian="Verdana3" style:font-style-asian="normal" style:font-weight-asian="normal" style:font-style-complex="normal" style:font-weight-complex="normal"/>
    </style:style>
    <style:style style:name="T291" style:family="text">
      <style:text-properties style:text-position="0% 100%" fo:font-style="italic" style:text-underline-style="none" fo:font-weight="normal" officeooo:rsid="00cb62a0" style:font-name-asian="Verdana3" style:font-style-asian="italic" style:font-weight-asian="normal" style:font-style-complex="normal" style:font-weight-complex="normal"/>
    </style:style>
    <style:style style:name="T292" style:family="text">
      <style:text-properties style:text-position="0% 100%" fo:font-style="italic" style:text-underline-style="none" fo:font-weight="normal" officeooo:rsid="00a8a810" style:font-name-asian="Verdana3" style:font-style-asian="italic" style:font-weight-asian="normal" style:font-style-complex="normal" style:font-weight-complex="normal"/>
    </style:style>
    <style:style style:name="T293" style:family="text">
      <style:text-properties style:text-position="0% 100%" fo:font-style="italic" style:text-underline-style="none" fo:font-weight="normal" officeooo:rsid="00a92279" style:font-name-asian="Verdana3" style:font-style-asian="italic" style:font-weight-asian="normal" style:font-style-complex="normal" style:font-weight-complex="normal"/>
    </style:style>
    <style:style style:name="T294" style:family="text">
      <style:text-properties style:text-position="0% 100%" style:text-underline-style="none" fo:font-weight="normal" officeooo:rsid="0060c692" style:font-name-asian="Verdana3" style:font-weight-asian="normal" style:font-weight-complex="normal"/>
    </style:style>
    <style:style style:name="T295" style:family="text">
      <style:text-properties style:text-position="0% 100%" style:text-underline-style="none" fo:font-weight="normal" officeooo:rsid="0074171b" style:font-name-asian="Verdana3" style:font-weight-asian="normal" style:font-weight-complex="normal"/>
    </style:style>
    <style:style style:name="T296" style:family="text">
      <style:text-properties style:text-position="0% 100%" style:text-underline-style="none" fo:font-weight="normal" officeooo:rsid="01006be4" style:font-name-asian="Verdana3" style:font-weight-asian="normal" style:font-weight-complex="normal"/>
    </style:style>
    <style:style style:name="T297" style:family="text">
      <style:text-properties style:text-position="0% 100%" style:font-name="Verdana1" fo:font-size="10pt" fo:language="pl" fo:country="PL" fo:font-style="normal" fo:font-weight="normal" officeooo:rsid="00647d30" style:font-name-asian="Lucida Sans Unicode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8" style:family="text">
      <style:text-properties style:text-position="0% 100%" style:font-name="Verdana1" fo:font-size="10pt" fo:language="pl" fo:country="PL" fo:font-style="normal" fo:font-weight="normal" officeooo:rsid="01006be4" style:font-name-asian="Lucida Sans Unicode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9" style:family="text">
      <style:text-properties style:text-position="0% 100%" style:font-name="Verdana1" officeooo:rsid="00e7ec4b"/>
    </style:style>
    <style:style style:name="T300" style:family="text">
      <style:text-properties style:text-position="0% 100%" fo:font-weight="normal" fo:background-color="transparent" loext:char-shading-value="0" style:font-weight-asian="normal" style:font-weight-complex="normal"/>
    </style:style>
    <style:style style:name="T301" style:family="text">
      <style:text-properties style:text-position="0% 100%" fo:font-weight="normal" officeooo:rsid="00831826" fo:background-color="transparent" loext:char-shading-value="0" style:font-weight-asian="normal" style:font-weight-complex="normal"/>
    </style:style>
    <style:style style:name="T302" style:family="text">
      <style:text-properties style:text-position="0% 100%" fo:font-weight="normal" officeooo:rsid="010b353b" fo:background-color="transparent" loext:char-shading-value="0" style:font-weight-asian="normal" style:font-weight-complex="normal"/>
    </style:style>
    <style:style style:name="T303" style:family="text">
      <style:text-properties style:text-position="0% 100%" fo:font-weight="normal" officeooo:rsid="00ef34ad" fo:background-color="transparent" loext:char-shading-value="0" style:font-weight-asian="normal" style:font-weight-complex="normal"/>
    </style:style>
    <style:style style:name="T304" style:family="text">
      <style:text-properties style:text-position="0% 100%" fo:font-weight="normal" officeooo:rsid="00e61f3d" fo:background-color="transparent" loext:char-shading-value="0" style:font-weight-asian="normal" style:font-weight-complex="normal"/>
    </style:style>
    <style:style style:name="T305" style:family="text">
      <style:text-properties fo:font-weight="bold" fo:background-color="transparent" loext:char-shading-value="0" style:font-weight-asian="bold" style:font-weight-complex="bold"/>
    </style:style>
    <style:style style:name="T306" style:family="text">
      <style:text-properties fo:font-weight="bold" style:font-weight-asian="bold"/>
    </style:style>
    <style:style style:name="T307" style:family="text">
      <style:text-properties fo:font-weight="bold" officeooo:rsid="00bd569f" style:font-weight-asian="bold"/>
    </style:style>
    <style:style style:name="T308" style:family="text">
      <style:text-properties fo:background-color="transparent" loext:char-shading-value="0"/>
    </style:style>
    <style:style style:name="T309" style:family="text">
      <style:text-properties officeooo:rsid="00554005" fo:background-color="transparent" loext:char-shading-value="0"/>
    </style:style>
    <style:style style:name="T310" style:family="text">
      <style:text-properties officeooo:rsid="00251b6c" fo:background-color="transparent" loext:char-shading-value="0"/>
    </style:style>
    <style:style style:name="T311" style:family="text">
      <style:text-properties officeooo:rsid="004e564f" fo:background-color="transparent" loext:char-shading-value="0"/>
    </style:style>
    <style:style style:name="T312" style:family="text">
      <style:text-properties officeooo:rsid="0060c692" fo:background-color="transparent" loext:char-shading-value="0"/>
    </style:style>
    <style:style style:name="T313" style:family="text">
      <style:text-properties officeooo:rsid="00a4e276" fo:background-color="transparent" loext:char-shading-value="0"/>
    </style:style>
    <style:style style:name="T314" style:family="text">
      <style:text-properties officeooo:rsid="00d95c93" fo:background-color="transparent" loext:char-shading-value="0"/>
    </style:style>
    <style:style style:name="T315" style:family="text">
      <style:text-properties officeooo:rsid="00fce7c7" fo:background-color="transparent" loext:char-shading-value="0"/>
    </style:style>
    <style:style style:name="T316" style:family="text">
      <style:text-properties style:use-window-font-color="true"/>
    </style:style>
    <style:style style:name="T317" style:family="text">
      <style:text-properties style:use-window-font-color="true" style:text-position="0% 100%" fo:language="pl" fo:country="PL" fo:font-style="normal" style:text-underline-style="none" fo:font-weight="normal" officeooo:rsid="0042a341" fo:background-color="transparent" loext:char-shading-value="0" style:font-name-asian="Times New Roman" style:language-asian="zxx" style:country-asian="none" style:font-style-asian="normal" style:font-weight-asian="normal" style:font-name-complex="Verdana1" style:language-complex="zxx" style:country-complex="none" style:font-style-complex="normal" style:font-weight-complex="normal"/>
    </style:style>
    <style:style style:name="T318" style:family="text">
      <style:text-properties style:use-window-font-color="true" style:text-position="0% 100%" fo:language="pl" fo:country="PL" fo:font-style="normal" style:text-underline-style="none" fo:font-weight="normal" officeooo:rsid="0037b69b" fo:background-color="transparent" loext:char-shading-value="0" style:font-name-asian="Times New Roman" style:language-asian="zxx" style:country-asian="none" style:font-style-asian="normal" style:font-weight-asian="normal" style:font-name-complex="Verdana1" style:language-complex="zxx" style:country-complex="none" style:font-style-complex="normal" style:font-weight-complex="normal"/>
    </style:style>
    <style:style style:name="T319" style:family="text">
      <style:text-properties style:use-window-font-color="true" style:text-position="0% 100%" fo:language="pl" fo:country="PL" fo:font-style="normal" style:text-underline-style="none" fo:font-weight="normal" officeooo:rsid="01006be4" fo:background-color="transparent" loext:char-shading-value="0" style:font-name-asian="Times New Roman" style:language-asian="zxx" style:country-asian="none" style:font-style-asian="normal" style:font-weight-asian="normal" style:font-name-complex="Verdana1" style:language-complex="zxx" style:country-complex="none" style:font-style-complex="normal" style:font-weight-complex="normal"/>
    </style:style>
    <style:style style:name="T320" style:family="text">
      <style:text-properties style:use-window-font-color="true" style:text-position="0% 100%" style:font-name="Verdana" fo:language="pl" fo:country="PL" fo:font-style="normal" fo:font-weight="normal" officeooo:rsid="0037b69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1" style:family="text">
      <style:text-properties style:use-window-font-color="true" style:text-position="0% 100%" style:font-name="Verdana" fo:language="pl" fo:country="PL" fo:font-style="normal" style:text-underline-style="none" fo:font-weight="normal" officeooo:rsid="0042a341"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322" style:family="text">
      <style:text-properties style:use-window-font-color="true" style:text-position="0% 100%" style:font-name="Verdana" fo:language="pl" fo:country="PL" fo:font-style="normal" style:text-underline-style="none" fo:font-weight="normal" officeooo:rsid="0037b69b"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323" style:family="text">
      <style:text-properties style:use-window-font-color="true" style:text-position="0% 100%" style:font-name="Verdana" fo:language="pl" fo:country="PL" fo:font-style="normal" style:text-underline-style="none" fo:font-weight="normal" officeooo:rsid="0042a341" fo:background-color="transparent" loext:char-shading-value="0" style:font-name-asian="Lucida Sans Unicode" style:language-asian="zxx" style:country-asian="none" style:font-style-asian="normal" style:font-weight-asian="normal" style:font-name-complex="Verdana2" style:language-complex="zxx" style:country-complex="none" style:font-style-complex="normal" style:font-weight-complex="normal"/>
    </style:style>
    <style:style style:name="T324" style:family="text">
      <style:text-properties style:use-window-font-color="true" style:text-position="0% 100%" style:font-name="Verdana" fo:font-size="10pt" fo:language="pl" fo:country="PL" fo:font-style="normal"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325" style:family="text">
      <style:text-properties style:use-window-font-color="true" style:text-position="0% 100%" style:font-name="Verdana" fo:font-size="10pt" fo:language="pl" fo:country="PL" fo:font-style="normal" fo:font-weight="normal" officeooo:rsid="00fce7c7"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326" style:family="text">
      <style:text-properties style:use-window-font-color="true" style:text-position="0% 100%" style:font-name="Verdana" fo:font-size="10pt" fo:language="pl" fo:country="PL" fo:font-style="normal" fo:font-weight="normal" officeooo:rsid="007d4d4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27" style:family="text">
      <style:text-properties style:use-window-font-color="true" style:text-position="0% 100%" style:font-name="Verdana" fo:font-size="10pt" fo:language="pl" fo:country="PL" fo:font-style="normal" fo:font-weight="normal" officeooo:rsid="00fce7c7"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28" style:family="text">
      <style:text-properties style:use-window-font-color="true" style:text-position="0% 100%" style:font-name="Verdana" fo:font-size="10pt" fo:language="pl" fo:country="PL" fo:font-style="normal" fo:font-weight="normal" officeooo:rsid="007d4d49" style:font-name-asian="Lucida Sans Unicode"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29" style:family="text">
      <style:text-properties style:use-window-font-color="true" style:text-position="0% 100%" style:font-name="Verdana" fo:font-size="10pt" fo:language="pl" fo:country="PL" fo:font-style="normal" fo:font-weight="normal" officeooo:rsid="0049650d" style:font-name-asian="Lucida Sans Unicode"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30" style:family="text">
      <style:text-properties style:use-window-font-color="true" style:text-position="0% 100%" style:font-name="Verdana" fo:font-size="10pt" fo:language="pl" fo:country="PL" fo:font-style="normal" fo:font-weight="normal" officeooo:rsid="004898a7"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331" style:family="text">
      <style:text-properties style:use-window-font-color="true" style:text-position="0% 100%" style:font-name="Verdana1" fo:font-size="7pt" fo:language="pl" fo:country="PL" fo:font-style="normal" style:text-underline-style="none" fo:font-weight="normal" officeooo:rsid="00174372" style:font-name-asian="Arial5" style:font-size-asian="7pt" style:language-asian="zxx" style:country-asian="none" style:font-style-asian="normal" style:font-weight-asian="normal" style:font-name-complex="Verdana1" style:font-size-complex="7pt" style:language-complex="zxx" style:country-complex="none" style:font-style-complex="normal" style:font-weight-complex="normal"/>
    </style:style>
    <style:style style:name="T332" style:family="text">
      <style:text-properties style:use-window-font-color="true" style:text-position="0% 100%" style:font-name="Verdana1" fo:font-size="7pt" fo:language="pl" fo:country="PL" fo:font-style="normal" style:text-underline-style="none" fo:font-weight="normal" officeooo:rsid="0021e209" style:font-name-asian="Arial5" style:font-size-asian="7pt" style:language-asian="zxx" style:country-asian="none" style:font-style-asian="normal" style:font-weight-asian="normal" style:font-name-complex="Verdana1" style:font-size-complex="7pt" style:language-complex="zxx" style:country-complex="none" style:font-style-complex="normal" style:font-weight-complex="normal"/>
    </style:style>
    <style:style style:name="T333" style:family="text">
      <style:text-properties style:use-window-font-color="true" style:text-position="0% 100%" style:font-name="Verdana1" fo:font-size="7pt" fo:language="pl" fo:country="PL" fo:font-style="normal" style:text-underline-style="none" fo:font-weight="normal" officeooo:rsid="00a1a671" style:font-name-asian="Arial5" style:font-size-asian="7pt" style:language-asian="zxx" style:country-asian="none" style:font-style-asian="normal" style:font-weight-asian="normal" style:font-name-complex="Verdana1" style:font-size-complex="7pt" style:language-complex="zxx" style:country-complex="none" style:font-style-complex="normal" style:font-weight-complex="normal"/>
    </style:style>
    <style:style style:name="T334" style:family="text">
      <style:text-properties style:use-window-font-color="true" style:text-position="0% 100%" style:font-name="Verdana1" fo:font-size="10pt" fo:language="pl" fo:country="PL" fo:font-style="normal" style:text-underline-style="none" fo:font-weight="normal" officeooo:rsid="00a8a810" fo:background-color="transparent" loext:char-shading-value="0" style:font-name-asian="Verdana3"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335" style:family="text">
      <style:text-properties style:use-window-font-color="true" style:text-position="0% 100%" style:font-name="Verdana1" fo:font-size="10pt" fo:language="pl" fo:country="PL" fo:font-style="normal" style:text-underline-style="none" fo:font-weight="normal" officeooo:rsid="00a92279" fo:background-color="transparent" loext:char-shading-value="0" style:font-name-asian="Verdana3"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336" style:family="text">
      <style:text-properties style:use-window-font-color="true" style:text-position="0% 100%" style:font-name="Verdana1" fo:font-size="10pt" fo:language="pl" fo:country="PL" fo:font-style="normal" fo:font-weight="normal" officeooo:rsid="004898a7" fo:background-color="transparent" loext:char-shading-value="0" style:font-name-asian="Times New Roman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337" style:family="text">
      <style:text-properties style:use-window-font-color="true" fo:background-color="transparent" loext:char-shading-value="0"/>
    </style:style>
    <style:style style:name="T338" style:family="text">
      <style:text-properties style:use-window-font-color="true" officeooo:rsid="00fce7c7" fo:background-color="transparent" loext:char-shading-value="0"/>
    </style:style>
    <style:style style:name="T339" style:family="text">
      <style:text-properties style:use-window-font-color="true" style:font-name="Verdana" fo:font-size="10pt" fo:language="pl" fo:country="PL" style:font-size-asian="10pt" style:font-name-complex="Verdana2" style:font-size-complex="10pt" style:language-complex="zxx" style:country-complex="none"/>
    </style:style>
    <style:style style:name="T340" style:family="text">
      <style:text-properties style:use-window-font-color="true" style:font-name="Verdana" fo:font-size="10pt" fo:language="pl" fo:country="PL" officeooo:rsid="00a66816" style:font-size-asian="10pt" style:font-name-complex="Verdana2" style:font-size-complex="10pt" style:language-complex="zxx" style:country-complex="none"/>
    </style:style>
    <style:style style:name="T341" style:family="text">
      <style:text-properties style:use-window-font-color="true" style:font-name="Verdana" fo:font-size="10pt" fo:language="pl" fo:country="PL" officeooo:rsid="001b7109" style:font-size-asian="10pt" style:font-name-complex="Verdana2" style:font-size-complex="10pt" style:language-complex="zxx" style:country-complex="none"/>
    </style:style>
    <style:style style:name="T342" style:family="text">
      <style:text-properties style:use-window-font-color="true" style:font-name="Verdana" fo:font-size="10pt" fo:language="pl" fo:country="PL" officeooo:rsid="00dff9fc" style:font-size-asian="10pt" style:font-name-complex="Verdana2" style:font-size-complex="10pt" style:language-complex="zxx" style:country-complex="none"/>
    </style:style>
    <style:style style:name="T343" style:family="text">
      <style:text-properties style:use-window-font-color="true" style:font-name="Verdana" fo:font-size="10pt" fo:language="pl" fo:country="PL" officeooo:rsid="010cb310" style:font-size-asian="10pt" style:font-name-complex="Verdana2" style:font-size-complex="10pt" style:language-complex="zxx" style:country-complex="none"/>
    </style:style>
    <style:style style:name="T344" style:family="text">
      <style:text-properties style:use-window-font-color="true"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45" style:family="text">
      <style:text-properties style:use-window-font-color="true" style:font-name="Verdana" fo:font-size="10pt" fo:language="pl" fo:country="PL" fo:font-style="normal" style:text-underline-style="none" fo:font-weight="normal" officeooo:rsid="007a8595"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46" style:family="text">
      <style:text-properties style:use-window-font-color="true" style:font-name="Verdana" fo:font-size="10pt" fo:language="pl" fo:country="PL" fo:font-style="normal" style:text-underline-style="none" fo:font-weight="normal" officeooo:rsid="005b7b1d"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47" style:family="text">
      <style:text-properties style:use-window-font-color="true" style:font-name="Verdana" fo:font-size="10pt" fo:language="pl" fo:country="PL" fo:font-style="normal" style:text-underline-style="none" fo:font-weight="normal" officeooo:rsid="0078d149"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48" style:family="text">
      <style:text-properties style:use-window-font-color="true" style:font-name="Verdana" fo:font-size="10pt" fo:language="pl" fo:country="PL" fo:font-style="normal" style:text-underline-style="none" fo:font-weight="normal" officeooo:rsid="00afccd8"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49" style:family="text">
      <style:text-properties style:use-window-font-color="true" style:font-name="Verdana" fo:font-size="10pt" fo:language="pl" fo:country="PL" fo:font-style="normal" style:text-underline-style="none" fo:font-weight="normal" officeooo:rsid="00d2e88a"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50" style:family="text">
      <style:text-properties style:use-window-font-color="true" style:font-name="Verdana" fo:font-size="10pt" fo:language="pl" fo:country="PL" fo:font-style="normal" style:text-underline-style="none" fo:font-weight="normal" officeooo:rsid="00fce7c7"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51" style:family="text">
      <style:text-properties style:use-window-font-color="true" style:font-name="Verdana" fo:font-size="10pt" fo:language="pl" fo:country="PL" fo:font-style="normal" fo:background-color="transparent" loext:char-shading-value="0" style:font-name-asian="Times New Roman1" style:font-size-asian="10pt" style:language-asian="zxx" style:country-asian="none" style:font-style-asian="normal" style:font-name-complex="Verdana2" style:font-size-complex="10pt" style:language-complex="zxx" style:country-complex="none" style:font-style-complex="normal"/>
    </style:style>
    <style:style style:name="T352" style:family="text">
      <style:text-properties style:use-window-font-color="true" style:font-name="Verdana" fo:font-size="10pt" fo:language="pl" fo:country="PL" fo:font-style="normal" officeooo:rsid="010cb310" fo:background-color="transparent" loext:char-shading-value="0" style:font-name-asian="Times New Roman1" style:font-size-asian="10pt" style:language-asian="zxx" style:country-asian="none" style:font-style-asian="normal" style:font-name-complex="Verdana2" style:font-size-complex="10pt" style:language-complex="zxx" style:country-complex="none" style:font-style-complex="normal"/>
    </style:style>
    <style:style style:name="T353" style:family="text">
      <style:text-properties style:use-window-font-color="true" style:font-name="Verdana" fo:font-size="10pt" fo:language="pl" fo:country="PL" fo:font-style="normal"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354" style:family="text">
      <style:text-properties style:use-window-font-color="true" style:font-name="Verdana" fo:font-size="10pt" fo:language="pl" fo:country="PL" fo:font-style="normal" officeooo:rsid="001d5966"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355" style:family="text">
      <style:text-properties style:use-window-font-color="true" style:font-name="Verdana" fo:font-size="10pt" fo:language="pl" fo:country="PL" fo:font-style="normal" officeooo:rsid="0044fcc8" fo:background-color="transparent" loext:char-shading-value="0" style:font-name-asian="Times New Roman1" style:font-size-asian="10pt" style:language-asian="zxx" style:country-asian="none" style:font-style-asian="normal" style:font-name-complex="Calibri" style:font-size-complex="10pt" style:language-complex="zxx" style:country-complex="none" style:font-style-complex="normal"/>
    </style:style>
    <style:style style:name="T356" style:family="text">
      <style:text-properties style:use-window-font-color="true" style:font-name="Verdana" fo:font-size="10pt" fo:language="pl" fo:country="PL" fo:font-style="normal" fo:font-weight="bold" fo:background-color="transparent" loext:char-shading-value="0" style:font-name-asian="Times New Roman1" style:font-size-asian="10pt" style:language-asian="zxx" style:country-asian="none" style:font-style-asian="normal" style:font-weight-asian="bold" style:font-name-complex="Calibri" style:font-size-complex="10pt" style:language-complex="zxx" style:country-complex="none" style:font-style-complex="normal" style:font-weight-complex="bold"/>
    </style:style>
    <style:style style:name="T357" style:family="text">
      <style:text-properties style:use-window-font-color="true" style:font-name="Verdana" fo:font-size="10pt" fo:language="pl" fo:country="PL" fo:font-weight="normal"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58" style:family="text">
      <style:text-properties style:use-window-font-color="true" style:font-name="Verdana" fo:font-size="10pt" fo:language="pl" fo:country="PL" fo:font-weight="normal" officeooo:rsid="005d8100"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59" style:family="text">
      <style:text-properties style:use-window-font-color="true" style:font-name="Verdana" fo:font-size="10pt" fo:language="pl" fo:country="PL" fo:font-weight="normal" officeooo:rsid="0025b090"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0" style:family="text">
      <style:text-properties style:use-window-font-color="true" style:font-name="Verdana" fo:font-size="10pt" fo:language="pl" fo:country="PL" fo:font-weight="normal" officeooo:rsid="00757d54"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1" style:family="text">
      <style:text-properties style:use-window-font-color="true" style:font-name="Verdana" fo:font-size="10pt" fo:language="pl" fo:country="PL" fo:font-weight="normal" officeooo:rsid="0086286c"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2" style:family="text">
      <style:text-properties style:use-window-font-color="true" style:font-name="Verdana" fo:font-size="10pt" fo:language="pl" fo:country="PL" fo:font-weight="normal" officeooo:rsid="00879ceb"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3" style:family="text">
      <style:text-properties style:use-window-font-color="true" style:font-name="Verdana" fo:font-size="10pt" fo:language="pl" fo:country="PL" fo:font-weight="normal" officeooo:rsid="00d7c47f"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4" style:family="text">
      <style:text-properties style:use-window-font-color="true" style:font-name="Verdana" fo:font-size="10pt" fo:language="pl" fo:country="PL" fo:font-weight="normal" officeooo:rsid="01006be4"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5" style:family="text">
      <style:text-properties style:use-window-font-color="true" style:font-name="Verdana" fo:font-size="10pt" fo:language="pl" fo:country="PL" fo:font-weight="normal" officeooo:rsid="010de964" fo:background-color="transparent" loext:char-shading-value="0" style:font-name-asian="Times New Roman1" style:font-size-asian="10pt" style:language-asian="zxx" style:country-asian="none" style:font-weight-asian="normal" style:font-name-complex="Verdana2" style:font-size-complex="10pt" style:language-complex="zxx" style:country-complex="none" style:font-weight-complex="normal"/>
    </style:style>
    <style:style style:name="T366" style:family="text">
      <style:text-properties style:use-window-font-color="true" style:font-name="Verdana" fo:font-size="10pt" fo:language="pl" fo:country="PL" fo:font-weight="normal" officeooo:rsid="00341741"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67" style:family="text">
      <style:text-properties style:use-window-font-color="true" style:font-name="Verdana" fo:font-size="10pt" fo:language="pl" fo:country="PL" fo:font-weight="normal" officeooo:rsid="00507a85"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68" style:family="text">
      <style:text-properties style:use-window-font-color="true" style:font-name="Verdana" fo:font-size="10pt" fo:language="pl" fo:country="PL" fo:font-weight="normal" officeooo:rsid="00647d30"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69" style:family="text">
      <style:text-properties style:use-window-font-color="true" style:font-name="Verdana" fo:font-size="10pt" fo:language="pl" fo:country="PL" fo:font-weight="normal" officeooo:rsid="00ea7b56"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70" style:family="text">
      <style:text-properties style:use-window-font-color="true" style:font-name="Verdana" fo:font-size="10pt" fo:language="pl" fo:country="PL" fo:font-weight="normal" officeooo:rsid="00fce7c7"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71" style:family="text">
      <style:text-properties style:use-window-font-color="true" style:font-name="Verdana" fo:font-size="10pt" fo:language="pl" fo:country="PL" fo:font-weight="normal" officeooo:rsid="00341741" fo:background-color="transparent" loext:char-shading-value="0" style:font-name-asian="Verdana1" style:font-size-asian="10pt" style:language-asian="zxx" style:country-asian="none" style:font-weight-asian="normal" style:font-name-complex="Verdana1" style:font-size-complex="10pt" style:language-complex="zxx" style:country-complex="none" style:font-weight-complex="normal"/>
    </style:style>
    <style:style style:name="T372" style:family="text">
      <style:text-properties style:use-window-font-color="true" style:font-name="Verdana" fo:font-size="10pt" fo:language="pl" fo:country="PL" fo:font-weight="normal"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373" style:family="text">
      <style:text-properties style:use-window-font-color="true" style:font-name="Verdana" fo:font-size="10pt" fo:language="pl" fo:country="PL" fo:font-weight="normal" officeooo:rsid="0059b4ca"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374" style:family="text">
      <style:text-properties style:use-window-font-color="true" style:font-name="Verdana" fo:font-size="10pt" fo:language="pl" fo:country="PL" fo:font-weight="normal" officeooo:rsid="005d8100"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375" style:family="text">
      <style:text-properties style:use-window-font-color="true" style:font-name="Verdana" fo:font-size="10pt" fo:language="pl" fo:country="PL" fo:font-weight="normal" officeooo:rsid="00fce7c7" fo:background-color="transparent" loext:char-shading-value="0" style:font-name-asian="Lucida Sans Unicode" style:font-size-asian="10pt" style:language-asian="zxx" style:country-asian="none" style:font-weight-asian="normal" style:font-name-complex="Times New Roman1" style:font-size-complex="10pt" style:language-complex="zxx" style:country-complex="none" style:font-weight-complex="normal"/>
    </style:style>
    <style:style style:name="T376" style:family="text">
      <style:text-properties style:use-window-font-color="true" style:font-name="Verdana" fo:font-size="10pt" fo:language="pl" fo:country="PL" fo:font-weight="bold" fo:background-color="transparent" loext:char-shading-value="0" style:font-name-asian="Verdana2" style:font-size-asian="10pt" style:font-weight-asian="bold" style:font-name-complex="Verdana2" style:font-size-complex="10pt" style:language-complex="zxx" style:country-complex="none" style:font-weight-complex="bold"/>
    </style:style>
    <style:style style:name="T377" style:family="text">
      <style:text-properties style:use-window-font-color="true" style:font-name="Verdana" fo:font-size="10pt" fo:language="pl" fo:country="PL" fo:font-weight="bold" fo:background-color="transparent" loext:char-shading-value="0" style:font-name-asian="Times New Roman1" style:font-size-asian="10pt" style:language-asian="zxx" style:country-asian="none" style:font-weight-asian="bold" style:font-name-complex="Verdana2" style:font-size-complex="10pt" style:language-complex="zxx" style:country-complex="none" style:font-weight-complex="bold"/>
    </style:style>
    <style:style style:name="T378" style:family="text">
      <style:text-properties style:use-window-font-color="true" style:font-name="Verdana" fo:font-size="10pt" fo:language="pl" fo:country="PL" fo:font-weight="bold" officeooo:rsid="0086286c" fo:background-color="transparent" loext:char-shading-value="0" style:font-name-asian="Times New Roman1" style:font-size-asian="10pt" style:language-asian="zxx" style:country-asian="none" style:font-weight-asian="bold" style:font-name-complex="Verdana2" style:font-size-complex="10pt" style:language-complex="zxx" style:country-complex="none" style:font-weight-complex="bold"/>
    </style:style>
    <style:style style:name="T379" style:family="text">
      <style:text-properties style:use-window-font-color="true" style:font-name="Verdana" fo:font-size="10pt" fo:language="pl" fo:country="PL" fo:font-weight="bold" fo:background-color="#ffffff" loext:char-shading-value="0" style:font-name-asian="Times New Roman1" style:font-size-asian="10pt" style:language-asian="zxx" style:country-asian="none" style:font-weight-asian="bold" style:font-name-complex="Verdana2" style:font-size-complex="10pt" style:language-complex="zxx" style:country-complex="none" style:font-weight-complex="bold"/>
    </style:style>
    <style:style style:name="T380" style:family="text">
      <style:text-properties style:use-window-font-color="true" style:font-name="Verdana" fo:font-size="10pt" fo:language="pl" fo:country="PL" fo:font-weight="bold" officeooo:rsid="005efad6" fo:background-color="#ffffff" loext:char-shading-value="0" style:font-name-asian="Times New Roman1" style:font-size-asian="10pt" style:language-asian="zxx" style:country-asian="none" style:font-weight-asian="bold" style:font-name-complex="Verdana2" style:font-size-complex="10pt" style:language-complex="zxx" style:country-complex="none" style:font-weight-complex="bold"/>
    </style:style>
    <style:style style:name="T381" style:family="text">
      <style:text-properties style:use-window-font-color="true" style:font-name="Verdana" fo:font-size="10pt" fo:language="pl" fo:country="PL" fo:font-weight="bold" style:font-name-asian="Arial3" style:font-size-asian="10pt" style:font-weight-asian="bold" style:font-name-complex="Verdana2" style:font-size-complex="10pt" style:language-complex="zxx" style:country-complex="none" style:font-weight-complex="bold"/>
    </style:style>
    <style:style style:name="T382" style:family="text">
      <style:text-properties style:use-window-font-color="true" style:font-name="Verdana" fo:font-size="10pt" fo:language="pl" fo:country="PL" style:font-name-asian="Verdana2" style:font-size-asian="10pt" style:font-name-complex="Verdana2" style:font-size-complex="10pt" style:language-complex="zxx" style:country-complex="none"/>
    </style:style>
    <style:style style:name="T383" style:family="text">
      <style:text-properties style:use-window-font-color="true" style:font-name="Verdana" fo:font-size="10pt" fo:language="pl" fo:country="PL" officeooo:rsid="00a6c1be" style:font-name-asian="Verdana2" style:font-size-asian="10pt" style:font-name-complex="Verdana2" style:font-size-complex="10pt" style:language-complex="zxx" style:country-complex="none"/>
    </style:style>
    <style:style style:name="T384" style:family="text">
      <style:text-properties style:use-window-font-color="true" style:font-name="Verdana" fo:font-size="10pt" fo:language="pl" fo:country="PL" fo:background-color="transparent" loext:char-shading-value="0" style:font-name-asian="Verdana2" style:font-size-asian="10pt" style:font-name-complex="Verdana2" style:font-size-complex="10pt" style:language-complex="zxx" style:country-complex="none"/>
    </style:style>
    <style:style style:name="T385" style:family="text">
      <style:text-properties style:use-window-font-color="true" style:font-name="Verdana" fo:font-size="10pt" fo:language="pl" fo:country="PL" style:font-name-asian="Arial3" style:font-size-asian="10pt" style:font-name-complex="Verdana2" style:font-size-complex="10pt" style:language-complex="zxx" style:country-complex="none"/>
    </style:style>
    <style:style style:name="T386" style:family="text">
      <style:text-properties style:use-window-font-color="true" style:font-name="Verdana" fo:font-size="10pt" fo:language="pl" fo:country="PL" style:font-name-asian="Times New Roman1" style:font-size-asian="10pt" style:font-name-complex="Verdana2" style:font-size-complex="10pt" style:language-complex="zxx" style:country-complex="none"/>
    </style:style>
    <style:style style:name="T387" style:family="text">
      <style:text-properties style:use-window-font-color="true" style:font-name="Verdana" fo:font-size="10pt" officeooo:rsid="004898a7" style:font-size-asian="10pt" style:font-size-complex="10pt"/>
    </style:style>
    <style:style style:name="T388" style:family="text">
      <style:text-properties style:use-window-font-color="true" style:font-name="Verdana" fo:font-size="10pt" officeooo:rsid="00fee2c8" style:font-size-asian="10pt" style:font-size-complex="10pt"/>
    </style:style>
    <style:style style:name="T389" style:family="text">
      <style:text-properties style:use-window-font-color="true" style:font-name="Verdana" fo:font-size="10pt" officeooo:rsid="004898a7" fo:background-color="transparent" loext:char-shading-value="0" style:font-size-asian="10pt" style:font-size-complex="10pt"/>
    </style:style>
    <style:style style:name="T390" style:family="text">
      <style:text-properties style:use-window-font-color="true" style:font-name="Verdana1" fo:font-size="10pt" fo:language="pl" fo:country="PL" fo:font-weight="normal" officeooo:rsid="0035d8cb"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91" style:family="text">
      <style:text-properties style:use-window-font-color="true" style:font-name="Verdana1" fo:font-size="10pt" fo:language="pl" fo:country="PL" fo:font-weight="normal" officeooo:rsid="00367595"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92" style:family="text">
      <style:text-properties style:use-window-font-color="true" style:font-name="Verdana1" fo:font-size="10pt" fo:language="pl" fo:country="PL" fo:font-weight="normal" officeooo:rsid="00fce7c7" fo:background-color="transparent" loext:char-shading-value="0" style:font-name-asian="Times New Roman" style:font-size-asian="10pt" style:language-asian="zxx" style:country-asian="none" style:font-weight-asian="normal" style:font-name-complex="Verdana1" style:font-size-complex="10pt" style:language-complex="zxx" style:country-complex="none" style:font-weight-complex="normal"/>
    </style:style>
    <style:style style:name="T393" style:family="text">
      <style:text-properties style:use-window-font-color="true" style:font-name="Verdana1"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94" style:family="text">
      <style:text-properties style:use-window-font-color="true" style:font-name="Verdana1" fo:font-size="7pt" officeooo:rsid="005d1e43" style:font-size-asian="7pt" style:font-size-complex="7pt"/>
    </style:style>
    <style:style style:name="T395" style:family="text">
      <style:text-properties style:use-window-font-color="true" style:font-name="Verdana1" fo:font-size="7pt" officeooo:rsid="0033138c" style:font-size-asian="7pt" style:font-size-complex="7pt"/>
    </style:style>
    <style:style style:name="T396" style:family="text">
      <style:text-properties style:use-window-font-color="true" style:font-name="Verdana1" fo:font-size="7pt" officeooo:rsid="00cf0180" style:font-size-asian="7pt" style:font-size-complex="7pt"/>
    </style:style>
    <style:style style:name="T397" style:family="text">
      <style:text-properties style:use-window-font-color="true" style:font-name="Verdana1" fo:font-size="7pt" officeooo:rsid="00d102fb" style:font-size-asian="7pt" style:font-size-complex="7pt"/>
    </style:style>
    <style:style style:name="T398" style:family="text">
      <style:text-properties style:use-window-font-color="true" officeooo:rsid="006207f6"/>
    </style:style>
    <style:style style:name="T399" style:family="text">
      <style:text-properties style:use-window-font-color="true" fo:background-color="#ffffff" loext:char-shading-value="0"/>
    </style:style>
    <style:style style:name="T400" style:family="text">
      <style:text-properties officeooo:rsid="001a50aa"/>
    </style:style>
    <style:style style:name="T401" style:family="text">
      <style:text-properties style:font-name="Verdana1" fo:font-size="10pt" style:font-size-asian="10pt" style:font-name-complex="Verdana1" style:font-size-complex="10pt"/>
    </style:style>
    <style:style style:name="T402" style:family="text">
      <style:text-properties style:font-name="Verdana1" fo:font-size="10pt" officeooo:rsid="0090fcc8" style:font-size-asian="10pt" style:font-name-complex="Verdana1" style:font-size-complex="10pt"/>
    </style:style>
    <style:style style:name="T403" style:family="text">
      <style:text-properties style:font-name="Verdana1" fo:font-size="10pt" officeooo:rsid="009560e1" style:font-size-asian="10pt" style:font-name-complex="Verdana1" style:font-size-complex="10pt"/>
    </style:style>
    <style:style style:name="T404" style:family="text">
      <style:text-properties style:font-name="Verdana1" fo:font-size="10pt" style:font-size-asian="10pt" style:font-size-complex="10pt"/>
    </style:style>
    <style:style style:name="T405" style:family="text">
      <style:text-properties style:font-name="Verdana1" fo:font-size="10pt" fo:font-weight="normal" fo:background-color="transparent" loext:char-shading-value="0" style:font-size-asian="10pt" style:font-weight-asian="normal" style:font-name-complex="Verdana1" style:font-size-complex="10pt" style:font-weight-complex="normal"/>
    </style:style>
    <style:style style:name="T406" style:family="text">
      <style:text-properties style:font-name="Verdana1" fo:font-size="10pt" fo:font-weight="normal" officeooo:rsid="004898a7" fo:background-color="transparent" loext:char-shading-value="0" style:font-size-asian="10pt" style:font-weight-asian="normal" style:font-name-complex="Verdana1" style:font-size-complex="10pt" style:font-weight-complex="normal"/>
    </style:style>
    <style:style style:name="T407" style:family="text">
      <style:text-properties style:font-name="Verdana1" fo:font-size="10pt" fo:font-weight="normal" officeooo:rsid="00a92279" fo:background-color="transparent" loext:char-shading-value="0" style:font-size-asian="10pt" style:font-weight-asian="normal" style:font-name-complex="Verdana1" style:font-size-complex="10pt" style:font-weight-complex="normal"/>
    </style:style>
    <style:style style:name="T408" style:family="text">
      <style:text-properties style:font-name="Verdana1" fo:font-size="10pt" fo:font-weight="normal" officeooo:rsid="00d95c93" fo:background-color="transparent" loext:char-shading-value="0" style:font-size-asian="10pt" style:font-weight-asian="normal" style:font-name-complex="Verdana1" style:font-size-complex="10pt" style:font-weight-complex="normal"/>
    </style:style>
    <style:style style:name="T409" style:family="text">
      <style:text-properties style:font-name="Verdana1" fo:font-size="10pt" fo:font-weight="normal" officeooo:rsid="00f1943c" fo:background-color="transparent" loext:char-shading-value="0" style:font-size-asian="10pt" style:font-weight-asian="normal" style:font-name-complex="Verdana1" style:font-size-complex="10pt" style:font-weight-complex="normal"/>
    </style:style>
    <style:style style:name="T410" style:family="text">
      <style:text-properties style:font-name="Verdana1" fo:font-size="10pt" fo:font-weight="normal" officeooo:rsid="010e3e5d" fo:background-color="transparent" loext:char-shading-value="0" style:font-size-asian="10pt" style:font-weight-asian="normal" style:font-name-complex="Verdana1" style:font-size-complex="10pt" style:font-weight-complex="normal"/>
    </style:style>
    <style:style style:name="T411" style:family="text">
      <style:text-properties style:font-name="Verdana1" fo:font-size="10pt" fo:font-weight="normal" style:font-size-asian="10pt" style:font-weight-asian="normal" style:font-name-complex="Verdana1" style:font-size-complex="10pt" style:font-weight-complex="normal"/>
    </style:style>
    <style:style style:name="T412" style:family="text">
      <style:text-properties style:font-name="Verdana1" fo:font-size="10pt" fo:font-weight="normal" officeooo:rsid="00f1943c" style:font-size-asian="10pt" style:font-weight-asian="normal" style:font-name-complex="Verdana1" style:font-size-complex="10pt" style:font-weight-complex="normal"/>
    </style:style>
    <style:style style:name="T413" style:family="text">
      <style:text-properties style:font-name="Verdana1" fo:font-size="10pt" fo:font-weight="normal" fo:background-color="#ffffff" loext:char-shading-value="0" style:font-size-asian="10pt" style:font-weight-asian="normal" style:font-name-complex="Verdana1" style:font-size-complex="10pt" style:font-weight-complex="normal"/>
    </style:style>
    <style:style style:name="T414" style:family="text">
      <style:text-properties style:font-name="Verdana1" fo:font-size="10pt" fo:font-style="italic" fo:font-weight="normal" fo:background-color="transparent" loext:char-shading-value="0" style:font-size-asian="10pt" style:font-style-asian="italic" style:font-weight-asian="normal" style:font-name-complex="Verdana1" style:font-size-complex="10pt" style:font-weight-complex="normal"/>
    </style:style>
    <style:style style:name="T415" style:family="text">
      <style:text-properties style:font-name="Verdana1" fo:font-size="10pt" fo:background-color="transparent" loext:char-shading-value="0" style:font-size-asian="10pt" style:language-asian="zxx" style:country-asian="none" style:font-name-complex="Verdana1" style:font-size-complex="10pt" style:language-complex="zxx" style:country-complex="none"/>
    </style:style>
    <style:style style:name="T416" style:family="text">
      <style:text-properties style:font-name="Verdana1" fo:font-size="10pt" fo:background-color="transparent" loext:char-shading-value="0" style:font-size-asian="10pt" style:font-size-complex="10pt"/>
    </style:style>
    <style:style style:name="T417" style:family="text">
      <style:text-properties style:font-name="Verdana1" fo:font-size="10pt" officeooo:rsid="00adb8ee" fo:background-color="transparent" loext:char-shading-value="0" style:font-size-asian="10pt" style:font-size-complex="10pt"/>
    </style:style>
    <style:style style:name="T418" style:family="text">
      <style:text-properties style:font-name="Verdana1" fo:font-size="10pt" officeooo:rsid="00fce7c7" fo:background-color="transparent" loext:char-shading-value="0" style:font-size-asian="10pt" style:font-size-complex="10pt"/>
    </style:style>
    <style:style style:name="T419" style:family="text">
      <style:text-properties style:font-name="Verdana1" fo:font-size="10pt" fo:background-color="transparent" loext:char-shading-value="0" style:font-size-asian="10pt" style:font-name-complex="Verdana1" style:font-size-complex="10pt"/>
    </style:style>
    <style:style style:name="T420" style:family="text">
      <style:text-properties style:font-name="Verdana1" fo:font-size="10pt" officeooo:rsid="00d95c93" fo:background-color="transparent" loext:char-shading-value="0" style:font-size-asian="10pt" style:font-name-complex="Verdana1" style:font-size-complex="10pt"/>
    </style:style>
    <style:style style:name="T421" style:family="text">
      <style:text-properties style:font-name="Verdana1" fo:font-size="10pt" officeooo:rsid="00de4800" fo:background-color="transparent" loext:char-shading-value="0" style:font-size-asian="10pt" style:font-name-complex="Verdana1" style:font-size-complex="10pt"/>
    </style:style>
    <style:style style:name="T422" style:family="text">
      <style:text-properties style:font-name="Verdana1" fo:font-size="10pt" officeooo:rsid="01006be4" fo:background-color="transparent" loext:char-shading-value="0" style:font-size-asian="10pt" style:font-name-complex="Verdana1" style:font-size-complex="10pt"/>
    </style:style>
    <style:style style:name="T423" style:family="text">
      <style:text-properties style:font-name="Verdana1" fo:font-size="10pt" fo:font-weight="bold" fo:background-color="transparent" loext:char-shading-value="0" style:font-size-asian="10pt" style:font-weight-asian="bold" style:font-size-complex="10pt" style:font-weight-complex="bold"/>
    </style:style>
    <style:style style:name="T424" style:family="text">
      <style:text-properties style:font-name="Verdana1" fo:font-size="10pt" fo:font-weight="bold" officeooo:rsid="00fce7c7" fo:background-color="transparent" loext:char-shading-value="0" style:font-size-asian="10pt" style:font-weight-asian="bold" style:font-size-complex="10pt" style:font-weight-complex="bold"/>
    </style:style>
    <style:style style:name="T425" style:family="text">
      <style:text-properties style:font-name="Verdana1" officeooo:rsid="011afb84"/>
    </style:style>
    <style:style style:name="T426" style:family="text">
      <style:text-properties style:font-name="Verdana1" officeooo:rsid="00e7ec4b"/>
    </style:style>
    <style:style style:name="T427" style:family="text">
      <style:text-properties fo:font-weight="normal" style:font-weight-asian="normal" style:font-weight-complex="normal"/>
    </style:style>
    <style:style style:name="T428" style:family="text">
      <style:text-properties fo:font-weight="normal" officeooo:rsid="0077352c" style:font-weight-asian="normal" style:font-weight-complex="normal"/>
    </style:style>
    <style:style style:name="T429" style:family="text">
      <style:text-properties fo:font-weight="normal" officeooo:rsid="00fce7c7" style:font-weight-asian="normal" style:font-weight-complex="normal"/>
    </style:style>
    <style:style style:name="T430" style:family="text">
      <style:text-properties fo:font-weight="normal" officeooo:rsid="00251b6c" fo:background-color="transparent" loext:char-shading-value="0" style:font-name-asian="Times New Roman" style:font-weight-asian="normal" style:font-name-complex="Verdana1" style:font-weight-complex="normal"/>
    </style:style>
    <style:style style:name="T431" style:family="text">
      <style:text-properties fo:font-weight="normal" officeooo:rsid="0077352c" fo:background-color="transparent" loext:char-shading-value="0" style:font-name-asian="Times New Roman" style:font-weight-asian="normal" style:font-name-complex="Verdana1" style:font-weight-complex="normal"/>
    </style:style>
    <style:style style:name="T432" style:family="text">
      <style:text-properties fo:font-weight="normal" officeooo:rsid="0035d8cb" fo:background-color="transparent" loext:char-shading-value="0" style:font-weight-asian="normal" style:font-weight-complex="normal"/>
    </style:style>
    <style:style style:name="T433" style:family="text">
      <style:text-properties fo:font-weight="normal" officeooo:rsid="00ea7b56" fo:background-color="transparent" loext:char-shading-value="0" style:font-weight-asian="normal" style:font-weight-complex="normal"/>
    </style:style>
    <style:style style:name="T434" style:family="text">
      <style:text-properties fo:font-weight="normal" officeooo:rsid="00eed37f" fo:background-color="transparent" loext:char-shading-value="0" style:font-weight-asian="normal" style:font-weight-complex="normal"/>
    </style:style>
    <style:style style:name="T435" style:family="text">
      <style:text-properties fo:font-size="11pt" style:font-size-asian="11pt" style:font-size-complex="11pt"/>
    </style:style>
    <style:style style:name="T436" style:family="text">
      <style:text-properties officeooo:rsid="004bf428"/>
    </style:style>
    <style:style style:name="T437" style:family="text">
      <style:text-properties officeooo:rsid="00554005"/>
    </style:style>
    <style:style style:name="T438" style:family="text">
      <style:text-properties fo:font-style="normal" fo:font-weight="bold" officeooo:rsid="00554005" style:font-style-asian="normal" style:font-weight-asian="bold" style:font-style-complex="normal" style:font-weight-complex="bold"/>
    </style:style>
    <style:style style:name="T439" style:family="text">
      <style:text-properties fo:font-style="normal" fo:font-weight="bold" officeooo:rsid="0110cfd4" style:font-style-asian="normal" style:font-weight-asian="bold" style:font-style-complex="normal" style:font-weight-complex="bold"/>
    </style:style>
    <style:style style:name="T440" style:family="text">
      <style:text-properties fo:font-style="normal" officeooo:rsid="00554005" style:font-style-asian="normal" style:font-style-complex="normal"/>
    </style:style>
    <style:style style:name="T441" style:family="text">
      <style:text-properties officeooo:rsid="0056a1cb"/>
    </style:style>
    <style:style style:name="T442" style:family="text">
      <style:text-properties officeooo:rsid="005f9ac3"/>
    </style:style>
    <style:style style:name="T443" style:family="text">
      <style:text-properties officeooo:rsid="006207f6"/>
    </style:style>
    <style:style style:name="T444" style:family="text">
      <style:text-properties officeooo:rsid="006acf41"/>
    </style:style>
    <style:style style:name="T445" style:family="text">
      <style:text-properties officeooo:rsid="0081706e"/>
    </style:style>
    <style:style style:name="T446" style:family="text">
      <style:text-properties style:text-position="super 58%" style:font-name="Verdana1" officeooo:rsid="00e7ec4b"/>
    </style:style>
    <style:style style:name="T447" style:family="text">
      <style:text-properties officeooo:rsid="009e3749"/>
    </style:style>
    <style:style style:name="T448" style:family="text">
      <style:text-properties fo:background-color="#ffffff" loext:char-shading-value="0"/>
    </style:style>
    <style:style style:name="T449" style:family="text">
      <style:text-properties officeooo:rsid="00a66816"/>
    </style:style>
    <style:style style:name="T450" style:family="text">
      <style:text-properties officeooo:rsid="00c7dd81"/>
    </style:style>
    <style:style style:name="T451" style:family="text">
      <style:text-properties officeooo:rsid="00c84627"/>
    </style:style>
    <style:style style:name="T452" style:family="text">
      <style:text-properties officeooo:rsid="00caac25"/>
    </style:style>
    <style:style style:name="T453" style:family="text">
      <style:text-properties officeooo:rsid="00cab77a"/>
    </style:style>
    <style:style style:name="T454" style:family="text">
      <style:text-properties officeooo:rsid="00d2e88a"/>
    </style:style>
    <style:style style:name="T455" style:family="text">
      <style:text-properties officeooo:rsid="00d95c93"/>
    </style:style>
    <style:style style:name="T456" style:family="text">
      <style:text-properties officeooo:rsid="00db530e"/>
    </style:style>
    <style:style style:name="T457" style:family="text">
      <style:text-properties officeooo:rsid="00de4800"/>
    </style:style>
    <style:style style:name="T458" style:family="text">
      <style:text-properties officeooo:rsid="00df80c2"/>
    </style:style>
    <style:style style:name="T459" style:family="text">
      <style:text-properties officeooo:rsid="00f1943c"/>
    </style:style>
    <style:style style:name="T460" style:family="text">
      <style:text-properties officeooo:rsid="00f59e04"/>
    </style:style>
    <style:style style:name="T461" style:family="text">
      <style:text-properties officeooo:rsid="00fce7c7"/>
    </style:style>
    <style:style style:name="T462" style:family="text">
      <style:text-properties officeooo:rsid="00fee2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text:tab/><text:tab/><text:tab/><text:tab/><text:tab/><text:tab/><text:tab/><text:tab/><text:tab/><text:tab/><text:span text:style-name="T435">WZÓR UMOWY</text:span></text:p>
      <text:p text:style-name="P82"/>
      <text:p text:style-name="P82"/>
      <text:p text:style-name="P84"><text:span text:style-name="T146">U M O W A Nr </text:span><text:span text:style-name="T149">...........</text:span><text:span text:style-name="T147"> / WIR-I/Z/ </text:span><text:span text:style-name="T149">............</text:span><text:span text:style-name="T147"> /</text:span><text:span text:style-name="T148">20</text:span><text:span text:style-name="T147">1</text:span><text:span text:style-name="T145">8</text:span></text:p>
      <text:p text:style-name="P83"/>
      <text:p text:style-name="P83">zawarta <text:s/>w Płocku w dniu .................................... pomiędzy:</text:p>
      <text:p text:style-name="P85"/>
      <text:p text:style-name="P109"><text:span text:style-name="Domyślna_20_czcionka_20_akapitu"><text:span text:style-name="T1">Gminą - Miasto Płock </text:span></text:span><text:span text:style-name="Domyślna_20_czcionka_20_akapitu"><text:span text:style-name="T9">z siedzibą w Płocku, Stary Rynek 1, zwaną dalej </text:span></text:span><text:span text:style-name="Domyślna_20_czcionka_20_akapitu"><text:span text:style-name="T2">Zamawiającym</text:span></text:span><text:span text:style-name="Domyślna_20_czcionka_20_akapitu"><text:span text:style-name="T9">, reprezentowaną przez : .........................................................................., </text:span></text:span></text:p>
      <text:p text:style-name="P109"><text:span text:style-name="Domyślna_20_czcionka_20_akapitu"><text:span text:style-name="T9"/></text:span></text:p>
      <text:p text:style-name="P109"><text:span text:style-name="Domyślna_20_czcionka_20_akapitu"><text:span text:style-name="T9">a</text:span></text:span></text:p>
      <text:p text:style-name="P109"><text:span text:style-name="Domyślna_20_czcionka_20_akapitu"><text:span text:style-name="T9">............................................................................................ wpisanym do rejestru przedsiębiorców/ewidencji działalności gospodarczej pod nr ............. zwanym dalej </text:span></text:span><text:span text:style-name="Domyślna_20_czcionka_20_akapitu"><text:span text:style-name="T2">Wykonawcą </text:span></text:span><text:span text:style-name="Domyślna_20_czcionka_20_akapitu"><text:span text:style-name="T9">reprezentowanym <text:s/>przez: <text:s text:c="2"/>..........................................................................</text:span></text:span></text:p>
      <text:p text:style-name="P110">o następującej treści:</text:p>
      <text:p text:style-name="P110"/>
      <text:p text:style-name="P77">§ 1</text:p>
      <text:p text:style-name="P112"><text:span text:style-name="T17">1.<text:tab/></text:span><text:span text:style-name="T18">Mając na uwadze art. 4 pkt </text:span><text:span text:style-name="T19">8 </text:span><text:span text:style-name="T18">ustawy z dnia 29 stycznia 2014 roku Prawo Zamówień publicznych i wniosku nr ……………… z dnia ……………………... </text:span><text:span text:style-name="T17">Zamawiający</text:span><text:span text:style-name="T77"> </text:span><text:span text:style-name="Domyślna_20_czcionka_20_akapitu"><text:span text:style-name="T160">powierza, <text:s text:c="20"/>a Wykonawca zobowiązuje się do </text:span></text:span><text:span text:style-name="Domyślna_20_czcionka_20_akapitu"><text:span text:style-name="T161">wykonania robót budowlano-montażowych </text:span></text:span><text:span text:style-name="Domyślna_20_czcionka_20_akapitu"><text:span text:style-name="T160"><text:s/></text:span></text:span><text:span text:style-name="Domyślna_20_czcionka_20_akapitu"><text:span text:style-name="T234">polegając</text:span></text:span><text:span text:style-name="Domyślna_20_czcionka_20_akapitu"><text:span text:style-name="T235">ych</text:span></text:span><text:span text:style-name="Domyślna_20_czcionka_20_akapitu"><text:span text:style-name="T236"> </text:span></text:span><text:span text:style-name="Domyślna_20_czcionka_20_akapitu"><text:span text:style-name="T234">na </text:span></text:span><text:span text:style-name="Domyślna_20_czcionka_20_akapitu"><text:span text:style-name="T237">naprawie</text:span></text:span><text:span text:style-name="Domyślna_20_czcionka_20_akapitu"><text:span text:style-name="T236"> nawierzchni poliuretanowej</text:span></text:span><text:span text:style-name="Domyślna_20_czcionka_20_akapitu"><text:span text:style-name="T227"> placu zabaw </text:span></text:span><text:span text:style-name="Domyślna_20_czcionka_20_akapitu"><text:span text:style-name="T231">oraz urządzeń zabawowych zamontowanych na placu zabaw </text:span></text:span><text:span text:style-name="Domyślna_20_czcionka_20_akapitu"><text:span text:style-name="T227">przy ul. </text:span></text:span><text:span text:style-name="Domyślna_20_czcionka_20_akapitu"><text:span text:style-name="T228">Krakówka</text:span></text:span><text:span text:style-name="Domyślna_20_czcionka_20_akapitu"><text:span text:style-name="T227"> na Osiedlu Radziwie w Płocku, na dział</text:span></text:span><text:span text:style-name="Domyślna_20_czcionka_20_akapitu"><text:span text:style-name="T229">ce</text:span></text:span><text:span text:style-name="Domyślna_20_czcionka_20_akapitu"><text:span text:style-name="T227"> o nr ewid. gruntów </text:span></text:span><text:span text:style-name="Domyślna_20_czcionka_20_akapitu"><text:span text:style-name="T228">1328</text:span></text:span><text:span text:style-name="Domyślna_20_czcionka_20_akapitu"><text:span text:style-name="T227">, położon</text:span></text:span><text:span text:style-name="Domyślna_20_czcionka_20_akapitu"><text:span text:style-name="T230">ej</text:span></text:span><text:span text:style-name="Domyślna_20_czcionka_20_akapitu"><text:span text:style-name="T227"> w obrębie nr 12 </text:span></text:span><text:span text:style-name="Domyślna_20_czcionka_20_akapitu"><text:span text:style-name="T224">w ramach zadania inwestycyjnego pn.: „Tereny zielone i parki rekreacyjne”. </text:span></text:span></text:p>
      <text:p text:style-name="P117">2.<text:tab/>Wykonawca niniejszą umową zobowiązuje się wobec Zamawiającego do wykonania <text:s text:c="18"/>i przekazania Zamawiającemu przedmiotu umowy zgodnie z <text:span text:style-name="T454">opisem przedmiotu zamówienia</text:span> oraz zasadami wiedzy technicznej i do usunięcia wszystkich wad i usterek powstałych <text:s text:c="18"/>w okresie gwarancji i rękojmi.</text:p>
      <text:p text:style-name="P111"><text:span text:style-name="T169">3.<text:tab/></text:span><text:span text:style-name="T21">Szczegółowy</text:span><text:span text:style-name="T27"> </text:span><text:span text:style-name="T21">zakres</text:span><text:span text:style-name="T27"> </text:span><text:span text:style-name="T21">robót</text:span><text:span text:style-name="T27"> </text:span><text:span text:style-name="T21">będących</text:span><text:span text:style-name="T27"> </text:span><text:span text:style-name="T21">przedmiotem</text:span><text:span text:style-name="T27"> </text:span><text:span text:style-name="T21">umowy</text:span><text:span text:style-name="T27"> </text:span><text:span text:style-name="T21">określa</text:span><text:span text:style-name="T27"> O</text:span><text:span text:style-name="T21">pis</text:span><text:span text:style-name="T27"> </text:span><text:span text:style-name="T21">przedmiotu</text:span><text:span text:style-name="T27"> </text:span><text:span text:style-name="T21">zamówienia.</text:span></text:p>
      <text:p text:style-name="P113">4.<text:tab/>Integraln<text:span text:style-name="T447">ą</text:span> części<text:span text:style-name="T447">ą</text:span> niniejszej umowy, poza wymienionymi w jej treści, <text:span text:style-name="T447">jest </text:span>oferta Wykonawcy.</text:p>
      <text:p text:style-name="P79">§ 2</text:p>
      <text:p text:style-name="P194">1.<text:tab/>Strony postanawiają, że przedmiotem odbioru końcowego będzie kompleksowe zrealizowanie robót w zakresie umożliwiającym oddanie do eksploatacji.</text:p>
      <text:p text:style-name="P14"><text:span text:style-name="T301">2. Z</text:span><text:span text:style-name="T300">a</text:span><text:span text:style-name="T302">kres robót</text:span><text:span text:style-name="T300"> </text:span><text:span text:style-name="T303">przewidziany do wykonania </text:span><text:span text:style-name="T300">obejmuje </text:span><text:span text:style-name="T304">n</text:span><text:span text:style-name="T425">aprawę nawierzchni poliuretanowej <text:s text:c="16"/></text:span><text:span text:style-name="T426">o powierzchni 524,4m</text:span><text:span text:style-name="T446">2</text:span><text:span text:style-name="T299"> </text:span><text:span text:style-name="Domyślna_20_czcionka_20_akapitu"><text:span text:style-name="T223">oraz urządzeń zabawowych zamontowanych na placu zabaw</text:span></text:span><text:span text:style-name="T425">.</text:span></text:p>
      <text:p text:style-name="P195"><text:span text:style-name="T452">3</text:span>.<text:tab/>Komplet materiałów, sprzętu i urządzeń niezbędnych dla realizacji przedmiotowego zadania dostarcza Wykonawca.</text:p>
      <text:p text:style-name="P201">§ 3</text:p>
      <text:p text:style-name="P201"/>
      <text:p text:style-name="P4">1.<text:tab/>Termin <text:span text:style-name="T437">zakończenia realizacji robót –</text:span><text:span text:style-name="T438"> </text:span><text:span text:style-name="T439">31.10.2018 r.</text:span></text:p>
      <text:p text:style-name="P6"><text:span text:style-name="T182">2.<text:tab/></text:span><text:span text:style-name="T247">Przekazanie placu budowy nastąpi w terminie </text:span><text:span text:style-name="T251">7 dni </text:span><text:span text:style-name="T247">roboczych od dnia zawarcia umowy. Przekazanie placu budowy nastąpi protokołem zdawczo-odbiorczym.</text:span></text:p>
      <text:p text:style-name="P115"><text:span text:style-name="T442">3</text:span>.<text:tab/>Termin zakończenia robót może ulec zmianie w przypadku wystąpienia niekorzystnych warunków atmosferycznych uniemożliwiających wykonanie robót <text:span text:style-name="T445">bezpiecznie pod względem BHP, w sposób prawidłowy, zgodny z technologią robót.</text:span></text:p>
      <text:p text:style-name="P118"><text:span text:style-name="T171">4</text:span><text:span text:style-name="T169">.<text:tab/>Przypadek, o którym mowa w ust. </text:span><text:span text:style-name="T171">3</text:span><text:span text:style-name="T169">, wymaga pisemnego potwierdzenia przez inspektora nadzoru stosownym wpisem do dziennika budowy, przy czym przesunięcie terminu zakończenia robót nastąpi o tyle dni, przez ile trwała przyczyna niezależna od Wykonawcy.</text:span></text:p>
      <text:p text:style-name="P119"/>
      <text:p text:style-name="P159"/>
      <text:p text:style-name="P159"><text:soft-page-break/>§ 4</text:p>
      <text:p text:style-name="P11">1.<text:tab/>Obowiązki Wykonawcy:</text:p>
      <text:p text:style-name="P23"><text:span text:style-name="T124">1)<text:tab/></text:span><text:span text:style-name="T125">Wykonawca zorganizuje plac budowy w sposób powodujacy jak najmniejsze uciążliwości, wykona ogrodzenie terenu budowy, zapewni ochronę mienia znajdujacego się na terenie budowy, zapewni warunki bezpieczeństwa i higieny pracy przy prowadzeniu robót.</text:span></text:p>
      <text:p text:style-name="P23"><text:span text:style-name="T80">2</text:span><text:span text:style-name="T78">)<text:tab/></text:span><text:span text:style-name="T79">Wszystkie materiały powinny posiadać stosowne atesty, certyfikaty bezpieczeństwa <text:s text:c="18"/>i świadectwa zgodności.</text:span></text:p>
      <text:p text:style-name="P28"><text:span text:style-name="T418">3</text:span><text:span text:style-name="T416">)<text:tab/>Przedstawienie do akceptacji Zamawiającemu tj. Inspektorowi Nadzoru, w terminie </text:span><text:span text:style-name="T424">5</text:span><text:span text:style-name="T423"> dni przed wbudowaniem materiałów</text:span><text:span text:style-name="T416">, wniosków materiałowych z załącznikami <text:s text:c="8"/></text:span><text:span text:style-name="T417"><text:s text:c="11"/></text:span><text:span text:style-name="T416">tj. aprobatą techniczną, deklaracjami, </text:span><text:span text:style-name="T232">certyfikat</text:span><text:span text:style-name="T233">e</text:span><text:span text:style-name="T416">m</text:span><text:span text:style-name="T232"> na znak bezpieczeństwa lub zgodności z normą, wydanym przez akredytowaną jednostkę certyfikującą wyroby, instrukcj</text:span><text:span text:style-name="T416">a</text:span><text:span text:style-name="T233">mi</text:span><text:span text:style-name="T232"> użytkowania oraz opis</text:span><text:span text:style-name="T233">ami</text:span><text:span text:style-name="T393"> montażu, a także gwarancj</text:span><text:span text:style-name="T416">ą</text:span><text:span text:style-name="T232"> na zamontowaną</text:span><text:span text:style-name="T163"> nawierzchnię. </text:span></text:p>
      <text:p text:style-name="P20"><text:span text:style-name="T59">4</text:span><text:span text:style-name="T56">) Wykonawca przekaże Zamawiającemu w terminie </text:span><text:span text:style-name="T62">3 dni od podpisania umowy</text:span><text:span text:style-name="T56"> kosztorys ofertowy </text:span><text:span text:style-name="T57">o wartości zgodnej z zaof</text:span><text:span text:style-name="T58">e</text:span><text:span text:style-name="T57">rowaną ceną ryczałtową sporządzony metodą szczegółową, przy czym ostateczna wersja uwzględniająca ewentualne poprawki wniesione przez </text:span><text:span text:style-name="T58">Z</text:span><text:span text:style-name="T57">amawiającego nie może być przekazana później niż w terminie </text:span><text:span text:style-name="T63">6</text:span><text:span text:style-name="T64"> dni</text:span><text:span text:style-name="T58"> od podpisania umowy. Kosztorys musi być zgodny z harmonogramem rzeczowo-finansowym.</text:span><text:span text:style-name="T56"> </text:span></text:p>
      <text:p text:style-name="P20"><text:span text:style-name="T350">5</text:span><text:span text:style-name="T348">) </text:span><text:span text:style-name="T345">Wykonawca winien opracować k</text:span><text:span text:style-name="T344">osztorys ofertow</text:span><text:span text:style-name="T345">y</text:span><text:span text:style-name="T344"> sporządzon</text:span><text:span text:style-name="T349">y</text:span><text:span text:style-name="T344"> metodą szczegółową <text:s text:c="16"/></text:span><text:span text:style-name="T346">w oparciu o „Polskie standardy kosztorysowania robót budowlanych” wydanie Stowarzyszenia Kosztorysantów Budowlanych z 2005 r. Kosztorys </text:span><text:span text:style-name="T347">winien</text:span><text:span text:style-name="T346"> być zgodny <text:s text:c="15"/>z harmonogramem rzeczowo – finansowym.</text:span></text:p>
      <text:p text:style-name="P24"><text:span text:style-name="T52">6</text:span><text:span text:style-name="T53">)<text:tab/></text:span><text:span text:style-name="T51">Wykonawca zobowiązany jest do p</text:span><text:span text:style-name="T53">rzedłożeni</text:span><text:span text:style-name="T51">a Zamawiającemu </text:span><text:span text:style-name="T60">harmonogramu rzeczowo-finansowego</text:span><text:span text:style-name="T53"> w terminie </text:span><text:span text:style-name="T60">3 dni </text:span><text:span text:style-name="T53">od podpisania umowy.</text:span><text:span text:style-name="T60"> </text:span><text:span text:style-name="T53">Harmonogram rzeczowo-finansowy powinien być zgodny z kosztorysem ofertowym. Ostateczną wersję harmonogramu rzeczowo – finansowego (uwzględniającą uwagi wniesione przez Zamawiającego) Wykonawca obowiązany jest przekazać Zamawiającemu w terminie <text:s text:c="16"/></text:span><text:span text:style-name="T61">6 </text:span><text:span text:style-name="T60">dni</text:span><text:span text:style-name="T53"> od podpisania umowy.</text:span></text:p>
      <text:p text:style-name="P19"><text:span text:style-name="T375">7</text:span><text:span text:style-name="T372">)<text:tab/>Wykonawca na żądanie Zamawiającego przedstawi i wdroży Program Naprawczy <text:s text:c="18"/></text:span><text:span text:style-name="T373">(w ciągu 7 dni o</text:span><text:span text:style-name="T374">d</text:span><text:span text:style-name="T373"> zatwierdzenia przez Zamawiającego) </text:span><text:span text:style-name="T372">celem dotrzymania terminów realizacji i jakości.</text:span><text:span text:style-name="T239"> Brak </text:span><text:span text:style-name="T240">wdrożenia </text:span><text:span text:style-name="T239">Programu Naprawczego w ww. terminie jest podstawą do rozwiązania </text:span><text:span text:style-name="T241">lub do odstąpienia od umowy </text:span><text:span text:style-name="T239">z winy Wykonawcy.</text:span><text:span text:style-name="T415"> </text:span></text:p>
      <text:p text:style-name="P22"><text:span text:style-name="T88">8</text:span><text:span text:style-name="T82">) Kierownik </text:span><text:span text:style-name="T86">robót</text:span><text:span text:style-name="T82"> </text:span><text:span text:style-name="T86">jest</text:span><text:span text:style-name="T85"> zobowiązan</text:span><text:span text:style-name="T87">y</text:span><text:span text:style-name="T85"> do przebywania na budowie w godzinach </text:span><text:span text:style-name="T82">uzgodnionych z inspektor</text:span><text:span text:style-name="T83">em</text:span><text:span text:style-name="T82"> nadzoru </text:span><text:span text:style-name="T85">odpowiedniej branży.</text:span></text:p>
      <text:p text:style-name="P25"><text:span text:style-name="T315">9</text:span><text:span text:style-name="T308">)<text:tab/>Wykonawca wykona i umieści tablicę informacyjną dotyczącą placu budowy w miejscu realizacji robót budowlanych w terminie</text:span><text:span text:style-name="T305"> 7 dni </text:span><text:span text:style-name="T308">od daty przekazania placu budowy </text:span><text:span text:style-name="T310">zgodnie z załączonym wzorem</text:span><text:span text:style-name="T430">. </text:span><text:span text:style-name="T431">Koszt wykonania i zamontowania tablicy winien być uwzgledniony w ofercie.</text:span></text:p>
      <text:p text:style-name="P86"><text:span text:style-name="T366">1</text:span><text:span text:style-name="T370">0</text:span><text:span text:style-name="T366">)<text:tab/></text:span><text:span text:style-name="T367">Wykonawca </text:span><text:span text:style-name="T368">obowiązany jest</text:span><text:span text:style-name="T367"> </text:span><text:span text:style-name="T366">przestrzega</text:span><text:span text:style-name="T367">ć</text:span><text:span text:style-name="T366"> </text:span><text:span text:style-name="T369">obowiązujących norm i przepisów technicznych.</text:span><text:span text:style-name="Domyślna_20_czcionka_20_akapitu1"><text:span text:style-name="T371"> </text:span></text:span></text:p>
      <text:p text:style-name="P88"><text:span text:style-name="T427">1</text:span><text:span text:style-name="T429">1</text:span><text:span text:style-name="T427">)<text:tab/>Wykonawca wystąpi we własnym zakresie do Zakładu Energetycznego oraz Wodociągów Płockich o wskazanie punktu poboru energii elektrycznej i wody na użytek zasilenia w te media placu budowy oraz zaplecza budowy w trakcie realizacji inwestycji. </text:span><text:span text:style-name="T428">Koszty zużycia energii elektrycznej i wody obciążają koszty pośrednie Wykonawcy robót. Ewentualne oświetlenie placu budowy w trakcie realizacji robót obciąża również koszty pośrednie Wykonawcy.</text:span></text:p>
      <text:p text:style-name="P87"><text:span text:style-name="T390">1</text:span><text:span text:style-name="T392">2</text:span><text:span text:style-name="T390">)<text:tab/></text:span><text:span text:style-name="T391">Wykonawca wykona i utrzyma na koszt własny zaplecze budowy wraz z zasileniem <text:s text:c="15"/>w energię elektryczną i wodę oraz je zlikwiduje po zakończeniu prac, zapewni ochronę mienia znajdującego się na terenie budowy poprzez stały dozór placu budowy przez cały czas realizacji inwestycji oraz wykona i utrzyma na własny koszt ogrodzenie terenu budowy (ko</text:span><text:span text:style-name="T238">szty pośrednie Wykonawcy).</text:span></text:p>
      <text:p text:style-name="P89"><text:soft-page-break/><text:span text:style-name="T308">1</text:span><text:span text:style-name="T315">3</text:span><text:span text:style-name="T308">)</text:span><text:span text:style-name="T432"><text:tab/>Wykonawca jest zobowiązany zabezpieczyć i chronić przed zniszczeniem znajdujące się na budowie i niepodlegające likwidacji elementy </text:span><text:span text:style-name="T433">placu zabaw np. </text:span><text:span text:style-name="T434">u</text:span><text:span text:style-name="T433">rządzenia zabawowe, ławki, śmietniczki itp. </text:span><text:span text:style-name="T432">oraz przywrócić teren po realizacji inwestycji do stanu pierwotnego;</text:span></text:p>
      <text:p text:style-name="P90"><text:span text:style-name="T308">1</text:span><text:span text:style-name="T315">4</text:span><text:span text:style-name="T308">)<text:tab/>Wykonawca będzie przestrzegał terminowego wykonania i przekazania</text:span> <text:s text:c="29"/><text:span text:style-name="T308">przedmiotu umowy oraz </text:span><text:span text:style-name="T311">złoży </text:span><text:span text:style-name="T308">oświadczeni</text:span><text:span text:style-name="T311">e</text:span><text:span text:style-name="T308">, że roboty zakończone przez niego są całkowicie zgodne z umową i odpowiadają potrzebom, dla których są przewidziane według umowy;</text:span></text:p>
      <text:p text:style-name="P91">1<text:span text:style-name="T461">5</text:span>)<text:tab/>Wykonawca ponosi pełną odpowiedzialność za stosowanie i bezpieczeństwo wszelkich działań prowadzonych na terenie robót i poza nim, a związanych z wykonaniem przedmiotu umowy;</text:p>
      <text:p text:style-name="P92"><text:span text:style-name="T281">1</text:span><text:span text:style-name="T282">6</text:span><text:span text:style-name="T280">)<text:tab/></text:span><text:span text:style-name="T283">Wykonawca zobowiązany jest zapewnić wykonanie i kierowanie robotami objętymi umową przez osoby posiadające stosowne kwalifikacje zawodowe i uprawnienia budowlane;</text:span></text:p>
      <text:p text:style-name="P95"><text:span text:style-name="T327">17</text:span><text:span text:style-name="T326">) P</text:span><text:span text:style-name="T328">rowadzenie robót przy zachowaniu warunków BHP i p.poż </text:span><text:span text:style-name="T329">oraz z zgodnie z przepisami,</text:span></text:p>
      <text:p text:style-name="P97"><text:span text:style-name="T325">18</text:span><text:span text:style-name="T324">)<text:tab/>Niezwłoczne informowanie przez Wykonawcę Zamawiającego (Inspektora nadzoru i</text:span><text:span text:style-name="T209">nwestorskiego) o problemach technicznych lub okolicznościach, które mogą wpłynąć na </text:span><text:span text:style-name="T324">jakość robót lub termin zakończenia robót;</text:span></text:p>
      <text:p text:style-name="P93"><text:span text:style-name="T271">19</text:span><text:span text:style-name="T270">)<text:tab/>K</text:span><text:span text:style-name="T124">ompletowanie w trakcie realizacji robót wszelkiej dokumentacji zgodnie <text:s text:c="28"/>z przepisami Prawa budowlanego oraz przygotowanie do odbioru końcowego kompletu protokołów niezbędnych przy odbiorze;</text:span></text:p>
      <text:p text:style-name="P26"><text:span text:style-name="T337">2</text:span><text:span text:style-name="T338">0</text:span><text:span text:style-name="T337">)<text:tab/>Przygotowanie właściwej dokumentacji odbiorowej robót (w 2 egzemplarzach),</text:span><text:span text:style-name="T399"> </text:span><text:span text:style-name="T308">dostarczenie niezbędnych dokumentów potwierdzających parametry techniczne oraz wymagane normy stosowanych materiałów, wyniki oraz protokoły badań, sprawozdań <text:s text:c="15"/>i prób dotyczących realizowanego przedmiotu umowy, co pozwoli na ocenę należytego wykonania robót;</text:span></text:p>
      <text:p text:style-name="P96"><text:span text:style-name="T387">2</text:span><text:span text:style-name="T388">1</text:span><text:span text:style-name="T387">)<text:tab/></text:span><text:span text:style-name="T389">U</text:span><text:span text:style-name="T330">sunięcie wszelkich wad i usterek stwierdzonych przez nadzór inwestorski w trakcie trwania robót w terminie nie dłuższym niż termin technicznie uzasadniony i konieczny do ich usunięcia</text:span><text:span text:style-name="T336">;</text:span></text:p>
      <text:p text:style-name="P94"><text:span text:style-name="T362">2</text:span><text:span text:style-name="T364">2</text:span><text:span text:style-name="T360">)</text:span><text:span text:style-name="T357">Pełne pokrycie kosztów poboru energii elektrycznej i wody, wywozu i utylizacji materiałów z </text:span><text:span text:style-name="T358">ewentualnych </text:span><text:span text:style-name="T357">rozbiórek. </text:span><text:span text:style-name="T359">W</text:span><text:span text:style-name="T357">ykonawca we własnym zakresie musi ustalić <text:s text:c="15"/>i uzgodnić z właściwymi organami miejsce na składowisko materiałów z rozbiórki <text:s text:c="16"/>i</text:span><text:span text:style-name="T362"> </text:span><text:span text:style-name="T377">dostarczyć </text:span><text:span text:style-name="T378">Z</text:span><text:span text:style-name="T377">amawiającemu dokument</text:span><text:span text:style-name="T357"> </text:span><text:span text:style-name="T377">potwierdzający</text:span><text:span text:style-name="T379"> przyjęcie </text:span><text:span text:style-name="T380">materiałów do utylizacji </text:span><text:span text:style-name="T361">zgodnie z ustawą o odpadach z dnia 14.12.2012 roku </text:span><text:span text:style-name="T363">(Dz. U. z 201</text:span><text:span text:style-name="T365">8</text:span><text:span text:style-name="T363">r. poz. </text:span><text:span text:style-name="T365">992</text:span><text:span text:style-name="T363"> ze zmianami);</text:span></text:p>
      <text:p text:style-name="P31"><text:span text:style-name="T297">2</text:span><text:span text:style-name="T298">3</text:span><text:span text:style-name="T297">)<text:tab/></text:span><text:span text:style-name="T272">Wykonawca musi </text:span><text:span text:style-name="T273">p</text:span><text:span text:style-name="T274">osiada</text:span><text:span text:style-name="T272">ć</text:span><text:span text:style-name="T274"> ubezpieczeni</text:span><text:span text:style-name="T272">e</text:span><text:span text:style-name="T274"> prowadzonej działalności gospodarczej <text:s text:c="21"/>w zakresie realizowanym w ramach niniejszej umowy, przez okres co najmniej od daty podpisania umowy do czasu odbioru końcowego obejmujące ubezpieczenie w pełnym</text:span><text:span text:style-name="T275"> </text:span><text:span text:style-name="T274">zakresie od odpowiedzialności cywilnej kontraktowej i deliktowej w wysokości, <text:s text:c="25"/>co najmniej wartości kontraktu. Wykonawca przedstawi Zamawiającemu kopie ww. polis</text:span><text:span text:style-name="T279"> </text:span><text:span text:style-name="T276">ubezpieczeniowych <text:s/></text:span><text:span text:style-name="T277">w terminie </text:span><text:span text:style-name="T278">3</text:span><text:span text:style-name="T277"> dni od daty podpisania umowy</text:span><text:span text:style-name="T276">;</text:span><text:span text:style-name="T277"> </text:span></text:p>
      <text:p text:style-name="P30"><text:span text:style-name="T317">2</text:span><text:span text:style-name="T319">4</text:span><text:span text:style-name="T318">)</text:span><text:span text:style-name="T320"><text:tab/></text:span><text:span text:style-name="T265">Wykonawca poinformuje </text:span><text:span text:style-name="T266">Zamawiającego w okresie trwania umowy i w okresie gwarancyjnym o każdorazowej zmianie: adresu siedziby, </text:span><text:span text:style-name="T267">e-maila, </text:span><text:span text:style-name="T266">biura, osób uprawnionych do reprezentacji, jak również likwidacji oraz upadłości; zawiadomienie należy dostarczyć listem poleconym na adres Zamawiającego w terminie 7 dni od daty zaistnienia danego zdarzenia. </text:span><text:span text:style-name="T267">W</text:span><text:span text:style-name="T268"> przypadku braku powiadomienia o zmianie danych adresowych, korespondencję wysłaną na adres wskazany w Umowie traktuje się jako doręczoną z chwilą, w której druga strona mogła daną korespondencję otrzymać <text:s text:c="24"/>i zapoznać się z jej treścią. Korespondencję wysłaną drogą elektroniczną uważa się za doręczoną z chwilą, gdy zostanie ona wprowadzona do środka komunikacji elektronicznej na wskazany przez Strony adres e-mail </text:span><text:span text:style-name="T321">(</text:span><text:span text:style-name="T323">§ 17)</text:span><text:span text:style-name="T321"> </text:span><text:span text:style-name="T322">i</text:span><text:span text:style-name="T268"> wprowadzenie tej wiadomości zostanie potwierdzone przez serwer poczty elektronicznej adresata;</text:span></text:p>
      <text:p text:style-name="P29"><text:soft-page-break/><text:span text:style-name="T285">2</text:span><text:span text:style-name="T286">5</text:span><text:span text:style-name="T284">) </text:span><text:span text:style-name="T210">Zamawiający wymaga zatrudnienia przez </text:span><text:span text:style-name="T211">W</text:span><text:span text:style-name="T210">ykonawcę lub podwykonawcę na podstawie umowy o pracę osób wykonujących wszystkie czynności w zakresie realizacji zamówienia, których wykonanie polega na wykonywaniu <text:s/>pracy w sposób określony w art. 22 par. 1 ustawy z dnia 26 czerwca 1974 r. - Kodeks pracy;</text:span></text:p>
      <text:p text:style-name="P27"><text:span text:style-name="T221">2</text:span><text:span text:style-name="T222">6</text:span><text:span text:style-name="T220">)<text:tab/>W</text:span><text:span text:style-name="T401"> trakcie realizacji zamówienia </text:span><text:span text:style-name="T402">Z</text:span><text:span text:style-name="T401">amawiający uprawniony jest do wykonywania czynności kontrolnych </text:span><text:span text:style-name="T245">wobec </text:span><text:span text:style-name="T246">W</text:span><text:span text:style-name="T245">ykonawcy odnośnie</text:span><text:span text:style-name="T401"> spełniania przez </text:span><text:span text:style-name="T402">W</text:span><text:span text:style-name="T401">ykonawcę lub podwykonawcę wymogu zatrudnienia na podstawie umowy o pracę osób wykonujących wskazane w </text:span><text:span text:style-name="T403">przedmiocie zamówienia </text:span><text:span text:style-name="T401">czynności. Zamawiający uprawniony jest <text:s text:c="23"/>w szczególności do: </text:span></text:p>
      <text:p text:style-name="P137"><text:span text:style-name="T269">1)<text:tab/>żądania oświadczeń i dokumentów w zakresie potwierdzenia spełniania ww. wymogów i </text:span>dokonywania ich oceny,</text:p>
      <text:p text:style-name="P141">2)<text:tab/>żądania wyjaśnień w przypadku wątpliwości w zakresie potwierdzenia spełniania ww. wymogów,</text:p>
      <text:p text:style-name="P142">3)<text:tab/>przeprowadzania kontroli na miejscu wykonywania świadczenia;</text:p>
      <text:p text:style-name="P39"><text:span text:style-name="T422">27</text:span><text:span text:style-name="T419">) W trakcie realizacji zamówienia na każde wezwanie </text:span><text:span text:style-name="T421">Z</text:span><text:span text:style-name="T419">amawiającego w wyznaczonym <text:s text:c="17"/>w tym wezwaniu terminie </text:span><text:span text:style-name="T420">W</text:span><text:span text:style-name="T419">ykonawca przedłoży </text:span><text:span text:style-name="T421">Z</text:span><text:span text:style-name="T419">amawiającemu wskazane poniżej dowody w celu potwierdzenia spełnienia wymogu zatrudnienia na podstawie umowy <text:s text:c="18"/>o pracę przez </text:span><text:span text:style-name="T420">W</text:span><text:span text:style-name="T419">ykonawcę lub podwykonawcę</text:span><text:span text:style-name="T405"> osób wykonujących wskazane w </text:span><text:span text:style-name="T406">ppkt</text:span><text:span text:style-name="T405"> 1</text:span><text:span text:style-name="T406">)</text:span><text:span text:style-name="T405"> czynności w</text:span><text:span text:style-name="T413"> </text:span><text:span text:style-name="T405">trakcie realizacji zamówienia:</text:span></text:p>
      <text:p text:style-name="P138"><text:span text:style-name="T459">a</text:span>)<text:tab/>oświadczenie <text:span text:style-name="T455">W</text:span>ykonawcy lub podwykonawcy o zatrudnieniu na podstawie umowy <text:s text:c="16"/>o pracę osób wykonujących czynności, których dotyczy wezwanie <text:span text:style-name="T457">Z</text:span>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text:span text:style-name="T455">W</text:span>ykonawcy lub podwykonawcy;</text:p>
      <text:p text:style-name="P140"><text:span text:style-name="T409">b</text:span><text:span text:style-name="T405">)<text:tab/>poświadczoną za zgodność z oryginałem odpowiednio przez </text:span><text:span text:style-name="T408">W</text:span><text:span text:style-name="T405">ykonawcę lub podwykonawcę kopię umowy/umów o pracę osób wykonujących w trakcie realizacji zamówienia czynności, których dotyczy ww. oświadczenie </text:span><text:span text:style-name="T408">W</text:span><text:span text:style-name="T405">ykonawcy lub </text:span><text:span text:style-name="T242">podwykonawcy (wraz z dokumentem regulującym zakres obowiązków, jeżeli został sporządzony). Kopia</text:span><text:span text:style-name="T405"> umowy/umów powinna zostać zanonimizowana w sposób zapewniający ochronę danych osobowych pracowników, zgodnie z przepisami ustawy <text:s text:c="4"/>z dnia </text:span><text:span text:style-name="T410">10 maja 2018 </text:span><text:span text:style-name="T405">r. </text:span><text:span text:style-name="T414">o ochronie danych osobowych</text:span><text:span text:style-name="T405"> (tj. w szczególności </text:span><text:span text:style-name="T407">bez</text:span><text:span text:style-name="T405"> adresów, nr PESEL pracowników). </text:span><text:span text:style-name="T334">Imi</text:span><text:span text:style-name="T335">ę</text:span><text:span text:style-name="T334"> i nazwisko pracownika nie podlega anonimizacji.</text:span><text:span text:style-name="T405"> Informacje takie jak: data zawarcia umowy, rodzaj umowy o pracę <text:s text:c="18"/>i wymiar etatu powinny być możliwe do zidentyfikowania;</text:span></text:p>
      <text:p text:style-name="P139"><text:span text:style-name="T412">c</text:span><text:span text:style-name="T411">)<text:tab/>zaświadczenie właściwego oddziału ZUS, potwierdzające opłacanie </text:span><text:span text:style-name="T243">przez </text:span><text:span text:style-name="T244">W</text:span><text:span text:style-name="T243">ykonawcę lub podwykonawcę składek na ubezpieczenia</text:span><text:span text:style-name="T411"> społeczne i zdrowotne z tytułu</text:span><text:span text:style-name="T401"> zatrudnienia na podstawie umów o pracę za ostatni okres rozliczeniowy;</text:span></text:p>
      <text:p text:style-name="P147"><text:span text:style-name="T289">d</text:span><text:span text:style-name="T287">)<text:tab/>poświadczoną za zgodność z oryginałem odpowiednio przez </text:span><text:span text:style-name="T288">W</text:span><text:span text:style-name="T287">ykonawcę lub podwykonawcę kopię dowodu potwierdzającego zgłoszenie pracownika przez pracodawcę do ubezpieczeń, zanonimizowaną w sposób zapewniający ochronę danych osobowych pracowników, zgodnie z przepisami ustawy z dnia </text:span><text:span text:style-name="T290">10 maja 2018</text:span><text:span text:style-name="T287"> r. <text:s text:c="19"/></text:span><text:span text:style-name="T291">o ochronie danych osobowych. </text:span><text:span text:style-name="T292">Imi</text:span><text:span text:style-name="T293">ę</text:span><text:span text:style-name="T292"> i nazwisko pracownika nie podlega anonimizacji.</text:span></text:p>
      <text:p text:style-name="P143"><text:span text:style-name="T296">28</text:span><text:span text:style-name="T294">) </text:span><text:span text:style-name="T295">Wykonawca </text:span><text:span text:style-name="T213">dostarcz</text:span><text:span text:style-name="T215">y</text:span><text:span text:style-name="T213"> w </text:span><text:span text:style-name="T214">terminie</text:span><text:span text:style-name="T213"> </text:span><text:span text:style-name="T219">3 dni</text:span><text:span text:style-name="T213"> od daty podpisania umow</text:span><text:span text:style-name="T214">y</text:span><text:span text:style-name="T213"> dokument</text:span><text:span text:style-name="T215">y</text:span><text:span text:style-name="T213"> potwierdzając</text:span><text:span text:style-name="T215">e</text:span><text:span text:style-name="T213"> uprawnienia </text:span><text:span text:style-name="T215">osób </text:span><text:span text:style-name="T213">do kierowania robotami budowlanymi.</text:span></text:p>
      <text:p text:style-name="P144"><text:span text:style-name="T217">29</text:span><text:span text:style-name="T212">) Wykonawca zobowiązany jest do:</text:span></text:p>
      <text:p text:style-name="P146"><text:tab/>a) niezwłocznego informowania Europejskiego Banku Inwestycyjnego o prowadzonym zarzucie, skardze lub informacji na temat przestępstw związanych z przedmiotowym zamówieniem,</text:p>
      <text:p text:style-name="P146"><text:tab/>b) prowadzenie ksiąg i ewidencji wszystkich transakcji finansowych i wydatków <text:s/>związanych z przedmiotowym zamówieniem,</text:p>
      <text:p text:style-name="P202"><text:soft-page-break/><text:span text:style-name="T212">c) w związku z ppkt a i b Europejski Bank Inwestycyjny ma prawo w odniesieniu do rzekomego </text:span><text:span text:style-name="T216">przestępstwa, do sprawdzenia ksiąg i ewidencji danego Wykonawcy dotyczących przedmiotowego zamówienia oraz do wykonania kopii tych dokumentów w prawie dozwolonym zakresie.</text:span></text:p>
      <text:p text:style-name="P145"><text:span text:style-name="T216">3</text:span><text:span text:style-name="T218">0</text:span><text:span text:style-name="T212">) Wykonawca zobowiązany jest informować osoby fizyczne, których dane przetwarza o obowiązkach wynikających z art. 13 lub art. 14 rozporządzenia Parlamentu Europejskiego i Rady (UE) 2016/679 z dnia 27 kwietnia 2016 r. w sprawie ochron osób fizycznych w związku z przetwarzaniem danych osobowych i w sprawie swobodnego przepływu takich danych oraz uchylenia dyrektywy 95/46/WE (RODO).</text:span></text:p>
      <text:p text:style-name="P199"><text:span text:style-name="T177">2.</text:span><text:span text:style-name="T155"><text:tab/></text:span><text:span text:style-name="T177">Obowiązki Zamawiającego:</text:span></text:p>
      <text:p text:style-name="P35">1)<text:tab/>przekazanie terenu budowy,</text:p>
      <text:p text:style-name="P33"><text:span text:style-name="T460">2</text:span>)<text:tab/>zapewnienie nadzoru inwestorskiego,</text:p>
      <text:p text:style-name="P36">3) odbiór robót zanikowych i ulegających zakryciu,</text:p>
      <text:p text:style-name="P36">4) odbiór przedmiotu odbiorów częściowych oraz przedmiotu umowy po jego wykonaniu,</text:p>
      <text:p text:style-name="P34"><text:span text:style-name="T462">5</text:span>)<text:tab/>pełne sfinansowanie zadania poprzez realizację faktur wystawionych na podstawie odpowiednich dokumentów uzasadniających ich wartość.</text:p>
      <text:p text:style-name="P78"/>
      <text:p text:style-name="P79">§ 5</text:p>
      <text:p text:style-name="P130">1.<text:tab/>Za wykonanie przedmiotu umowy określonego w § 1 ust. 1 <text:span text:style-name="T400">Z</text:span>amawiający zapłaci Wykonawcy wynagrodzenie ryczałtowe brutto w wysokości …………................. (słownie: …...........................…) uwzględniające podatek od towarów i usług VAT – 23%.</text:p>
      <text:p text:style-name="P128"><text:span text:style-name="T312">2</text:span><text:span text:style-name="T308">.<text:tab/>Wynagrodzenie powyższe jest ostateczne, uwzględnia wszystkie elementy inflacyjne <text:s text:c="16"/>w okresie realizacji przedmiotu umowy oraz uwzględnia wszystkie prace i czynności, które są niezbędne do </text:span><text:span text:style-name="T309">prawidłowego zrealizowania przedmiotu umowy. </text:span></text:p>
      <text:p text:style-name="P116"><text:span text:style-name="T312">3</text:span><text:span text:style-name="T308">.<text:tab/>Wynagrodzenie obejmuje wszystkie roboty demontażowe, budowlano-montażowe i inne objęte istniejącym stanem oraz wszelkie inne, do których realizacji zobowiązał się </text:span><text:span text:style-name="T314">W</text:span><text:span text:style-name="T308">ykonawca w § 4 ust. 1 niniejszej umowy</text:span><text:span text:style-name="T313"> </text:span><text:span text:style-name="T308">oraz wszelkie świadczenia na rzecz</text:span><text:span text:style-name="T448"> </text:span><text:span text:style-name="T308">usługodawców (opłaty za wodę, energię, wywóz i utylizacja materiałów z rozbiórki itp.), koszt doprowadzenia uporządkowania terenu budowy w momencie zakończenia robót, <text:s text:c="5"/>koszt ubezpieczenia oraz należne podatki.</text:span></text:p>
      <text:p text:style-name="P12"><text:span text:style-name="T190">4</text:span><text:span text:style-name="T189">.<text:tab/>Wynagrodzenie ryczałtowe zostało ustalone na podstawie sporządzonego przez </text:span><text:span text:style-name="T191">W</text:span><text:span text:style-name="T189">ykonawcę przedmiaru robót. Wykonawca dokonał całościowej wyceny przedmiotu zamówienia <text:s text:c="21"/>na własną odpowiedzialność i ryzyko, w oparciu </text:span><text:span text:style-name="T194">o</text:span><text:span text:style-name="T189"> opis przedmiotu zamówienia. </text:span><text:span text:style-name="T95">Niedoszacowanie,</text:span><text:span text:style-name="T109"> </text:span><text:span text:style-name="T95">pominięcie</text:span><text:span text:style-name="T109"> </text:span><text:span text:style-name="T95">oraz</text:span><text:span text:style-name="T109"> </text:span><text:span text:style-name="T95">brak</text:span><text:span text:style-name="T109"> </text:span><text:span text:style-name="T95">rozpoznania</text:span><text:span text:style-name="T109"> </text:span><text:span text:style-name="T95">zakresu</text:span><text:span text:style-name="T109"> </text:span><text:span text:style-name="T95">przedmiotu</text:span><text:span text:style-name="T109"> </text:span><text:span text:style-name="T95">umowy</text:span><text:span text:style-name="T109"> </text:span><text:span text:style-name="T95">nie</text:span><text:span text:style-name="T109"> </text:span><text:span text:style-name="T95">może</text:span><text:span text:style-name="T109"> </text:span><text:span text:style-name="T95">być</text:span><text:span text:style-name="T109"> </text:span><text:span text:style-name="T95">podstawą</text:span><text:span text:style-name="T109"> </text:span><text:span text:style-name="T95">do</text:span><text:span text:style-name="T109"> </text:span><text:span text:style-name="T95">żądania</text:span><text:span text:style-name="T109"> </text:span><text:span text:style-name="T95">zmiany</text:span><text:span text:style-name="T109"> </text:span><text:span text:style-name="T95">wynagrodzenia</text:span><text:span text:style-name="T109"> </text:span><text:span text:style-name="T95">ryczałtowego</text:span><text:span text:style-name="T109"> </text:span><text:span text:style-name="T95">określonego</text:span><text:span text:style-name="T109"> </text:span><text:span text:style-name="T95">w</text:span><text:span text:style-name="T109"> </text:span><text:span text:style-name="T95">umowie.</text:span></text:p>
      <text:p text:style-name="P13"><text:span text:style-name="T449">5</text:span>.<text:tab/>Ryczałt nie ulega zmianie w przypadku przedłużenia terminu realizacji przedmiotu umowy. </text:p>
      <text:p text:style-name="P47"><text:span text:style-name="T201"><text:tab/></text:span><text:span text:style-name="T189">Zamawiający</text:span><text:span text:style-name="T200"> </text:span><text:span text:style-name="T189">zastrzega</text:span><text:span text:style-name="T200"> </text:span><text:span text:style-name="T189">sobie</text:span><text:span text:style-name="T200"> </text:span><text:span text:style-name="T189">prawo</text:span><text:span text:style-name="T200"> </text:span><text:span text:style-name="T189">do</text:span><text:span text:style-name="T200"> </text:span><text:span text:style-name="T189">zaniechania</text:span><text:span text:style-name="T200"> </text:span><text:span text:style-name="T189">określonych</text:span><text:span text:style-name="T200"> </text:span><text:span text:style-name="T189">robót,</text:span><text:span text:style-name="T200"> </text:span><text:span text:style-name="T189">których</text:span><text:span text:style-name="T200"> </text:span><text:span text:style-name="T189">wykonanie</text:span><text:span text:style-name="T200"> </text:span><text:span text:style-name="T189">nie</text:span><text:span text:style-name="T200"> </text:span><text:span text:style-name="T189">jest</text:span><text:span text:style-name="T200"> </text:span><text:span text:style-name="T189">niezbędne</text:span><text:span text:style-name="T200"> </text:span><text:span text:style-name="T189">dla</text:span><text:span text:style-name="T200"> </text:span><text:span text:style-name="T189">prawidłowej</text:span><text:span text:style-name="T200"> </text:span><text:span text:style-name="T189">realizacji</text:span><text:span text:style-name="T200"> </text:span><text:span text:style-name="T189">przedmiotu</text:span><text:span text:style-name="T200"> </text:span><text:span text:style-name="T189">umowy,</text:span><text:span text:style-name="T200"> </text:span><text:span text:style-name="T189">a</text:span><text:span text:style-name="T200"> </text:span><text:span text:style-name="T189">nadto</text:span><text:span text:style-name="T200"> </text:span><text:span text:style-name="T189">do</text:span><text:span text:style-name="T200"> </text:span><text:span text:style-name="T189">wprowadzenia</text:span><text:span text:style-name="T200"> </text:span><text:span text:style-name="T189">robót</text:span><text:span text:style-name="T200"> (materiałów) </text:span><text:span text:style-name="T189">zamiennych. Jeżeli zaniechanie robót jest planowane, to o ile jest <text:s text:c="15"/>to możliwe, Zamawiający uprzedzi o tym </text:span><text:span text:style-name="T191">W</text:span><text:span text:style-name="T189">ykonawcę niezwłocznie po powzięciu informacji <text:s/>o zaniechaniu robót.</text:span></text:p>
      <text:p text:style-name="P46"><text:span text:style-name="T100">6</text:span><text:span text:style-name="T92">.<text:tab/>W</text:span><text:span text:style-name="T105"> </text:span><text:span text:style-name="T92">przypadku</text:span><text:span text:style-name="T105"> </text:span><text:span text:style-name="T92">wprowadzenia</text:span><text:span text:style-name="T105"> </text:span><text:span text:style-name="T92">robót</text:span><text:span text:style-name="T105"> (materiałów) </text:span><text:span text:style-name="T92">zamiennych</text:span><text:span text:style-name="T105"> </text:span><text:span text:style-name="T92">ryczałt,</text:span><text:span text:style-name="T105"> </text:span><text:span text:style-name="T92">o</text:span><text:span text:style-name="T105"> </text:span><text:span text:style-name="T92">którym</text:span><text:span text:style-name="T105"> </text:span><text:span text:style-name="T92">mowa</text:span><text:span text:style-name="T105"> <text:s text:c="16"/></text:span><text:span text:style-name="T92">w</text:span><text:span text:style-name="T105"> </text:span><text:span text:style-name="T92">ust.</text:span><text:span text:style-name="T105"> 1 </text:span><text:span text:style-name="T92">ulega</text:span><text:span text:style-name="T105"> </text:span><text:span text:style-name="T92">zmianie</text:span><text:span text:style-name="T105"> </text:span><text:span text:style-name="T92">o</text:span><text:span text:style-name="T105"> </text:span><text:span text:style-name="T92">różnicę</text:span><text:span text:style-name="T105"> </text:span><text:span text:style-name="T92">wartości</text:span><text:span text:style-name="T105"> </text:span><text:span text:style-name="T92">robót</text:span><text:span text:style-name="T105"> (materiałów) </text:span><text:span text:style-name="T92">zamiennych</text:span><text:span text:style-name="T105"> </text:span><text:span text:style-name="T92">ustalonych</text:span><text:span text:style-name="T105"> </text:span><text:span text:style-name="T92">kosztorysem</text:span><text:span text:style-name="T105"> </text:span><text:span text:style-name="T92">powykonawczym</text:span><text:span text:style-name="T105"> </text:span><text:span text:style-name="T92">(zatwierdzonym</text:span><text:span text:style-name="T105"> </text:span><text:span text:style-name="T92">przez</text:span><text:span text:style-name="T105"> </text:span><text:span text:style-name="T92">Zamawiającego)</text:span><text:span text:style-name="T105"> </text:span><text:span text:style-name="T92">i</text:span><text:span text:style-name="T105"> </text:span><text:span text:style-name="T92">wartości</text:span><text:span text:style-name="T105"> </text:span><text:span text:style-name="T92">ryczałtowej</text:span><text:span text:style-name="T105"> </text:span><text:span text:style-name="T92">tego</text:span><text:span text:style-name="T105"> </text:span><text:span text:style-name="T92">zakresu</text:span><text:span text:style-name="T105"> </text:span><text:span text:style-name="T92">(przedmiotu</text:span><text:span text:style-name="T105"> </text:span><text:span text:style-name="T92">odbioru</text:span><text:span text:style-name="T105"> </text:span><text:span text:style-name="T92">lub</text:span><text:span text:style-name="T105"> </text:span><text:span text:style-name="T92">elementu</text:span><text:span text:style-name="T105"> </text:span><text:span text:style-name="T92">rozliczeniowego),</text:span><text:span text:style-name="T105"> </text:span><text:span text:style-name="T92">zamiast</text:span><text:span text:style-name="T105"> </text:span><text:span text:style-name="T92">którego</text:span><text:span text:style-name="T105"> </text:span><text:span text:style-name="T92">będą</text:span><text:span text:style-name="T105"> </text:span><text:span text:style-name="T92">wykonywane</text:span><text:span text:style-name="T105"> </text:span><text:span text:style-name="T92">roboty</text:span><text:span text:style-name="T105"> </text:span><text:span text:style-name="T92">zamienne </text:span><text:span text:style-name="Domyślna_20_czcionka_20_akapitu1"><text:span text:style-name="T92">lub wbudowane (użyte) materiały zamienne.</text:span></text:span></text:p>
      <text:p text:style-name="P47"><text:span text:style-name="T190">7</text:span><text:span text:style-name="T189">.<text:tab/>W</text:span><text:span text:style-name="T200"> </text:span><text:span text:style-name="T189">przypadku</text:span><text:span text:style-name="T200"> </text:span><text:span text:style-name="T189">zaniechania</text:span><text:span text:style-name="T200"> </text:span><text:span text:style-name="T189">przez</text:span><text:span text:style-name="T200"> </text:span><text:span text:style-name="T202">Z</text:span><text:span text:style-name="T189">amawiającego</text:span><text:span text:style-name="T200"> </text:span><text:span text:style-name="T189">wykonania</text:span><text:span text:style-name="T200"> </text:span><text:span text:style-name="T189">określonych</text:span><text:span text:style-name="T200"> </text:span><text:span text:style-name="T189">robót</text:span><text:span text:style-name="T200"> </text:span><text:span text:style-name="T189">wynagrodzenie</text:span><text:span text:style-name="T200"> </text:span><text:span text:style-name="T189">ryczałtowe,</text:span><text:span text:style-name="T200"> </text:span><text:span text:style-name="T189">o</text:span><text:span text:style-name="T200"> </text:span><text:span text:style-name="T189">którym</text:span><text:span text:style-name="T200"> </text:span><text:span text:style-name="T189">mowa</text:span><text:span text:style-name="T200"> </text:span><text:span text:style-name="T189">w</text:span><text:span text:style-name="T200"> </text:span><text:span text:style-name="T189">ust. 1 zostanie</text:span><text:span text:style-name="T200"> </text:span><text:span text:style-name="T189">pomniejszone</text:span><text:span text:style-name="T200"> </text:span><text:span text:style-name="T189">o</text:span><text:span text:style-name="T200"> </text:span><text:span text:style-name="T189">wartość</text:span><text:span text:style-name="T200"> </text:span><text:span text:style-name="T189">ryczałtową</text:span><text:span text:style-name="T200"> </text:span><text:span text:style-name="T189">przedmiotu</text:span><text:span text:style-name="T200"> </text:span><text:span text:style-name="T189">odbioru</text:span><text:span text:style-name="T200"> </text:span><text:span text:style-name="T189">lub</text:span><text:span text:style-name="T200"> </text:span><text:span text:style-name="T189">elementu</text:span><text:span text:style-name="T200"> </text:span><text:span text:style-name="T189">rozliczeniowego</text:span><text:span text:style-name="T200"> </text:span><text:span text:style-name="T189">w</text:span><text:span text:style-name="T200"> </text:span><text:span text:style-name="T189">skład</text:span><text:span text:style-name="T200"> </text:span><text:span text:style-name="T189">którego</text:span><text:span text:style-name="T200"> </text:span><text:span text:style-name="T189">wchodzą</text:span><text:span text:style-name="T200"> </text:span><text:span text:style-name="T189">roboty</text:span><text:span text:style-name="T200"> </text:span><text:span text:style-name="T189">zaniechane</text:span><text:span text:style-name="T200"> </text:span><text:span text:style-name="T189">i</text:span><text:span text:style-name="T200"> </text:span><text:span text:style-name="T189">powiększone</text:span><text:span text:style-name="T200"> </text:span><text:span text:style-name="T189">o</text:span><text:span text:style-name="T200"> </text:span><text:span text:style-name="T189">wartość</text:span><text:span text:style-name="T200"> </text:span><text:span text:style-name="T189">kosztorysową</text:span><text:span text:style-name="T200"> </text:span><text:span text:style-name="T189">(kosztorys</text:span><text:span text:style-name="T200"> </text:span><text:span text:style-name="T189">powykonawczy</text:span><text:span text:style-name="T200"> </text:span><text:span text:style-name="T189">zatwierdzony</text:span><text:span text:style-name="T200"> </text:span><text:span text:style-name="T189">przez</text:span><text:span text:style-name="T200"> </text:span><text:span text:style-name="T189">Zamawiającego)</text:span><text:span text:style-name="T200"> </text:span><text:span text:style-name="T189">pozostałych</text:span><text:span text:style-name="T200"> </text:span><text:span text:style-name="T189">robót</text:span><text:span text:style-name="T200"> </text:span><text:span text:style-name="T189">danego</text:span><text:span text:style-name="T200"> </text:span><text:span text:style-name="T189">przedmiotu</text:span><text:span text:style-name="T200"> </text:span><text:span text:style-name="T189">odbioru,</text:span><text:span text:style-name="T200"> </text:span><text:span text:style-name="T189">które</text:span><text:span text:style-name="T200"> </text:span><text:span text:style-name="T189">będą</text:span><text:span text:style-name="T200"> </text:span><text:span text:style-name="T189">wykonywane.</text:span></text:p>
      <text:p text:style-name="P52"><text:soft-page-break/><text:span text:style-name="T258">8</text:span><text:span text:style-name="T256">. </text:span><text:span text:style-name="T257">W</text:span><text:span text:style-name="T259"> </text:span><text:span text:style-name="T257">przypadku</text:span><text:span text:style-name="T259"> </text:span><text:span text:style-name="T257">konieczności</text:span><text:span text:style-name="T259"> </text:span><text:span text:style-name="T257">wykonania</text:span><text:span text:style-name="T259"> </text:span><text:span text:style-name="T257">robót</text:span><text:span text:style-name="T259"> </text:span><text:span text:style-name="T257">dodatkowych,</text:span><text:span text:style-name="T259"> </text:span><text:span text:style-name="T257">nieobjętych</text:span><text:span text:style-name="T259"> </text:span><text:span text:style-name="T257">zamówieniem</text:span><text:span text:style-name="T259"> </text:span><text:span text:style-name="T257">podstawowym,</text:span><text:span text:style-name="T259"> <text:s/></text:span><text:span text:style-name="T257">Wykonawca</text:span><text:span text:style-name="T259"> </text:span><text:span text:style-name="T257">zobowiązuje</text:span><text:span text:style-name="T259"> <text:s/></text:span><text:span text:style-name="T257">się</text:span><text:span text:style-name="T259"> </text:span><text:span text:style-name="T257">wykonać</text:span><text:span text:style-name="T259"> </text:span><text:span text:style-name="T257">te</text:span><text:span text:style-name="T259"> </text:span><text:span text:style-name="T257">roboty.</text:span><text:span text:style-name="T259"> </text:span><text:span text:style-name="T250">Przystąpienie do ich wykonania nastąpi po podpisaniu stosownego aneksu do niniejszej umowy.</text:span></text:p>
      <text:p text:style-name="P129"><text:span text:style-name="T173">9</text:span><text:span text:style-name="T169">. W</text:span><text:span text:style-name="T175"> </text:span><text:span text:style-name="T169">przypadku,</text:span><text:span text:style-name="T175"> </text:span><text:span text:style-name="T169">o</text:span><text:span text:style-name="T175"> </text:span><text:span text:style-name="T169">którym</text:span><text:span text:style-name="T175"> </text:span><text:span text:style-name="T169">mowa</text:span><text:span text:style-name="T175"> </text:span><text:span text:style-name="T169">w</text:span><text:span text:style-name="T175"> </text:span><text:span text:style-name="T339">ust.</text:span><text:span text:style-name="T382"> </text:span><text:span text:style-name="T383">6</text:span><text:span text:style-name="T382"> i </text:span><text:span text:style-name="T383">7</text:span><text:span text:style-name="T339">,</text:span><text:span text:style-name="T382"> </text:span><text:span text:style-name="T339">podstawą</text:span><text:span text:style-name="T382"> </text:span><text:span text:style-name="T339">do</text:span><text:span text:style-name="T382"> </text:span><text:span text:style-name="T339">sporządzenia</text:span><text:span text:style-name="T382"> </text:span><text:span text:style-name="T339">właściwego</text:span><text:span text:style-name="T382"> </text:span><text:span text:style-name="T339">kosztorysu</text:span><text:span text:style-name="T382"> </text:span><text:span text:style-name="T339">jest</text:span><text:span text:style-name="T382"> </text:span><text:span text:style-name="T339">zastosowanie</text:span><text:span text:style-name="T382"> </text:span><text:span text:style-name="T339">wskaźników</text:span><text:span text:style-name="T382"> </text:span><text:span text:style-name="T339">cenotwórczych</text:span><text:span text:style-name="T382"> </text:span><text:span text:style-name="T339">ustalonych</text:span><text:span text:style-name="T382"> </text:span><text:span text:style-name="T339">w</text:span><text:span text:style-name="T382"> </text:span><text:span text:style-name="T339">kosztorysie ofertowym</text:span><text:span text:style-name="T382"> </text:span><text:span text:style-name="T339">Wykonawcy.</text:span></text:p>
      <text:p text:style-name="P131"><text:span text:style-name="T339">1</text:span><text:span text:style-name="T340">0</text:span><text:span text:style-name="T339">.W</text:span><text:span text:style-name="T382"> </text:span><text:span text:style-name="T339">przypadku,</text:span><text:span text:style-name="T382"> </text:span><text:span text:style-name="T339">o</text:span><text:span text:style-name="T382"> </text:span><text:span text:style-name="T339">którym</text:span><text:span text:style-name="T382"> </text:span><text:span text:style-name="T339">mowa</text:span><text:span text:style-name="T382"> </text:span><text:span text:style-name="T339">w</text:span><text:span text:style-name="T382"> </text:span><text:span text:style-name="T339">ust.</text:span><text:span text:style-name="T382"> </text:span><text:span text:style-name="T383">8</text:span><text:span text:style-name="T339">,</text:span><text:span text:style-name="T175"> </text:span><text:span text:style-name="T169">podstawą</text:span><text:span text:style-name="T175"> </text:span><text:span text:style-name="T169">do</text:span><text:span text:style-name="T175"> </text:span><text:span text:style-name="T169">sporządzenia</text:span><text:span text:style-name="T175"> </text:span><text:span text:style-name="T169">kosztorysu</text:span><text:span text:style-name="T175"> </text:span><text:span text:style-name="T169">jest</text:span><text:span text:style-name="T175"> </text:span><text:span text:style-name="T169">zastosowanie</text:span><text:span text:style-name="T175"> </text:span><text:span text:style-name="T169">wskaźników</text:span><text:span text:style-name="T175"> </text:span><text:span text:style-name="T169">cenotwórczych</text:span><text:span text:style-name="T175"> </text:span><text:span text:style-name="T169">(stawka</text:span><text:span text:style-name="T175"> </text:span><text:span text:style-name="T169">robocizny,</text:span><text:span text:style-name="T175"> </text:span><text:span text:style-name="T169">narzut</text:span><text:span text:style-name="T175"> </text:span><text:span text:style-name="T169">z</text:span><text:span text:style-name="T175"> </text:span><text:span text:style-name="T169">tytułu</text:span><text:span text:style-name="T175"> </text:span><text:span text:style-name="T169">kosztów</text:span><text:span text:style-name="T175"> </text:span><text:span text:style-name="T169">pośrednich,</text:span><text:span text:style-name="T175"> </text:span><text:span text:style-name="T169">zysku,</text:span><text:span text:style-name="T175"> </text:span><text:span text:style-name="T169">ceny</text:span><text:span text:style-name="T175"> </text:span><text:span text:style-name="T169">materiałów</text:span><text:span text:style-name="T175"> </text:span><text:span text:style-name="T169">i</text:span><text:span text:style-name="T175"> </text:span><text:span text:style-name="T169">sprzętu)</text:span><text:span text:style-name="T175"> </text:span><text:span text:style-name="T169">ustalonych</text:span><text:span text:style-name="T175"> </text:span><text:span text:style-name="T169">wg</text:span><text:span text:style-name="T175"> </text:span><text:span text:style-name="T169">średnich</text:span><text:span text:style-name="T175"> </text:span><text:span text:style-name="T169">stawek</text:span><text:span text:style-name="T175"> <text:s text:c="21"/></text:span><text:span text:style-name="T169">wyd.</text:span><text:span text:style-name="T175"> </text:span><text:span text:style-name="T169">SEKOCENBUD</text:span><text:span text:style-name="T175"> </text:span><text:span text:style-name="T169">z</text:span><text:span text:style-name="T175"> </text:span><text:span text:style-name="T169">okresu</text:span><text:span text:style-name="T175"> </text:span><text:span text:style-name="T169">wykonania</text:span><text:span text:style-name="T175"> </text:span><text:span text:style-name="T169">robót</text:span><text:span text:style-name="T175"> </text:span><text:span text:style-name="T169">i</text:span><text:span text:style-name="T175"> </text:span><text:span text:style-name="T169">wbudowania</text:span><text:span text:style-name="T175"> </text:span><text:span text:style-name="T169">materiałów.</text:span><text:span text:style-name="T175"> </text:span><text:span text:style-name="T169">W</text:span><text:span text:style-name="T188"> </text:span><text:span text:style-name="T169">przypadku</text:span><text:span text:style-name="T188"> </text:span><text:span text:style-name="T169">ich</text:span><text:span text:style-name="T188"> </text:span><text:span text:style-name="T169">braku</text:span><text:span text:style-name="T188"> – </text:span><text:span text:style-name="T169">wg</text:span><text:span text:style-name="T188"> </text:span><text:span text:style-name="T169">faktur</text:span><text:span text:style-name="T188"> </text:span><text:span text:style-name="T169">zakupu</text:span><text:span text:style-name="T188"> </text:span><text:span text:style-name="T169">lub</text:span><text:span text:style-name="T188"> </text:span><text:span text:style-name="T169">cen</text:span><text:span text:style-name="T188"> </text:span><text:span text:style-name="T169">najmu</text:span><text:span text:style-name="T188"> </text:span><text:span text:style-name="T169">sprzętu,</text:span><text:span text:style-name="T188"> </text:span><text:span text:style-name="T169">po</text:span><text:span text:style-name="T188"> </text:span><text:span text:style-name="T169">wcześniejszym</text:span><text:span text:style-name="T188"> </text:span><text:span text:style-name="T169">uzgodnieniu</text:span><text:span text:style-name="T188"> </text:span><text:span text:style-name="T169">tych</text:span><text:span text:style-name="T188"> </text:span><text:span text:style-name="T169">cen</text:span><text:span text:style-name="T188"> <text:s text:c="10"/></text:span><text:span text:style-name="T169">z</text:span><text:span text:style-name="T188"> </text:span><text:span text:style-name="T169">Zamawiającym.</text:span></text:p>
      <text:p text:style-name="P183">§ 6</text:p>
      <text:p text:style-name="P64"><text:span text:style-name="T308">1.<text:tab/>Rozliczenie przedmiotu umowy nastąpi fakturami: częściowymi i końcową za poszczególne przedmioty odbioru – zgodnie z harmonogramem rzeczowo-finansowym przy czym podstawą do wystawienia faktur jest protokół odbioru częściowego lub odbioru końcowego, </text:span><text:span text:style-name="T309">podpisane przez obie strony umowy.</text:span></text:p>
      <text:p text:style-name="P66">2.<text:tab/>Termin realizacji faktur – 30. dnia od daty otrzymania faktury przez Zamawiającego.</text:p>
      <text:p text:style-name="P67"><text:span text:style-name="T135">3.<text:tab/>Zamawiający dopuszcza, na wniosek Wykonawcy, przyspieszenie płatności za wystawione faktury pod warunkiem udzielenia skonta. W przypadku dokonania przez Zamawiającego płatności w terminie wcześniejszym niż ustalony w ust. 2 umowy, strony ustalają, że skonto będzie wynosiło równowartość oprocentowania w wysokości 5% w skali roku od należności <text:s text:c="24"/>z faktury za każdy dzień płatności dokonanej przed terminem określonym w ust. 2.</text:span><text:span text:style-name="T141"> </text:span><text:span text:style-name="T135">Zamawiający zastrzega, iż możliwość dokonania zapłaty przed terminem będzie uzależniona od jego sytuacji ekonomiczno-finansowej.</text:span></text:p>
      <text:p text:style-name="P68"><text:span text:style-name="T128">4. Należność Wykonawcy wynikająca ze złożonej faktury będzie przekazywana na konto wskazane przez Wykonawcę w fakturze</text:span><text:span text:style-name="T20">, z zastrzeżeniem poniższych postanowień</text:span><text:span text:style-name="T128">.</text:span></text:p>
      <text:p text:style-name="P68"><text:span text:style-name="T128">5. Wykonawca</text:span><text:span text:style-name="T129"> </text:span><text:span text:style-name="T128">zobowiązany</text:span><text:span text:style-name="T129"> </text:span><text:span text:style-name="T128">jest</text:span><text:span text:style-name="T129"> </text:span><text:span text:style-name="T128">dostarczyć Zamawiającemu</text:span><text:span text:style-name="T129"> </text:span><text:span text:style-name="T128">dowody</text:span><text:span text:style-name="T129"> </text:span><text:span text:style-name="T128">zapłaty</text:span><text:span text:style-name="T27"> wymagalnego </text:span><text:span text:style-name="T21">wynagrodzenia</text:span><text:span text:style-name="T27"> </text:span><text:span text:style-name="T21">podwykonawcy</text:span><text:span text:style-name="T27"> </text:span><text:span text:style-name="T128">wykonującemu</text:span><text:span text:style-name="T129"> </text:span><text:span text:style-name="T128">prace</text:span><text:span text:style-name="T129"> </text:span><text:span text:style-name="T128">podlegające</text:span><text:span text:style-name="T129"> </text:span><text:span text:style-name="T128">odbiorowi,</text:span><text:span text:style-name="T129"> </text:span><text:span text:style-name="T128">zgodnie</text:span><text:span text:style-name="T129"> <text:s text:c="18"/></text:span><text:span text:style-name="T128">z</text:span><text:span text:style-name="T129"> </text:span><text:span text:style-name="T128">łączącą</text:span><text:span text:style-name="T129"> </text:span><text:span text:style-name="T128">ich</text:span><text:span text:style-name="T129"> </text:span><text:span text:style-name="T128">umową</text:span><text:span text:style-name="T26"> </text:span><text:span text:style-name="T20">o</text:span><text:span text:style-name="T26"> </text:span><text:span text:style-name="T20">podwykonawstwo</text:span><text:span text:style-name="T26"> </text:span><text:span text:style-name="T10">zaakceptowaną</text:span><text:span text:style-name="T26"> </text:span><text:span text:style-name="T20">przez</text:span><text:span text:style-name="T26"> </text:span><text:span text:style-name="T34">Z</text:span><text:span text:style-name="T20">amawiająceg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roboty</text:span><text:span text:style-name="T26"> </text:span><text:span text:style-name="T20">budowlane,</text:span><text:span text:style-name="T26"> </text:span><text:span text:style-name="T20">lub</text:span><text:span text:style-name="T26"> </text:span><text:span text:style-name="T20">który</text:span><text:span text:style-name="T26"> </text:span><text:span text:style-name="T20">zawarł</text:span><text:span text:style-name="T26"> </text:span><text:span text:style-name="T20">przedłożoną</text:span><text:span text:style-name="T26"> </text:span><text:span text:style-name="T35">Z</text:span><text:span text:style-name="T20">amawiającemu</text:span><text:span text:style-name="T26"> </text:span><text:span text:style-name="T20">umowę</text:span><text:span text:style-name="T26"> <text:s text:c="2"/></text:span><text:span text:style-name="T31"><text:s text:c="15"/></text:span><text:span text:style-name="T20">o</text:span><text:span text:style-name="T26"> </text:span><text:span text:style-name="T20">podwykonawstw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dostawy</text:span><text:span text:style-name="T26"> </text:span><text:span text:style-name="T20">lub</text:span><text:span text:style-name="T26"> </text:span><text:span text:style-name="T20">usługi</text:span><text:span text:style-name="T10">.</text:span><text:span text:style-name="T26"> </text:span><text:span text:style-name="T128">Jeżeli</text:span><text:span text:style-name="T129"> </text:span><text:span text:style-name="T128">podwykonawca</text:span><text:span text:style-name="T129"> </text:span><text:span text:style-name="T128">zatrudnia</text:span><text:span text:style-name="T129"> </text:span><text:span text:style-name="T128">podwykonawców</text:span><text:span text:style-name="T129"> </text:span><text:span text:style-name="T128">również</text:span><text:span text:style-name="T129"> </text:span><text:span text:style-name="T128">obowiązuje</text:span><text:span text:style-name="T129"> </text:span><text:span text:style-name="T128">analogiczna</text:span><text:span text:style-name="T129"> </text:span><text:span text:style-name="T128">procedura.</text:span></text:p>
      <text:p text:style-name="P68"><text:span text:style-name="T128">6.<text:tab/></text:span><text:span text:style-name="T27">Warunkiem zapłaty przez </text:span><text:span text:style-name="T29">Z</text:span><text:span text:style-name="T27">amawiającego należnego wynagrodzenia za odebrane roboty budowlane jest przedstawienie dowodów zapłaty wymagalnego wynagrodzenia podwykonawcom o których mowa w ust. 5.</text:span></text:p>
      <text:p text:style-name="P65">7.<text:tab/>W przypadku nieprzedstawienia przez Wykonawcę wszystkich dowodów zapłaty, o których mowa w ust. 5, Zamawiający wstrzymuje wypłatę należnego wynagrodzenia za odebrane roboty budowlane w części równej sumie kwot wynikających z nieprzedstawionych dowodów zapłaty.</text:p>
      <text:p text:style-name="P65">8.<text:tab/>Zamawiający dokonuje bezpośredniej zapłaty wymagalnego wynagrodzenia przysługującego podwykonawcy lub dalszemu podwykonawcy, który zawarł zaakceptowaną przez <text:span text:style-name="T458">Z</text:span>amawiającego umowę o podwykonawstwo, której przedmiotem są roboty budowlane, lub który zawarł przedłożoną <text:span text:style-name="T458">Z</text:span>amawiającemu umowę o podwykonawstwo, której przedmiotem są dostawy lub usługi, w przypadku uchylenia się od obowiązku zapłaty odpowiednio przez <text:span text:style-name="T456">W</text:span>ykonawcę, podwykonawcę lub dalszego podwykonawcę zamówienia na roboty budowlane.</text:p>
      <text:p text:style-name="P65">9.<text:tab/>Wynagrodzenie, o którym mowa w ust. 8, dotyczy wyłącznie należności powstałych po zaakceptowaniu przez <text:span text:style-name="T458">Z</text:span>amawiającego umowy o podwykonawstwo, której przedmiotem są roboty budowlane, lub po przedłożeniu <text:span text:style-name="T458">Z</text:span>amawiającemu poświadczonej za zgodność <text:s text:c="20"/>z oryginałem kopii umowy o podwykonawstwo, której przedmiotem są dostawy lub usługi.</text:p>
      <text:p text:style-name="P65">10.Bezpośrednia zapłata obejmuje wyłącznie należne wynagrodzenie, bez odsetek, należnych podwykonawcy lub dalszemu podwykonawcy.</text:p>
      <text:p text:style-name="P68"><text:soft-page-break/><text:span text:style-name="T27">11.Przed dokonaniem bezpośredniej zapłaty zamawiający jest obowiązany umożliwić </text:span><text:span text:style-name="T28">W</text:span><text:span text:style-name="T27">ykonawcy zgłoszenie w formie pisemnej uwag dotyczących zasadności bezpośredniej zapłaty wynagrodzenia podwykonawcy lub dalszemu podwykonawcy, o których mowa <text:s text:c="13"/>w ust. 8. Zamawiający informuje o terminie zgłaszania uwag, nie krótszym niż </text:span><text:span text:style-name="T38">7 dni</text:span><text:span text:style-name="T27"> od dnia doręczenia tej informacji. Wykonawca jest zobowiązany do przedłożenia Zamawiającemu w szczególności wszelkich dokumentów świadczących o niezasadności dokonania bezpośredniej zapłaty wynagrodzenia podwykonawcy lub dalszemu podwykonawcy.</text:span></text:p>
      <text:p text:style-name="P69">12.W przypadku zgłoszenia uwag, o których mowa w ust. 11, w terminie wskazanym przez <text:span text:style-name="T458">Z</text:span>amawiającego, <text:span text:style-name="T458">Z</text:span>amawiający może:</text:p>
      <text:p text:style-name="P187">1)<text:tab/>nie dokonać bezpośredniej zapłaty wynagrodzenia podwykonawcy lub dalszemu podwykonawcy, jeżeli <text:span text:style-name="T456">W</text:span>ykonawca wykaże niezasadność takiej zapłaty albo</text:p>
      <text:p text:style-name="P187">2)<text:tab/>złożyć do depozytu sądowego kwotę potrzebną na pokrycie wynagrodzenia podwykonawcy lub dalszego podwykonawcy w przypadku istnienia zasadniczej wątpliwości <text:span text:style-name="T458">Z</text:span>amawiającego co do wysokości należnej zapłaty lub podmiotu, któremu płatność się należy, albo</text:p>
      <text:p text:style-name="P188">3)<text:tab/>dokonać bezpośredniej zapłaty wynagrodzenia podwykonawcy lub dalszemu podwykonawcy, jeżeli podwykonawca lub dalszy podwykonawca wykaże zasadność takiej zapłaty.</text:p>
      <text:p text:style-name="P166">13.W przypadku dokonania bezpośredniej zapłaty podwykonawcy lub dalszemu podwykonawcy, <text:span text:style-name="T458">Z</text:span>amawiający potrąca kwotę wypłaconego wynagrodzenia z wynagrodzenia należnego wykonawcy.</text:p>
      <text:p text:style-name="P167">14.Zamawiający oświadcza, że jego Numer Identyfikacji Podatkowej brzmi <text:s/>774-31-35-712.</text:p>
      <text:p text:style-name="P167">15.Wykonawca o<text:span text:style-name="T453">ś</text:span>wiadcza, że dokonał zgłoszenia rejestracyjnego i decyzją Urzędu Skarbowego otrzymał Numer Identyfikacji Podatkowej <text:span text:style-name="T441">NIP: </text:span>...........................</text:p>
      <text:p text:style-name="P168">16.Strony ustalają, że zapłata następuje z chwilą obciążenia rachunku bankowego <text:span text:style-name="T458">Z</text:span>amawiającego.</text:p>
      <text:p text:style-name="P168">17.Wykonawca zobowiązany jest do wskazania w wystawionej fakturze numeru umowy, której faktura dotyczy wg centralnego rejestru umów.</text:p>
      <text:p text:style-name="P150">18.Faktury Wykonawca wystawia na: Gmina-Miasto Płock, 09 – 400 Płock, Stary Rynek 1.</text:p>
      <text:p text:style-name="P8"><text:span text:style-name="T252">19.</text:span><text:span text:style-name="T254">W</text:span><text:span text:style-name="T253"> </text:span><text:span text:style-name="T254">przypadku</text:span><text:span text:style-name="T253"> </text:span><text:span text:style-name="T254">dostarczenia</text:span><text:span text:style-name="T253"> </text:span><text:span text:style-name="T254">faktury</text:span><text:span text:style-name="T253"> </text:span><text:span text:style-name="T254">bez</text:span><text:span text:style-name="T253"> </text:span><text:span text:style-name="T254">dokumentów</text:span><text:span text:style-name="T253"> </text:span><text:span text:style-name="T254">wymaganych</text:span><text:span text:style-name="T253"> </text:span><text:span text:style-name="T254">umową</text:span><text:span text:style-name="T253"> </text:span><text:span text:style-name="T254">albo</text:span><text:span text:style-name="T253"> </text:span><text:span text:style-name="T254">dokumentów</text:span><text:span text:style-name="T253"> </text:span><text:span text:style-name="T254">o</text:span><text:span text:style-name="T253"> </text:span><text:span text:style-name="T254">niewłaściwej</text:span><text:span text:style-name="T253"> </text:span><text:span text:style-name="T254">treści,</text:span><text:span text:style-name="T253"> </text:span><text:span text:style-name="T254">Zamawiającemu</text:span><text:span text:style-name="T253"> </text:span><text:span text:style-name="T254">przysługuje</text:span><text:span text:style-name="T253"> </text:span><text:span text:style-name="T254">prawo</text:span><text:span text:style-name="T253"> </text:span><text:span text:style-name="T254">do</text:span><text:span text:style-name="T253"> </text:span><text:span text:style-name="T254">wstrzymania</text:span><text:span text:style-name="T253"> </text:span><text:span text:style-name="T254">jej</text:span><text:span text:style-name="T253"> </text:span><text:span text:style-name="T254">płatności.</text:span><text:span text:style-name="T253"> </text:span><text:span text:style-name="T254">Termin</text:span><text:span text:style-name="T253"> </text:span><text:span text:style-name="T254">zapłaty</text:span><text:span text:style-name="T253"> </text:span><text:span text:style-name="T254">takiej</text:span><text:span text:style-name="T253"> </text:span><text:span text:style-name="T254">faktury</text:span><text:span text:style-name="T253"> </text:span><text:span text:style-name="T254">będzie</text:span><text:span text:style-name="T253"> </text:span><text:span text:style-name="T254">liczony</text:span><text:span text:style-name="T253"> </text:span><text:span text:style-name="T254">od</text:span><text:span text:style-name="T253"> </text:span><text:span text:style-name="T254">daty</text:span><text:span text:style-name="T253"> </text:span><text:span text:style-name="T254">uzupełnienia</text:span><text:span text:style-name="T253"> </text:span><text:span text:style-name="T254">stosownych</text:span><text:span text:style-name="T253"> </text:span><text:span text:style-name="T254">braków.</text:span></text:p>
      <text:p text:style-name="P5"><text:span text:style-name="T157">20.Zapłata</text:span><text:span text:style-name="T158"> </text:span><text:span text:style-name="T157">przez</text:span><text:span text:style-name="T158"> Z</text:span><text:span text:style-name="T157">amawiającego</text:span><text:span text:style-name="T158"> </text:span><text:span text:style-name="T157">wynagrodzenia,</text:span><text:span text:style-name="T158"> </text:span><text:span text:style-name="T157">w</text:span><text:span text:style-name="T158"> </text:span><text:span text:style-name="T157">wysokości</text:span><text:span text:style-name="T158"> </text:span><text:span text:style-name="T157">i</text:span><text:span text:style-name="T158"> </text:span><text:span text:style-name="T157">na</text:span><text:span text:style-name="T158"> </text:span><text:span text:style-name="T157">warunkach</text:span><text:span text:style-name="T158"> </text:span><text:span text:style-name="T157">określonych</text:span><text:span text:style-name="T158"> <text:s text:c="3"/></text:span><text:span text:style-name="T159"><text:s text:c="14"/></text:span><text:span text:style-name="T157">w</text:span><text:span text:style-name="T158"> </text:span><text:span text:style-name="T157">niniejszej</text:span><text:span text:style-name="T158"> </text:span><text:span text:style-name="T157">Umowie,</text:span><text:span text:style-name="T158"> </text:span><text:span text:style-name="T157">wypełnia</text:span><text:span text:style-name="T158"> </text:span><text:span text:style-name="T157">wszelkie</text:span><text:span text:style-name="T158"> </text:span><text:span text:style-name="T157">ewentualne</text:span><text:span text:style-name="T158"> </text:span><text:span text:style-name="T157">roszczenia</text:span><text:span text:style-name="T158"> </text:span><text:span text:style-name="T157">majątkowe</text:span><text:span text:style-name="T158"> </text:span><text:span text:style-name="T157">Wykonawcy</text:span><text:span text:style-name="T158"> </text:span><text:span text:style-name="T157">względem</text:span><text:span text:style-name="T158"> </text:span><text:span text:style-name="T157">Zamawiającego.</text:span></text:p>
      <text:p text:style-name="P16"><text:span text:style-name="T162">21.</text:span><text:span text:style-name="T225">Przeniesienie praw z niniejszej umowy (przelew wierzytelności) przez Wykonawcę na osobę trzecią </text:span><text:span text:style-name="T226">wymaga zgody Zamawiającego.</text:span></text:p>
      <text:p text:style-name="P71">§ 7</text:p>
      <text:p text:style-name="P8"><text:span text:style-name="T21">1.<text:tab/>Wykonawca</text:span><text:span text:style-name="T27"> </text:span><text:span text:style-name="T21">ma</text:span><text:span text:style-name="T27"> </text:span><text:span text:style-name="T21">prawo</text:span><text:span text:style-name="T27"> </text:span><text:span text:style-name="T21">do</text:span><text:span text:style-name="T27"> </text:span><text:span text:style-name="T21">zatrudnienia</text:span><text:span text:style-name="T27"> </text:span><text:span text:style-name="T21">podwykonawców.</text:span></text:p>
      <text:list xml:id="list827394070" text:style-name="WWNum4">
        <text:list-item>
          <text:p text:style-name="P204"><text:span text:style-name="T21">Strony</text:span><text:span text:style-name="T27"> </text:span><text:span text:style-name="T21">ustalają,</text:span><text:span text:style-name="T27"> </text:span><text:span text:style-name="T21">że</text:span><text:span text:style-name="T27"> </text:span><text:span text:style-name="T21">przedmiot</text:span><text:span text:style-name="T27"> </text:span><text:span text:style-name="T21">umowy</text:span><text:span text:style-name="T27"> </text:span><text:span text:style-name="T21">Wykonawca</text:span><text:span text:style-name="T27"> </text:span><text:span text:style-name="T21">wykona</text:span><text:span text:style-name="T27"> </text:span><text:span text:style-name="T21">osobiście</text:span><text:span text:style-name="T27"> </text:span><text:span text:style-name="T21">oraz</text:span><text:span text:style-name="T27"> </text:span><text:span text:style-name="T21">za</text:span><text:span text:style-name="T27"> </text:span><text:span text:style-name="T21">pomocą</text:span><text:span text:style-name="T27"> </text:span><text:span text:style-name="T21">podwykonawców:</text:span></text:p>
        </text:list-item>
      </text:list>
      <text:p text:style-name="P162">a) ................................................................................................................</text:p>
      <text:p text:style-name="P189"><text:span text:style-name="T260"><text:tab/><text:tab/>(nazwa podwykonawcy i zakres</text:span><text:span text:style-name="T261"> <text:s/></text:span><text:span text:style-name="T260">realizowany</text:span><text:span text:style-name="T261"> </text:span><text:span text:style-name="T260">przez</text:span><text:span text:style-name="T261"> </text:span><text:span text:style-name="T260">podwykonawcę )</text:span></text:p>
      <text:p text:style-name="P162">b) ................................................................................................................</text:p>
      <text:p text:style-name="P190"><text:span text:style-name="T260"><text:tab/><text:tab/>( nazwa podwykonawcy i</text:span><text:span text:style-name="T261"> zakres </text:span><text:span text:style-name="T260">realizowany</text:span><text:span text:style-name="T261"> </text:span><text:span text:style-name="T260">przez</text:span><text:span text:style-name="T261"> </text:span><text:span text:style-name="T260">podwykonawcę)</text:span></text:p>
      <text:p text:style-name="P9"><text:span text:style-name="T21">3.<text:tab/>Podwykonawcę</text:span><text:span text:style-name="T27"> </text:span><text:span text:style-name="T21">w</text:span><text:span text:style-name="T27"> </text:span><text:span text:style-name="T21">stosunkach</text:span><text:span text:style-name="T27"> </text:span><text:span text:style-name="T21">z</text:span><text:span text:style-name="T27"> </text:span><text:span text:style-name="T21">Zamawiającym</text:span><text:span text:style-name="T27"> </text:span><text:span text:style-name="T21">reprezentuje</text:span><text:span text:style-name="T27"> </text:span><text:span text:style-name="T21">Wykonawca.</text:span></text:p>
      <text:p text:style-name="P10">4.<text:tab/>Wykonawca jest odpowiedzialny za działania lub zaniechania podwykonawcy, jego przedstawicieli lub pracowników, jak za własne działania lub zaniechania.</text:p>
      <text:p text:style-name="P9"><text:span text:style-name="T14">5</text:span><text:span text:style-name="T10">.<text:tab/>Wykonawca,</text:span><text:span text:style-name="T26"> </text:span><text:span text:style-name="T20">podwykonawca</text:span><text:span text:style-name="T26"> </text:span><text:span text:style-name="T20">lub</text:span><text:span text:style-name="T26"> </text:span><text:span text:style-name="T20">dalszy</text:span><text:span text:style-name="T26"> </text:span><text:span text:style-name="T20">podwykonawca</text:span><text:span text:style-name="T26"> </text:span><text:span text:style-name="T20">zamówienia</text:span><text:span text:style-name="T26"> </text:span><text:span text:style-name="T20">na</text:span><text:span text:style-name="T26"> </text:span><text:span text:style-name="T20">roboty</text:span><text:span text:style-name="T26"> </text:span><text:span text:style-name="T20">budowlane</text:span><text:span text:style-name="T26"> </text:span><text:span text:style-name="T20">zamierzający</text:span><text:span text:style-name="T26"> </text:span><text:span text:style-name="T20">zawrzeć</text:span><text:span text:style-name="T26"> </text:span><text:span text:style-name="T20">umowę</text:span><text:span text:style-name="T26"> </text:span><text:span text:style-name="T20">o</text:span><text:span text:style-name="T26"> </text:span><text:span text:style-name="T20">podwykonawstw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roboty</text:span><text:span text:style-name="T26"> </text:span><text:soft-page-break/><text:span text:style-name="T20">budowlane,</text:span><text:span text:style-name="T26"> </text:span><text:span text:style-name="T20">jest</text:span><text:span text:style-name="T26"> </text:span><text:span text:style-name="T20">obowiązany,</text:span><text:span text:style-name="T26"> nie później niż </text:span><text:span text:style-name="T39">7 dni </text:span><text:span text:style-name="T26">przed planowanym rozpoczęciem wykonywania robót</text:span><text:span text:style-name="T20">,</text:span><text:span text:style-name="T26"> </text:span><text:span text:style-name="T20">do</text:span><text:span text:style-name="T26"> </text:span><text:span text:style-name="T20">przedło</text:span><text:span text:style-name="T10">żenia</text:span><text:span text:style-name="T26"> </text:span><text:span text:style-name="T35">Z</text:span><text:span text:style-name="T20">amawiającemu</text:span><text:span text:style-name="T26"> </text:span><text:span text:style-name="T20">projektu</text:span><text:span text:style-name="T26"> </text:span><text:span text:style-name="T20">tej</text:span><text:span text:style-name="T26"> </text:span><text:span text:style-name="T20">umowy, przy czym podwykonawca lub dalszy podwykonawca jest obowiązany dołączyć zgodę Wykonawcy na zawarcie umowy o podwykonawstwo o treści zgodnej z projektem umowy.</text:span></text:p>
      <text:p text:style-name="P15"><text:span text:style-name="T99">6</text:span><text:span text:style-name="T92">.<text:tab/>Przedłożony Zamawiającemu do akceptacji projekt umowy </text:span><text:span text:style-name="Tekst_20_treści_5f_"><text:span text:style-name="T135">musi zawierać regulacje zbieżne <text:s text:c="2"/>i niesprzeczne z postanowieniami niniejszej Umowy oraz określać w szczególności:</text:span></text:span></text:p>
      <text:list xml:id="list2096171175" text:style-name="WWNum3">
        <text:list-item>
          <text:p text:style-name="P205"><text:span text:style-name="T130">zakres robót powierzonych podwykonawcy, </text:span><text:span text:style-name="T49">stanowiący część zamówienia publicznego, <text:s/></text:span></text:p>
        </text:list-item>
      </text:list>
      <text:p text:style-name="P122">b)<text:tab/>kwotę wynagrodzenia za roboty - kwota ta nie może być wyższa niż wartość tego zakresu robót wynikająca z oferty i kosztorysu Wykonawcy, a suma płatności podwykonawcom za daną część dokonywanego odbioru robót nie może być wyższa niż przewidziane <text:s text:c="24"/>w niniejszej umowie (lub harmonogramie) wynagrodzenie częściowe za dany zakres robót potwierdzony odbiorem, <text:s/></text:p>
      <text:p text:style-name="P123">c)<text:tab/>termin wykonania zakresu robót powierzonych podwykonawcy, </text:p>
      <text:p text:style-name="P124"><text:span text:style-name="T20">d)<text:tab/>warunki płatności – termin zapłaty wynagrodzenia podwykonawcy lub dalszemu podwykonawcy przewidziany w umowie o podwykonawstwo nie może być dłuższy niż <text:s text:c="9"/></text:span><text:span text:style-name="T41">21 dni </text:span><text:span text:style-name="T20">od dnia doręczenia wykonawcy, podwykonawcy lub dalszemu podwykonawcy faktury lub rachunku, potwierdzających wykonanie zleconej podwykonawcy lub dalszemu podwykonawcy dostawy, usługi lub roboty budowlanej,</text:span></text:p>
      <text:p text:style-name="P32">e)<text:tab/>tryb zatrudnienia dalszych podwykonawców,</text:p>
      <text:p text:style-name="P120"><text:span text:style-name="T92">f)<text:tab/>podstawy zapłaty wynagrodzenia dalszym podwykonawcom, w tym uprawnienie </text:span><text:span text:style-name="Tekst_20_treści_5f_"><text:span text:style-name="T135">Zamawiającego i Wykonawcy do zapłaty podwykonawcy i dalszym podwykonawcom wynagrodzenia</text:span></text:span><text:span text:style-name="Tekst_20_treści_5f_"><text:span text:style-name="T92">,</text:span></text:span></text:p>
      <text:p text:style-name="P120"><text:span text:style-name="Tekst_20_treści_5f_"><text:span text:style-name="T92">g)<text:tab/>numer rachunku bankowego podwykonawcy,</text:span></text:span></text:p>
      <text:p text:style-name="P120"><text:span text:style-name="Tekst_20_treści_5f_"><text:span text:style-name="T92">h)<text:tab/>termin wystawienia faktury podwykonawcy na rzecz Wykonawcy, przy czym termin ten nie może być dłuższy niż </text:span></text:span><text:span text:style-name="Tekst_20_treści_5f_"><text:span text:style-name="T43">5 dni</text:span></text:span><text:span text:style-name="Tekst_20_treści_5f_"><text:span text:style-name="T92"> od dnia dokonania terminu odbioru robót,</text:span></text:span></text:p>
      <text:p text:style-name="P121"><text:span text:style-name="Tekst_20_treści_5f_"><text:span text:style-name="T92">i)<text:tab/>protokoły odbiorów częściowych i odbioru końcowego powinny być sporządzone przy udziale Inwestora, Wykonawcy i </text:span></text:span><text:span text:style-name="Tekst_20_treści_5f_"><text:span text:style-name="T101">p</text:span></text:span><text:span text:style-name="Tekst_20_treści_5f_"><text:span text:style-name="T92">odwykonawcy z datą odbioru robót wynikających <text:s text:c="23"/>z realizacji przedmiotowej umowy.</text:span></text:span></text:p>
      <text:p text:style-name="P125"><text:span text:style-name="Tekst_20_treści_5f_"><text:span text:style-name="T99">7</text:span></text:span><text:span text:style-name="Tekst_20_treści_5f_"><text:span text:style-name="T92">.<text:tab/></text:span></text:span><text:span text:style-name="T92">Umowa z podwykonawcą nie może zawierać postanowień: </text:span></text:p>
      <text:p text:style-name="P192">a)<text:tab/>uzależniających uzyskanie przez podwykonawcę płatności od Wykonawcy od zapłaty przez Zamawiającego Wykonawcy wynagrodzenia obejmującego zakres robót wykonanych przez podwykonawcę; </text:p>
      <text:p text:style-name="P193">b)<text:tab/>uzależniających zwrot podwykonawcy kwot zabezpieczenia przez Wykonawcę, od zwrotu zabezpieczenia wykonania umowy przez Zamawiającego Wykonawcy.</text:p>
      <text:p text:style-name="P50"><text:span text:style-name="T14">8</text:span><text:span text:style-name="T10">.<text:tab/>Zamawiający,</text:span><text:span text:style-name="T26"> </text:span><text:span text:style-name="T20">w</text:span><text:span text:style-name="T26"> </text:span><text:span text:style-name="T24">terminie</text:span><text:span text:style-name="T36"> </text:span><text:span text:style-name="T42">7</text:span><text:span text:style-name="T40"> </text:span><text:span text:style-name="T42">dni</text:span><text:span text:style-name="T36"> </text:span><text:span text:style-name="T24">od</text:span><text:span text:style-name="T36"> </text:span><text:span text:style-name="T24">dnia</text:span><text:span text:style-name="T36"> </text:span><text:span text:style-name="T24">przedłożenia</text:span><text:span text:style-name="T36"> </text:span><text:span text:style-name="T24">projektu</text:span><text:span text:style-name="T36"> </text:span><text:span text:style-name="T24">umowy,</text:span><text:span text:style-name="T36"> </text:span><text:span text:style-name="T24">zgłasza</text:span><text:span text:style-name="T36"> w formie pisemnej </text:span><text:span text:style-name="T24">zastrzeżenia</text:span><text:span text:style-name="T36"> </text:span><text:span text:style-name="T24">jeżeli</text:span><text:span text:style-name="T36"> </text:span><text:span text:style-name="T24">nie</text:span><text:span text:style-name="T36"> </text:span><text:span text:style-name="T24">są</text:span><text:span text:style-name="T36"> </text:span><text:span text:style-name="T24">spełnione</text:span><text:span text:style-name="T36"> </text:span><text:span text:style-name="T20">wymagania</text:span><text:span text:style-name="T26"> </text:span><text:span text:style-name="T20">określone</text:span><text:span text:style-name="T26"> </text:span><text:span text:style-name="T20">w</text:span><text:span text:style-name="T26"> ust. </text:span><text:span text:style-name="T30">6</text:span><text:span text:style-name="T26"> lub </text:span><text:span text:style-name="T30">7</text:span><text:span text:style-name="T24">.</text:span></text:p>
      <text:p text:style-name="P50"><text:span text:style-name="T14">9</text:span><text:span text:style-name="T10">. Niezgłoszenie</text:span><text:span text:style-name="T26"> </text:span><text:span text:style-name="T27">w formie pisemnej</text:span><text:span text:style-name="T26"> </text:span><text:span text:style-name="T20">zastrzeżeń</text:span><text:span text:style-name="T26"> </text:span><text:span text:style-name="T20">do</text:span><text:span text:style-name="T26"> </text:span><text:span text:style-name="T20">przedłożonego</text:span><text:span text:style-name="T26"> </text:span><text:span text:style-name="T20">projektu</text:span><text:span text:style-name="T26"> </text:span><text:span text:style-name="T20">umowy</text:span><text:span text:style-name="T26"> <text:s text:c="19"/></text:span><text:span text:style-name="T32"><text:s text:c="9"/></text:span><text:span text:style-name="T20">o</text:span><text:span text:style-name="T26"> </text:span><text:span text:style-name="T20">podwykonawstw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roboty</text:span><text:span text:style-name="T26"> </text:span><text:span text:style-name="T20">budowlane,</text:span><text:span text:style-name="T26"> </text:span><text:span text:style-name="T10">w</text:span><text:span text:style-name="T26"> </text:span><text:span text:style-name="T24">terminie</text:span><text:span text:style-name="T36"> </text:span><text:span text:style-name="T42">7</text:span><text:span text:style-name="T40"> </text:span><text:span text:style-name="T42">dni</text:span><text:span text:style-name="T36"> </text:span><text:span text:style-name="T24">od</text:span><text:span text:style-name="T36"> </text:span><text:span text:style-name="T24">dnia</text:span><text:span text:style-name="T36"> </text:span><text:span text:style-name="T24">przedłożenia</text:span><text:span text:style-name="T36"> </text:span><text:span text:style-name="T24">projektu</text:span><text:span text:style-name="T36"> </text:span><text:span text:style-name="T24">umowy</text:span><text:span text:style-name="T36"> </text:span><text:span text:style-name="T10">uważa</text:span><text:span text:style-name="T26"> </text:span><text:span text:style-name="T20">się</text:span><text:span text:style-name="T26"> </text:span><text:span text:style-name="T20">za</text:span><text:span text:style-name="T26"> </text:span><text:span text:style-name="T20">akceptację</text:span><text:span text:style-name="T26"> </text:span><text:span text:style-name="T20">projektu</text:span><text:span text:style-name="T26"> </text:span><text:span text:style-name="T20">umowy</text:span><text:span text:style-name="T26"> </text:span><text:span text:style-name="T20">przez</text:span><text:span text:style-name="T26"> Z</text:span><text:span text:style-name="T20">amawiającego.</text:span></text:p>
      <text:p text:style-name="P50"><text:span text:style-name="T20">1</text:span><text:span text:style-name="T22">0</text:span><text:span text:style-name="T20">.Wykonawca,</text:span><text:span text:style-name="T26"> </text:span><text:span text:style-name="T20">podwykonawca</text:span><text:span text:style-name="T26"> </text:span><text:span text:style-name="T20">lub</text:span><text:span text:style-name="T26"> </text:span><text:span text:style-name="T20">dalszy</text:span><text:span text:style-name="T26"> </text:span><text:span text:style-name="T20">podwykonawca</text:span><text:span text:style-name="T26"> </text:span><text:span text:style-name="T20">zamówienia</text:span><text:span text:style-name="T26"> </text:span><text:span text:style-name="T20">na</text:span><text:span text:style-name="T26"> </text:span><text:span text:style-name="T20">roboty</text:span><text:span text:style-name="T26"> </text:span><text:span text:style-name="T20">budowlane</text:span><text:span text:style-name="T26"> </text:span><text:span text:style-name="T20">przedkłada</text:span><text:span text:style-name="T26"> </text:span><text:span text:style-name="T10">w</text:span><text:span text:style-name="T26"> </text:span><text:span text:style-name="T20">terminie</text:span><text:span text:style-name="T26"> </text:span><text:span text:style-name="T41">7</text:span><text:span text:style-name="T39"> </text:span><text:span text:style-name="T41">dni</text:span><text:span text:style-name="T39"> </text:span><text:span text:style-name="T20">od</text:span><text:span text:style-name="T26"> </text:span><text:span text:style-name="T20">dnia</text:span><text:span text:style-name="T26"> </text:span><text:span text:style-name="T20">jej</text:span><text:span text:style-name="T26"> </text:span><text:span text:style-name="T20">zawarcia</text:span><text:span text:style-name="T26"> </text:span><text:span text:style-name="T35">Z</text:span><text:span text:style-name="T10">amawiającemu</text:span><text:span text:style-name="T26"> </text:span><text:span text:style-name="T20">poświadczoną</text:span><text:span text:style-name="T26"> </text:span><text:span text:style-name="T20">za</text:span><text:span text:style-name="T26"> </text:span><text:span text:style-name="T20">zgodność</text:span><text:span text:style-name="T26"> </text:span><text:span text:style-name="T20">z</text:span><text:span text:style-name="T26"> </text:span><text:span text:style-name="T20">oryginałem</text:span><text:span text:style-name="T26"> </text:span><text:span text:style-name="T20">kopię</text:span><text:span text:style-name="T26"> </text:span><text:span text:style-name="T20">zawartej</text:span><text:span text:style-name="T26"> </text:span><text:span text:style-name="T20">umowy</text:span><text:span text:style-name="T26"> </text:span><text:span text:style-name="T20">o</text:span><text:span text:style-name="T26"> </text:span><text:span text:style-name="T20">podwykonawstwo,</text:span><text:span text:style-name="T26"> </text:span><text:span text:style-name="T20">której</text:span><text:span text:style-name="T26"> </text:span><text:span text:style-name="T10">przedmiotem</text:span><text:span text:style-name="T26"> </text:span><text:span text:style-name="T20">są</text:span><text:span text:style-name="T26"> </text:span><text:span text:style-name="T20">roboty</text:span><text:span text:style-name="T26"> </text:span><text:span text:style-name="T20">budowlane</text:span><text:span text:style-name="T10">.</text:span></text:p>
      <text:p text:style-name="P50"><text:span text:style-name="T10">1</text:span><text:span text:style-name="T14">1</text:span><text:span text:style-name="T10">.Zamawiający,</text:span><text:span text:style-name="T26"> </text:span><text:span text:style-name="T20">w</text:span><text:span text:style-name="T26"> </text:span><text:span text:style-name="T20">terminie</text:span><text:span text:style-name="T39"> </text:span><text:span text:style-name="T42">7</text:span><text:span text:style-name="T40"> </text:span><text:span text:style-name="T42">dni</text:span><text:span text:style-name="T36"> </text:span><text:span text:style-name="T24">od</text:span><text:span text:style-name="T36"> </text:span><text:span text:style-name="T24">dnia</text:span><text:span text:style-name="T36"> </text:span><text:span text:style-name="T24">przedłożenia</text:span><text:span text:style-name="T36"> </text:span><text:span text:style-name="T24">umowy,</text:span><text:span text:style-name="T36"> </text:span><text:span text:style-name="T24">zgodnie</text:span><text:span text:style-name="T36"> </text:span><text:span text:style-name="T24">z</text:span><text:span text:style-name="T36"> </text:span><text:span text:style-name="T24">ust.</text:span><text:span text:style-name="T36"> 1</text:span><text:span text:style-name="T37">0</text:span><text:span text:style-name="T10">,</text:span><text:span text:style-name="T26"> </text:span><text:span text:style-name="T20">zgłasza</text:span><text:span text:style-name="T26"> <text:s text:c="2"/></text:span><text:span text:style-name="T31"><text:s text:c="16"/></text:span><text:span text:style-name="T27">w formie pisemnej</text:span><text:span text:style-name="T26"> </text:span><text:span text:style-name="T20">sprzeciw</text:span><text:span text:style-name="T26"> </text:span><text:span text:style-name="T20">do</text:span><text:span text:style-name="T26"> </text:span><text:span text:style-name="T20">umowy</text:span><text:span text:style-name="T26"> </text:span><text:span text:style-name="T20">o</text:span><text:span text:style-name="T26"> </text:span><text:span text:style-name="T20">podwykonawstw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roboty</text:span><text:span text:style-name="T26"> </text:span><text:span text:style-name="T20">budowlane,</text:span><text:span text:style-name="T26"> </text:span><text:span text:style-name="T24">jeżeli</text:span><text:span text:style-name="T36"> </text:span><text:span text:style-name="T24">nie</text:span><text:span text:style-name="T36"> </text:span><text:span text:style-name="T24">są</text:span><text:span text:style-name="T36"> </text:span><text:span text:style-name="T24">spełnione</text:span><text:span text:style-name="T36"> wymagania określone <text:s/></text:span><text:span text:style-name="T20">w</text:span><text:span text:style-name="T26"> ust. </text:span><text:span text:style-name="T30">6</text:span><text:span text:style-name="T26"> lub </text:span><text:span text:style-name="T30">7</text:span><text:span text:style-name="T24">.</text:span><text:span text:style-name="T36"> </text:span></text:p>
      <text:p text:style-name="P50"><text:span text:style-name="T24">1</text:span><text:span text:style-name="T25">2</text:span><text:span text:style-name="T24">.N</text:span><text:span text:style-name="T10">iezgłoszenie</text:span><text:span text:style-name="T26"> <text:s/></text:span><text:span text:style-name="T20">sprzeciwu</text:span><text:span text:style-name="T26"> </text:span><text:span text:style-name="T27">w formie pisemnej </text:span><text:span text:style-name="T20">do</text:span><text:span text:style-name="T26"> </text:span><text:span text:style-name="T20">przedłożonej</text:span><text:span text:style-name="T26"> </text:span><text:span text:style-name="T20">umowy</text:span><text:span text:style-name="T26"> </text:span><text:span text:style-name="T20">o</text:span><text:span text:style-name="T26"> </text:span><text:span text:style-name="T20">podwykonawstw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roboty</text:span><text:span text:style-name="T26"> </text:span><text:span text:style-name="T20">budowlane,</text:span><text:span text:style-name="T26"> </text:span><text:span text:style-name="T10">w</text:span><text:span text:style-name="T26"> </text:span><text:span text:style-name="T20">terminie</text:span><text:span text:style-name="T26"> </text:span><text:span text:style-name="T42">7</text:span><text:span text:style-name="T40"> </text:span><text:span text:style-name="T42">dni</text:span><text:span text:style-name="T40"> </text:span><text:span text:style-name="T24">od</text:span><text:span text:style-name="T36"> </text:span><text:span text:style-name="T24">dnia</text:span><text:span text:style-name="T36"> </text:span><text:span text:style-name="T24">przedłożenia</text:span><text:span text:style-name="T36"> </text:span><text:span text:style-name="T24">umowy</text:span><text:span text:style-name="T36"> </text:span><text:span text:style-name="T24">zgodnie</text:span><text:span text:style-name="T36"> </text:span><text:span text:style-name="T24">z</text:span><text:span text:style-name="T36"> </text:span><text:span text:style-name="T24">ust.</text:span><text:span text:style-name="T36"> 11</text:span><text:span text:style-name="T10">,</text:span><text:span text:style-name="T26"> </text:span><text:span text:style-name="T20">uważa</text:span><text:span text:style-name="T26"> </text:span><text:span text:style-name="T20">się</text:span><text:span text:style-name="T26"> </text:span><text:span text:style-name="T20">za</text:span><text:span text:style-name="T26"> </text:span><text:span text:style-name="T20">akceptację</text:span><text:span text:style-name="T26"> </text:span><text:span text:style-name="T20">umowy</text:span><text:span text:style-name="T26"> </text:span><text:span text:style-name="T20">przez</text:span><text:span text:style-name="T26"> </text:span><text:span text:style-name="T35">Z</text:span><text:span text:style-name="T20">amawiającego.</text:span></text:p>
      <text:p text:style-name="P50"><text:span text:style-name="T10">1</text:span><text:span text:style-name="T14">3</text:span><text:span text:style-name="T10">.Wykonawca,</text:span><text:span text:style-name="T26"> </text:span><text:span text:style-name="T20">podwykonawca</text:span><text:span text:style-name="T26"> </text:span><text:span text:style-name="T20">lub</text:span><text:span text:style-name="T26"> </text:span><text:span text:style-name="T20">dalszy</text:span><text:span text:style-name="T26"> </text:span><text:span text:style-name="T20">podwykonawca</text:span><text:span text:style-name="T26"> </text:span><text:span text:style-name="T20">zamówienia</text:span><text:span text:style-name="T26"> </text:span><text:span text:style-name="T20">na</text:span><text:span text:style-name="T26"> </text:span><text:span text:style-name="T20">roboty</text:span><text:span text:style-name="T26"> </text:span><text:span text:style-name="T20">budowlane</text:span><text:span text:style-name="T26"> </text:span><text:span text:style-name="T20">przedkłada</text:span><text:span text:style-name="T26"> </text:span><text:span text:style-name="T35">Z</text:span><text:span text:style-name="T20">amawiającemu</text:span><text:span text:style-name="T26"> </text:span><text:span text:style-name="T20">poświadczoną</text:span><text:span text:style-name="T26"> </text:span><text:span text:style-name="T20">za</text:span><text:span text:style-name="T26"> </text:span><text:span text:style-name="T20">zgodność</text:span><text:span text:style-name="T26"> </text:span><text:span text:style-name="T20">z</text:span><text:span text:style-name="T26"> </text:span><text:span text:style-name="T20">oryginałem</text:span><text:span text:style-name="T26"> </text:span><text:span text:style-name="T20">kopię</text:span><text:span text:style-name="T26"> </text:span><text:span text:style-name="T20">zawartej</text:span><text:span text:style-name="T26"> </text:span><text:span text:style-name="T20">umowy</text:span><text:span text:style-name="T26"> </text:span><text:span text:style-name="T20">o</text:span><text:span text:style-name="T26"> </text:span><text:span text:style-name="T20">podwykonawstwo,</text:span><text:span text:style-name="T26"> </text:span><text:span text:style-name="T20">której</text:span><text:span text:style-name="T26"> </text:span><text:span text:style-name="T20">przedmiotem</text:span><text:span text:style-name="T26"> </text:span><text:span text:style-name="T20">są</text:span><text:span text:style-name="T26"> </text:span><text:span text:style-name="T20">dostawy</text:span><text:span text:style-name="T26"> </text:span><text:span text:style-name="T20">lub</text:span><text:span text:style-name="T26"> </text:span><text:span text:style-name="T20">usługi,</text:span><text:span text:style-name="T26"> </text:span><text:span text:style-name="T20">w</text:span><text:span text:style-name="T26"> </text:span><text:span text:style-name="T20">terminie</text:span><text:span text:style-name="T26"> </text:span><text:span text:style-name="T41">7</text:span><text:span text:style-name="T39"> </text:span><text:span text:style-name="T41">dni</text:span><text:span text:style-name="T26"> </text:span><text:span text:style-name="T20">od</text:span><text:span text:style-name="T26"> </text:span><text:span text:style-name="T20">dnia</text:span><text:span text:style-name="T26"> </text:span><text:span text:style-name="T20">jej</text:span><text:span text:style-name="T26"> </text:span><text:soft-page-break/><text:span text:style-name="T20">zawarcia,</text:span><text:span text:style-name="T26"> </text:span><text:span text:style-name="T20">z</text:span><text:span text:style-name="T26"> </text:span><text:span text:style-name="T20">wyłączeniem</text:span><text:span text:style-name="T26"> </text:span><text:span text:style-name="T20">umów</text:span><text:span text:style-name="T26"> </text:span><text:span text:style-name="T20">o</text:span><text:span text:style-name="T26"> </text:span><text:span text:style-name="T20">podwykonawstwo</text:span><text:span text:style-name="T26"> </text:span><text:span text:style-name="T20">o</text:span><text:span text:style-name="T26"> </text:span><text:span text:style-name="T20">wartości</text:span><text:span text:style-name="T26"> </text:span><text:span text:style-name="T20">mniejszej</text:span><text:span text:style-name="T26"> </text:span><text:span text:style-name="T20">niż</text:span><text:span text:style-name="T26"> </text:span><text:span text:style-name="T20">0,5%</text:span><text:span text:style-name="T26"> </text:span><text:span text:style-name="T20">wartości</text:span><text:span text:style-name="T26"> </text:span><text:span text:style-name="T20">umowy</text:span><text:span text:style-name="T26"> </text:span><text:span text:style-name="T20">w</text:span><text:span text:style-name="T26"> </text:span><text:span text:style-name="T20">sprawie</text:span><text:span text:style-name="T26"> </text:span><text:span text:style-name="T20">zamówienia</text:span><text:span text:style-name="T26"> </text:span><text:span text:style-name="T20">publicznego</text:span><text:span text:style-name="T26"> </text:span><text:span text:style-name="T20">-</text:span><text:span text:style-name="T26"> </text:span><text:span text:style-name="T10">lecz</text:span><text:span text:style-name="T26"> </text:span><text:span text:style-name="T20">nie</text:span><text:span text:style-name="T26"> </text:span><text:span text:style-name="T20">większej</text:span><text:span text:style-name="T26"> </text:span><text:span text:style-name="T20">niż</text:span><text:span text:style-name="T26"> </text:span><text:span text:style-name="T20">50.000,00</text:span><text:span text:style-name="T26"> </text:span><text:span text:style-name="T20">zł.</text:span><text:span text:style-name="T26"> </text:span></text:p>
      <text:p text:style-name="P50"><text:span text:style-name="T10">1</text:span><text:span text:style-name="T14">4</text:span><text:span text:style-name="T10">.W</text:span><text:span text:style-name="T26"> </text:span><text:span text:style-name="T20">przypadku,</text:span><text:span text:style-name="T26"> </text:span><text:span text:style-name="T20">o</text:span><text:span text:style-name="T26"> </text:span><text:span text:style-name="T20">którym</text:span><text:span text:style-name="T26"> </text:span><text:span text:style-name="T20">mowa</text:span><text:span text:style-name="T26"> </text:span><text:span text:style-name="T20">w</text:span><text:span text:style-name="T26"> </text:span><text:span text:style-name="T20">ust.</text:span><text:span text:style-name="T26"> </text:span><text:span text:style-name="T10">1</text:span><text:span text:style-name="T15">3</text:span><text:span text:style-name="T10">,</text:span><text:span text:style-name="T26"> </text:span><text:span text:style-name="T20">jeżeli</text:span><text:span text:style-name="T26"> </text:span><text:span text:style-name="T20">termin</text:span><text:span text:style-name="T26"> </text:span><text:span text:style-name="T20">zapłaty</text:span><text:span text:style-name="T26"> </text:span><text:span text:style-name="T20">wynagrodzenia</text:span><text:span text:style-name="T26"> </text:span><text:span text:style-name="T20">jest</text:span><text:span text:style-name="T26"> </text:span><text:span text:style-name="T20">dłuższy</text:span><text:span text:style-name="T26"> </text:span><text:span text:style-name="T20">niż</text:span><text:span text:style-name="T39"> 21 dn</text:span><text:span text:style-name="T26">i od dnia doręczenia </text:span><text:span text:style-name="T33">W</text:span><text:span text:style-name="T26">ykonawcy, podwykonawcy lub dalszemu podwykonawcy faktury lub rachunku, potwierdzających wykonanie zleconej podwykonawcy lub dalszemu podwykonawcy dostawy, usługi lub roboty budowlanej, </text:span><text:span text:style-name="T35">Z</text:span><text:span text:style-name="T20">amawiający</text:span><text:span text:style-name="T26"> </text:span><text:span text:style-name="T20">informuje</text:span><text:span text:style-name="T26"> </text:span><text:span text:style-name="T20">o</text:span><text:span text:style-name="T26"> </text:span><text:span text:style-name="T20">tym</text:span><text:span text:style-name="T26"> </text:span><text:span text:style-name="T33">W</text:span><text:span text:style-name="T20">ykonawcę</text:span><text:span text:style-name="T26"> </text:span><text:span text:style-name="T20">i</text:span><text:span text:style-name="T26"> </text:span><text:span text:style-name="T20">wzywa</text:span><text:span text:style-name="T26"> </text:span><text:span text:style-name="T20">go</text:span><text:span text:style-name="T26"> </text:span><text:span text:style-name="T20">do</text:span><text:span text:style-name="T26"> </text:span><text:span text:style-name="T20">doprowadzenia</text:span><text:span text:style-name="T26"> </text:span><text:span text:style-name="T20">do</text:span><text:span text:style-name="T26"> </text:span><text:span text:style-name="T20">zmiany</text:span><text:span text:style-name="T26"> </text:span><text:span text:style-name="T20">tej</text:span><text:span text:style-name="T26"> </text:span><text:span text:style-name="T20">umowy</text:span><text:span text:style-name="T26"> </text:span><text:span text:style-name="T20">w</text:span><text:span text:style-name="T26"> </text:span><text:span text:style-name="T20">terminie</text:span><text:span text:style-name="T26"> </text:span><text:span text:style-name="T42">7</text:span><text:span text:style-name="T40"> </text:span><text:span text:style-name="T42">dni</text:span><text:span text:style-name="T36"> </text:span><text:span text:style-name="T24">od</text:span><text:span text:style-name="T36"> </text:span><text:span text:style-name="T24">dnia</text:span><text:span text:style-name="T36"> </text:span><text:span text:style-name="T24">przedłożenia</text:span><text:span text:style-name="T36"> </text:span><text:span text:style-name="T24">umowy.</text:span></text:p>
      <text:p text:style-name="P48"><text:span text:style-name="Domyślna_20_czcionka_20_akapitu1"><text:span text:style-name="T195">1</text:span></text:span><text:span text:style-name="Domyślna_20_czcionka_20_akapitu1"><text:span text:style-name="T196">5</text:span></text:span><text:span text:style-name="Domyślna_20_czcionka_20_akapitu1"><text:span text:style-name="T195">.Przepisy ust. </text:span></text:span><text:span text:style-name="Domyślna_20_czcionka_20_akapitu1"><text:span text:style-name="T197">5</text:span></text:span><text:span text:style-name="Domyślna_20_czcionka_20_akapitu1"><text:span text:style-name="T195">-1</text:span></text:span><text:span text:style-name="Domyślna_20_czcionka_20_akapitu1"><text:span text:style-name="T197">4</text:span></text:span><text:span text:style-name="Domyślna_20_czcionka_20_akapitu1"><text:span text:style-name="T195"> stosuje się odpowiednio do zmian umów o podwykonawstwo.</text:span></text:span></text:p>
      <text:p text:style-name="P48"><text:span text:style-name="Domyślna_20_czcionka_20_akapitu1"><text:span text:style-name="T103">1</text:span></text:span><text:span text:style-name="Domyślna_20_czcionka_20_akapitu1"><text:span text:style-name="T104">6</text:span></text:span><text:span text:style-name="Domyślna_20_czcionka_20_akapitu1"><text:span text:style-name="T103">.Zamawiający może żądać od Wykonawcy zmiany podwykonawcy, jeżeli zachodzi uzasadnione podejrzenie, że sprzęt techniczny lub osoby lub kwalifikacje, którymi dysponuje podwykonawca nie dają rękojmi należytego i terminowego wykonania powierzonych podwykonawcy robót. </text:span></text:span></text:p>
      <text:p text:style-name="P48"><text:span text:style-name="Domyślna_20_czcionka_20_akapitu1"><text:span text:style-name="T103">1</text:span></text:span><text:span text:style-name="Domyślna_20_czcionka_20_akapitu1"><text:span text:style-name="T104">7</text:span></text:span><text:span text:style-name="Domyślna_20_czcionka_20_akapitu1"><text:span text:style-name="T103">.Zamawiający może żądać natychmiastowego usunięcia lub niedopuszczenia do wykonywania robót budowlanych przez podwykonawcę w przypadku niewypełnienia przez Wykonawcę określonych powyżej obowiązków dotyczących podwykonawstwa.</text:span></text:span></text:p>
      <text:p text:style-name="P49"><text:span text:style-name="Domyślna_20_czcionka_20_akapitu1"><text:span text:style-name="T103">1</text:span></text:span><text:span text:style-name="Domyślna_20_czcionka_20_akapitu1"><text:span text:style-name="T104">8</text:span></text:span><text:span text:style-name="Domyślna_20_czcionka_20_akapitu1"><text:span text:style-name="T103">.Powyższe zasady mają zastosowanie do dalszych podwykonawców, o ile byli oni zgłoszeni <text:s text:c="13"/>i zaakceptowani przez Zamawiającego.</text:span></text:span></text:p>
      <text:p text:style-name="P80">§ 8</text:p>
      <text:p text:style-name="P72">1.<text:tab/>Funkcję Inspektora Nadzoru ze strony Zamawiającego pełnić będzie:</text:p>
      <text:p text:style-name="P40">-<text:tab/>w zakresie robót <text:span text:style-name="T444">budowlanych</text:span> - …..........................................…………..</text:p>
      <text:p text:style-name="P61"><text:span text:style-name="Domyślna_20_czcionka_20_akapitu1"><text:span text:style-name="T92">2.<text:tab/>Kierownikiem </text:span></text:span><text:span text:style-name="Domyślna_20_czcionka_20_akapitu1"><text:span text:style-name="T102">robót</text:span></text:span><text:span text:style-name="Domyślna_20_czcionka_20_akapitu1"><text:span text:style-name="T92"> ze strony Wykonawcy będzie </text:span></text:span><text:span text:style-name="Domyślna_20_czcionka_20_akapitu1"><text:span text:style-name="T98">- </text:span></text:span><text:span text:style-name="Domyślna_20_czcionka_20_akapitu1"><text:span text:style-name="T92">.................................................</text:span></text:span></text:p>
      <text:p text:style-name="P55"><text:span text:style-name="Domyślna_20_czcionka_20_akapitu1"><text:span text:style-name="T189">3.<text:tab/>Wykonawca oświadcza, że osoba </text:span></text:span><text:span text:style-name="Domyślna_20_czcionka_20_akapitu1"><text:span text:style-name="T193">wskazana w ust. 2</text:span></text:span><text:span text:style-name="Domyślna_20_czcionka_20_akapitu1"><text:span text:style-name="T189"> posiada wymagane przygotowanie zawodowe.</text:span></text:span></text:p>
      <text:p text:style-name="P126"><text:span text:style-name="Domyślna_20_czcionka_20_akapitu1"><text:span text:style-name="T105">4.<text:tab/>Wykonawca lub Zamawiający dopuszcza zmianę </text:span></text:span><text:span text:style-name="Domyślna_20_czcionka_20_akapitu1"><text:span text:style-name="T112">osoby wskazanej w ust 2</text:span></text:span><text:span text:style-name="Domyślna_20_czcionka_20_akapitu1"><text:span text:style-name="T105">, w sytuacji zdarzeń losowych oraz w przypadku niewywiązywania się z pełnionych obowiązków. Inicjatorem zmian może być Zamawiający i Wykonawca. Zmiana wymaga zgłoszenia w formie pisemnej w ciągu </text:span></text:span><text:span text:style-name="Domyślna_20_czcionka_20_akapitu1"><text:span text:style-name="T45">3 dni </text:span></text:span><text:span text:style-name="Domyślna_20_czcionka_20_akapitu1"><text:span text:style-name="T50">od powzięcia informacji stanowiącej podstawę do wprowadzenia zmian.</text:span></text:span></text:p>
      <text:p text:style-name="P126"><text:span text:style-name="Domyślna_20_czcionka_20_akapitu1"><text:span text:style-name="T50">5.<text:tab/></text:span></text:span><text:span text:style-name="Domyślna_20_czcionka_20_akapitu1"><text:span text:style-name="T105">Zamawiający zaakceptuje taką zmianę w terminie <text:s/></text:span></text:span><text:span text:style-name="Domyślna_20_czcionka_20_akapitu1"><text:span text:style-name="T45">5 dni</text:span></text:span><text:span text:style-name="Domyślna_20_czcionka_20_akapitu1"><text:span text:style-name="T105"> od daty przedłożenia propozycji wyłącznie wtedy, gdy kwalifikacje i doświadczenie wskazanej osoby będą spełniać warunki udziału w postępowaniu.</text:span></text:span></text:p>
      <text:p text:style-name="P57"><text:tab/>Zaakceptowana przez Zamawiającego zmiana jw. winna być potwierdzona pisemnie i nie wymaga aneksu do umowy.</text:p>
      <text:p text:style-name="P54"><text:span text:style-name="Domyślna_20_czcionka_20_akapitu1"><text:span text:style-name="T200">6.<text:tab/></text:span></text:span><text:span text:style-name="Domyślna_20_czcionka_20_akapitu1"><text:span text:style-name="T203">O</text:span></text:span><text:span text:style-name="Domyślna_20_czcionka_20_akapitu1"><text:span text:style-name="T200">soba </text:span></text:span><text:span text:style-name="Domyślna_20_czcionka_20_akapitu1"><text:span text:style-name="T203">wskazana w ust. 2 </text:span></text:span><text:span text:style-name="Domyślna_20_czcionka_20_akapitu1"><text:span text:style-name="T200">działać będzie w granicach umocowania określonego w ustawie Prawo budowlane.</text:span></text:span></text:p>
      <text:p text:style-name="P79">§ 9</text:p>
      <text:p text:style-name="P60"><text:span text:style-name="T20">1.<text:tab/></text:span><text:span text:style-name="T128"><text:tab/></text:span><text:span text:style-name="T131">Wykonawca powiadomi Zamawiającego wpisem do dziennika budowy oraz pisemnie <text:s text:c="22"/>o gotowości do odbioru wykonanych elementów rozliczeniowych, składających się na przedmiot odbioru, a w przypadku odbioru końcowego – złoży jednocześnie wszystkie dokumenty niezbędne do odbioru końcowego przedmiotu umowy w 2 egzemplarzach dla Zamawiającego,</text:span></text:p>
      <text:p text:style-name="P41"><text:span text:style-name="Domyślna_20_czcionka_20_akapitu1"><text:span text:style-name="T198">2.<text:tab/></text:span></text:span><text:span text:style-name="Domyślna_20_czcionka_20_akapitu1"><text:span text:style-name="T137">Zamawiający w terminie </text:span></text:span><text:span text:style-name="Domyślna_20_czcionka_20_akapitu1"><text:span text:style-name="T6">3 dni</text:span></text:span><text:span text:style-name="Domyślna_20_czcionka_20_akapitu1"><text:span text:style-name="T137"> roboczych od daty zawiadomienia przystąpi do odbioru <text:s/>wykonanych elementów rozliczeniowych, składających się na przedmiot odbioru oraz <text:s text:c="19"/>w terminie </text:span></text:span><text:span text:style-name="Domyślna_20_czcionka_20_akapitu1"><text:span text:style-name="T6">5 dni</text:span></text:span><text:span text:style-name="Domyślna_20_czcionka_20_akapitu1"><text:span text:style-name="T137"> roboczych od daty zawiadomienia o zakończeniu robót – do odbioru końcowego przedmiotu umowy.</text:span></text:span></text:p>
      <text:p text:style-name="P56">3.<text:tab/>W przypadku stwierdzenia braku gotowości do odbioru, Zamawiający powiadomi pisemnie <text:s text:c="14"/>o tym fakcie Wykonawcę, wskazując jednocześnie podstawę uniemożliwiającą rozpoczęcie odbioru wykonania robót i kolejny termin odbioru.</text:p>
      <text:p text:style-name="P42"><text:span text:style-name="Domyślna_20_czcionka_20_akapitu1"><text:span text:style-name="T204">4.<text:tab/></text:span></text:span><text:span text:style-name="Domyślna_20_czcionka_20_akapitu1"><text:span text:style-name="T184">Warunkiem przystąpienia do odbioru końcowego przedmiotu umowy jest </text:span></text:span><text:span text:style-name="Domyślna_20_czcionka_20_akapitu1"><text:span text:style-name="T186">wykonanie całego przedmiotu umowy</text:span></text:span><text:span text:style-name="Domyślna_20_czcionka_20_akapitu1"><text:span text:style-name="T185">. </text:span></text:span></text:p>
      <text:p text:style-name="P70"><text:soft-page-break/><text:span text:style-name="T20">5</text:span><text:span text:style-name="T128">.<text:tab/><text:tab/>Jeżeli</text:span><text:span text:style-name="T129"> </text:span><text:span text:style-name="T128">w</text:span><text:span text:style-name="T129"> </text:span><text:span text:style-name="T128">toku</text:span><text:span text:style-name="T129"> </text:span><text:span text:style-name="T128">czynności</text:span><text:span text:style-name="T129"> </text:span><text:span text:style-name="T128">odbioru</text:span><text:span text:style-name="T129"> </text:span><text:span text:style-name="T128">zostaną</text:span><text:span text:style-name="T129"> </text:span><text:span text:style-name="T128">stwierdzone</text:span><text:span text:style-name="T129"> istotne </text:span><text:span text:style-name="T128">wady,</text:span><text:span text:style-name="T129"> </text:span><text:span text:style-name="T128">to</text:span><text:span text:style-name="T129"> </text:span><text:span text:style-name="T128">Zamawiającemu</text:span><text:span text:style-name="T129"> </text:span><text:span text:style-name="T128">przysługują</text:span><text:span text:style-name="T129"> </text:span><text:span text:style-name="T128">następujące</text:span><text:span text:style-name="T129"> </text:span><text:span text:style-name="T128">uprawnienia:</text:span></text:p>
      <text:p text:style-name="P196"><text:span text:style-name="T128">1)<text:tab/>jeżeli</text:span><text:span text:style-name="T129"> </text:span><text:span text:style-name="T128">wady</text:span><text:span text:style-name="T129"> </text:span><text:span text:style-name="T128">nadają</text:span><text:span text:style-name="T129"> </text:span><text:span text:style-name="T128">się</text:span><text:span text:style-name="T129"> </text:span><text:span text:style-name="T128">do</text:span><text:span text:style-name="T129"> </text:span><text:span text:style-name="T128">usunięcia,</text:span><text:span text:style-name="T129"> </text:span><text:span text:style-name="T128">może</text:span><text:span text:style-name="T129"> </text:span><text:span text:style-name="T128">odmówić</text:span><text:span text:style-name="T129"> </text:span><text:span text:style-name="T128">odbioru</text:span><text:span text:style-name="T129"> </text:span><text:span text:style-name="T128">do</text:span><text:span text:style-name="T129"> </text:span><text:span text:style-name="T128">czasu</text:span><text:span text:style-name="T129"> </text:span><text:span text:style-name="T128">usunięcia</text:span><text:span text:style-name="T129"> </text:span><text:span text:style-name="T128">wad,</text:span></text:p>
      <text:p text:style-name="P196"><text:span text:style-name="T128">2)<text:tab/>jeżeli</text:span><text:span text:style-name="T129"> </text:span><text:span text:style-name="T128">wady</text:span><text:span text:style-name="T129"> </text:span><text:span text:style-name="T128">nie</text:span><text:span text:style-name="T129"> </text:span><text:span text:style-name="T128">nadają</text:span><text:span text:style-name="T129"> </text:span><text:span text:style-name="T128">się</text:span><text:span text:style-name="T129"> </text:span><text:span text:style-name="T128">do</text:span><text:span text:style-name="T129"> </text:span><text:span text:style-name="T128">usunięcia</text:span><text:span text:style-name="T129"> </text:span><text:span text:style-name="T128">to:</text:span></text:p>
      <text:p text:style-name="P163"><text:span text:style-name="T128">a)<text:tab/>jeżeli</text:span><text:span text:style-name="T129"> </text:span><text:span text:style-name="T128">umożliwiają</text:span><text:span text:style-name="T129"> </text:span><text:span text:style-name="T128">one</text:span><text:span text:style-name="T129"> </text:span><text:span text:style-name="T128">użytkowania</text:span><text:span text:style-name="T129"> </text:span><text:span text:style-name="T128">przedmiotu</text:span><text:span text:style-name="T129"> </text:span><text:span text:style-name="T128">odbioru</text:span><text:span text:style-name="T129"> </text:span><text:span text:style-name="T128">zgodnie</text:span><text:span text:style-name="T129"> </text:span><text:span text:style-name="T128">z</text:span><text:span text:style-name="T129"> </text:span><text:span text:style-name="T128">przeznaczeniem,</text:span><text:span text:style-name="T129"> </text:span><text:span text:style-name="T128">Zamawiający</text:span><text:span text:style-name="T129"> </text:span><text:span text:style-name="T128">może</text:span><text:span text:style-name="T129"> </text:span><text:span text:style-name="T128">obniżyć</text:span><text:span text:style-name="T129"> </text:span><text:span text:style-name="T128">odpowiednio</text:span><text:span text:style-name="T129"> </text:span><text:span text:style-name="T128">wynagrodzenie,</text:span></text:p>
      <text:p text:style-name="P164"><text:span text:style-name="T128">b)<text:tab/>jeżeli</text:span><text:span text:style-name="T129"> </text:span><text:span text:style-name="T128">uniemożliwiają</text:span><text:span text:style-name="T129"> </text:span><text:span text:style-name="T128">użytkowanie</text:span><text:span text:style-name="T129"> </text:span><text:span text:style-name="T128">zgodnie</text:span><text:span text:style-name="T129"> </text:span><text:span text:style-name="T128">z</text:span><text:span text:style-name="T129"> </text:span><text:span text:style-name="T128">przeznaczeniem,</text:span><text:span text:style-name="T129"> </text:span><text:span text:style-name="T128">Zamawiający</text:span><text:span text:style-name="T129"> </text:span><text:span text:style-name="T128">może</text:span><text:span text:style-name="T129"> </text:span><text:span text:style-name="T128">odstąpić</text:span><text:span text:style-name="T129"> </text:span><text:span text:style-name="T128">od</text:span><text:span text:style-name="T129"> </text:span><text:span text:style-name="T128">umowy</text:span><text:span text:style-name="T129"> </text:span><text:span text:style-name="T128">lub</text:span><text:span text:style-name="T129"> </text:span><text:span text:style-name="T128">żądać</text:span><text:span text:style-name="T129"> </text:span><text:span text:style-name="T128">wykonania</text:span><text:span text:style-name="T129"> </text:span><text:span text:style-name="T128">przedmiotu</text:span><text:span text:style-name="T129"> </text:span><text:span text:style-name="T128">odbioru</text:span><text:span text:style-name="T129"> </text:span><text:span text:style-name="T128">po</text:span><text:span text:style-name="T129"> </text:span><text:span text:style-name="T128">raz</text:span><text:span text:style-name="T129"> </text:span><text:span text:style-name="T128">drugi.</text:span></text:p>
      <text:p text:style-name="P173"><text:span text:style-name="T20">6</text:span><text:span text:style-name="T128">.<text:tab/>Strony</text:span><text:span text:style-name="T129"> </text:span><text:span text:style-name="T128">ustalają,</text:span><text:span text:style-name="T129"> </text:span><text:span text:style-name="T128">że</text:span><text:span text:style-name="T129"> </text:span><text:span text:style-name="T128">z</text:span><text:span text:style-name="T129"> </text:span><text:span text:style-name="T128">czynności</text:span><text:span text:style-name="T129"> </text:span><text:span text:style-name="T128">odbiorowych</text:span><text:span text:style-name="T129"> </text:span><text:span text:style-name="T128">będą</text:span><text:span text:style-name="T129"> </text:span><text:span text:style-name="T128">spisane</text:span><text:span text:style-name="T129"> </text:span><text:span text:style-name="T128">protokoły</text:span><text:span text:style-name="T129"> </text:span><text:span text:style-name="T128">zawierające</text:span><text:span text:style-name="T129"> </text:span><text:span text:style-name="T128">wszelkie</text:span><text:span text:style-name="T129"> </text:span><text:span text:style-name="T128">ustalenia</text:span><text:span text:style-name="T129"> </text:span><text:span text:style-name="T128">dokonane</text:span><text:span text:style-name="T129"> </text:span><text:span text:style-name="T128">w</text:span><text:span text:style-name="T129"> </text:span><text:span text:style-name="T128">trakcie odbiorów</text:span><text:span text:style-name="T20"> </text:span><text:span text:style-name="T23">jak też terminy wyznaczone na usunięcie stwierdzonych wad. </text:span></text:p>
      <text:p text:style-name="P171"><text:span text:style-name="T92">7. W przypadku ujawnienia wad/usterek </text:span><text:span text:style-name="T135">Wykonawca zobowiązuje się usunąć </text:span><text:span text:style-name="T92">je </text:span><text:span text:style-name="T135">na swój koszt <text:s/>i</text:span><text:span text:style-name="T144"> r</text:span><text:span text:style-name="T135">yzyko w terminach technicznie i organizacyjnie uzasadnionych, w ciągu </text:span><text:span text:style-name="T7">7 dni</text:span><text:span text:style-name="T135"> kalendarzowych od daty zgłoszenia wady lub usterki, chyba że strony ustalą inny termin.</text:span></text:p>
      <text:p text:style-name="P51"><text:span text:style-name="T20">8</text:span><text:span text:style-name="T128">.<text:tab/>W</text:span><text:span text:style-name="T129"> </text:span><text:span text:style-name="T128">razie</text:span><text:span text:style-name="T129"> </text:span><text:span text:style-name="T128">nie</text:span><text:span text:style-name="T129"> </text:span><text:span text:style-name="T128">usunięcia</text:span><text:span text:style-name="T129"> </text:span><text:span text:style-name="T128">w</text:span><text:span text:style-name="T129"> </text:span><text:span text:style-name="T128">ustalonym</text:span><text:span text:style-name="T129"> </text:span><text:span text:style-name="T128">terminie</text:span><text:span text:style-name="T129"> </text:span><text:span text:style-name="T128">przez</text:span><text:span text:style-name="T129"> </text:span><text:span text:style-name="T128">Wykonawcę</text:span><text:span text:style-name="T129"> </text:span><text:span text:style-name="T128">wad</text:span><text:span text:style-name="T129"> </text:span><text:span text:style-name="T128">lub/i</text:span><text:span text:style-name="T129"> </text:span><text:span text:style-name="T128">usterek</text:span><text:span text:style-name="T129"> </text:span><text:span text:style-name="T128">stwierdzonych</text:span><text:span text:style-name="T129"> </text:span><text:span text:style-name="T128">przy</text:span><text:span text:style-name="T129"> </text:span><text:span text:style-name="T128">odbiorze</text:span><text:span text:style-name="T129"> </text:span><text:span text:style-name="T128">końcowym</text:span><text:span text:style-name="T129"> </text:span><text:span text:style-name="T128">Zamawiający</text:span><text:span text:style-name="T129"> </text:span><text:span text:style-name="T128">jest</text:span><text:span text:style-name="T129"> </text:span><text:span text:style-name="T128">upoważniony</text:span><text:span text:style-name="T129"> </text:span><text:span text:style-name="T128">do</text:span><text:span text:style-name="T129"> </text:span><text:span text:style-name="T128">ich</text:span><text:span text:style-name="T129"> </text:span><text:span text:style-name="T128">usunięcia</text:span><text:span text:style-name="T129"> </text:span><text:span text:style-name="T128">na</text:span><text:span text:style-name="T129"> </text:span><text:span text:style-name="T128">koszt</text:span><text:span text:style-name="T129"> </text:span><text:span text:style-name="T128">Wykonawcy.</text:span></text:p>
      <text:p text:style-name="P165"><text:span text:style-name="T20">9</text:span><text:span text:style-name="T128">.<text:tab/>Wykonawca</text:span><text:span text:style-name="T129"> </text:span><text:span text:style-name="T128">zobowiązany</text:span><text:span text:style-name="T129"> </text:span><text:span text:style-name="T128">jest</text:span><text:span text:style-name="T129"> </text:span><text:span text:style-name="T128">do</text:span><text:span text:style-name="T129"> </text:span><text:span text:style-name="T128">zapłaty</text:span><text:span text:style-name="T129"> </text:span><text:span text:style-name="T128">na</text:span><text:span text:style-name="T129"> </text:span><text:span text:style-name="T128">rzecz</text:span><text:span text:style-name="T129"> </text:span><text:span text:style-name="T128">Zamawiającego</text:span><text:span text:style-name="T129"> </text:span><text:span text:style-name="T128">poniesionych</text:span><text:span text:style-name="T129"> </text:span><text:span text:style-name="T128">przez</text:span><text:span text:style-name="T129"> </text:span><text:span text:style-name="T128">niego</text:span><text:span text:style-name="T129"> </text:span><text:span text:style-name="T128">kosztów</text:span><text:span text:style-name="T129"> </text:span><text:span text:style-name="T128">dokonania</text:span><text:span text:style-name="T129"> </text:span><text:span text:style-name="T128">usunięcia</text:span><text:span text:style-name="T129"> </text:span><text:span text:style-name="T128">wady</text:span><text:span text:style-name="T129"> </text:span><text:span text:style-name="T128">bądź</text:span><text:span text:style-name="T129"> </text:span><text:span text:style-name="T128">usterki</text:span><text:span text:style-name="T129"> </text:span><text:span text:style-name="T128">w</text:span><text:span text:style-name="T129"> </text:span><text:span text:style-name="T128">terminie</text:span><text:span text:style-name="T129"> </text:span><text:span text:style-name="T3">7</text:span><text:span text:style-name="T5"> </text:span><text:span text:style-name="T3">dni</text:span><text:span text:style-name="T129"> </text:span><text:span text:style-name="T128">od</text:span><text:span text:style-name="T129"> </text:span><text:span text:style-name="T128">dnia</text:span><text:span text:style-name="T129"> </text:span><text:span text:style-name="T128">otrzymania</text:span><text:span text:style-name="T129"> </text:span><text:span text:style-name="T128">wezwania</text:span><text:span text:style-name="T129"> </text:span><text:span text:style-name="T128">do</text:span><text:span text:style-name="T129"> </text:span><text:span text:style-name="T128">zapłaty</text:span><text:span text:style-name="T129"> </text:span><text:span text:style-name="T128">pod</text:span><text:span text:style-name="T129"> </text:span><text:span text:style-name="T128">rygorem</text:span><text:span text:style-name="T129"> </text:span><text:span text:style-name="T128">ich</text:span><text:span text:style-name="T129"> </text:span><text:span text:style-name="T128">pokrycia</text:span><text:span text:style-name="T129"> </text:span><text:span text:style-name="T128">z</text:span><text:span text:style-name="T129"> </text:span><text:span text:style-name="T128">zabezpieczenia.</text:span></text:p>
      <text:p text:style-name="P114"><text:span text:style-name="Domyślna_20_czcionka_20_akapitu1"><text:span text:style-name="T93">10.Wykonawca</text:span></text:span><text:span text:style-name="Domyślna_20_czcionka_20_akapitu1"><text:span text:style-name="T106"> </text:span></text:span><text:span text:style-name="Domyślna_20_czcionka_20_akapitu1"><text:span text:style-name="T93">zobowiązany</text:span></text:span><text:span text:style-name="Domyślna_20_czcionka_20_akapitu1"><text:span text:style-name="T106"> </text:span></text:span><text:span text:style-name="Domyślna_20_czcionka_20_akapitu1"><text:span text:style-name="T93">jest</text:span></text:span><text:span text:style-name="Domyślna_20_czcionka_20_akapitu1"><text:span text:style-name="T106"> </text:span></text:span><text:span text:style-name="Domyślna_20_czcionka_20_akapitu1"><text:span text:style-name="T93">do</text:span></text:span><text:span text:style-name="Domyślna_20_czcionka_20_akapitu1"><text:span text:style-name="T106"> </text:span></text:span><text:span text:style-name="Domyślna_20_czcionka_20_akapitu1"><text:span text:style-name="T93">osobistego</text:span></text:span><text:span text:style-name="Domyślna_20_czcionka_20_akapitu1"><text:span text:style-name="T106"> </text:span></text:span><text:span text:style-name="Domyślna_20_czcionka_20_akapitu1"><text:span text:style-name="T93">stawiennictwa</text:span></text:span><text:span text:style-name="Domyślna_20_czcionka_20_akapitu1"><text:span text:style-name="T106"> </text:span></text:span><text:span text:style-name="Domyślna_20_czcionka_20_akapitu1"><text:span text:style-name="T93">przy</text:span></text:span><text:span text:style-name="Domyślna_20_czcionka_20_akapitu1"><text:span text:style-name="T106"> </text:span></text:span><text:span text:style-name="Domyślna_20_czcionka_20_akapitu1"><text:span text:style-name="T93">odbiorze</text:span></text:span><text:span text:style-name="Domyślna_20_czcionka_20_akapitu1"><text:span text:style-name="T106"> </text:span></text:span><text:span text:style-name="Domyślna_20_czcionka_20_akapitu1"><text:span text:style-name="T93">lub</text:span></text:span><text:span text:style-name="Domyślna_20_czcionka_20_akapitu1"><text:span text:style-name="T106"> </text:span></text:span><text:span text:style-name="Domyślna_20_czcionka_20_akapitu1"><text:span text:style-name="T93">wyznaczenia</text:span></text:span><text:span text:style-name="Domyślna_20_czcionka_20_akapitu1"><text:span text:style-name="T106"> <text:s text:c="2"/></text:span></text:span><text:span text:style-name="Domyślna_20_czcionka_20_akapitu1"><text:span text:style-name="T93">w</text:span></text:span><text:span text:style-name="Domyślna_20_czcionka_20_akapitu1"><text:span text:style-name="T106"> </text:span></text:span><text:span text:style-name="Domyślna_20_czcionka_20_akapitu1"><text:span text:style-name="T93">tym</text:span></text:span><text:span text:style-name="Domyślna_20_czcionka_20_akapitu1"><text:span text:style-name="T106"> </text:span></text:span><text:span text:style-name="Domyślna_20_czcionka_20_akapitu1"><text:span text:style-name="T93">celu</text:span></text:span><text:span text:style-name="Domyślna_20_czcionka_20_akapitu1"><text:span text:style-name="T106"> </text:span></text:span><text:span text:style-name="Domyślna_20_czcionka_20_akapitu1"><text:span text:style-name="T93">upoważnionego</text:span></text:span><text:span text:style-name="Domyślna_20_czcionka_20_akapitu1"><text:span text:style-name="T106"> w formie pisemnej </text:span></text:span><text:span text:style-name="Domyślna_20_czcionka_20_akapitu1"><text:span text:style-name="T93">pełnomocnika.</text:span></text:span><text:span text:style-name="Domyślna_20_czcionka_20_akapitu1"><text:span text:style-name="T106"> </text:span></text:span><text:span text:style-name="Domyślna_20_czcionka_20_akapitu1"><text:span text:style-name="T93">Nieobecność</text:span></text:span><text:span text:style-name="Domyślna_20_czcionka_20_akapitu1"><text:span text:style-name="T106"> </text:span></text:span><text:span text:style-name="Domyślna_20_czcionka_20_akapitu1"><text:span text:style-name="T93">Wykonawcy</text:span></text:span><text:span text:style-name="Domyślna_20_czcionka_20_akapitu1"><text:span text:style-name="T106"> </text:span></text:span><text:span text:style-name="Domyślna_20_czcionka_20_akapitu1"><text:span text:style-name="T93">lub</text:span></text:span><text:span text:style-name="Domyślna_20_czcionka_20_akapitu1"><text:span text:style-name="T106"> </text:span></text:span><text:span text:style-name="Domyślna_20_czcionka_20_akapitu1"><text:span text:style-name="T93">pełnomocnika</text:span></text:span><text:span text:style-name="Domyślna_20_czcionka_20_akapitu1"><text:span text:style-name="T106"> </text:span></text:span><text:span text:style-name="Domyślna_20_czcionka_20_akapitu1"><text:span text:style-name="T93">nie</text:span></text:span><text:span text:style-name="Domyślna_20_czcionka_20_akapitu1"><text:span text:style-name="T106"> </text:span></text:span><text:span text:style-name="Domyślna_20_czcionka_20_akapitu1"><text:span text:style-name="T93">wstrzymuje</text:span></text:span><text:span text:style-name="Domyślna_20_czcionka_20_akapitu1"><text:span text:style-name="T106"> </text:span></text:span><text:span text:style-name="Domyślna_20_czcionka_20_akapitu1"><text:span text:style-name="T93">czynności</text:span></text:span><text:span text:style-name="Domyślna_20_czcionka_20_akapitu1"><text:span text:style-name="T106"> </text:span></text:span><text:span text:style-name="Domyślna_20_czcionka_20_akapitu1"><text:span text:style-name="T93">odbioru,</text:span></text:span><text:span text:style-name="Domyślna_20_czcionka_20_akapitu1"><text:span text:style-name="T106"> </text:span></text:span><text:span text:style-name="Domyślna_20_czcionka_20_akapitu1"><text:span text:style-name="T93">Wykonawca</text:span></text:span><text:span text:style-name="Domyślna_20_czcionka_20_akapitu1"><text:span text:style-name="T106"> </text:span></text:span><text:span text:style-name="Domyślna_20_czcionka_20_akapitu1"><text:span text:style-name="T93">traci</text:span></text:span><text:span text:style-name="Domyślna_20_czcionka_20_akapitu1"><text:span text:style-name="T106"> </text:span></text:span><text:span text:style-name="Domyślna_20_czcionka_20_akapitu1"><text:span text:style-name="T93">jednak</text:span></text:span><text:span text:style-name="Domyślna_20_czcionka_20_akapitu1"><text:span text:style-name="T106"> </text:span></text:span><text:span text:style-name="Domyślna_20_czcionka_20_akapitu1"><text:span text:style-name="T93">w</text:span></text:span><text:span text:style-name="Domyślna_20_czcionka_20_akapitu1"><text:span text:style-name="T106"> </text:span></text:span><text:span text:style-name="Domyślna_20_czcionka_20_akapitu1"><text:span text:style-name="T93">tym</text:span></text:span><text:span text:style-name="Domyślna_20_czcionka_20_akapitu1"><text:span text:style-name="T106"> </text:span></text:span><text:span text:style-name="Domyślna_20_czcionka_20_akapitu1"><text:span text:style-name="T93">wypadku</text:span></text:span><text:span text:style-name="Domyślna_20_czcionka_20_akapitu1"><text:span text:style-name="T106"> </text:span></text:span><text:span text:style-name="Domyślna_20_czcionka_20_akapitu1"><text:span text:style-name="T93">prawo</text:span></text:span><text:span text:style-name="Domyślna_20_czcionka_20_akapitu1"><text:span text:style-name="T106"> </text:span></text:span><text:span text:style-name="Domyślna_20_czcionka_20_akapitu1"><text:span text:style-name="T93">do</text:span></text:span><text:span text:style-name="Domyślna_20_czcionka_20_akapitu1"><text:span text:style-name="T106"> </text:span></text:span><text:span text:style-name="Domyślna_20_czcionka_20_akapitu1"><text:span text:style-name="T93">zgłoszenia</text:span></text:span><text:span text:style-name="Domyślna_20_czcionka_20_akapitu1"><text:span text:style-name="T106"> </text:span></text:span><text:span text:style-name="Domyślna_20_czcionka_20_akapitu1"><text:span text:style-name="T93">swoich</text:span></text:span><text:span text:style-name="Domyślna_20_czcionka_20_akapitu1"><text:span text:style-name="T106"> </text:span></text:span><text:span text:style-name="Domyślna_20_czcionka_20_akapitu1"><text:span text:style-name="T93">zastrzeżeń</text:span></text:span><text:span text:style-name="Domyślna_20_czcionka_20_akapitu1"><text:span text:style-name="T106"> </text:span></text:span><text:span text:style-name="Domyślna_20_czcionka_20_akapitu1"><text:span text:style-name="T93">i</text:span></text:span><text:span text:style-name="Domyślna_20_czcionka_20_akapitu1"><text:span text:style-name="T106"> </text:span></text:span><text:span text:style-name="Domyślna_20_czcionka_20_akapitu1"><text:span text:style-name="T93">zarzutów</text:span></text:span><text:span text:style-name="Domyślna_20_czcionka_20_akapitu1"><text:span text:style-name="T106"> </text:span></text:span><text:span text:style-name="Domyślna_20_czcionka_20_akapitu1"><text:span text:style-name="T93">w</text:span></text:span><text:span text:style-name="Domyślna_20_czcionka_20_akapitu1"><text:span text:style-name="T106"> </text:span></text:span><text:span text:style-name="Domyślna_20_czcionka_20_akapitu1"><text:span text:style-name="T93">stosunku</text:span></text:span><text:span text:style-name="Domyślna_20_czcionka_20_akapitu1"><text:span text:style-name="T106"> </text:span></text:span><text:span text:style-name="Domyślna_20_czcionka_20_akapitu1"><text:span text:style-name="T93">do</text:span></text:span><text:span text:style-name="Domyślna_20_czcionka_20_akapitu1"><text:span text:style-name="T106"> </text:span></text:span><text:span text:style-name="Domyślna_20_czcionka_20_akapitu1"><text:span text:style-name="T93">wyniku</text:span></text:span><text:span text:style-name="Domyślna_20_czcionka_20_akapitu1"><text:span text:style-name="T106"> </text:span></text:span><text:span text:style-name="Domyślna_20_czcionka_20_akapitu1"><text:span text:style-name="T93">odbioru.</text:span></text:span></text:p>
      <text:p text:style-name="P114"><text:span text:style-name="Domyślna_20_czcionka_20_akapitu1"><text:span text:style-name="T93"/></text:span></text:p>
      <text:p text:style-name="P148">§ 10</text:p>
      <text:p text:style-name="P169"><text:span text:style-name="T139">1.<text:tab/>Wykonawca</text:span><text:span text:style-name="T142"> </text:span><text:span text:style-name="T139">zobowiązany</text:span><text:span text:style-name="T142"> </text:span><text:span text:style-name="T139">jest</text:span><text:span text:style-name="T142"> </text:span><text:span text:style-name="T139">zapłacić</text:span><text:span text:style-name="T142"> </text:span><text:span text:style-name="T139">Zamawiającemu</text:span><text:span text:style-name="T142"> </text:span><text:span text:style-name="T139">karę</text:span><text:span text:style-name="T142"> </text:span><text:span text:style-name="T139">umowną za opóźnienie jeżeli opóźnienie wynika z okoliczności, za które odpowiedzialność ponosi </text:span><text:span text:style-name="T140">W</text:span><text:span text:style-name="T139">ykonawca, <text:s text:c="27"/>a mianowicie</text:span><text:span text:style-name="T136">:</text:span></text:p>
      <text:p text:style-name="P99"><text:span text:style-name="T93">1)<text:tab/>w</text:span><text:span text:style-name="T106"> oddaniu przedmiotu umowy w wysokości </text:span><text:span text:style-name="T46">0,5</text:span><text:span text:style-name="T44">%</text:span><text:span text:style-name="T106"> </text:span><text:span text:style-name="T93">wynagrodzenia</text:span><text:span text:style-name="T106"> </text:span><text:span text:style-name="T93">brutto, o którym mowa</text:span><text:span text:style-name="T21"> </text:span><text:span text:style-name="T93">w § 5 ust. 1 za każdy dzień opóźnienia, </text:span><text:span text:style-name="T94">licząc od następnego dnia po upływie terminu określonego na wykonanie przedmiotu umowy, </text:span></text:p>
      <text:p text:style-name="P99"><text:span text:style-name="T93">2)<text:tab/>w</text:span><text:span text:style-name="T106"> </text:span><text:span text:style-name="T93">usunięciu</text:span><text:span text:style-name="T106"> </text:span><text:span text:style-name="T93">usterek/wad</text:span><text:span text:style-name="T106"> </text:span><text:span text:style-name="T93">stwierdzonych</text:span><text:span text:style-name="T106"> </text:span><text:span text:style-name="T93">przy</text:span><text:span text:style-name="T106"> </text:span><text:span text:style-name="T93">odbiorze</text:span><text:span text:style-name="T106"> przedmiotu umowy i/lub w okresie gwarancji i/lub rękojmi – wysokości </text:span><text:span text:style-name="T46">0,5%</text:span><text:span text:style-name="T106"> wynagrodzenia brutto, o którym mowa w § 5 ust. 1, za każdy dzień opóźnienia w ich usunięciu, </text:span></text:p>
      <text:p text:style-name="P101"><text:span text:style-name="T106">3)<text:tab/></text:span><text:span text:style-name="T116">w </text:span><text:span text:style-name="T118">dostarczeniu sporządzonego i przedłożonego do akceptacji:</text:span></text:p>
      <text:p text:style-name="P101"><text:span text:style-name="T116"><text:tab/></text:span><text:span text:style-name="T118">a) </text:span><text:span text:style-name="T116">harmonogramu rzeczowo-finansowego w wysokości </text:span><text:span text:style-name="T47">0,5%</text:span><text:span text:style-name="T116"> wynagrodzenia brutto, <text:s text:c="18"/>o którym mowa w § 5 ust. </text:span><text:span text:style-name="T117">1</text:span><text:span text:style-name="T116">, za każdy dzień opóźnienia, </text:span></text:p>
      <text:p text:style-name="P101"><text:span text:style-name="T116"><text:tab/></text:span><text:span text:style-name="T118">b) k</text:span><text:span text:style-name="T116">osztorysu ofertowego wykonanego metodą szczegółową w wysokości </text:span><text:span text:style-name="T47">0,5%</text:span><text:span text:style-name="T116"> wynagrodzenia brutto, o którym mowa w § 5 ust. </text:span><text:span text:style-name="T117">1</text:span><text:span text:style-name="T116">, za każdy dzień opóźnienia, </text:span></text:p>
      <text:p text:style-name="P102"><text:span text:style-name="T119">4</text:span><text:span text:style-name="T116">) w dostarczeniu przed wbudowaniem materiałów wniosków materiałowych – w </text:span><text:span text:style-name="T73">wysokości </text:span><text:span text:style-name="T70">0,1%</text:span><text:span text:style-name="T73"> wynagrodzenia brutto, o który</text:span><text:span text:style-name="T74">m</text:span><text:span text:style-name="T73"> mowa w § 5 ust. </text:span><text:span text:style-name="T75">1 </text:span><text:span text:style-name="T73">za każdy dzień opóźnienia,</text:span></text:p>
      <text:p text:style-name="P100"><text:span text:style-name="T119">5</text:span><text:span text:style-name="T116">) </text:span><text:span text:style-name="T73">w </text:span><text:span text:style-name="T76">wykonaniu i opóźnieniu w </text:span><text:span text:style-name="T73">umieszczeniu tablicy informacyjnej w wysokości </text:span><text:span text:style-name="T70">0,1%</text:span><text:span text:style-name="T73"> wynagrodzenia brutto, o który</text:span><text:span text:style-name="T74">m</text:span><text:span text:style-name="T73"> mowa w § 5 ust. </text:span><text:span text:style-name="T75">1 </text:span><text:span text:style-name="T73">za każdy dzień opóźnienia,</text:span></text:p>
      <text:p text:style-name="P104"><text:span text:style-name="T55">6</text:span><text:span text:style-name="T54">) </text:span><text:span text:style-name="T68">w</text:span><text:span text:style-name="T65"> przedstawieniu dowodów zatrudnienia na podstawie umowy o pracę, </text:span><text:span text:style-name="T66">o których mowa w </text:span><text:span text:style-name="T67">§ </text:span><text:span text:style-name="T66">4 ust. 1 pkt 29, 30, 31 </text:span><text:span text:style-name="T68">w wysokości </text:span><text:span text:style-name="T69">0,5%</text:span><text:span text:style-name="T68"> wynagrodzenia brutto, o którym mowa <text:s text:c="7"/>w § 5 ust. 1 za każdy dzień opóźnienia,</text:span></text:p>
      <text:p text:style-name="P103"><text:span text:style-name="T72">7</text:span><text:span text:style-name="T71">) </text:span><text:span text:style-name="T167">dostarczeniu </text:span><text:span text:style-name="T164">kopii</text:span><text:span text:style-name="T167"> polisy</text:span><text:span text:style-name="T181"> </text:span><text:span text:style-name="T167">ubezpieczeniowej - </text:span><text:span text:style-name="T164">w</text:span><text:span text:style-name="T167"> wysokości </text:span><text:span text:style-name="T165">0,</text:span><text:span text:style-name="T166">1</text:span><text:span text:style-name="T165">%</text:span><text:span text:style-name="T167"> wynagrodzenia brutto <text:s text:c="13"/></text:span><text:span text:style-name="T164">z</text:span><text:span text:style-name="T167"> </text:span><text:span text:style-name="T164">§</text:span><text:span text:style-name="T167"> 5 ust. </text:span><text:span text:style-name="T168">1</text:span><text:span text:style-name="T167">, za każdy dzień opóźnienia;</text:span></text:p>
      <text:p text:style-name="P21"><text:span text:style-name="T89">8</text:span><text:span text:style-name="T82">)<text:tab/></text:span><text:span text:style-name="T84">za każdą nieusprawiedliwioną nieobecność </text:span><text:span text:style-name="Domyślna_20_czcionka_20_akapitu1"><text:span text:style-name="T179">osob</text:span></text:span><text:span text:style-name="Domyślna_20_czcionka_20_akapitu1"><text:span text:style-name="T180">y</text:span></text:span><text:span text:style-name="Domyślna_20_czcionka_20_akapitu1"><text:span text:style-name="T179"> </text:span></text:span><text:span text:style-name="Domyślna_20_czcionka_20_akapitu1"><text:span text:style-name="T180">wskazanej w § 8 ust. 2 </text:span></text:span><text:span text:style-name="T84">na budowie <text:s text:c="17"/>w godzinach uzgodnionych z Inspektorem nadzoru, </text:span><text:span text:style-name="T90">w wysokości</text:span><text:span text:style-name="T47"> 500 zł </text:span><text:span text:style-name="T90">brutto, za każd</text:span><text:span text:style-name="T91">y </text:span><text:soft-page-break/><text:span text:style-name="T91">dzień nieusprawiedliwionej nieobecności,</text:span></text:p>
      <text:p text:style-name="P105"><text:span text:style-name="T352">9</text:span><text:span text:style-name="T351">)<text:tab/></text:span><text:span text:style-name="T384">odstąpienie od umowy przez Zamawiającego z powodu okoliczności, za które odpowiada Wykonawca, w szczególności w przypadkach opisanych w § 12, choć nie wyłącznie - <text:s text:c="13"/>w wysokości </text:span><text:span text:style-name="T376">10%</text:span><text:span text:style-name="T384"> wynagrodzenia brutto z § 5 ust. 1;</text:span></text:p>
      <text:p text:style-name="P99"><text:span text:style-name="T107">1</text:span><text:span text:style-name="T111">0</text:span><text:span text:style-name="T106">)<text:tab/></text:span><text:span text:style-name="T121">brak zapłaty lub nieterminowej zapłaty wynagrodzenia należnego podwykonawcy, dalszym podwykonawcom w wysokości </text:span><text:span text:style-name="T48">1 % </text:span><text:span text:style-name="T106">wynagrodzenia <text:s/>brutto </text:span><text:span text:style-name="T120">z</text:span><text:span text:style-name="T106"> </text:span><text:span text:style-name="T120">§</text:span><text:span text:style-name="T106"> 5 ust. 1, za każdy </text:span><text:span text:style-name="T121">brak</text:span><text:span text:style-name="T106"> zapłaty lub nieterminow</text:span><text:span text:style-name="T108">ą</text:span><text:span text:style-name="T106"> zapłat</text:span><text:span text:style-name="T108">ę</text:span><text:span text:style-name="T106">;</text:span></text:p>
      <text:p text:style-name="P99"><text:span text:style-name="T107">1</text:span><text:span text:style-name="T111">1</text:span><text:span text:style-name="T106">)<text:tab/></text:span><text:span text:style-name="T121">nieprzedłożenie do zaakceptowania projektu umowy o podwykonawstwo, lub projektu jej zmiany - </text:span><text:span text:style-name="T143">w wysokości</text:span><text:span text:style-name="T8"> 0,5 % </text:span><text:span text:style-name="T81">wy</text:span><text:span text:style-name="T93">nagrodzenia</text:span><text:span text:style-name="T106"> <text:s/></text:span><text:span text:style-name="T93">brutto</text:span><text:span text:style-name="T106"> </text:span><text:span text:style-name="T120">z</text:span><text:span text:style-name="T106"> </text:span><text:span text:style-name="T120">§</text:span><text:span text:style-name="T106"> </text:span><text:span text:style-name="T93">5</text:span><text:span text:style-name="T106"> </text:span><text:span text:style-name="T93">ust.</text:span><text:span text:style-name="T106"> 1 </text:span><text:span text:style-name="T93">za każdy przypadek nieprzedłożenia </text:span><text:span text:style-name="T97">w terminie </text:span><text:span text:style-name="T93">do zaakceptowania projektu umowy o podwykonawstwo lub jej zmiany </text:span><text:span text:style-name="T96">za każdy dzień opóźnienia</text:span><text:span text:style-name="T93">;</text:span></text:p>
      <text:p text:style-name="P99"><text:span text:style-name="T122">1</text:span><text:span text:style-name="T123">2</text:span><text:span text:style-name="T121">) nieprzedłożenie poświadczonej za zgodność z oryginałem kopii umowy <text:s text:c="31"/>o podwykonawstwo lub jej zmiany </text:span><text:span text:style-name="T143">w wysokości </text:span><text:span text:style-name="T8">0,5 % </text:span><text:span text:style-name="T93">wynagrodzenia</text:span><text:span text:style-name="T106"> </text:span><text:span text:style-name="T93">brutto</text:span><text:span text:style-name="T106"> </text:span><text:span text:style-name="T120">z</text:span><text:span text:style-name="T106"> </text:span><text:span text:style-name="T120">§</text:span><text:span text:style-name="T106"> </text:span><text:span text:style-name="T93">5</text:span><text:span text:style-name="T106"> </text:span><text:span text:style-name="T93">ust.</text:span><text:span text:style-name="T106"> 1</text:span><text:span text:style-name="T16"> </text:span><text:span text:style-name="T135">za</text:span><text:span text:style-name="T141"> </text:span><text:span text:style-name="T135">każdy</text:span><text:span text:style-name="T141"> </text:span><text:span text:style-name="T135">przypadek</text:span><text:span text:style-name="T141"> </text:span><text:span text:style-name="T121">nieprzedłożenia</text:span><text:span text:style-name="T106"> </text:span><text:span text:style-name="T110">w terminie </text:span><text:span text:style-name="T93">poświadczonej</text:span><text:span text:style-name="T106"> </text:span><text:span text:style-name="T93">za</text:span><text:span text:style-name="T106"> </text:span><text:span text:style-name="T93">zgodność</text:span><text:span text:style-name="T106"> </text:span><text:span text:style-name="T93">z</text:span><text:span text:style-name="T106"> </text:span><text:span text:style-name="T93">oryginałem</text:span><text:span text:style-name="T106"> </text:span><text:span text:style-name="T93">kopii</text:span><text:span text:style-name="T106"> </text:span><text:span text:style-name="T93">umowy</text:span><text:span text:style-name="T106"> </text:span><text:span text:style-name="T93">o</text:span><text:span text:style-name="T106"> </text:span><text:span text:style-name="T93">podwykonawstwo</text:span><text:span text:style-name="T106"> </text:span><text:span text:style-name="T93">lub</text:span><text:span text:style-name="T106"> </text:span><text:span text:style-name="T93">jej</text:span><text:span text:style-name="T106"> </text:span><text:span text:style-name="T93">zmiany </text:span><text:span text:style-name="T96">za każdy dzień opóźnienia</text:span><text:span text:style-name="T93">;</text:span></text:p>
      <text:p text:style-name="P108"><text:span text:style-name="T341">1</text:span><text:span text:style-name="T343">3</text:span><text:span text:style-name="T339">) </text:span><text:span text:style-name="T385">brak zmiany umowy o podwykonawstwo w zakresie terminu zapłaty w wysokości </text:span><text:span text:style-name="T381">0,5 % </text:span><text:span text:style-name="T339">wynagrodzenia</text:span><text:span text:style-name="T382"> </text:span><text:span text:style-name="T339">brutto</text:span><text:span text:style-name="T382"> </text:span><text:span text:style-name="T386">z</text:span><text:span text:style-name="T382"> </text:span><text:span text:style-name="T386">§</text:span><text:span text:style-name="T382"> </text:span><text:span text:style-name="T339">5</text:span><text:span text:style-name="T382"> </text:span><text:span text:style-name="T339">ust.</text:span><text:span text:style-name="T382"> 1</text:span><text:span text:style-name="T339">, </text:span><text:span text:style-name="T382">za każdy brak zmiany </text:span><text:span text:style-name="T385">umowy</text:span><text:span text:style-name="T382"> </text:span><text:span text:style-name="T339">o</text:span><text:span text:style-name="T382"> </text:span><text:span text:style-name="T339">podwykonawstwo</text:span><text:span text:style-name="T382"> </text:span><text:span text:style-name="T339">w</text:span><text:span text:style-name="T382"> </text:span><text:span text:style-name="T339">zakresie</text:span><text:span text:style-name="T382"> </text:span><text:span text:style-name="T339">terminu</text:span><text:span text:style-name="T382"> </text:span><text:span text:style-name="T339">zapłaty;</text:span></text:p>
      <text:p text:style-name="P106"><text:span text:style-name="T114">1</text:span><text:span text:style-name="T115">4</text:span><text:span text:style-name="T113">) opóźnienie w dostarczeniu dokumentów potwierdzających uprawnienia do kierowania robotami budowlanymi, </text:span><text:span text:style-name="T353">wysokości </text:span><text:span text:style-name="T356">0,1%</text:span><text:span text:style-name="T353"> wynagrodzenia brutto, o który</text:span><text:span text:style-name="T354">m</text:span><text:span text:style-name="T353"> mowa w § 5 ust. </text:span><text:span text:style-name="T355">1 </text:span><text:span text:style-name="T353">za każdy dzień opóźnienia.</text:span></text:p>
      <text:p text:style-name="P62"><text:span text:style-name="T128">2.</text:span><text:span text:style-name="T129"><text:tab/></text:span><text:span text:style-name="T128">Jeżeli</text:span><text:span text:style-name="T129"> </text:span><text:span text:style-name="T128">wskutek</text:span><text:span text:style-name="T129"> </text:span><text:span text:style-name="T128">niewykonania</text:span><text:span text:style-name="T129"> </text:span><text:span text:style-name="T128">lub</text:span><text:span text:style-name="T129"> </text:span><text:span text:style-name="T128">nienależytego</text:span><text:span text:style-name="T129"> </text:span><text:span text:style-name="T128">wykonania</text:span><text:span text:style-name="T129"> </text:span><text:span text:style-name="T128">umowy</text:span><text:span text:style-name="T129"> </text:span><text:span text:style-name="T128">powstanie</text:span><text:span text:style-name="T129"> </text:span><text:span text:style-name="T128">szkoda,</text:span><text:span text:style-name="T129"> </text:span><text:span text:style-name="T128">Wykonawca</text:span><text:span text:style-name="T129"> </text:span><text:span text:style-name="T128">zobowiązany</text:span><text:span text:style-name="T129"> </text:span><text:span text:style-name="T128">jest</text:span><text:span text:style-name="T129"> </text:span><text:span text:style-name="T128">do</text:span><text:span text:style-name="T129"> </text:span><text:span text:style-name="T128">jej</text:span><text:span text:style-name="T129"> </text:span><text:span text:style-name="T128">pokrycia</text:span><text:span text:style-name="T129"> </text:span><text:span text:style-name="T128">w</text:span><text:span text:style-name="T129"> </text:span><text:span text:style-name="T128">pełnej</text:span><text:span text:style-name="T129"> </text:span><text:span text:style-name="T128">wysokości</text:span><text:span text:style-name="T129"> </text:span><text:span text:style-name="T26">ponad wysokość kar umownych</text:span><text:span text:style-name="T128">.</text:span></text:p>
      <text:p text:style-name="P63"><text:span text:style-name="T169">3.</text:span><text:span text:style-name="T175"><text:tab/></text:span><text:span text:style-name="T169">Wykonawca</text:span><text:span text:style-name="T175"> </text:span><text:span text:style-name="T169">wyraża</text:span><text:span text:style-name="T175"> </text:span><text:span text:style-name="T169">zgodę</text:span><text:span text:style-name="T175"> </text:span><text:span text:style-name="T169">na</text:span><text:span text:style-name="T175"> </text:span><text:span text:style-name="T169">potrącenie</text:span><text:span text:style-name="T175"> </text:span><text:span text:style-name="T169">kar</text:span><text:span text:style-name="T175"> </text:span><text:span text:style-name="T169">umownych</text:span><text:span text:style-name="T175"> </text:span><text:span text:style-name="T169">naliczonych</text:span><text:span text:style-name="T175"> </text:span><text:span text:style-name="T169">przez</text:span><text:span text:style-name="T175"> </text:span><text:span text:style-name="T169">Zamawiającego</text:span><text:span text:style-name="T175"> <text:s text:c="13"/></text:span><text:span text:style-name="T169">z</text:span><text:span text:style-name="T175"> </text:span><text:span text:style-name="T169">wystawionej</text:span><text:span text:style-name="T175"> </text:span><text:span text:style-name="T169">przez</text:span><text:span text:style-name="T175"> </text:span><text:span text:style-name="T169">siebie</text:span><text:span text:style-name="T175"> </text:span><text:span text:style-name="T169">faktury.</text:span></text:p>
      <text:p text:style-name="P75"><text:span text:style-name="T200">4.<text:tab/></text:span><text:span text:style-name="T189">Wykonawca</text:span><text:span text:style-name="T200"> </text:span><text:span text:style-name="T189">ma</text:span><text:span text:style-name="T200"> </text:span><text:span text:style-name="T189">prawo</text:span><text:span text:style-name="T200"> </text:span><text:span text:style-name="T189">naliczać</text:span><text:span text:style-name="T200"> </text:span><text:span text:style-name="T189">odsetki</text:span><text:span text:style-name="T200"> </text:span><text:span text:style-name="T189">za</text:span><text:span text:style-name="T200"> </text:span><text:span text:style-name="T189">nieterminową</text:span><text:span text:style-name="T200"> </text:span><text:span text:style-name="T189">zapłatę</text:span><text:span text:style-name="T200"> </text:span><text:span text:style-name="T189">faktur</text:span><text:span text:style-name="T200"> </text:span><text:span text:style-name="T189">w</text:span><text:span text:style-name="T200"> </text:span><text:span text:style-name="T189">wysokości</text:span><text:span text:style-name="T200"> odsetek </text:span><text:span text:style-name="T189">ustawowych za opóźnienie w transakcjach handlowych.</text:span></text:p>
      <text:p text:style-name="P76"/>
      <text:p text:style-name="P176">§ 11</text:p>
      <text:p text:style-name="P7"><text:span text:style-name="T205">1.<text:tab/></text:span><text:span text:style-name="T124">W razie zaistnienia istotnej zmiany okoliczności powodującej, że wykonanie umowy nie leży w interesie publicznym, czego nie można było przewidzieć w chwili zawarcia umowy, <text:s text:c="17"/>lub dalsze wykonywanie umowy może zagrozić istotnemu interesowi bezpieczeństwa państwa lub bezpieczeństwu publicznemu, </text:span><text:span text:style-name="T127">Z</text:span><text:span text:style-name="T124">amawiający może odstąpić od umowy <text:s text:c="25"/>w terminie </text:span><text:span text:style-name="T126">5</text:span><text:span text:style-name="T124"> dni od dnia powzięcia wiadomości o tych okolicznościach.</text:span></text:p>
      <text:p text:style-name="P3"><text:span text:style-name="a_5f_lb"><text:span text:style-name="T137">2.<text:tab/></text:span></text:span><text:span text:style-name="T137">W przypadku, o którym mowa w ust. 1, </text:span><text:span text:style-name="T138">W</text:span><text:span text:style-name="T137">ykonawca może żądać wyłącznie wynagrodzenia należnego z tytułu wykonania części umowy.</text:span></text:p>
      <text:p text:style-name="P176">§ 12</text:p>
      <text:p text:style-name="P127"><text:span text:style-name="T177">1.<text:tab/></text:span><text:span text:style-name="T169">Zamawiającemu przysługuje prawo odstąpienia od umowy, choć nie wyłącznie, jeżeli:</text:span></text:p>
      <text:p text:style-name="P180">1)<text:tab/>zostanie wydany nakaz zajęcia majątku Wykonawcy o znacznej wartości z powodu którego zagrożona będzie egzystencja Wykonawcy lub jego zdolność do wykonania umowy,</text:p>
      <text:p text:style-name="P38"><text:span text:style-name="T187">2)<text:tab/>wystąpiło nieuzasadnione </text:span><text:span text:style-name="T255">opóźnienie w rozpoczęciu robót trwające powyżej 7 dni,</text:span></text:p>
      <text:p text:style-name="P38"><text:span text:style-name="T169">3)<text:tab/>opóźnienie</text:span><text:span text:style-name="T175"> </text:span><text:span text:style-name="T169">Wykonawcy</text:span><text:span text:style-name="T175"> </text:span><text:span text:style-name="T169">w</text:span><text:span text:style-name="T175"> </text:span><text:span text:style-name="T169">realizacji</text:span><text:span text:style-name="T175"> </text:span><text:span text:style-name="T169">przedmiotu</text:span><text:span text:style-name="T175"> </text:span><text:span text:style-name="T169">odbioru,</text:span><text:span text:style-name="T175"> </text:span><text:span text:style-name="T169">wynosi</text:span><text:span text:style-name="T175"> </text:span><text:span text:style-name="T169">powyżej</text:span><text:span text:style-name="T175"> </text:span><text:span text:style-name="T169">14 dni wg harmonogramu rzeczowo - finansowego</text:span><text:span text:style-name="T175"> </text:span><text:span text:style-name="T169">lub</text:span><text:span text:style-name="T175"> </text:span><text:span text:style-name="T169">gdy</text:span><text:span text:style-name="T175"> </text:span><text:span text:style-name="T169">Wykonawca</text:span><text:span text:style-name="T175"> </text:span><text:span text:style-name="T169">przerwał</text:span><text:span text:style-name="T175"> </text:span><text:span text:style-name="T169">realizację</text:span><text:span text:style-name="T175"> </text:span><text:span text:style-name="T169">robót </text:span><text:span text:style-name="T174"><text:s text:c="14"/></text:span><text:span text:style-name="T175"><text:s/></text:span><text:span text:style-name="T169">i</text:span><text:span text:style-name="T175"> </text:span><text:span text:style-name="T169">przerwa</text:span><text:span text:style-name="T175"> </text:span><text:span text:style-name="T169">trwa</text:span><text:span text:style-name="T175"> </text:span><text:span text:style-name="T169">dłużej</text:span><text:span text:style-name="T175"> </text:span><text:span text:style-name="T169">niż</text:span><text:span text:style-name="T175"> </text:span><text:span text:style-name="T169">7</text:span><text:span text:style-name="T175"> </text:span><text:span text:style-name="T169">dni.</text:span></text:p>
      <text:p text:style-name="P38"><text:span text:style-name="T169">4)<text:tab/>Wykonawca</text:span><text:span text:style-name="T175"> </text:span><text:span text:style-name="T169">realizuje</text:span><text:span text:style-name="T175"> </text:span><text:span text:style-name="T169">roboty</text:span><text:span text:style-name="T175"> </text:span><text:span text:style-name="T169">niezgodnie</text:span><text:span text:style-name="T175"> </text:span><text:span text:style-name="T169">z</text:span><text:span text:style-name="T175"> </text:span><text:span text:style-name="T176">obowiazującymi normami i przepisami technicznymi</text:span><text:span text:style-name="T255"> w sposób nie gwarantujący terminowego wykonania przedmiotu umowy,</text:span></text:p>
      <text:p text:style-name="P38"><text:span text:style-name="T21">5)<text:tab/>wystąpi</text:span><text:span text:style-name="T27"> wielokrotna </text:span><text:span text:style-name="T21">konieczność</text:span><text:span text:style-name="T27"> </text:span><text:span text:style-name="T21">dokonywania</text:span><text:span text:style-name="T27"> </text:span><text:span text:style-name="T21">przez</text:span><text:span text:style-name="T27"> </text:span><text:span text:style-name="T21">Zamawiającego</text:span><text:span text:style-name="T27"> </text:span><text:span text:style-name="T21">bezpośredniej</text:span><text:span text:style-name="T27"> </text:span><text:span text:style-name="T21">zapłaty</text:span><text:span text:style-name="T27"> </text:span><text:span text:style-name="T21">podwykonawcy</text:span><text:span text:style-name="T27"> </text:span><text:span text:style-name="T21">lub</text:span><text:span text:style-name="T27"> </text:span><text:span text:style-name="T21">dalszemu</text:span><text:span text:style-name="T27"> </text:span><text:span text:style-name="T21">podwykonawcy,</text:span><text:span text:style-name="T27"> </text:span><text:span text:style-name="T21">lub</text:span><text:span text:style-name="T27"> </text:span><text:span text:style-name="T21">konieczność</text:span><text:span text:style-name="T27"> </text:span><text:span text:style-name="T21">dokonania</text:span><text:span text:style-name="T27"> </text:span><text:span text:style-name="T21">bezpośrednich</text:span><text:span text:style-name="T27"> </text:span><text:span text:style-name="T21">zapłat</text:span><text:span text:style-name="T27"> </text:span><text:span text:style-name="T21">na</text:span><text:span text:style-name="T27"> </text:span><text:span text:style-name="T21">sumę</text:span><text:span text:style-name="T27"> </text:span><text:span text:style-name="T21">większą</text:span><text:span text:style-name="T27"> </text:span><text:span text:style-name="T21">niż</text:span><text:span text:style-name="T27"> </text:span><text:span text:style-name="T21">5%</text:span><text:span text:style-name="T27"> </text:span><text:span text:style-name="T21">wartości</text:span><text:span text:style-name="T27"> </text:span><text:span text:style-name="T21">umowy,</text:span><text:span text:style-name="T27"> </text:span></text:p>
      <text:p text:style-name="P38"><text:soft-page-break/><text:span text:style-name="T169">6)<text:tab/>nastąp</text:span><text:span text:style-name="T175">i </text:span><text:span text:style-name="T169">pona</text:span><text:span text:style-name="T175">d 7 </text:span><text:span text:style-name="T169">dniow</text:span><text:span text:style-name="T175">e </text:span><text:span text:style-name="T169">opóźnieni</text:span><text:span text:style-name="T175">e w </text:span><text:span text:style-name="T169">przedłożeni</text:span><text:span text:style-name="T175">u </text:span><text:span text:style-name="T169">poświadczone</text:span><text:span text:style-name="T175">j </text:span><text:span text:style-name="T169">z</text:span><text:span text:style-name="T175">a </text:span><text:span text:style-name="T169">zgodnoś</text:span><text:span text:style-name="T175">ć <text:s text:c="16"/>z </text:span><text:span text:style-name="T169">oryginałe</text:span><text:span text:style-name="T175">m </text:span><text:span text:style-name="T169">kopi</text:span><text:span text:style-name="T175">i </text:span><text:span text:style-name="T169">umow</text:span><text:span text:style-name="T175">y o </text:span><text:span text:style-name="T169">podwykonawstw</text:span><text:span text:style-name="T175">o </text:span><text:span text:style-name="T169">lu</text:span><text:span text:style-name="T175">b </text:span><text:span text:style-name="T169">je</text:span><text:span text:style-name="T175">j </text:span><text:span text:style-name="T169">zmiany,</text:span></text:p>
      <text:p text:style-name="P37"><text:span text:style-name="T264">7</text:span><text:span text:style-name="T262">)<text:tab/></text:span><text:span text:style-name="T248">nastąpi niewykonanie obowiązku wynikającego z</text:span><text:span text:style-name="T263"> </text:span><text:span text:style-name="T151">§ </text:span><text:span text:style-name="T150">4 ust.1 pkt </text:span><text:span text:style-name="T153">7</text:span><text:span text:style-name="T152">.</text:span></text:p>
      <text:p text:style-name="P17"><text:span text:style-name="T249">2.<text:tab/></text:span><text:span text:style-name="T255">Odstąpienie od umowy, pod rygorem nieważności, winno nastąpić na piśmie w terminie <text:s text:c="11"/>60 dni od dnia powzięcia wiadomości o zaistnieniu ww zdarzeń.</text:span></text:p>
      <text:p text:style-name="P18"/>
      <text:p text:style-name="P81">§ 13</text:p>
      <text:p text:style-name="P136"><text:span text:style-name="T177">1.<text:tab/></text:span><text:span text:style-name="T169">W przypadku odstąpienia od umowy strony obciążają następujące obowiązki szczegółowe:</text:span></text:p>
      <text:p text:style-name="P107">1) w terminie 7 dni od odstąpienia od umowy Wykonawca przy udziale Zamawiającego sporządzi szczegółowy protokół inwentaryzacji robót na dzień odstąpienia,</text:p>
      <text:p text:style-name="P98"><text:span text:style-name="T189">2)<text:tab/>zabezpieczenie przerwanych robót nastąpi na koszt Wykonawcy w przypadkach określonych w § 1</text:span><text:span text:style-name="T192">2</text:span><text:span text:style-name="T189"> </text:span><text:span text:style-name="Domyślna_20_czcionka_20_akapitu2"><text:span text:style-name="T189">lub w przypadku odstąpienia z przyczyn dotyczących </text:span></text:span><text:span text:style-name="Domyślna_20_czcionka_20_akapitu2"><text:span text:style-name="T191">W</text:span></text:span><text:span text:style-name="Domyślna_20_czcionka_20_akapitu2"><text:span text:style-name="T189">ykonawcy.</text:span></text:span></text:p>
      <text:p text:style-name="P107">3) Wykonawca sporządzi wykaz tych <text:s/>materiałów, konstrukcji i urządzeń, które nie mogą być wykorzystane przez Wykonawcę <text:s/>do innych robót nie objętych niniejszą umową, jeżeli odstąpienie od umowy nastąpiło z przyczyn niezależnych od niego,</text:p>
      <text:list xml:id="list3575714074" text:style-name="WWNum5">
        <text:list-item>
          <text:p text:style-name="P207">Zamawiający w razie odstąpienia od umowy z przyczyn, za które Wykonawca nie odpowiada obowiązany jest do:</text:p>
        </text:list-item>
      </text:list>
      <text:p text:style-name="P181">a)<text:tab/>dokonania odbioru przerwanych robót i zapłaty wynagrodzenia za roboty, które zostały wykonane do dnia odstąpienia w wysokości proporcjonalnej <text:s/>do stanu zaawansowania tych robót,</text:p>
      <text:p text:style-name="P181">b)<text:tab/>odkupienia materiałów, konstrukcji i urządzeń, o których mowa w pkt 3,</text:p>
      <text:p text:style-name="P182">c)<text:tab/>przejęcie od Wykonawcy <text:s/>pod swój dozór <text:s/>terenu budowy.</text:p>
      <text:p text:style-name="P53"><text:span text:style-name="T177">2.</text:span><text:span text:style-name="T169"><text:tab/>Po odstąpieniu od umowy, Wykonawca usunie z placu budowy, wszelkie tymczasowe urządzenia, narzędzia, sprzęt, towary i materiały, które były w jego dyspozycji lub przez niego wynajęte. Jeżeli w uzasadnionym czasie od takiego żądania Wykonawca się do niego nie zastosuje, Zmawiający może na koszt i ryzyko Wykonawcy (tzn. bez ponoszenia odpowiedzialności za jakiekolwiek szkody) usunąć wszelkie takie obiekty stanowiące własność Wykonawcy.</text:span></text:p>
      <text:p text:style-name="P203">§ 14</text:p>
      <text:p text:style-name="P135"><text:span text:style-name="T132">1.</text:span><text:span text:style-name="T128"><text:tab/>Wykonawca udziela Zamawiającemu </text:span><text:span text:style-name="T4">36</text:span><text:span text:style-name="T3"> m-cy</text:span><text:span text:style-name="T128"> <text:s/>gwarancji jakości na wykonane roboty, <text:s text:c="18"/>w rozumieniu art. 577 k.c.</text:span></text:p>
      <text:p text:style-name="P134"><text:span text:style-name="T178">2.<text:tab/></text:span><text:span text:style-name="Domyślna_20_czcionka_20_akapitu1"><text:span text:style-name="T93">Okres gwarancji rozpoczyna się następnego dnia po podpisaniu protokołu odbioru końcowego</text:span></text:span><text:span text:style-name="Domyślna_20_czcionka_20_akapitu1"><text:span text:style-name="T189"> przedmiotu umowy i <text:s/>ulega odpowiedniemu przedłużeniu o czas trwania napraw gwarancyjnych.</text:span></text:span></text:p>
      <text:p text:style-name="P173"><text:span text:style-name="T132">3.</text:span><text:span text:style-name="T128"><text:tab/>Wykonawca zobowiązuje się usunąć na swój koszt i ryzyko wady i usterki stwierdzone w przedmiocie niniejszej Umowy w okresie gwarancji lub rękojmi w terminach technicznie i organizacyjnie uzasadnionych, w ciągu 7 dni kalendarzowych od daty zgłoszenia wady lub usterki, chyba że strony ustalą inny termin.</text:span></text:p>
      <text:p text:style-name="P173"><text:span text:style-name="T132">4.</text:span><text:span text:style-name="T3"><text:tab/></text:span><text:span text:style-name="T128">W przypadku, gdy Wykonawca nie zgłosi się w celu usunięcia wad i usterek w terminie nie dłuższym niż 7 dni od powiadomienia lub pomimo przystąpienia do naprawy nie usunie wad i usterek w terminie określonym w ust. 3, Zamawiającemu przysługuje prawo, bez konieczności wyznaczania dodatkowego terminu, do dokonania naprawy na koszt Wykonawcy przez zatrudnienie własnych specjalistów lub specjalistów strony trzeciej bez utraty praw wynikających z gwarancji lub rękojmi.</text:span></text:p>
      <text:p text:style-name="P173"><text:span text:style-name="T132">5.<text:tab/></text:span><text:span text:style-name="T128">Wykonawca zobowiązany jest do zapłaty na rzecz Zamawiającego poniesionych przez niego kosztów dokonania usunięcia wady bądź usterki w terminie 7 dni od dnia otrzymania wezwania do zapłaty pod rygorem ich pokrycia z zabezpieczenia.</text:span></text:p>
      <text:p text:style-name="P172"><text:span text:style-name="T134">6.<text:tab/></text:span><text:span text:style-name="T135">Jeżeli w wykonaniu swoich obowiązków gwaranta Wykonawca usunął wady bądź usterki lub,</text:span><text:span text:style-name="T128"> </text:span><text:span text:style-name="T135">jeżeli wady bądź usterki zostały usunięte w sposób określony w ust. 4, termin gwarancji biegnie dalej od chwili usunięcia wad lub usterek i ulega przedłużeniu o czas, jaki trwało usunięcie wad lub usterek. Jeżeli zaś w wykonaniu swych obowiązków gwaranta Wykonawca </text:span><text:soft-page-break/><text:span text:style-name="T135">dokonał naprawy istotnej, termin gwarancji w stosunku naprawionej rzeczy w zakresie dokonanej istotnej naprawy, biegnie na nowo od chwili dokonania istotnych napraw.</text:span></text:p>
      <text:p text:style-name="P174"><text:span text:style-name="T177">7.<text:tab/></text:span><text:span text:style-name="T169">Odpowiedzialność Wykonawcy oprócz obowiązku naprawy wady i usterki przedmiotu umowy w ramach gwarancji lub rękojmi, obejmuje również obowiązek naprawy innych ewentualnych szkód poniesionych przez Zamawiającego, w szczególności powstałych wskutek wad bądź usterek w przedmiocie umowy bądź wskutek wadliwie wykonanej naprawy. Wykonawca pokrywa również ewentualne straty Zamawiającego, które poniósł lub mógł ponieść w czasie, w którym Wykonawca naprawiał przedmiot umowy.</text:span></text:p>
      <text:p text:style-name="P178"><text:span text:style-name="T177">8.</text:span><text:span text:style-name="T169"><text:tab/></text:span><text:span text:style-name="T183">Powyższe postanowienia stosuje się odpowiednio do uprawnień Zamawiającego <text:s/>wynikających z rękojmi, której okres wynosi lat pięć.</text:span></text:p>
      <text:p text:style-name="P179"/>
      <text:p text:style-name="P184">§ 15</text:p>
      <text:p text:style-name="P43"><text:span text:style-name="T169">1.<text:tab/>Wykonawca w dniu podpisania umowy wnosi </text:span><text:bookmark-start text:name="__DdeLink__6991_1047151309"/><text:span text:style-name="T169">zabezpieczenie należytego wykonania umowy <text:s text:c="17"/>w wysokości </text:span><text:span text:style-name="T155">10%</text:span><text:span text:style-name="T169"> wynagrodzenia (§ 5 ust. 1) tj. kwotę <text:s/>….........zł </text:span><text:bookmark-end text:name="__DdeLink__6991_1047151309"/><text:span text:style-name="T169">w formie .................…</text:span></text:p>
      <text:p text:style-name="P44"><text:span text:style-name="T172">2</text:span><text:span text:style-name="T170">. </text:span><text:span text:style-name="T169">Kwota</text:span><text:span text:style-name="T339"> ….............. zł, tj. 70 % zabezpieczenia, o którym mowa w ust.1 zostanie zwrócona <text:s/>w terminie 30 dni od dnia wykonania zamówienia i uznania przez </text:span><text:span text:style-name="T342">Z</text:span><text:span text:style-name="T339">amawiającego <text:s text:c="18"/>za należycie wykonane tj. od dnia ostatecznego odbioru przedmiotu umowy (odbiór końcowy).</text:span></text:p>
      <text:p text:style-name="P59"><text:span text:style-name="T13">3</text:span><text:span text:style-name="T11">.<text:tab/>Kwota …................. zł , tj. 30 % zabezpieczenia, o którym mowa w ust. 1 </text:span><text:span text:style-name="T12">lub 2</text:span><text:span text:style-name="T11"> zostaje pozostawiona na zabezpieczenie ewentualnych roszczeń z tytułu rękojmi za wady i/lub gwarancji. Podlega <text:s/>ono <text:s/>zwrotowi nie później niż w 15 dniu po upływie okresu rękojmi za wady i gwarancji.</text:span></text:p>
      <text:p text:style-name="P58"><text:span text:style-name="T443">4</text:span>.<text:tab/>Jeżeli okres na jaki ma zostać wniesione zabezpieczenie przekracza 5 lat, zabezpieczenie <text:s text:c="13"/>w pieniądzu wnosi się na cały ten okres, a zabezpieczenie w innej formie wnosi się na okres nie krótszy niż 5 lat, z jednoczesnym zobowiązaniem się <text:span text:style-name="T455">W</text:span>ykonawcy do przedłużenia zabezpieczenia lub wniesienia nowego zabezpieczenia na kolejne okresy.</text:p>
      <text:p text:style-name="P73"><text:span text:style-name="T398">5</text:span><text:span text:style-name="T316">.<text:tab/>W przypadku nieprzedłużenia lub niewniesienia nowego zabezpieczenia najpóźniej na 30 dni przed upływem terminu ważności dotychczasoweg</text:span>o zabezpieczenia wniesionego w innej formie niż w pieniądzu, <text:span text:style-name="T457">Z</text:span>amawiający zmienia formę na zabezpieczenie w pieniądzu, poprzez wypłatę kwot<text:span text:style-name="T436">y</text:span> z dotychczasowego zabezpieczenia.</text:p>
      <text:p text:style-name="P73"/>
      <text:p text:style-name="P186"><text:span text:style-name="T306">§ 1</text:span><text:span text:style-name="T307">6</text:span></text:p>
      <text:p text:style-name="P45"><text:tab/>Wszelkie zmiany i uzupełnienia treści niniejszej umowy mogą być dokonane za zgodą obu stron w formie pisemnego aneksu pod rygorem nieważności.</text:p>
      <text:p text:style-name="P74"/>
      <text:p text:style-name="P185"><text:span text:style-name="T154">§ 1</text:span><text:span text:style-name="T156">7</text:span></text:p>
      <text:p text:style-name="P132"><text:span text:style-name="T308">Strony umowy ustalają, że wszelkie informacje dotyczące realizacji umowy, dostarczone na adres e-mail Zamawiającego (….……….……….……….) przez Wykonawcę oraz na adres e-mail Wykonawcy (….…….…….……..….)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do składania podpisu elektronicznego. Przez dostarczenie na adres e-mail rozumie się przyjęcie wiadomości przez serwer, na którym znajduje się skrzynka e-mail adresata.</text:span> <text:span text:style-name="T308">Strony odpowiadają za prawidłowe funkcjonowanie infrastruktury technicznej wykorzystywanej przez nie do komunikacji, włączając w to odpowiedzialność na zasadzie ryzyka związanego z dokonanym wyborem usług świadczonych przez trzecią stronę, w szczególności usług hostingowych. </text:span></text:p>
      <text:p text:style-name="P158">W przypadku dysfunkcji serwera bądź innego elementu infrastruktury technicznej, odpowiedzialnego za obsługę adresu pocztowego wskazanego w umowie, uniemożliwiającej <text:soft-page-break/>dokonanie doręczenia w wyniku awarii bądź zastosowanych w nim reguł konfiguracji, konsekwencje w postaci uznania informacji za przekazaną ponosi strona korzystająca z danego serwera bądź innego elementu infrastruktury telekomunikacyjnej, chyba że dysfunkcja nastąpiła w wyniku działania siły wyższej w rozumieniu odpowiedniego zapisu kodeksu cywilnego lub strona korzystająca z tej infrastruktury poinformowała skutecznie drugą stronę <text:s/>o dysfunkcji infrastruktury, wskazując jednocześnie zastępczy, tymczasowy sposób dokonywania doręczeń, zapewniający ich niezaprzeczalność oraz adekwatny do przebiegu wdrożenia czas realizacji. Korzystanie z połączeń wykorzystujących rozwiązania anonimizujące np. proxy, TOR i podobne, wymaga zgody drugiej strony.</text:p>
      <text:p text:style-name="P158"/>
      <text:p text:style-name="P161"><text:span text:style-name="T208"><text:tab/><text:tab/><text:tab/><text:tab/><text:tab/><text:tab/> <text:s text:c="3"/></text:span><text:span text:style-name="T206">§ 1</text:span><text:span text:style-name="T207">8</text:span></text:p>
      <text:p text:style-name="P160"/>
      <text:p text:style-name="P133"><text:span text:style-name="T198">Wykonawca oświadcza, że zapoznał się z Polityką Zintegrowanego Systemu Zarządzania Urzędu Miasta Płocka dostępn</text:span><text:span text:style-name="T199">ą</text:span><text:span text:style-name="T198"> na stronie </text:span><text:a xlink:type="simple" xlink:href="http://www.zsz.plock.eu/" text:style-name="Internet_20_link" text:visited-style-name="Visited_20_Internet_20_Link"><text:span text:style-name="Internet_20_link"><text:span text:style-name="T135">www.zsz.plock.eu</text:span></text:span></text:a><text:span text:style-name="T198">.</text:span></text:p>
      <text:p text:style-name="P151">§ 1<text:span text:style-name="T451">9</text:span></text:p>
      <text:p text:style-name="P200">W sprawach, które nie zostały uregulowane niniejszą umową, mają zastosowanie <text:span text:style-name="T450">przepisy </text:span>Kodeksu cywilnego i inne właściwe dla przedmiotu umowy.</text:p>
      <text:p text:style-name="P191"/>
      <text:p text:style-name="P175">§ <text:span text:style-name="T451">20</text:span></text:p>
      <text:p text:style-name="P200">Ewentualne spory powstałe na tle realizacji przedmiotu umowy strony poddają rozstrzygnięciu sądu właściwego miejscowo dla siedziby Zamawiającego.</text:p>
      <text:p text:style-name="P170"/>
      <text:p text:style-name="P170">§ 2<text:span text:style-name="T451">1</text:span></text:p>
      <text:p text:style-name="P156">Umowę sporządzono w 5 jednobrzmiących egzemplarzach, jeden dla Wykonawcy, cztery dla Zamawiającego.</text:p>
      <text:p text:style-name="P157"/>
      <text:p text:style-name="P157"/>
      <text:p text:style-name="P155"><text:span text:style-name="T154"><text:tab/>ZAMAWIAJĄCY<text:tab/><text:tab/><text:tab/><text:tab/><text:tab/><text:tab/><text:tab/></text:span><text:span text:style-name="T155">W</text:span><text:span text:style-name="T154">YKONAWCA</text:span></text:p>
      <text:p text:style-name="P157"/>
      <text:p text:style-name="P157"/>
      <text:p text:style-name="P157"/>
      <text:p text:style-name="P157"/>
      <text:p text:style-name="P157"/>
      <text:p text:style-name="P157"/>
      <text:p text:style-name="P155"><text:span text:style-name="T154"><text:tab/><text:tab/><text:tab/><text:tab/><text:tab/><text:tab/><text:tab/></text:span><text:span text:style-name="T169"><text:tab/></text:span></text:p>
      <table:table table:name="Tabela1" table:style-name="Tabela1">
        <table:table-column table:style-name="Tabela1.A"/>
        <table:table-row table:style-name="Tabela1.1">
          <table:table-cell table:style-name="Tabela1.A1" office:value-type="string">
            <text:p text:style-name="P154">KONTRASYGNUJĘ ze środków:</text:p>
            <text:p text:style-name="P153"><text:span text:style-name="Domyślna_20_czcionka_20_akapitu"><text:span text:style-name="T397">WPF poz. 1.3 WM</text:span></text:span><text:span text:style-name="Domyślna_20_czcionka_20_akapitu"><text:span text:style-name="T394"> </text:span></text:span><text:span text:style-name="Domyślna_20_czcionka_20_akapitu"><text:span text:style-name="T395">- <text:s/>……………..</text:span></text:span></text:p>
            <text:p text:style-name="P152"><text:span text:style-name="Domyślna_20_czcionka_20_akapitu"><text:span text:style-name="T394">BMP <text:s/>201</text:span></text:span><text:span text:style-name="Domyślna_20_czcionka_20_akapitu"><text:span text:style-name="T396">8</text:span></text:span><text:span text:style-name="Domyślna_20_czcionka_20_akapitu"><text:span text:style-name="T394"> </text:span></text:span><text:span text:style-name="Domyślna_20_czcionka_20_akapitu"><text:span text:style-name="T395">- <text:s/>……………..</text:span></text:span></text:p>
            <text:p text:style-name="P149"><text:span text:style-name="Domyślna_20_czcionka_20_akapitu"><text:span text:style-name="T331">dział ……... rozdział ………. <text:s/>§ ………….</text:span></text:span><text:span text:style-name="Domyślna_20_czcionka_20_akapitu"><text:span text:style-name="T332"> </text:span></text:span><text:span text:style-name="Domyślna_20_czcionka_20_akapitu"><text:span text:style-name="T331"><text:s/></text:span></text:span><text:span text:style-name="Domyślna_20_czcionka_20_akapitu"><text:span text:style-name="T333">z</text:span></text:span><text:span text:style-name="Domyślna_20_czcionka_20_akapitu"><text:span text:style-name="T331">ad. Nr …………….</text:span></text:span><text:span text:style-name="T404"> <text:s/></text:span></text:p>
            <text:p text:style-name="P198"/>
            <text:p text:style-name="P197"><text:s text:c="3"/>............................... <text:s text:c="19"/>............................... <text:s text:c="5"/></text:p>
            <text:p text:style-name="P197"><text:s text:c="15"/>data <text:s text:c="42"/>Skarbnik</text:p>
            <text:p text:style-name="P198"/>
          </table:table-cell>
        </table:table-row>
      </table:table>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Verdana3" svg:font-family="Verdana" style:font-family-generic="swiss"/>
    <style:font-face style:name="Lucida Sans Unicode1" svg:font-family="'Lucida Sans Unicode'"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Arial"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ucida Sans Unicode2" svg:font-family="'Lucida Sans Unicode'" style:font-family-generic="swiss" style:font-pitch="variable"/>
    <style:font-face style:name="Verdana1" svg:font-family="Verdana" style:font-family-generic="swiss" style:font-pitch="variable"/>
    <style:font-face style:name="Andale Sans UI" svg:font-family="'Andale Sans UI', 'Arial Unicode MS'" style:font-family-generic="system" style:font-pitch="variable"/>
    <style:font-face style:name="Arial3" svg:font-family="Arial" style:font-family-generic="system" style:font-pitch="variable"/>
    <style:font-face style:name="Arial-BoldMT1" svg:font-family="Arial-BoldMT" style:font-family-generic="system" style:font-pitch="variable"/>
    <style:font-face style:name="Arial-BoldMT" svg:font-family="Arial-BoldMT, Arial" style:font-family-generic="system" style:font-pitch="variable"/>
    <style:font-face style:name="Arial4" svg:font-family="Arial, Arial" style:font-family-generic="system" style:font-pitch="variable"/>
    <style:font-face style:name="ArialMT1" svg:font-family="ArialMT" style:font-family-generic="system" style:font-pitch="variable"/>
    <style:font-face style:name="ArialMT" svg:font-family="ArialMT, 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Outlook" svg:font-family="'MS Outl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 Cyr" svg:font-family="'Tahoma Cyr'"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0" style:font-name="Times New Roman" fo:font-family="'Times New Roman'" style:font-family-generic="roman" style:font-pitch="variable" fo:font-size="12pt" fo:language="zxx" fo:country="non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left="0.767cm" fo:margin-right="0cm" fo:line-height="150%" fo:text-align="justify" style:justify-single-word="false" fo:text-indent="0cm" style:auto-text-indent="false" fo:keep-with-next="always"/>
      <style:text-properties style:font-name="Arial Narrow" fo:font-family="'Arial Narrow'"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50%" fo:keep-with-next="always"/>
      <style:text-properties style:font-name="Arial" fo:font-family="Arial" style:font-family-generic="roman" style:font-pitch="variable" fo:font-size="12pt" fo:font-weight="bold" style:font-size-asian="12pt" style:font-weight-asian="bold"/>
    </style:style>
    <style:style style:name="Heading_20_6" style:display-name="Heading 6" style:family="paragraph" style:parent-style-name="Standard" style:next-style-name="Standard" style:default-outline-level="" style:class="text">
      <style:paragraph-properties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635cm" fo:margin-right="0cm" fo:text-indent="-0.635cm" style:auto-text-indent="false" fo:keep-with-next="always"/>
      <style:text-properties fo:font-size="14pt" style:font-size-asian="14pt"/>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2pt" style:font-size-asian="12pt"/>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agłówek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główek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Body_20_Text_20_2" style:display-name="Body Text 2" style:family="paragraph" style:parent-style-name="Standard" style:default-outline-level="">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501cm" fo:margin-right="0cm" fo:text-indent="-0.501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751cm" fo:margin-right="0cm" fo:text-indent="-0.751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Frame_20_contents" style:display-name="Frame contents" style:family="paragraph" style:parent-style-name="Text_20_body" style:default-outline-level="" style:class="extra"/>
    <style:style style:name="Tekst_20_podstawowy_20_wcięty_20_21" style:display-name="Tekst podstawowy wcięty 21" style:family="paragraph" style:parent-style-name="Standard" style:default-outline-level="">
      <style:paragraph-properties fo:margin-left="0.751cm" fo:margin-right="0cm" fo:hyphenation-ladder-count="no-limit" fo:text-indent="-0.751cm" style:auto-text-indent="false"/>
      <style:text-properties style:font-name="Arial" fo:font-family="Arial" style:font-family-generic="roman" style:font-pitch="variable" style:font-name-complex="Arial3" style:font-family-complex="Arial" style:font-family-generic-complex="system" style:font-pitch-complex="variable"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O-Normal1" style:family="paragraph" style:parent-style-name="Standard" style:default-outline-level="">
      <style:paragraph-properties fo:text-align="start" style:justify-single-word="false"/>
      <style:text-properties fo:color="#000000" style:font-name="Arial" fo:font-family="Arial" style:font-family-generic="roman" style:font-pitch="variable" fo:font-size="12pt" fo:language="en" fo:country="US"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language-complex="en" style:country-complex="U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urier New" fo:font-family="'Courier New'" style:font-family-generic="roman" style:font-pitch="variable" fo:language="pl" fo:country="PL" style:font-name-asian="Calibri" style:font-family-asian="Calibri" style:font-family-generic-asian="system" style:font-pitch-asian="variable" style:language-asian="zh" style:country-asian="CN" style:font-name-complex="Courier New1" style:font-family-complex="'Courier New'" style:font-family-generic-complex="system" style:font-pitch-complex="variable"/>
    </style:style>
    <style:style style:name="Tekst_20_podstawowy_20_3" style:display-name="Tekst podstawowy 3" style:family="paragraph" style:parent-style-name="Standard" style:default-outline-level="">
      <style:paragraph-properties fo:text-align="justify" style:justify-single-word="false" fo:hyphenation-ladder-count="no-limit"/>
      <style:text-properties fo:hyphenate="false" fo:hyphenation-remain-char-count="2" fo:hyphenation-push-char-count="2"/>
    </style:style>
    <style:style style:name="Text_20_body_20__28_user_29_" style:display-name="Text body (user)" style:family="paragraph" style:default-outline-level="">
      <style:paragraph-properties fo:line-height="15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ny_20__28_Web_29_" style:display-name="Normalny (Web)" style:family="paragraph" style:parent-style-name="Standard" style:default-outline-level="">
      <style:paragraph-properties fo:margin-top="0.494cm" fo:margin-bottom="0.494cm" loext:contextual-spacing="false" fo:hyphenation-ladder-count="no-limit"/>
      <style:text-properties fo:hyphenate="true" fo:hyphenation-remain-char-count="2" fo:hyphenation-push-char-count="2"/>
    </style:style>
    <style:style style:name="WW-Tekst_20_długiego_20_cytatu" style:display-name="WW-Tekst długiego cytatu" style:family="paragraph" style:parent-style-name="Standard" style:default-outline-level="">
      <style:paragraph-properties fo:margin-left="0cm" fo:margin-right="0cm" fo:text-align="justify" style:justify-single-word="false" fo:text-indent="0cm" style:auto-text-indent="false"/>
      <style:text-properties style:font-weight-complex="bold"/>
    </style:style>
    <style:style style:name="HTML_20_-_20_wstępnie_20_sformatowany" style:display-name="HTML - wstępnie sformatowany"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Tabela_20_pozycja" style:display-name="Tabela pozycja" style:family="paragraph" style:parent-style-name="Standard" style:default-outline-level="">
      <style:paragraph-properties fo:hyphenation-ladder-count="no-limit"/>
      <style:text-properties style:font-name="Arial" fo:font-family="Arial" style:font-family-generic="roman" style:font-pitch="variable" fo:font-size="11pt" style:font-name-asian="MS Outlook" style:font-family-asian="'MS Outlook'" style:font-family-generic-asian="system" style:font-pitch-asian="variable" style:font-size-asian="11pt" style:font-name-complex="Arial3" style:font-family-complex="Arial" style:font-family-generic-complex="system" style:font-pitch-complex="variable" style:font-size-complex="10pt" fo:hyphenate="true" fo:hyphenation-remain-char-count="2" fo:hyphenation-push-char-count="2"/>
    </style:style>
    <style:style style:name="Bez_20_odstępów" style:display-name="Bez odstępów"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 style:family="paragraph" style:parent-style-name="Standard" style:default-outline-level="" style:class="extra">
      <style:paragraph-properties fo:margin-top="0cm" fo:margin-bottom="0.212cm" loext:contextual-spacing="false"/>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kst_20_podstawowy_20_21" style:display-name="Tekst podstawowy 21"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name-complex="Arial3" style:font-family-complex="Arial" style:font-family-generic-complex="system" style:font-pitch-complex="variabl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kapit_20_z_20_listą" style:display-name="Akapit z listą" style:family="paragraph" style:default-outline-level="">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 style:family="paragraph" style:parent-style-name="Standard" style:default-outline-level="">
      <style:paragraph-properties fo:text-align="start" style:justify-single-word="false"/>
      <style:text-properties fo:color="#000000" style:font-name="Arial1" fo:font-family="Arial, Arial" style:font-family-generic="roman" style:font-pitch="variable" fo:font-size="12pt" fo:language="de" fo:country="DE" style:font-name-asian="Arial4" style:font-family-asian="Arial, Arial" style:font-family-generic-asian="system" style:font-pitch-asian="variable" style:font-size-asian="12pt" style:language-asian="ja" style:country-asian="JP" style:font-name-complex="Arial4" style:font-family-complex="Arial, Arial" style:font-family-generic-complex="system" style:font-pitch-complex="variable" style:font-size-complex="12pt" style:language-complex="fa" style:country-complex="IR"/>
    </style:style>
    <style:style style:name="Tekst_20_podstawowy_20_wcięty_20_2" style:display-name="Tekst podstawowy wcięty 2" style:family="paragraph" style:parent-style-name="Standard" style:default-outline-level="">
      <style:paragraph-properties fo:margin-left="0.635cm" fo:margin-right="0cm" fo:text-align="justify" style:justify-single-word="false" fo:text-indent="0cm" style:auto-text-indent="false"/>
      <style:text-properties fo:font-size="14pt" style:font-size-asian="14pt"/>
    </style:style>
    <style:style style:name="Normalny" style:family="paragraph" style:default-outline-level="">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049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standard" style:family="paragraph" style:parent-style-name="Standard" style:default-outline-level="">
      <style:text-properties fo:color="#000000"/>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fo:font-size="12pt" style:font-size-asian="12pt" style:language-asian="pl" style:country-asian="PL"/>
    </style:style>
    <style:style style:name="WW-Tekst_20_podstawowy_20_wcięty_20_2" style:display-name="WW-Tekst podstawowy wcięty 2" style:family="paragraph" style:parent-style-name="Standard" style:default-outline-level="">
      <style:paragraph-properties fo:margin-left="0.501cm" fo:margin-right="0cm" fo:line-height="150%" fo:text-align="justify" style:justify-single-word="false" fo:text-indent="-0.751cm" style:auto-text-indent="false"/>
      <style:text-properties style:font-name="Arial" fo:font-family="Arial" style:font-family-generic="roman" style:font-pitch="variable" fo:font-size="12pt" style:font-size-asian="12pt" style:language-asian="pl" style:country-asian="PL"/>
    </style:style>
    <style:style style:name="WW-Tekst_20_podstawowy_20_3" style:display-name="WW-Tekst podstawowy 3"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LO-Normal" style:family="paragraph" style:parent-style-name="Standard" style:default-outline-level="">
      <style:paragraph-properties fo:text-align="start" style:justify-single-word="false"/>
      <style:text-properties fo:color="#000000" style:font-name="Arial" fo:font-family="Arial" style:font-family-generic="roman" style:font-pitch="variable" fo:font-size="12pt" fo:language="en" fo:country="US"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language-complex="en" style:country-complex="US"/>
    </style:style>
    <style:style style:name="Endnote"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2" style:font-family-complex="Verdana" style:font-family-generic-complex="system" style:font-pitch-complex="variable" style:font-size-complex="10pt" style:font-style-complex="normal" style:font-weight-complex="normal"/>
    </style:style>
    <style:style style:name="WW8Num6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7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9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0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Absatz-Standardschriftart1111" style:family="text"/>
    <style:style style:name="WW-Absatz-Standardschriftart11111" style:family="text"/>
    <style:style style:name="WW8Num5z0" style:family="text">
      <style:text-properties style:font-name="Verdana" fo:font-family="Verdana" style:font-family-generic="roman" style:font-pitch="variable" fo:font-size="11pt" fo:font-style="normal" fo:font-weight="normal" style:font-size-asian="11pt" style:font-style-asian="normal" style:font-weight-asian="normal" style:font-name-complex="Verdana2" style:font-family-complex="Verdana" style:font-family-generic-complex="system" style:font-pitch-complex="variable" style:font-size-complex="11pt" style:font-style-complex="normal" style:font-weight-complex="normal"/>
    </style:style>
    <style:style style:name="WW8Num11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2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3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4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5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6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17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8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9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0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21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22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Domyślna_20_czcionka_20_akapitu" style:display-name="Domyślna czcionka akapitu"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3z0" style:family="text">
      <style:text-properties style:font-name="Symbol" fo:font-family="Symbol"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0" style:family="text">
      <style:text-properties style:font-name="Verdana" fo:font-family="Verdana" style:font-family-generic="roman" style:font-pitch="variable" fo:font-size="11pt" fo:font-style="normal" fo:font-weight="normal" style:font-size-asian="11pt" style:font-style-asian="normal" style:font-weight-asian="normal" style:font-name-complex="Verdana2" style:font-family-complex="Verdana" style:font-family-generic-complex="system" style:font-pitch-complex="variable" style:font-size-complex="11pt" style:font-style-complex="normal" style:font-weight-complex="norma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1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Domyślna_20_czcionka_20_akapitu2" style:display-name="Domyślna czcionka akapitu2"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Numbering_20_Symbols" style:display-name="Numbering Symbols"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omyślna_20_czcionka_20_akapitu1" style:display-name="Domyślna czcionka akapitu1" style:family="text"/>
    <style:style style:name="WW8Num1z0" style:family="text">
      <style:text-properties style:font-name="Verdana" fo:font-family="Verdana" style:font-family-generic="roman" style:font-pitch="variable" fo:font-size="11pt" fo:font-style="normal" fo:font-weight="normal" style:font-size-asian="11pt" style:font-style-asian="normal" style:font-weight-asian="normal" style:font-name-complex="Verdana2" style:font-family-complex="Verdana" style:font-family-generic-complex="system" style:font-pitch-complex="variable" style:font-size-complex="11pt" style:font-style-complex="normal" style:font-weight-complex="normal"/>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WW_5f_CharLFO8LVL1" style:display-name="WW_CharLFO8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8Num3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Domyślna_20_czcionka_20_akapitu" style:display-name="WW-Domyślna czcionka akapitu" style:family="text"/>
    <style:style style:name="Tekst_20_dymka_20_Znak" style:display-name="Tekst dymka Znak" style:family="text">
      <style:text-properties style:font-name="Tahoma" fo:font-family="Tahoma" style:font-family-generic="roman" style:font-pitch="variable" fo:font-size="8pt" fo:language="zxx" fo:country="none" style:font-name-asian="Andale Sans UI" style:font-family-asian="'Andale Sans UI', 'Arial Unicode MS'" style:font-family-generic-asian="system" style:font-pitch-asian="variable" style:font-size-asian="8pt" style:font-name-complex="Tahoma1" style:font-family-complex="Tahoma" style:font-family-generic-complex="system" style:font-pitch-complex="variable" style:font-size-complex="8pt"/>
    </style:style>
    <style:style style:name="WW_5f_CharLFO12LVL1" style:display-name="WW_CharLFO12LVL1" style:family="text">
      <style:text-properties fo:font-weight="normal" style:font-weight-asian="normal" style:font-weight-complex="normal"/>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fo:font-size="9pt" style:font-size-asian="9pt" style:font-name-complex="Symbol1" style:font-family-complex="Symbol" style:font-family-generic-complex="system" style:font-pitch-complex="variable" style:font-size-complex="9pt"/>
    </style:style>
    <style:style style:name="ListLabel_20_23" style:display-name="ListLabel 23" style:family="text">
      <style:text-properties fo:color="#000000" fo:font-size="10pt" fo:font-weight="normal" style:font-size-asian="10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color="#000000" style:font-name-complex="Arial3" style:font-family-complex="Arial" style:font-family-generic-complex="system" style:font-pitch-complex="variable"/>
    </style:style>
    <style:style style:name="ListLabel_20_1" style:display-name="ListLabel 1"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_5f_lb" style:display-name="a_lb" style:family="text" style:parent-style-name="Domyślna_20_czcionka_20_akapitu"/>
    <style:style style:name="ListLabel_20_25" style:display-name="ListLabel 25" style:family="text">
      <style:text-properties fo:font-size="10pt" fo:font-style="normal" fo:font-weight="normal" style:font-size-asian="10pt" style:font-style-asian="normal" style:font-weight-asian="normal" style:font-name-complex="Verdana2" style:font-family-complex="Verdana" style:font-family-generic-complex="system" style:font-pitch-complex="variable" style:font-size-complex="10pt" style:font-style-complex="normal" style:font-weight-complex="normal"/>
    </style:style>
    <style:style style:name="ListLabel_20_26" style:display-name="ListLabel 26" style:family="text">
      <style:text-properties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ListLabel_20_27" style:display-name="ListLabel 27" style:family="text">
      <style:text-properties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Footnote_20_Symbol" style:display-name="Footnote Symbol"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Footer">
      <style:paragraph-properties fo:text-align="center" style:justify-single-word="false"/>
      <style:text-properties style:font-name="Verdana1" fo:font-size="9pt" officeooo:paragraph-rsid="00c58ce8" style:font-size-asian="9pt" style:font-size-complex="9pt"/>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751cm" fo:margin-left="0cm" fo:margin-right="0cm" fo:margin-bottom="0.65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02:17:00</meta:creation-date>
    <meta:initial-creator>wojtalewicz.r</meta:initial-creator>
    <dc:language>pl-PL</dc:language>
    <dc:date>2018-09-27T10:28:27.724000000</dc:date>
    <meta:editing-cycles>305</meta:editing-cycles>
    <meta:editing-duration>P27DT4H37M33S</meta:editing-duration>
    <meta:generator>LibreOffice/5.3.3.2$Windows_x86 LibreOffice_project/3d9a8b4b4e538a85e0782bd6c2d430bafe583448</meta:generator>
    <meta:print-date>2018-09-24T11:55:18.040000000</meta:print-date>
    <meta:document-statistic meta:table-count="1" meta:image-count="0" meta:object-count="0" meta:page-count="14" meta:paragraph-count="245" meta:word-count="6156" meta:character-count="47936" meta:non-whitespace-character-count="40660"/>
  </office:meta>
</office:document-meta>
</file>