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left="0.034cm" fo:margin-right="0cm" fo:margin-top="0.201cm" fo:margin-bottom="0.201cm" style:contextual-spacing="false" fo:line-height="150%" fo:text-indent="0cm" style:auto-text-indent="false"/>
      <style:text-properties officeooo:paragraph-rsid="00063438"/>
    </style:style>
    <style:style style:name="P2" style:family="paragraph" style:parent-style-name="Normalny_20__28_Web_29_">
      <style:paragraph-properties fo:margin-top="0.494cm" fo:margin-bottom="0cm" style:contextual-spacing="false"/>
      <style:text-properties fo:font-weight="bold" officeooo:rsid="00063438" officeooo:paragraph-rsid="00063438" style:font-weight-asian="bold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/>
    </style:style>
    <style:style style:name="T5" style:family="text">
      <style:text-properties style:font-name="Calibri" fo:language="it" fo:country="IT"/>
    </style:style>
    <style:style style:name="T6" style:family="text">
      <style:text-properties style:font-name="Calibri" fo:language="en" fo:country="US"/>
    </style:style>
    <style:style style:name="T7" style:family="text">
      <style:text-properties style:font-name="Calibri" officeooo:rsid="00063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/text:p>
      <text:p text:style-name="P3"><text:s/></text:p>
      <text:p text:style-name="P4"/>
      <text:p text:style-name="P5">Zapytanie ofertowe o cenę przeglądu okresowego <text:line-break/>oraz napraw maszyn pralniczych</text:p>
      <text:p text:style-name="P6"/>
      <text:p text:style-name="P6"/>
      <text:p text:style-name="P6"/>
      <text:p text:style-name="Standard"><text:span text:style-name="T1">Umowa na okres 12 m-cy liczona od dnia podpisania.</text:span></text:p>
      <text:p text:style-name="P6">Przeglądy okresowe - raz na kwartał. Zamawiający wymaga aby przegląd był wykonywany raz w kwartale w dzień wolny od pracy pralni tj. (sobota), w godzinach 8.00 – 15.00</text:p>
      <text:p text:style-name="P6"/>
      <text:p text:style-name="P1"><text:span text:style-name="Brak"><text:span text:style-name="T7">Cena <text:s/>przeglądu -</text:span></text:span><text:span text:style-name="Brak"><text:span text:style-name="T4"> <text:s/>za jeden kompleksowy przegląd zgodnie z załącznikiem nr 1 do umowy ( zakres prac) do kwoty należy doliczyć niezbędne materiały do przeprowadzenia przeglądu tj. ( <text:s/>odkamieniacz </text:span></text:span><text:span text:style-name="Brak"><text:span text:style-name="T7">do pralnicowirówek</text:span></text:span><text:span text:style-name="Brak"><text:span text:style-name="T4">, pasy klinowe do suszarek po 1 kpl., materiały smarują</text:span></text:span><text:span text:style-name="Brak"><text:span text:style-name="T5">co </text:span></text:span><text:span text:style-name="Brak"><text:span text:style-name="T4">– konserwują</text:span></text:span><text:span text:style-name="Brak"><text:span text:style-name="T6">ce, otulina walca magli szt. 2, itp.)</text:span></text:span></text:p>
      <text:p text:style-name="P6"/>
      <text:p text:style-name="P6">Wszelkie prace konserwacyjne muszą być wykonane zgodnie z DTR urządzeń</text:p>
      <text:p text:style-name="P2">ZAKRES PRZEGLĄDU:</text:p>
      <text:p text:style-name="P2"/>
      <text:p text:style-name="Standard">1. Pralnico-wirówki UNIMAC UHM049DHP16E z barierą higieny – 3 szt. :</text:p>
      <text:p text:style-name="Standard"/>
      <text:p text:style-name="Standard">- sprawdzić kotwy i wszystkie główne śruby;</text:p>
      <text:p text:style-name="Standard">- sprawdzić szczelność przewodów – konstrukcji;</text:p>
      <text:p text:style-name="Standard">- czyszczenie elektrozaworów;</text:p>
      <text:p text:style-name="Standard">- odkamienianie wężownicy gazowej;</text:p>
      <text:p text:style-name="Standard">- przeprowadzić smarowanie łożysk głównych i napinacza oraz sprężyn zawieszenia</text:p>
      <text:p text:style-name="Standard">pralnico-wirówki;</text:p>
      <text:p text:style-name="Standard">- sprawdzić stan i ewentualnie naciąg pasów klinowych;</text:p>
      <text:p text:style-name="Standard">-sprawdzenie stanu amortyzatorów</text:p>
      <text:p text:style-name="Standard">- sprawdzić czystość wentylacji gazowej;</text:p>
      <text:p text:style-name="Standard">- po upływie 2 lat przeprowadzić wymianę baterii sterownika.</text:p>
      <text:p text:style-name="Standard">- kontrola systemu grzewczego (płomień, zapłonnik oraz zabezpieczenia) </text:p>
      <text:p text:style-name="Standard"/>
      <text:p text:style-name="Standard">2. Suszarki bębnowe UNIMAC UU050NPQM2G1W01 – 3 szt. :</text:p>
      <text:p text:style-name="Standard"/>
      <text:p text:style-name="Standard"/>
      <text:p text:style-name="Standard">-starannie wyczyścić kanały obiegu i wylotu powietrza, wentylację silnika;</text:p>
      <text:p text:style-name="Standard">- sprawdzić, wyregulować naciąg pasów klinowych, wymiana zużytych pasów;</text:p>
      <text:p text:style-name="Standard">- sprawdzić szczelność rur gazowych i wylotu oparów,</text:p>
      <text:p text:style-name="Standard">- oczyścić dysze spalania i iskrownik;</text:p>
      <text:p text:style-name="Standard">- oczyścić turbinę wentylatora i termostat;</text:p>
      <text:p text:style-name="Standard">- zdjąć przednią ścianę, oczyścić i szczelnie zamontować;</text:p>
      <text:p text:style-name="Standard">- kontrola połączeń elektrycznych</text:p>
      <text:p text:style-name="Standard"><text:soft-page-break/></text:p>
      <text:p text:style-name="Standard">3. Prasownice nieckowe GMP 1600 – 2 szt.</text:p>
      <text:p text:style-name="Standard"/>
      <text:p text:style-name="Standard"/>
      <text:p text:style-name="Standard">- wyczyścić (zmyć) nieckę;</text:p>
      <text:p text:style-name="Standard">- sprawdzić obwód walca. Jeżeli jest mniejszy niż 930 mm nawinąć dodatkową matę z</text:p>
      <text:p text:style-name="Standard">wełny metalowej;</text:p>
      <text:p text:style-name="Standard">- tkaniny otuliny uprać lub wymienić;</text:p>
      <text:p text:style-name="Standard">- oczyścić wentylator wydmuchu i silnika;</text:p>
      <text:p text:style-name="Standard">- przesmarować i sprawdzić naciąg łańcuchów napędowych;</text:p>
      <text:p text:style-name="Standard">- sprawdzić stan grzałek i termostatów.</text:p>
      <text:p text:style-name="Standard"/>
      <text:p text:style-name="Standard"/>
      <text:p text:style-name="Standard">4. Prasy kształtowe (karuzelowa) ASTRA KP521 – 1 szt.</text:p>
      <text:p text:style-name="Standard"/>
      <text:p text:style-name="Standard">- sprawdzić stan oleju i szczelność układu hydraulicznego;</text:p>
      <text:p text:style-name="Standard">- przekonserwować elementy ruchome;</text:p>
      <text:p text:style-name="Standard">- zdjąć, uprać, poprawić otulinę prasulca dolnego, oczyścić prasulec górny;</text:p>
      <text:p text:style-name="Standard">- oczyścić silnik pompy hydraulicznej;</text:p>
      <text:p text:style-name="Standard">- sprawdzić stan grzałek i termostatów.</text:p>
      <text:p text:style-name="P7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01cm" fo:margin-left="1.979cm" fo:margin-right="1.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eczęć firmowa wykonawcy</dc:title>
    <meta:initial-creator>jurekn</meta:initial-creator>
    <meta:creation-date>2021-04-16T11:07:00</meta:creation-date>
    <dc:date>2023-04-26T18:48:27.017000000</dc:date>
    <meta:print-date>2015-01-20T12:36:00</meta:print-date>
    <meta:editing-cycles>5</meta:editing-cycles>
    <meta:editing-duration>PT14M29S</meta:editing-duration>
    <meta:document-statistic meta:table-count="0" meta:image-count="0" meta:object-count="0" meta:page-count="2" meta:paragraph-count="42" meta:word-count="329" meta:character-count="2337" meta:non-whitespace-character-count="2030"/>
    <meta:generator>LibreOffice/7.4.3.2$Windows_X86_64 LibreOffice_project/1048a8393ae2eeec98dff31b5c133c5f1d08b890</meta:generator>
  </office:meta>
</office:document-meta>
</file>